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" style:family="table-cell" style:parent-style-name="Collegamento_32_ipertestuale" style:data-style-name="N0">
      <style:text-properties fo:color="#467886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start" fo:margin-left="0cm"/>
    </style:style>
    <style:style style:name="ce21" style:family="table-cell" style:parent-style-name="Collegamento_32_ipertestuale" style:data-style-name="N0">
      <style:table-cell-properties fo:border-top="none" fo:border-bottom="thin solid #000000" fo:border-left="thin solid #000000" fo:border-right="2pt solid #000000" style:vertical-align="middle" fo:wrap-option="wrap" fo:background-color="#D9D9D9"/>
      <style:text-properties fo:color="#467886" style:text-underline-style="solid" style:text-underline-type="single"/>
    </style:style>
    <style:style style:name="ce22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467886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467886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</style:style>
    <style:style style:name="ce28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fo:color="#467886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33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/>
      <style:text-properties fo:color="#467886" style:text-underline-style="solid" style:text-underline-type="single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14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4">
            <text:p>Scadenzario obblighi amministrativi</text:p>
            <text:p><text:span text:style-name="T1">La tabella riporta i destinatari, la descrizione dell'obbligo, l'indicazione della pagina del sito web di Ateneo contenente le scadenze e il relativo link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14">
            <text:p>Destinatari</text:p>
          </table:table-cell>
          <table:table-cell office:value-type="string" table:style-name="ce15">
            <text:p>Denominazione pagina web</text:p>
          </table:table-cell>
          <table:table-cell office:value-type="string" table:style-name="ce15">
            <text:p>Descrizione</text:p>
          </table:table-cell>
          <table:table-cell office:value-type="string" table:style-name="ce16">
            <text:p>Link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Studenti scuole superiori</text:p>
            <text:p>Insegnanti scuole superiori refenti per l'orientamento</text:p>
          </table:table-cell>
          <table:table-cell office:value-type="string" table:style-name="ce3">
            <text:p>Unige orienta</text:p>
          </table:table-cell>
          <table:table-cell office:value-type="string" table:style-name="ce2">
            <text:p>Informazioni per l'orientamento alla scelta e accoglienza dei futitu studenti</text:p>
          </table:table-cell>
          <table:table-cell office:value-type="string" table:style-name="ce18">
            <text:p><text:a xlink:href="https://unige.it/orientamento">https://unige.it/orientamento</text:a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Studenti e laureati</text:p>
          </table:table-cell>
          <table:table-cell office:value-type="string" table:style-name="ce4">
            <text:p>Corsi di studio</text:p>
          </table:table-cell>
          <table:table-cell office:value-type="string" table:style-name="ce5">
            <text:p>Presentazione offerta formativa e corsi post-laurea</text:p>
          </table:table-cell>
          <table:table-cell office:value-type="string" table:style-name="ce20">
            <text:p><text:a xlink:href="https://corsi.unige.it/">https://corsi.unige.it/</text:a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Studenti e laureati</text:p>
          </table:table-cell>
          <table:table-cell office:value-type="string" table:style-name="ce4">
            <text:p>Immatricolazioni<text:s/></text:p>
          </table:table-cell>
          <table:table-cell office:value-type="string" table:style-name="ce5">
            <text:p>Indicazioni in merito alle immatricolazioni e iscrizioni</text:p>
          </table:table-cell>
          <table:table-cell office:value-type="string" table:style-name="ce21">
            <text:p><text:a xlink:href="https://corsi.unige.it/info/futuri-studenti-immatricolazioni">https://corsi.unige.it/info/futuri-studenti-immatricolazioni</text:a>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19">
            <text:p>Studenti<text:s/></text:p>
          </table:table-cell>
          <table:table-cell office:value-type="string" table:style-name="ce3">
            <text:p>Tasse universitarie e benefici</text:p>
          </table:table-cell>
          <table:table-cell office:value-type="string" table:style-name="ce2">
            <text:p>Indicazioni in merito a importi, scadenze e modalità di pagamento</text:p>
          </table:table-cell>
          <table:table-cell office:value-type="string" table:style-name="ce22">
            <text:p><text:a xlink:href="https://unige.it/tasse">https://unige.it/tasse</text:a>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4">
          <table:table-cell office:value-type="string" table:style-name="ce19">
            <text:p>Studenti e laureati</text:p>
          </table:table-cell>
          <table:table-cell office:value-type="string" table:style-name="ce3">
            <text:p>Opportunità Di Studio All'estero</text:p>
          </table:table-cell>
          <table:table-cell office:value-type="string" table:style-name="ce2">
            <text:p>Presentazione dei progetti, descrizioni, informazioni e scadenze</text:p>
          </table:table-cell>
          <table:table-cell office:value-type="string" table:style-name="ce22">
            <text:p><text:a xlink:href="https://unige.it/learning-opportunities-abroad">https://unige.it/learning-opportunities-abroad</text:a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3">
            <text:p>Studenti</text:p>
          </table:table-cell>
          <table:table-cell office:value-type="string" table:style-name="ce8">
            <text:p>Collaborazione a tempo parziale</text:p>
          </table:table-cell>
          <table:table-cell office:value-type="string" table:style-name="ce9">
            <text:p>Informazioni sulla <text:s/>possibilità di collaborare part-time nei servizi rivolti alla comunità studentesca<text:s/></text:p>
          </table:table-cell>
          <table:table-cell office:value-type="string" table:style-name="ce24">
            <text:p><text:a xlink:href="https://unige.it/attivita/collaborazione">https://unige.it/attivita/collaborazione</text:a></text:p>
          </table:table-cell>
          <table:table-cell table:number-columns-repeated="2" table:style-name="ce1"/>
          <table:table-cell table:style-name="ce10"/>
          <table:table-cell table:number-columns-repeated="16377"/>
        </table:table-row>
        <table:table-row table:style-name="ro6">
          <table:table-cell office:value-type="string" table:style-name="ce25">
            <text:p>Studenti e laureati</text:p>
          </table:table-cell>
          <table:table-cell office:value-type="string" table:style-name="ce7">
            <text:p>Benefici universitari</text:p>
          </table:table-cell>
          <table:table-cell office:value-type="string" table:style-name="ce9">
            <text:p>Agevolazioni, borse di studio, particolari servizi espressamente dedicati a studenti e laureati dell'Università degli studi di Genova</text:p>
            <text:p/>
            <text:p/>
            <text:p/>
          </table:table-cell>
          <table:table-cell office:value-type="string" table:style-name="ce26">
            <text:p>https://unige.it/tasse/benefici</text:p>
            <text:p>ulteriori informazioni alla pagina https://corsi.unige.it/info/studenti-borse-premi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6">
          <table:table-cell office:value-type="string" table:style-name="ce23">
            <text:p>Studenti e neo laureati</text:p>
          </table:table-cell>
          <table:table-cell office:value-type="string" table:style-name="ce8">
            <text:p>Tirocini</text:p>
          </table:table-cell>
          <table:table-cell office:value-type="string" table:style-name="ce9">
            <text:p>Indicazioni sul periodo di orientamento e formazione rivolto sia a studenti durante il percorso di studi (tirocinio curricolare) che a neolaureati entro 12 mesi dal conseguimento del titolo (tirocinio extracurricolare) presso aziende, enti pubblici e professionisti.</text:p>
          </table:table-cell>
          <table:table-cell office:value-type="string" table:style-name="ce24">
            <text:p><text:a xlink:href="https://unige.it/lavoro/tirocini">https://unige.it/lavoro/tirocini</text:a></text:p>
          </table:table-cell>
          <table:table-cell table:number-columns-repeated="16380" table:style-name="ce11"/>
        </table:table-row>
        <table:table-row table:style-name="ro5">
          <table:table-cell office:value-type="string" table:style-name="ce23">
            <text:p>Studenti internazionali</text:p>
          </table:table-cell>
          <table:table-cell office:value-type="string" table:style-name="ce8">
            <text:p>Internazionale</text:p>
          </table:table-cell>
          <table:table-cell office:value-type="string" table:style-name="ce9">
            <text:p>Indicazioni per gli studenti internazionali</text:p>
          </table:table-cell>
          <table:table-cell office:value-type="string" table:style-name="ce27">
            <text:p>https://unige.it//internazionale</text:p>
            <text:p>ulteriori informazioni alla pagina https://unige.it/welcoming-international-students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5">
            <text:p>Studenti con disabilità o DSA<text:s/></text:p>
          </table:table-cell>
          <table:table-cell office:value-type="string" table:style-name="ce12">
            <text:p>Servizi per studentesse e studenti con disabilità o con DSA</text:p>
          </table:table-cell>
          <table:table-cell office:value-type="string" table:style-name="ce12">
            <text:p>Servizi a supporto delle studentesse e degli studenti con disabilità o con disturbi specifici dell’apprendimento (DSA) al fine di garantirne il diritto allo studio e l’inclusione in tutti gli ambiti della vita universitaria e promuove la cultura dell’inclusione con iniziative rivolte alla comunità universitaria</text:p>
          </table:table-cell>
          <table:table-cell office:value-type="string" table:style-name="ce28">
            <text:p><text:a xlink:href="https://unige.it/disabilita-dsa">https://unige.it/disabilita-dsa</text:a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9">
            <text:p>Studenti e laureati</text:p>
            <text:p>Aziende</text:p>
          </table:table-cell>
          <table:table-cell office:value-type="string" table:style-name="ce8">
            <text:p>Università e lavoro</text:p>
          </table:table-cell>
          <table:table-cell office:value-type="string" table:style-name="ce9">
            <text:p>Servizi di orientamento al lavoro per studenti e laureati<text:s/></text:p>
            <text:p>Servizi alle aziende per supportarle nella ricerca di personale qualificato da inserire all’interno della propria organizzazione</text:p>
          </table:table-cell>
          <table:table-cell office:value-type="string" table:style-name="ce24">
            <text:p><text:a xlink:href="https://unige.it/lavoro">https://unige.it/lavoro</text:a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Insegnanti</text:p>
          </table:table-cell>
          <table:table-cell office:value-type="string" table:style-name="ce8">
            <text:p>Formazione insegnanti</text:p>
          </table:table-cell>
          <table:table-cell office:value-type="string" table:style-name="ce9">
            <text:p>Presentazione percorsi formativi per l'insegnamento e le attività di sostegno</text:p>
          </table:table-cell>
          <table:table-cell office:value-type="string" table:style-name="ce24">
            <text:p><text:a xlink:href="https://unige.it/postlaurea/formazioneinsegnanti">https://unige.it/postlaurea/formazioneinsegnanti</text:a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0">
            <text:p>Laureati, dottorati, specializzati, studiosi in possesso di un curriculum scientifico post-laurea documentato idoneo allo svolgimento dell'attività di ricerca</text:p>
          </table:table-cell>
          <table:table-cell office:value-type="string" table:style-name="ce7">
            <text:p>Ricerca</text:p>
          </table:table-cell>
          <table:table-cell office:value-type="string" table:style-name="ce12">
            <text:p>Presentazione delle varie opportunità, descrizioni, informazioni e bandi</text:p>
          </table:table-cell>
          <table:table-cell office:value-type="string" table:style-name="ce28">
            <text:p><text:a xlink:href="https://unige.it/ricerca">https://unige.it/ricerca</text:a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0">
            <text:p>Personale e Cittadini</text:p>
          </table:table-cell>
          <table:table-cell office:value-type="string" table:style-name="ce7">
            <text:p>Concorsi e reclutamento</text:p>
          </table:table-cell>
          <table:table-cell office:value-type="string" table:style-name="ce12">
            <text:p>Procedure di trasferimento e reclutamento previste per i vari profili, che prevedono la partecipazione a una selezione o a un concorso</text:p>
          </table:table-cell>
          <table:table-cell office:value-type="string" table:style-name="ce28">
            <text:p><text:a xlink:href="https://unige.it/concorsi">https://unige.it/concorsi</text:a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0">
            <text:p>Docenti, studenti, <text:s/>ricercatori</text:p>
          </table:table-cell>
          <table:table-cell office:value-type="string" table:style-name="ce12">
            <text:p>Bandi E Scadenze - Ricerca Scientifica</text:p>
          </table:table-cell>
          <table:table-cell office:value-type="string" table:style-name="ce12">
            <text:p>Servizio Research Professional, piattaforma online per la ricerca di opportunità di finanziamento che funge da aggregatore di oltre 10.000 sponsor a livello mondiale, con un focus particolare sulle opportunità di finanziamento in Europa e una totale copertura per quel che riguarda l’Italia</text:p>
          </table:table-cell>
          <table:table-cell office:value-type="string" table:style-name="ce28">
            <text:p><text:a xlink:href="https://unige.it/ricerca/bandi">https://unige.it/ricerca/bandi</text:a></text:p>
          </table:table-cell>
          <table:table-cell table:number-columns-repeated="16380"/>
        </table:table-row>
        <table:table-row table:style-name="ro9">
          <table:table-cell office:value-type="string" table:style-name="ce31">
            <text:p>Imprese, docenti, ricercatori</text:p>
          </table:table-cell>
          <table:table-cell office:value-type="string" table:style-name="ce32">
            <text:p>Università, Imprese E Trasferimento Tecnologico<text:s/></text:p>
          </table:table-cell>
          <table:table-cell office:value-type="string" table:style-name="ce32">
            <text:p>Valorizzazione dei risultati della ricerca attraverso il loro trasferimento al settore produttivo e sociale del territorio, supportando la creazione di spin off e start up ad alto contenuto tecnologico</text:p>
          </table:table-cell>
          <table:table-cell office:value-type="string" table:style-name="ce33">
            <text:p><text:a xlink:href="https://unige.it/unimprese">https://unige.it/unimprese</text:a></text:p>
          </table:table-cell>
          <table:table-cell table:number-columns-repeated="16380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Alessandra Sommovigo</meta:initial-creator>
    <dc:creator>Paola Lovisolo</dc:creator>
    <meta:creation-date>2025-07-16T06:59:19Z</meta:creation-date>
    <dc:date>2026-05-19T08:13:17Z</dc:date>
    <meta:user-defined meta:name="ContentTypeId">0x010100992ED9B81378E44C953E6169BC4C0192</meta:user-defined>
  </office:meta>
</office:document-meta>
</file>