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7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APRILE <text:s text:c="2"/>2019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 E INTERNAZIONALIZZAZIONE</text:p>
          </table:table-cell>
          <table:table-cell office:value-type="float" office:value="85" table:style-name="ce6">
            <text:p>85,00</text:p>
          </table:table-cell>
          <table:table-cell office:value-type="float" office:value="79.83" table:style-name="ce7">
            <text:p>79,83</text:p>
          </table:table-cell>
          <table:table-cell office:value-type="float" office:value="20" table:style-name="ce8">
            <text:p>20</text:p>
          </table:table-cell>
          <table:table-cell office:value-type="float" office:value="1540" table:style-name="ce8">
            <text:p>1.540</text:p>
          </table:table-cell>
          <table:table-cell office:value-type="float" office:value="336.96" table:style-name="ce8">
            <text:p>337</text:p>
          </table:table-cell>
          <table:table-cell office:value-type="float" office:value="1203.04" table:style-name="ce8">
            <text:p>1.203</text:p>
          </table:table-cell>
          <table:table-cell office:value-type="percentage" office:value="0.218805194805195" table:style-name="ce9">
            <text:p>21,88 %</text:p>
          </table:table-cell>
          <table:table-cell office:value-type="percentage" office:value="0.781194805194805" table:style-name="ce9">
            <text:p>78,1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APPRENDIMENTO PERMANENTE E ORIENTAMENTO</text:p>
          </table:table-cell>
          <table:table-cell office:value-type="float" office:value="40" table:style-name="ce6">
            <text:p>40,00</text:p>
          </table:table-cell>
          <table:table-cell office:value-type="float" office:value="37.729999999999997" table:style-name="ce7">
            <text:p>37,73</text:p>
          </table:table-cell>
          <table:table-cell office:value-type="float" office:value="20" table:style-name="ce8">
            <text:p>20</text:p>
          </table:table-cell>
          <table:table-cell office:value-type="float" office:value="755.02" table:style-name="ce8">
            <text:p>755</text:p>
          </table:table-cell>
          <table:table-cell office:value-type="float" office:value="120.44" table:style-name="ce8">
            <text:p>120</text:p>
          </table:table-cell>
          <table:table-cell office:value-type="float" office:value="634.58000000000004" table:style-name="ce8">
            <text:p>635</text:p>
          </table:table-cell>
          <table:table-cell office:value-type="percentage" office:value="0.159518953140314" table:style-name="ce9">
            <text:p>15,95 %</text:p>
          </table:table-cell>
          <table:table-cell office:value-type="percentage" office:value="0.84048104685968605" table:style-name="ce9">
            <text:p>84,0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RICERCA E TRASFERIMENTO TECNOLOGICO</text:p>
          </table:table-cell>
          <table:table-cell office:value-type="float" office:value="28" table:style-name="ce6">
            <text:p>28,00</text:p>
          </table:table-cell>
          <table:table-cell office:value-type="float" office:value="26.5" table:style-name="ce7">
            <text:p>26,5</text:p>
          </table:table-cell>
          <table:table-cell office:value-type="float" office:value="20" table:style-name="ce8">
            <text:p>20</text:p>
          </table:table-cell>
          <table:table-cell office:value-type="float" office:value="508.01" table:style-name="ce8">
            <text:p>508</text:p>
          </table:table-cell>
          <table:table-cell office:value-type="float" office:value="128.59" table:style-name="ce8">
            <text:p>129</text:p>
          </table:table-cell>
          <table:table-cell office:value-type="float" office:value="379.42" table:style-name="ce8">
            <text:p>379</text:p>
          </table:table-cell>
          <table:table-cell office:value-type="percentage" office:value="0.25312493848546302" table:style-name="ce9">
            <text:p>25,31 %</text:p>
          </table:table-cell>
          <table:table-cell office:value-type="percentage" office:value="0.74687506151453698" table:style-name="ce9">
            <text:p>74,6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67" table:style-name="ce6">
            <text:p>67,00</text:p>
          </table:table-cell>
          <table:table-cell office:value-type="float" office:value="62.25" table:style-name="ce7">
            <text:p>62,25</text:p>
          </table:table-cell>
          <table:table-cell office:value-type="float" office:value="20" table:style-name="ce8">
            <text:p>20</text:p>
          </table:table-cell>
          <table:table-cell office:value-type="float" office:value="1244.02" table:style-name="ce8">
            <text:p>1.244</text:p>
          </table:table-cell>
          <table:table-cell office:value-type="float" office:value="225.27" table:style-name="ce8">
            <text:p>225</text:p>
          </table:table-cell>
          <table:table-cell office:value-type="float" office:value="1018.75" table:style-name="ce8">
            <text:p>1.019</text:p>
          </table:table-cell>
          <table:table-cell office:value-type="percentage" office:value="0.18108229771225501" table:style-name="ce9">
            <text:p>18,11 %</text:p>
          </table:table-cell>
          <table:table-cell office:value-type="percentage" office:value="0.81891770228774496" table:style-name="ce9">
            <text:p>81,8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6.5" table:style-name="ce6">
            <text:p>56,50</text:p>
          </table:table-cell>
          <table:table-cell office:value-type="float" office:value="52.41" table:style-name="ce7">
            <text:p>52,41</text:p>
          </table:table-cell>
          <table:table-cell office:value-type="float" office:value="20" table:style-name="ce8">
            <text:p>20</text:p>
          </table:table-cell>
          <table:table-cell office:value-type="float" office:value="1017.34" table:style-name="ce8">
            <text:p>1.017</text:p>
          </table:table-cell>
          <table:table-cell office:value-type="float" office:value="204.1" table:style-name="ce8">
            <text:p>204</text:p>
          </table:table-cell>
          <table:table-cell office:value-type="float" office:value="813.24" table:style-name="ce8">
            <text:p>813</text:p>
          </table:table-cell>
          <table:table-cell office:value-type="percentage" office:value="0.20062122790807399" table:style-name="ce9">
            <text:p>20,06 %</text:p>
          </table:table-cell>
          <table:table-cell office:value-type="percentage" office:value="0.79937877209192598" table:style-name="ce9">
            <text:p>79,9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34" table:style-name="ce6">
            <text:p>34,00</text:p>
          </table:table-cell>
          <table:table-cell office:value-type="float" office:value="33.01" table:style-name="ce7">
            <text:p>33,01</text:p>
          </table:table-cell>
          <table:table-cell office:value-type="float" office:value="20" table:style-name="ce8">
            <text:p>20</text:p>
          </table:table-cell>
          <table:table-cell office:value-type="float" office:value="626.66999999999996" table:style-name="ce8">
            <text:p>627</text:p>
          </table:table-cell>
          <table:table-cell office:value-type="float" office:value="164.02" table:style-name="ce8">
            <text:p>164</text:p>
          </table:table-cell>
          <table:table-cell office:value-type="float" office:value="462.65" table:style-name="ce8">
            <text:p>463</text:p>
          </table:table-cell>
          <table:table-cell office:value-type="percentage" office:value="0.261732650358243" table:style-name="ce9">
            <text:p>26,17 %</text:p>
          </table:table-cell>
          <table:table-cell office:value-type="percentage" office:value="0.738267349641757" table:style-name="ce9">
            <text:p>73,8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7.5" table:style-name="ce6">
            <text:p>27,5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520" table:style-name="ce8">
            <text:p>520</text:p>
          </table:table-cell>
          <table:table-cell office:value-type="float" office:value="109.94" table:style-name="ce8">
            <text:p>110</text:p>
          </table:table-cell>
          <table:table-cell office:value-type="float" office:value="410.06" table:style-name="ce8">
            <text:p>410</text:p>
          </table:table-cell>
          <table:table-cell office:value-type="percentage" office:value="0.21142307692307699" table:style-name="ce9">
            <text:p>21,14 %</text:p>
          </table:table-cell>
          <table:table-cell office:value-type="percentage" office:value="0.78857692307692295" table:style-name="ce9">
            <text:p>78,8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6.5" table:style-name="ce6">
            <text:p>36,50</text:p>
          </table:table-cell>
          <table:table-cell office:value-type="float" office:value="36.33" table:style-name="ce7">
            <text:p>36,33</text:p>
          </table:table-cell>
          <table:table-cell office:value-type="float" office:value="20" table:style-name="ce8">
            <text:p>20</text:p>
          </table:table-cell>
          <table:table-cell office:value-type="float" office:value="706.67" table:style-name="ce8">
            <text:p>707</text:p>
          </table:table-cell>
          <table:table-cell office:value-type="float" office:value="126.9" table:style-name="ce8">
            <text:p>127</text:p>
          </table:table-cell>
          <table:table-cell office:value-type="float" office:value="579.77" table:style-name="ce8">
            <text:p>580</text:p>
          </table:table-cell>
          <table:table-cell office:value-type="percentage" office:value="0.17957462464799701" table:style-name="ce9">
            <text:p>17,96 %</text:p>
          </table:table-cell>
          <table:table-cell office:value-type="percentage" office:value="0.82042537535200299" table:style-name="ce9">
            <text:p>82,0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3" table:style-name="ce6">
            <text:p>23,00</text:p>
          </table:table-cell>
          <table:table-cell office:value-type="float" office:value="22.08" table:style-name="ce7">
            <text:p>22,08</text:p>
          </table:table-cell>
          <table:table-cell office:value-type="float" office:value="20" table:style-name="ce8">
            <text:p>20</text:p>
          </table:table-cell>
          <table:table-cell office:value-type="float" office:value="422.67" table:style-name="ce8">
            <text:p>423</text:p>
          </table:table-cell>
          <table:table-cell office:value-type="float" office:value="84.08" table:style-name="ce8">
            <text:p>84</text:p>
          </table:table-cell>
          <table:table-cell office:value-type="float" office:value="338.59" table:style-name="ce8">
            <text:p>339</text:p>
          </table:table-cell>
          <table:table-cell office:value-type="percentage" office:value="0.19892587597889599" table:style-name="ce9">
            <text:p>19,89 %</text:p>
          </table:table-cell>
          <table:table-cell office:value-type="percentage" office:value="0.80107412402110401" table:style-name="ce9">
            <text:p>80,1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864.5" table:style-name="ce6">
            <text:p>864,50</text:p>
          </table:table-cell>
          <table:table-cell office:value-type="float" office:value="817.82" table:style-name="ce7">
            <text:p>817,82</text:p>
          </table:table-cell>
          <table:table-cell office:value-type="float" office:value="20" table:style-name="ce8">
            <text:p>20</text:p>
          </table:table-cell>
          <table:table-cell office:value-type="float" office:value="16002.99" table:style-name="ce8">
            <text:p>16.003</text:p>
          </table:table-cell>
          <table:table-cell office:value-type="float" office:value="3027.7" table:style-name="ce8">
            <text:p>3.028</text:p>
          </table:table-cell>
          <table:table-cell office:value-type="float" office:value="12975.29" table:style-name="ce8">
            <text:p>12.975</text:p>
          </table:table-cell>
          <table:table-cell office:value-type="percentage" office:value="0.18919589401730599" table:style-name="ce9">
            <text:p>18,92 %</text:p>
          </table:table-cell>
          <table:table-cell office:value-type="percentage" office:value="0.81080410598269403" table:style-name="ce9">
            <text:p>81,0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1" table:style-name="ce6">
            <text:p>51,00</text:p>
          </table:table-cell>
          <table:table-cell office:value-type="float" office:value="48.17" table:style-name="ce7">
            <text:p>48,17</text:p>
          </table:table-cell>
          <table:table-cell office:value-type="float" office:value="20" table:style-name="ce8">
            <text:p>20</text:p>
          </table:table-cell>
          <table:table-cell office:value-type="float" office:value="963.33" table:style-name="ce8">
            <text:p>963</text:p>
          </table:table-cell>
          <table:table-cell office:value-type="float" office:value="144.79" table:style-name="ce8">
            <text:p>145</text:p>
          </table:table-cell>
          <table:table-cell office:value-type="float" office:value="818.54" table:style-name="ce8">
            <text:p>819</text:p>
          </table:table-cell>
          <table:table-cell office:value-type="percentage" office:value="0.15030155813687901" table:style-name="ce9">
            <text:p>15,03 %</text:p>
          </table:table-cell>
          <table:table-cell office:value-type="percentage" office:value="0.84969844186312105" table:style-name="ce9">
            <text:p>84,9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 E PROMOZIONE</text:p>
          </table:table-cell>
          <table:table-cell office:value-type="float" office:value="28" table:style-name="ce6">
            <text:p>28,00</text:p>
          </table:table-cell>
          <table:table-cell office:value-type="float" office:value="27.17" table:style-name="ce7">
            <text:p>27,17</text:p>
          </table:table-cell>
          <table:table-cell office:value-type="float" office:value="20" table:style-name="ce8">
            <text:p>20</text:p>
          </table:table-cell>
          <table:table-cell office:value-type="float" office:value="505.33" table:style-name="ce8">
            <text:p>505</text:p>
          </table:table-cell>
          <table:table-cell office:value-type="float" office:value="96.75" table:style-name="ce8">
            <text:p>97</text:p>
          </table:table-cell>
          <table:table-cell office:value-type="float" office:value="408.58" table:style-name="ce8">
            <text:p>409</text:p>
          </table:table-cell>
          <table:table-cell office:value-type="percentage" office:value="0.191459046563632" table:style-name="ce9">
            <text:p>19,15 %</text:p>
          </table:table-cell>
          <table:table-cell office:value-type="percentage" office:value="0.808540953436368" table:style-name="ce9">
            <text:p>80,85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341" table:style-name="ce11">
            <text:p>1.341,00</text:p>
          </table:table-cell>
          <table:table-cell office:value-type="float" office:value="1269.3" table:style-name="ce12">
            <text:p>1269,3</text:p>
          </table:table-cell>
          <table:table-cell table:style-name="ce13"/>
          <table:table-cell office:value-type="float" office:value="24812.05" table:style-name="ce14">
            <text:p>24.812</text:p>
          </table:table-cell>
          <table:table-cell office:value-type="float" office:value="4769.54" table:style-name="ce14">
            <text:p>4.770</text:p>
          </table:table-cell>
          <table:table-cell office:value-type="float" office:value="20042.509999999998" table:style-name="ce14">
            <text:p>20.043</text:p>
          </table:table-cell>
          <table:table-cell office:value-type="percentage" office:value="0.19222676078760101" table:style-name="ce15">
            <text:p>19,22 %</text:p>
          </table:table-cell>
          <table:table-cell office:value-type="percentage" office:value="0.80777323921239896" table:style-name="ce15">
            <text:p>80,78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6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9-05-13T06:43:26Z</meta:creation-date>
    <dc:date>2019-05-30T12:07:07Z</dc:date>
  </office:meta>
</office:document-meta>
</file>