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28.6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APRILE <text:s text:c="2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6.5" table:style-name="ce6">
            <text:p>146,50</text:p>
          </table:table-cell>
          <table:table-cell office:value-type="float" office:value="136.44999999999999" table:style-name="ce7">
            <text:p>136,45</text:p>
          </table:table-cell>
          <table:table-cell office:value-type="float" office:value="20" table:style-name="ce8">
            <text:p>20</text:p>
          </table:table-cell>
          <table:table-cell office:value-type="float" office:value="2711.19" table:style-name="ce8">
            <text:p>2.711</text:p>
          </table:table-cell>
          <table:table-cell office:value-type="float" office:value="429.22" table:style-name="ce8">
            <text:p>429</text:p>
          </table:table-cell>
          <table:table-cell office:value-type="float" office:value="2281.9699999999998" table:style-name="ce8">
            <text:p>2.282</text:p>
          </table:table-cell>
          <table:table-cell office:value-type="percentage" office:value="0.158314245773996" table:style-name="ce9">
            <text:p>15,83 %</text:p>
          </table:table-cell>
          <table:table-cell office:value-type="percentage" office:value="0.841685754226004" table:style-name="ce9">
            <text:p>84,1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83" table:style-name="ce7">
            <text:p>64,83</text:p>
          </table:table-cell>
          <table:table-cell office:value-type="float" office:value="20" table:style-name="ce8">
            <text:p>20</text:p>
          </table:table-cell>
          <table:table-cell office:value-type="float" office:value="1276.67" table:style-name="ce8">
            <text:p>1.277</text:p>
          </table:table-cell>
          <table:table-cell office:value-type="float" office:value="199.71" table:style-name="ce8">
            <text:p>200</text:p>
          </table:table-cell>
          <table:table-cell office:value-type="float" office:value="1076.96" table:style-name="ce8">
            <text:p>1.077</text:p>
          </table:table-cell>
          <table:table-cell office:value-type="percentage" office:value="0.15643040096501101" table:style-name="ce9">
            <text:p>15,64 %</text:p>
          </table:table-cell>
          <table:table-cell office:value-type="percentage" office:value="0.84356959903498896" table:style-name="ce9">
            <text:p>84,3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5.24" table:style-name="ce7">
            <text:p>55,24</text:p>
          </table:table-cell>
          <table:table-cell office:value-type="float" office:value="20" table:style-name="ce8">
            <text:p>20</text:p>
          </table:table-cell>
          <table:table-cell office:value-type="float" office:value="1087.01" table:style-name="ce8">
            <text:p>1.087</text:p>
          </table:table-cell>
          <table:table-cell office:value-type="float" office:value="95.02" table:style-name="ce8">
            <text:p>95</text:p>
          </table:table-cell>
          <table:table-cell office:value-type="float" office:value="991.99" table:style-name="ce8">
            <text:p>992</text:p>
          </table:table-cell>
          <table:table-cell office:value-type="percentage" office:value="8.7414099226318098E-2" table:style-name="ce9">
            <text:p>8,74 %</text:p>
          </table:table-cell>
          <table:table-cell office:value-type="percentage" office:value="0.91258590077368196" table:style-name="ce9">
            <text:p>91,2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33" table:style-name="ce7">
            <text:p>52,33</text:p>
          </table:table-cell>
          <table:table-cell office:value-type="float" office:value="20" table:style-name="ce8">
            <text:p>20</text:p>
          </table:table-cell>
          <table:table-cell office:value-type="float" office:value="1026.68" table:style-name="ce8">
            <text:p>1.027</text:p>
          </table:table-cell>
          <table:table-cell office:value-type="float" office:value="102.51" table:style-name="ce8">
            <text:p>103</text:p>
          </table:table-cell>
          <table:table-cell office:value-type="float" office:value="924.17" table:style-name="ce8">
            <text:p>924</text:p>
          </table:table-cell>
          <table:table-cell office:value-type="percentage" office:value="9.9846105894728601E-2" table:style-name="ce9">
            <text:p>9,98 %</text:p>
          </table:table-cell>
          <table:table-cell office:value-type="percentage" office:value="0.90015389410527102" table:style-name="ce9">
            <text:p>90,0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7" table:style-name="ce6">
            <text:p>57,00</text:p>
          </table:table-cell>
          <table:table-cell office:value-type="float" office:value="55.5" table:style-name="ce7">
            <text:p>55,5</text:p>
          </table:table-cell>
          <table:table-cell office:value-type="float" office:value="20" table:style-name="ce8">
            <text:p>20</text:p>
          </table:table-cell>
          <table:table-cell office:value-type="float" office:value="1110" table:style-name="ce8">
            <text:p>1.110</text:p>
          </table:table-cell>
          <table:table-cell office:value-type="float" office:value="151.06" table:style-name="ce8">
            <text:p>151</text:p>
          </table:table-cell>
          <table:table-cell office:value-type="float" office:value="958.94" table:style-name="ce8">
            <text:p>959</text:p>
          </table:table-cell>
          <table:table-cell office:value-type="percentage" office:value="0.13609009009008999" table:style-name="ce9">
            <text:p>13,61 %</text:p>
          </table:table-cell>
          <table:table-cell office:value-type="percentage" office:value="0.86390990990991001" table:style-name="ce9">
            <text:p>86,3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0" table:style-name="ce8">
            <text:p>20</text:p>
          </table:table-cell>
          <table:table-cell office:value-type="float" office:value="403.33" table:style-name="ce8">
            <text:p>403</text:p>
          </table:table-cell>
          <table:table-cell office:value-type="float" office:value="75.45" table:style-name="ce8">
            <text:p>75</text:p>
          </table:table-cell>
          <table:table-cell office:value-type="float" office:value="327.88" table:style-name="ce8">
            <text:p>328</text:p>
          </table:table-cell>
          <table:table-cell office:value-type="percentage" office:value="0.187067661716213" table:style-name="ce9">
            <text:p>18,71 %</text:p>
          </table:table-cell>
          <table:table-cell office:value-type="percentage" office:value="0.81293233828378797" table:style-name="ce9">
            <text:p>81,2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6.91" table:style-name="ce7">
            <text:p>46,91</text:p>
          </table:table-cell>
          <table:table-cell office:value-type="float" office:value="20" table:style-name="ce8">
            <text:p>20</text:p>
          </table:table-cell>
          <table:table-cell office:value-type="float" office:value="938.34" table:style-name="ce8">
            <text:p>938</text:p>
          </table:table-cell>
          <table:table-cell office:value-type="float" office:value="132.41" table:style-name="ce8">
            <text:p>132</text:p>
          </table:table-cell>
          <table:table-cell office:value-type="float" office:value="805.93" table:style-name="ce8">
            <text:p>806</text:p>
          </table:table-cell>
          <table:table-cell office:value-type="percentage" office:value="0.14111089796875301" table:style-name="ce9">
            <text:p>14,11 %</text:p>
          </table:table-cell>
          <table:table-cell office:value-type="percentage" office:value="0.85888910203124702" table:style-name="ce9">
            <text:p>85,8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91.5" table:style-name="ce6">
            <text:p>691,50</text:p>
          </table:table-cell>
          <table:table-cell office:value-type="float" office:value="668.8" table:style-name="ce7">
            <text:p>668,8</text:p>
          </table:table-cell>
          <table:table-cell office:value-type="float" office:value="20" table:style-name="ce8">
            <text:p>20</text:p>
          </table:table-cell>
          <table:table-cell office:value-type="float" office:value="13301.92" table:style-name="ce8">
            <text:p>13.302</text:p>
          </table:table-cell>
          <table:table-cell office:value-type="float" office:value="1595.09" table:style-name="ce8">
            <text:p>1.595</text:p>
          </table:table-cell>
          <table:table-cell office:value-type="float" office:value="11706.83" table:style-name="ce8">
            <text:p>11.707</text:p>
          </table:table-cell>
          <table:table-cell office:value-type="percentage" office:value="0.119914268015444" table:style-name="ce9">
            <text:p>11,99 %</text:p>
          </table:table-cell>
          <table:table-cell office:value-type="percentage" office:value="0.88008573198455597" table:style-name="ce9">
            <text:p>88,0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64.5" table:style-name="ce6">
            <text:p>64,50</text:p>
          </table:table-cell>
          <table:table-cell office:value-type="float" office:value="63.33" table:style-name="ce7">
            <text:p>63,33</text:p>
          </table:table-cell>
          <table:table-cell office:value-type="float" office:value="20" table:style-name="ce8">
            <text:p>20</text:p>
          </table:table-cell>
          <table:table-cell office:value-type="float" office:value="1252.67" table:style-name="ce8">
            <text:p>1.253</text:p>
          </table:table-cell>
          <table:table-cell office:value-type="float" office:value="138.65" table:style-name="ce8">
            <text:p>139</text:p>
          </table:table-cell>
          <table:table-cell office:value-type="float" office:value="1114.02" table:style-name="ce8">
            <text:p>1.114</text:p>
          </table:table-cell>
          <table:table-cell office:value-type="percentage" office:value="0.11068357987339" table:style-name="ce9">
            <text:p>11,07 %</text:p>
          </table:table-cell>
          <table:table-cell office:value-type="percentage" office:value="0.88931642012661005" table:style-name="ce9">
            <text:p>88,9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501 - AREA ICT</text:p>
          </table:table-cell>
          <table:table-cell office:value-type="float" office:value="68.5" table:style-name="ce6">
            <text:p>68,50</text:p>
          </table:table-cell>
          <table:table-cell office:value-type="float" office:value="66.66" table:style-name="ce7">
            <text:p>66,66</text:p>
          </table:table-cell>
          <table:table-cell office:value-type="float" office:value="20" table:style-name="ce8">
            <text:p>20</text:p>
          </table:table-cell>
          <table:table-cell office:value-type="float" office:value="1333.35" table:style-name="ce8">
            <text:p>1.333</text:p>
          </table:table-cell>
          <table:table-cell office:value-type="float" office:value="182.05" table:style-name="ce8">
            <text:p>182</text:p>
          </table:table-cell>
          <table:table-cell office:value-type="float" office:value="1151.3" table:style-name="ce8">
            <text:p>1.151</text:p>
          </table:table-cell>
          <table:table-cell office:value-type="percentage" office:value="0.136535793302584" table:style-name="ce9">
            <text:p>13,65 %</text:p>
          </table:table-cell>
          <table:table-cell office:value-type="percentage" office:value="0.86346420669741597" table:style-name="ce9">
            <text:p>86,3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76" table:style-name="ce11">
            <text:p>1.276,00</text:p>
          </table:table-cell>
          <table:table-cell office:value-type="float" office:value="1230.22" table:style-name="ce11">
            <text:p>1.230,22</text:p>
          </table:table-cell>
          <table:table-cell table:style-name="ce12"/>
          <table:table-cell office:value-type="float" office:value="24441.16" table:style-name="ce13">
            <text:p>24.441</text:p>
          </table:table-cell>
          <table:table-cell office:value-type="float" office:value="3101.17" table:style-name="ce13">
            <text:p>3.101</text:p>
          </table:table-cell>
          <table:table-cell office:value-type="float" office:value="21339.99" table:style-name="ce13">
            <text:p>21.340</text:p>
          </table:table-cell>
          <table:table-cell office:value-type="percentage" office:value="0.12688309392843899" table:style-name="ce14">
            <text:p>12,69 %</text:p>
          </table:table-cell>
          <table:table-cell office:value-type="percentage" office:value="0.87311690607156101" table:style-name="ce14">
            <text:p>87,31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ERVER</meta:initial-creator>
    <dc:creator>Elena Piscitello</dc:creator>
    <meta:creation-date>2024-05-13T07:02:00Z</meta:creation-date>
    <dc:date>2024-05-14T06:30:51Z</dc:date>
  </office:meta>
</office:document-meta>
</file>