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11.694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4.3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45.4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s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9" table:number-rows-spanned="1" table:style-name="ce17">
            <text:p>Tassi di assenza e presenza del personale</text:p>
          </table:table-cell>
          <table:covered-table-cell table:number-columns-repeated="8"/>
          <table:table-cell table:number-columns-repeated="16374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9" table:number-rows-spanned="1" table:style-name="ce17">
            <text:p>DICEMBRE <text:s/>2019</text:p>
          </table:table-cell>
          <table:covered-table-cell table:number-columns-repeated="8"/>
          <table:table-cell table:number-columns-repeated="16374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3">
            <text:p>Area dirigenziale</text:p>
          </table:table-cell>
          <table:table-cell office:value-type="string" table:style-name="ce4">
            <text:p>n dipendenti assegnati</text:p>
          </table:table-cell>
          <table:table-cell office:value-type="string" table:style-name="ce4">
            <text:p>FTE</text:p>
          </table:table-cell>
          <table:table-cell office:value-type="string" table:style-name="ce4">
            <text:p>giorni da lavorare</text:p>
          </table:table-cell>
          <table:table-cell office:value-type="string" table:style-name="ce4">
            <text:p>giornate lavorative</text:p>
          </table:table-cell>
          <table:table-cell office:value-type="string" table:style-name="ce4">
            <text:p>giorni di assenza</text:p>
          </table:table-cell>
          <table:table-cell office:value-type="string" table:style-name="ce4">
            <text:p>giorni di presenza</text:p>
          </table:table-cell>
          <table:table-cell office:value-type="string" table:style-name="ce4">
            <text:p>% giorni di assenza</text:p>
          </table:table-cell>
          <table:table-cell office:value-type="string" table:style-name="ce4">
            <text:p>% giorni di presenza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1 - AREA DIDATTICA E INTERNAZIONALIZZAZIONE</text:p>
          </table:table-cell>
          <table:table-cell office:value-type="float" office:value="79" table:style-name="ce6">
            <text:p>79,00</text:p>
          </table:table-cell>
          <table:table-cell office:value-type="float" office:value="74.5" table:style-name="ce7">
            <text:p>74,5</text:p>
          </table:table-cell>
          <table:table-cell office:value-type="float" office:value="20" table:style-name="ce8">
            <text:p>20</text:p>
          </table:table-cell>
          <table:table-cell office:value-type="float" office:value="1430" table:style-name="ce8">
            <text:p>1.430</text:p>
          </table:table-cell>
          <table:table-cell office:value-type="float" office:value="376.86" table:style-name="ce8">
            <text:p>377</text:p>
          </table:table-cell>
          <table:table-cell office:value-type="float" office:value="1053.1400000000001" table:style-name="ce8">
            <text:p>1.053</text:p>
          </table:table-cell>
          <table:table-cell office:value-type="percentage" office:value="0.263538461538462" table:style-name="ce9">
            <text:p>26,35 %</text:p>
          </table:table-cell>
          <table:table-cell office:value-type="percentage" office:value="0.73646153846153795" table:style-name="ce9">
            <text:p>73,65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2 - AREA APPRENDIMENTO PERMANENTE E ORIENTAMENTO</text:p>
          </table:table-cell>
          <table:table-cell office:value-type="float" office:value="49" table:style-name="ce6">
            <text:p>49,00</text:p>
          </table:table-cell>
          <table:table-cell office:value-type="float" office:value="46.4" table:style-name="ce7">
            <text:p>46,4</text:p>
          </table:table-cell>
          <table:table-cell office:value-type="float" office:value="20" table:style-name="ce8">
            <text:p>20</text:p>
          </table:table-cell>
          <table:table-cell office:value-type="float" office:value="908.35" table:style-name="ce8">
            <text:p>908</text:p>
          </table:table-cell>
          <table:table-cell office:value-type="float" office:value="191.31" table:style-name="ce8">
            <text:p>191</text:p>
          </table:table-cell>
          <table:table-cell office:value-type="float" office:value="717.04" table:style-name="ce8">
            <text:p>717</text:p>
          </table:table-cell>
          <table:table-cell office:value-type="percentage" office:value="0.21061264930918699" table:style-name="ce9">
            <text:p>21,06 %</text:p>
          </table:table-cell>
          <table:table-cell office:value-type="percentage" office:value="0.78938735069081301" table:style-name="ce9">
            <text:p>78,94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3 - AREA RICERCA E TRASFERIMENTO TECNOLOGICO</text:p>
          </table:table-cell>
          <table:table-cell office:value-type="float" office:value="26" table:style-name="ce6">
            <text:p>26,00</text:p>
          </table:table-cell>
          <table:table-cell office:value-type="float" office:value="24.75" table:style-name="ce7">
            <text:p>24,75</text:p>
          </table:table-cell>
          <table:table-cell office:value-type="float" office:value="20" table:style-name="ce8">
            <text:p>20</text:p>
          </table:table-cell>
          <table:table-cell office:value-type="float" office:value="430.01" table:style-name="ce8">
            <text:p>430</text:p>
          </table:table-cell>
          <table:table-cell office:value-type="float" office:value="138.03" table:style-name="ce8">
            <text:p>138</text:p>
          </table:table-cell>
          <table:table-cell office:value-type="float" office:value="291.98" table:style-name="ce8">
            <text:p>292</text:p>
          </table:table-cell>
          <table:table-cell office:value-type="percentage" office:value="0.320992535057324" table:style-name="ce9">
            <text:p>32,10 %</text:p>
          </table:table-cell>
          <table:table-cell office:value-type="percentage" office:value="0.67900746494267605" table:style-name="ce9">
            <text:p>67,90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4 - AREA RISORSE E BILANCIO</text:p>
          </table:table-cell>
          <table:table-cell office:value-type="float" office:value="59" table:style-name="ce6">
            <text:p>59,00</text:p>
          </table:table-cell>
          <table:table-cell office:value-type="float" office:value="55.66" table:style-name="ce7">
            <text:p>55,66</text:p>
          </table:table-cell>
          <table:table-cell office:value-type="float" office:value="20" table:style-name="ce8">
            <text:p>20</text:p>
          </table:table-cell>
          <table:table-cell office:value-type="float" office:value="1078.3499999999999" table:style-name="ce8">
            <text:p>1.078</text:p>
          </table:table-cell>
          <table:table-cell office:value-type="float" office:value="246.72" table:style-name="ce8">
            <text:p>247</text:p>
          </table:table-cell>
          <table:table-cell office:value-type="float" office:value="831.63" table:style-name="ce8">
            <text:p>832</text:p>
          </table:table-cell>
          <table:table-cell office:value-type="percentage" office:value="0.22879399081930701" table:style-name="ce9">
            <text:p>22,88 %</text:p>
          </table:table-cell>
          <table:table-cell office:value-type="percentage" office:value="0.77120600918069304" table:style-name="ce9">
            <text:p>77,12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5 - AREA PERSONALE</text:p>
          </table:table-cell>
          <table:table-cell office:value-type="float" office:value="53" table:style-name="ce6">
            <text:p>53,00</text:p>
          </table:table-cell>
          <table:table-cell office:value-type="float" office:value="49.08" table:style-name="ce7">
            <text:p>49,08</text:p>
          </table:table-cell>
          <table:table-cell office:value-type="float" office:value="20" table:style-name="ce8">
            <text:p>20</text:p>
          </table:table-cell>
          <table:table-cell office:value-type="float" office:value="950.02" table:style-name="ce8">
            <text:p>950</text:p>
          </table:table-cell>
          <table:table-cell office:value-type="float" office:value="242.43" table:style-name="ce8">
            <text:p>242</text:p>
          </table:table-cell>
          <table:table-cell office:value-type="float" office:value="707.59" table:style-name="ce8">
            <text:p>708</text:p>
          </table:table-cell>
          <table:table-cell office:value-type="percentage" office:value="0.25518410138733899" table:style-name="ce9">
            <text:p>25,52 %</text:p>
          </table:table-cell>
          <table:table-cell office:value-type="percentage" office:value="0.74481589861266095" table:style-name="ce9">
            <text:p>74,48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6 - AREA LEGALE E GENERALE</text:p>
          </table:table-cell>
          <table:table-cell office:value-type="float" office:value="32" table:style-name="ce6">
            <text:p>32,00</text:p>
          </table:table-cell>
          <table:table-cell office:value-type="float" office:value="31.09" table:style-name="ce7">
            <text:p>31,09</text:p>
          </table:table-cell>
          <table:table-cell office:value-type="float" office:value="20" table:style-name="ce8">
            <text:p>20</text:p>
          </table:table-cell>
          <table:table-cell office:value-type="float" office:value="600.66999999999996" table:style-name="ce8">
            <text:p>601</text:p>
          </table:table-cell>
          <table:table-cell office:value-type="float" office:value="164.63" table:style-name="ce8">
            <text:p>165</text:p>
          </table:table-cell>
          <table:table-cell office:value-type="float" office:value="436.04" table:style-name="ce8">
            <text:p>436</text:p>
          </table:table-cell>
          <table:table-cell office:value-type="percentage" office:value="0.27407728037025297" table:style-name="ce9">
            <text:p>27,41 %</text:p>
          </table:table-cell>
          <table:table-cell office:value-type="percentage" office:value="0.72592271962974697" table:style-name="ce9">
            <text:p>72,59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7 - AREA NEGOZIALE</text:p>
          </table:table-cell>
          <table:table-cell office:value-type="float" office:value="25" table:style-name="ce6">
            <text:p>25,00</text:p>
          </table:table-cell>
          <table:table-cell office:value-type="float" office:value="23.83" table:style-name="ce7">
            <text:p>23,83</text:p>
          </table:table-cell>
          <table:table-cell office:value-type="float" office:value="20" table:style-name="ce8">
            <text:p>20</text:p>
          </table:table-cell>
          <table:table-cell office:value-type="float" office:value="476.67" table:style-name="ce8">
            <text:p>477</text:p>
          </table:table-cell>
          <table:table-cell office:value-type="float" office:value="92.82" table:style-name="ce8">
            <text:p>93</text:p>
          </table:table-cell>
          <table:table-cell office:value-type="float" office:value="383.85" table:style-name="ce8">
            <text:p>384</text:p>
          </table:table-cell>
          <table:table-cell office:value-type="percentage" office:value="0.19472591100761499" table:style-name="ce9">
            <text:p>19,47 %</text:p>
          </table:table-cell>
          <table:table-cell office:value-type="percentage" office:value="0.80527408899238495" table:style-name="ce9">
            <text:p>80,53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8 - AREA CONSERVAZIONE EDILIZIA</text:p>
          </table:table-cell>
          <table:table-cell office:value-type="float" office:value="32" table:style-name="ce6">
            <text:p>32,00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620" table:style-name="ce8">
            <text:p>620</text:p>
          </table:table-cell>
          <table:table-cell office:value-type="float" office:value="148.59" table:style-name="ce8">
            <text:p>149</text:p>
          </table:table-cell>
          <table:table-cell office:value-type="float" office:value="471.41" table:style-name="ce8">
            <text:p>471</text:p>
          </table:table-cell>
          <table:table-cell office:value-type="percentage" office:value="0.23966129032258099" table:style-name="ce9">
            <text:p>23,97 %</text:p>
          </table:table-cell>
          <table:table-cell office:value-type="percentage" office:value="0.76033870967741901" table:style-name="ce9">
            <text:p>76,03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9 - AREA SVILUPPO EDILIZIO</text:p>
          </table:table-cell>
          <table:table-cell office:value-type="float" office:value="24" table:style-name="ce6">
            <text:p>24,00</text:p>
          </table:table-cell>
          <table:table-cell office:value-type="float" office:value="23.08" table:style-name="ce7">
            <text:p>23,08</text:p>
          </table:table-cell>
          <table:table-cell office:value-type="float" office:value="20" table:style-name="ce8">
            <text:p>20</text:p>
          </table:table-cell>
          <table:table-cell office:value-type="float" office:value="422.67" table:style-name="ce8">
            <text:p>423</text:p>
          </table:table-cell>
          <table:table-cell office:value-type="float" office:value="149.32" table:style-name="ce8">
            <text:p>149</text:p>
          </table:table-cell>
          <table:table-cell office:value-type="float" office:value="273.35000000000002" table:style-name="ce8">
            <text:p>273</text:p>
          </table:table-cell>
          <table:table-cell office:value-type="percentage" office:value="0.35327797099392" table:style-name="ce9">
            <text:p>35,33 %</text:p>
          </table:table-cell>
          <table:table-cell office:value-type="percentage" office:value="0.64672202900608" table:style-name="ce9">
            <text:p>64,67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40 - AREA DIREZIONALE</text:p>
          </table:table-cell>
          <table:table-cell office:value-type="float" office:value="819.5" table:style-name="ce6">
            <text:p>819,50</text:p>
          </table:table-cell>
          <table:table-cell office:value-type="float" office:value="778.43" table:style-name="ce7">
            <text:p>778,43</text:p>
          </table:table-cell>
          <table:table-cell office:value-type="float" office:value="20" table:style-name="ce8">
            <text:p>20</text:p>
          </table:table-cell>
          <table:table-cell office:value-type="float" office:value="15156.82" table:style-name="ce8">
            <text:p>15.157</text:p>
          </table:table-cell>
          <table:table-cell office:value-type="float" office:value="3698.71" table:style-name="ce8">
            <text:p>3.699</text:p>
          </table:table-cell>
          <table:table-cell office:value-type="float" office:value="11458.11" table:style-name="ce8">
            <text:p>11.458</text:p>
          </table:table-cell>
          <table:table-cell office:value-type="percentage" office:value="0.24402942041932299" table:style-name="ce9">
            <text:p>24,40 %</text:p>
          </table:table-cell>
          <table:table-cell office:value-type="percentage" office:value="0.75597057958067704" table:style-name="ce9">
            <text:p>75,60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41 - CENTRO DATI, INFORMATICA E TELEMATICA DI ATENEO</text:p>
          </table:table-cell>
          <table:table-cell office:value-type="float" office:value="50" table:style-name="ce6">
            <text:p>50,00</text:p>
          </table:table-cell>
          <table:table-cell office:value-type="float" office:value="47.09" table:style-name="ce7">
            <text:p>47,09</text:p>
          </table:table-cell>
          <table:table-cell office:value-type="float" office:value="20" table:style-name="ce8">
            <text:p>20</text:p>
          </table:table-cell>
          <table:table-cell office:value-type="float" office:value="906.66" table:style-name="ce8">
            <text:p>907</text:p>
          </table:table-cell>
          <table:table-cell office:value-type="float" office:value="240.35" table:style-name="ce8">
            <text:p>240</text:p>
          </table:table-cell>
          <table:table-cell office:value-type="float" office:value="666.31" table:style-name="ce8">
            <text:p>666</text:p>
          </table:table-cell>
          <table:table-cell office:value-type="percentage" office:value="0.26509386098427201" table:style-name="ce9">
            <text:p>26,51 %</text:p>
          </table:table-cell>
          <table:table-cell office:value-type="percentage" office:value="0.73490613901572799" table:style-name="ce9">
            <text:p>73,49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281 - AREA LOGISTICA E PROMOZIONE</text:p>
          </table:table-cell>
          <table:table-cell office:value-type="float" office:value="29.5" table:style-name="ce6">
            <text:p>29,50</text:p>
          </table:table-cell>
          <table:table-cell office:value-type="float" office:value="29.17" table:style-name="ce7">
            <text:p>29,17</text:p>
          </table:table-cell>
          <table:table-cell office:value-type="float" office:value="20" table:style-name="ce8">
            <text:p>20</text:p>
          </table:table-cell>
          <table:table-cell office:value-type="float" office:value="543.33000000000004" table:style-name="ce8">
            <text:p>543</text:p>
          </table:table-cell>
          <table:table-cell office:value-type="float" office:value="185.84" table:style-name="ce8">
            <text:p>186</text:p>
          </table:table-cell>
          <table:table-cell office:value-type="float" office:value="357.49" table:style-name="ce8">
            <text:p>357</text:p>
          </table:table-cell>
          <table:table-cell office:value-type="percentage" office:value="0.342038908214161" table:style-name="ce9">
            <text:p>34,20 %</text:p>
          </table:table-cell>
          <table:table-cell office:value-type="percentage" office:value="0.65796109178583895" table:style-name="ce9">
            <text:p>65,80 %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table:style-name="ce10"/>
          <table:table-cell office:value-type="float" office:value="1278" table:style-name="ce11">
            <text:p>1.278,00</text:p>
          </table:table-cell>
          <table:table-cell office:value-type="float" office:value="1215.08" table:style-name="ce12">
            <text:p>1215,08</text:p>
          </table:table-cell>
          <table:table-cell table:style-name="ce13"/>
          <table:table-cell office:value-type="float" office:value="23523.55" table:style-name="ce14">
            <text:p>23.524</text:p>
          </table:table-cell>
          <table:table-cell office:value-type="float" office:value="5875.61" table:style-name="ce14">
            <text:p>5.876</text:p>
          </table:table-cell>
          <table:table-cell office:value-type="float" office:value="17647.939999999999" table:style-name="ce14">
            <text:p>17.648</text:p>
          </table:table-cell>
          <table:table-cell office:value-type="percentage" office:value="0.24977565035889601" table:style-name="ce15">
            <text:p>24,98 %</text:p>
          </table:table-cell>
          <table:table-cell office:value-type="percentage" office:value="0.75022434964110396" table:style-name="ce15">
            <text:p>75,02 %</text:p>
          </table:table-cell>
          <table:table-cell table:number-columns-repeated="16374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style-name="ro5">
          <table:table-cell table:style-name="ce2"/>
          <table:table-cell office:value-type="string" table:style-name="ce16">
            <text:p>Fonte dati: Ufficio Statistico di Ateneo</text:p>
          </table:table-cell>
          <table:table-cell table:number-columns-repeated="16382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2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Piscitello Elena</dc:creator>
    <meta:creation-date>2020-01-13T10:10:39Z</meta:creation-date>
    <dc:date>2020-01-22T09:19:06Z</dc:date>
  </office:meta>
</office:document-meta>
</file>