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DICEMBRE 2022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7" table:style-name="ce6">
            <text:p>57,00</text:p>
          </table:table-cell>
          <table:table-cell office:value-type="float" office:value="54.08" table:style-name="ce7">
            <text:p>54,08</text:p>
          </table:table-cell>
          <table:table-cell office:value-type="float" office:value="20" table:style-name="ce8">
            <text:p>20</text:p>
          </table:table-cell>
          <table:table-cell office:value-type="float" office:value="1080.67" table:style-name="ce8">
            <text:p>1.081</text:p>
          </table:table-cell>
          <table:table-cell office:value-type="float" office:value="231.78" table:style-name="ce8">
            <text:p>232</text:p>
          </table:table-cell>
          <table:table-cell office:value-type="float" office:value="848.89" table:style-name="ce8">
            <text:p>849</text:p>
          </table:table-cell>
          <table:table-cell office:value-type="percentage" office:value="0.21447805528052" table:style-name="ce9">
            <text:p>21,45 %</text:p>
          </table:table-cell>
          <table:table-cell office:value-type="percentage" office:value="0.78552194471948" table:style-name="ce9">
            <text:p>78,5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43" table:style-name="ce6">
            <text:p>43,00</text:p>
          </table:table-cell>
          <table:table-cell office:value-type="float" office:value="39.58" table:style-name="ce7">
            <text:p>39,58</text:p>
          </table:table-cell>
          <table:table-cell office:value-type="float" office:value="20" table:style-name="ce8">
            <text:p>20</text:p>
          </table:table-cell>
          <table:table-cell office:value-type="float" office:value="790.67" table:style-name="ce8">
            <text:p>791</text:p>
          </table:table-cell>
          <table:table-cell office:value-type="float" office:value="191.69" table:style-name="ce8">
            <text:p>192</text:p>
          </table:table-cell>
          <table:table-cell office:value-type="float" office:value="598.98" table:style-name="ce8">
            <text:p>599</text:p>
          </table:table-cell>
          <table:table-cell office:value-type="percentage" office:value="0.24243995598669499" table:style-name="ce9">
            <text:p>24,24 %</text:p>
          </table:table-cell>
          <table:table-cell office:value-type="percentage" office:value="0.75756004401330501" table:style-name="ce9">
            <text:p>75,7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9" table:style-name="ce6">
            <text:p>79,00</text:p>
          </table:table-cell>
          <table:table-cell office:value-type="float" office:value="74.739999999999995" table:style-name="ce7">
            <text:p>74,74</text:p>
          </table:table-cell>
          <table:table-cell office:value-type="float" office:value="20" table:style-name="ce8">
            <text:p>20</text:p>
          </table:table-cell>
          <table:table-cell office:value-type="float" office:value="1457.01" table:style-name="ce8">
            <text:p>1.457</text:p>
          </table:table-cell>
          <table:table-cell office:value-type="float" office:value="329.12" table:style-name="ce8">
            <text:p>329</text:p>
          </table:table-cell>
          <table:table-cell office:value-type="float" office:value="1127.8900000000001" table:style-name="ce8">
            <text:p>1.128</text:p>
          </table:table-cell>
          <table:table-cell office:value-type="percentage" office:value="0.22588726226999101" table:style-name="ce9">
            <text:p>22,59 %</text:p>
          </table:table-cell>
          <table:table-cell office:value-type="percentage" office:value="0.77411273773000899" table:style-name="ce9">
            <text:p>77,4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58" table:style-name="ce7">
            <text:p>54,58</text:p>
          </table:table-cell>
          <table:table-cell office:value-type="float" office:value="20" table:style-name="ce8">
            <text:p>20</text:p>
          </table:table-cell>
          <table:table-cell office:value-type="float" office:value="1090.68" table:style-name="ce8">
            <text:p>1.091</text:p>
          </table:table-cell>
          <table:table-cell office:value-type="float" office:value="181.71" table:style-name="ce8">
            <text:p>182</text:p>
          </table:table-cell>
          <table:table-cell office:value-type="float" office:value="908.97" table:style-name="ce8">
            <text:p>909</text:p>
          </table:table-cell>
          <table:table-cell office:value-type="percentage" office:value="0.16660248652217" table:style-name="ce9">
            <text:p>16,66 %</text:p>
          </table:table-cell>
          <table:table-cell office:value-type="percentage" office:value="0.83339751347782998" table:style-name="ce9">
            <text:p>83,3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6" table:style-name="ce6">
            <text:p>46,00</text:p>
          </table:table-cell>
          <table:table-cell office:value-type="float" office:value="43.08" table:style-name="ce7">
            <text:p>43,08</text:p>
          </table:table-cell>
          <table:table-cell office:value-type="float" office:value="20" table:style-name="ce8">
            <text:p>20</text:p>
          </table:table-cell>
          <table:table-cell office:value-type="float" office:value="823.68" table:style-name="ce8">
            <text:p>824</text:p>
          </table:table-cell>
          <table:table-cell office:value-type="float" office:value="190.12" table:style-name="ce8">
            <text:p>190</text:p>
          </table:table-cell>
          <table:table-cell office:value-type="float" office:value="633.55999999999995" table:style-name="ce8">
            <text:p>634</text:p>
          </table:table-cell>
          <table:table-cell office:value-type="percentage" office:value="0.23081779331779301" table:style-name="ce9">
            <text:p>23,08 %</text:p>
          </table:table-cell>
          <table:table-cell office:value-type="percentage" office:value="0.76918220668220705" table:style-name="ce9">
            <text:p>76,9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4" table:style-name="ce6">
            <text:p>24,00</text:p>
          </table:table-cell>
          <table:table-cell office:value-type="float" office:value="23.34" table:style-name="ce7">
            <text:p>23,34</text:p>
          </table:table-cell>
          <table:table-cell office:value-type="float" office:value="20" table:style-name="ce8">
            <text:p>20</text:p>
          </table:table-cell>
          <table:table-cell office:value-type="float" office:value="465.76" table:style-name="ce8">
            <text:p>466</text:p>
          </table:table-cell>
          <table:table-cell office:value-type="float" office:value="87.13" table:style-name="ce8">
            <text:p>87</text:p>
          </table:table-cell>
          <table:table-cell office:value-type="float" office:value="378.63" table:style-name="ce8">
            <text:p>379</text:p>
          </table:table-cell>
          <table:table-cell office:value-type="percentage" office:value="0.18707059429749201" table:style-name="ce9">
            <text:p>18,71 %</text:p>
          </table:table-cell>
          <table:table-cell office:value-type="percentage" office:value="0.81292940570250805" table:style-name="ce9">
            <text:p>81,2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8" table:style-name="ce6">
            <text:p>18,00</text:p>
          </table:table-cell>
          <table:table-cell office:value-type="float" office:value="17.170000000000002" table:style-name="ce7">
            <text:p>17,17</text:p>
          </table:table-cell>
          <table:table-cell office:value-type="float" office:value="20" table:style-name="ce8">
            <text:p>20</text:p>
          </table:table-cell>
          <table:table-cell office:value-type="float" office:value="343.33" table:style-name="ce8">
            <text:p>343</text:p>
          </table:table-cell>
          <table:table-cell office:value-type="float" office:value="65.489999999999995" table:style-name="ce8">
            <text:p>65</text:p>
          </table:table-cell>
          <table:table-cell office:value-type="float" office:value="277.83999999999997" table:style-name="ce8">
            <text:p>278</text:p>
          </table:table-cell>
          <table:table-cell office:value-type="percentage" office:value="0.19074942475169701" table:style-name="ce9">
            <text:p>19,07 %</text:p>
          </table:table-cell>
          <table:table-cell office:value-type="percentage" office:value="0.80925057524830302" table:style-name="ce9">
            <text:p>80,9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0.5" table:style-name="ce6">
            <text:p>30,50</text:p>
          </table:table-cell>
          <table:table-cell office:value-type="float" office:value="30.33" table:style-name="ce7">
            <text:p>30,33</text:p>
          </table:table-cell>
          <table:table-cell office:value-type="float" office:value="20" table:style-name="ce8">
            <text:p>20</text:p>
          </table:table-cell>
          <table:table-cell office:value-type="float" office:value="605.66999999999996" table:style-name="ce8">
            <text:p>606</text:p>
          </table:table-cell>
          <table:table-cell office:value-type="float" office:value="121.56" table:style-name="ce8">
            <text:p>122</text:p>
          </table:table-cell>
          <table:table-cell office:value-type="float" office:value="484.11" table:style-name="ce8">
            <text:p>484</text:p>
          </table:table-cell>
          <table:table-cell office:value-type="percentage" office:value="0.200703353311209" table:style-name="ce9">
            <text:p>20,07 %</text:p>
          </table:table-cell>
          <table:table-cell office:value-type="percentage" office:value="0.79929664668879097" table:style-name="ce9">
            <text:p>79,9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2" table:style-name="ce6">
            <text:p>22,00</text:p>
          </table:table-cell>
          <table:table-cell office:value-type="float" office:value="21.17" table:style-name="ce7">
            <text:p>21,17</text:p>
          </table:table-cell>
          <table:table-cell office:value-type="float" office:value="20" table:style-name="ce8">
            <text:p>20</text:p>
          </table:table-cell>
          <table:table-cell office:value-type="float" office:value="423.33" table:style-name="ce8">
            <text:p>423</text:p>
          </table:table-cell>
          <table:table-cell office:value-type="float" office:value="103.38" table:style-name="ce8">
            <text:p>103</text:p>
          </table:table-cell>
          <table:table-cell office:value-type="float" office:value="319.95" table:style-name="ce8">
            <text:p>320</text:p>
          </table:table-cell>
          <table:table-cell office:value-type="percentage" office:value="0.24420664729643499" table:style-name="ce9">
            <text:p>24,42 %</text:p>
          </table:table-cell>
          <table:table-cell office:value-type="percentage" office:value="0.75579335270356496" table:style-name="ce9">
            <text:p>75,5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26.5" table:style-name="ce6">
            <text:p>726,50</text:p>
          </table:table-cell>
          <table:table-cell office:value-type="float" office:value="698.28" table:style-name="ce7">
            <text:p>698,28</text:p>
          </table:table-cell>
          <table:table-cell office:value-type="float" office:value="20" table:style-name="ce8">
            <text:p>20</text:p>
          </table:table-cell>
          <table:table-cell office:value-type="float" office:value="13890.62" table:style-name="ce8">
            <text:p>13.891</text:p>
          </table:table-cell>
          <table:table-cell office:value-type="float" office:value="3504.29" table:style-name="ce8">
            <text:p>3.504</text:p>
          </table:table-cell>
          <table:table-cell office:value-type="float" office:value="10386.33" table:style-name="ce8">
            <text:p>10.386</text:p>
          </table:table-cell>
          <table:table-cell office:value-type="percentage" office:value="0.25227743614036002" table:style-name="ce9">
            <text:p>25,23 %</text:p>
          </table:table-cell>
          <table:table-cell office:value-type="percentage" office:value="0.74772256385964098" table:style-name="ce9">
            <text:p>74,7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72.5" table:style-name="ce6">
            <text:p>72,50</text:p>
          </table:table-cell>
          <table:table-cell office:value-type="float" office:value="69.75" table:style-name="ce7">
            <text:p>69,75</text:p>
          </table:table-cell>
          <table:table-cell office:value-type="float" office:value="20" table:style-name="ce8">
            <text:p>20</text:p>
          </table:table-cell>
          <table:table-cell office:value-type="float" office:value="1393" table:style-name="ce8">
            <text:p>1.393</text:p>
          </table:table-cell>
          <table:table-cell office:value-type="float" office:value="274.83999999999997" table:style-name="ce8">
            <text:p>275</text:p>
          </table:table-cell>
          <table:table-cell office:value-type="float" office:value="1118.1600000000001" table:style-name="ce8">
            <text:p>1.118</text:p>
          </table:table-cell>
          <table:table-cell office:value-type="percentage" office:value="0.19730078966259901" table:style-name="ce9">
            <text:p>19,73 %</text:p>
          </table:table-cell>
          <table:table-cell office:value-type="percentage" office:value="0.80269921033740099" table:style-name="ce9">
            <text:p>80,27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19.5" table:style-name="ce6">
            <text:p>19,50</text:p>
          </table:table-cell>
          <table:table-cell office:value-type="float" office:value="19.21" table:style-name="ce7">
            <text:p>19,21</text:p>
          </table:table-cell>
          <table:table-cell office:value-type="float" office:value="20" table:style-name="ce8">
            <text:p>20</text:p>
          </table:table-cell>
          <table:table-cell office:value-type="float" office:value="384.17" table:style-name="ce8">
            <text:p>384</text:p>
          </table:table-cell>
          <table:table-cell office:value-type="float" office:value="119.03" table:style-name="ce8">
            <text:p>119</text:p>
          </table:table-cell>
          <table:table-cell office:value-type="float" office:value="265.14" table:style-name="ce8">
            <text:p>265</text:p>
          </table:table-cell>
          <table:table-cell office:value-type="percentage" office:value="0.30983679100398298" table:style-name="ce9">
            <text:p>30,98 %</text:p>
          </table:table-cell>
          <table:table-cell office:value-type="percentage" office:value="0.69016320899601702" table:style-name="ce9">
            <text:p>69,02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195" table:style-name="ce11">
            <text:p>1.195,00</text:p>
          </table:table-cell>
          <table:table-cell office:value-type="float" office:value="1145.31" table:style-name="ce11">
            <text:p>1.145,31</text:p>
          </table:table-cell>
          <table:table-cell table:style-name="ce12"/>
          <table:table-cell office:value-type="float" office:value="22748.59" table:style-name="ce13">
            <text:p>22.749</text:p>
          </table:table-cell>
          <table:table-cell office:value-type="float" office:value="5400.14" table:style-name="ce13">
            <text:p>5.400</text:p>
          </table:table-cell>
          <table:table-cell office:value-type="float" office:value="17348.45" table:style-name="ce13">
            <text:p>17.348</text:p>
          </table:table-cell>
          <table:table-cell office:value-type="percentage" office:value="0.23738350376880499" table:style-name="ce14">
            <text:p>23,74 %</text:p>
          </table:table-cell>
          <table:table-cell office:value-type="percentage" office:value="0.76261649623119498" table:style-name="ce14">
            <text:p>76,26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Piscitello Elena</dc:creator>
    <meta:creation-date>2023-01-27T09:09:54Z</meta:creation-date>
    <dc:date>2023-01-27T12:22:20Z</dc:date>
  </office:meta>
</office:document-meta>
</file>