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DICEMBRE 2023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2.5" table:style-name="ce6">
            <text:p>142,50</text:p>
          </table:table-cell>
          <table:table-cell office:value-type="float" office:value="132.36000000000001" table:style-name="ce7">
            <text:p>132,36</text:p>
          </table:table-cell>
          <table:table-cell office:value-type="float" office:value="18" table:style-name="ce8">
            <text:p>18</text:p>
          </table:table-cell>
          <table:table-cell office:value-type="float" office:value="2382.75" table:style-name="ce8">
            <text:p>2.383</text:p>
          </table:table-cell>
          <table:table-cell office:value-type="float" office:value="529.83000000000004" table:style-name="ce8">
            <text:p>530</text:p>
          </table:table-cell>
          <table:table-cell office:value-type="float" office:value="1852.92" table:style-name="ce8">
            <text:p>1.853</text:p>
          </table:table-cell>
          <table:table-cell office:value-type="percentage" office:value="0.22236071765816801" table:style-name="ce9">
            <text:p>22,24 %</text:p>
          </table:table-cell>
          <table:table-cell office:value-type="percentage" office:value="0.77763928234183199" table:style-name="ce9">
            <text:p>77,7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6" table:style-name="ce6">
            <text:p>66,00</text:p>
          </table:table-cell>
          <table:table-cell office:value-type="float" office:value="63.75" table:style-name="ce7">
            <text:p>63,75</text:p>
          </table:table-cell>
          <table:table-cell office:value-type="float" office:value="18" table:style-name="ce8">
            <text:p>18</text:p>
          </table:table-cell>
          <table:table-cell office:value-type="float" office:value="1129.5" table:style-name="ce8">
            <text:p>1.130</text:p>
          </table:table-cell>
          <table:table-cell office:value-type="float" office:value="262.08" table:style-name="ce8">
            <text:p>262</text:p>
          </table:table-cell>
          <table:table-cell office:value-type="float" office:value="867.42" table:style-name="ce8">
            <text:p>867</text:p>
          </table:table-cell>
          <table:table-cell office:value-type="percentage" office:value="0.23203187250995999" table:style-name="ce9">
            <text:p>23,20 %</text:p>
          </table:table-cell>
          <table:table-cell office:value-type="percentage" office:value="0.76796812749003995" table:style-name="ce9">
            <text:p>76,8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3.99" table:style-name="ce7">
            <text:p>53,99</text:p>
          </table:table-cell>
          <table:table-cell office:value-type="float" office:value="18" table:style-name="ce8">
            <text:p>18</text:p>
          </table:table-cell>
          <table:table-cell office:value-type="float" office:value="972" table:style-name="ce8">
            <text:p>972</text:p>
          </table:table-cell>
          <table:table-cell office:value-type="float" office:value="143.79" table:style-name="ce8">
            <text:p>144</text:p>
          </table:table-cell>
          <table:table-cell office:value-type="float" office:value="828.21" table:style-name="ce8">
            <text:p>828</text:p>
          </table:table-cell>
          <table:table-cell office:value-type="percentage" office:value="0.14793209876543201" table:style-name="ce9">
            <text:p>14,79 %</text:p>
          </table:table-cell>
          <table:table-cell office:value-type="percentage" office:value="0.85206790123456799" table:style-name="ce9">
            <text:p>85,2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50.08" table:style-name="ce7">
            <text:p>50,08</text:p>
          </table:table-cell>
          <table:table-cell office:value-type="float" office:value="18" table:style-name="ce8">
            <text:p>18</text:p>
          </table:table-cell>
          <table:table-cell office:value-type="float" office:value="883.5" table:style-name="ce8">
            <text:p>884</text:p>
          </table:table-cell>
          <table:table-cell office:value-type="float" office:value="178.33" table:style-name="ce8">
            <text:p>178</text:p>
          </table:table-cell>
          <table:table-cell office:value-type="float" office:value="705.17" table:style-name="ce8">
            <text:p>705</text:p>
          </table:table-cell>
          <table:table-cell office:value-type="percentage" office:value="0.20184493491794001" table:style-name="ce9">
            <text:p>20,18 %</text:p>
          </table:table-cell>
          <table:table-cell office:value-type="percentage" office:value="0.79815506508206002" table:style-name="ce9">
            <text:p>79,8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4" table:style-name="ce6">
            <text:p>54,00</text:p>
          </table:table-cell>
          <table:table-cell office:value-type="float" office:value="52.34" table:style-name="ce7">
            <text:p>52,34</text:p>
          </table:table-cell>
          <table:table-cell office:value-type="float" office:value="18" table:style-name="ce8">
            <text:p>18</text:p>
          </table:table-cell>
          <table:table-cell office:value-type="float" office:value="942" table:style-name="ce8">
            <text:p>942</text:p>
          </table:table-cell>
          <table:table-cell office:value-type="float" office:value="186.58" table:style-name="ce8">
            <text:p>187</text:p>
          </table:table-cell>
          <table:table-cell office:value-type="float" office:value="755.42" table:style-name="ce8">
            <text:p>755</text:p>
          </table:table-cell>
          <table:table-cell office:value-type="percentage" office:value="0.19806794055201701" table:style-name="ce9">
            <text:p>19,81 %</text:p>
          </table:table-cell>
          <table:table-cell office:value-type="percentage" office:value="0.80193205944798296" table:style-name="ce9">
            <text:p>80,1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18" table:style-name="ce8">
            <text:p>18</text:p>
          </table:table-cell>
          <table:table-cell office:value-type="float" office:value="363" table:style-name="ce8">
            <text:p>363</text:p>
          </table:table-cell>
          <table:table-cell office:value-type="float" office:value="68.98" table:style-name="ce8">
            <text:p>69</text:p>
          </table:table-cell>
          <table:table-cell office:value-type="float" office:value="294.02" table:style-name="ce8">
            <text:p>294</text:p>
          </table:table-cell>
          <table:table-cell office:value-type="percentage" office:value="0.19002754820936599" table:style-name="ce9">
            <text:p>19,00 %</text:p>
          </table:table-cell>
          <table:table-cell office:value-type="percentage" office:value="0.80997245179063404" table:style-name="ce9">
            <text:p>81,0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6" table:style-name="ce6">
            <text:p>46,00</text:p>
          </table:table-cell>
          <table:table-cell office:value-type="float" office:value="44.83" table:style-name="ce7">
            <text:p>44,83</text:p>
          </table:table-cell>
          <table:table-cell office:value-type="float" office:value="18" table:style-name="ce8">
            <text:p>18</text:p>
          </table:table-cell>
          <table:table-cell office:value-type="float" office:value="807" table:style-name="ce8">
            <text:p>807</text:p>
          </table:table-cell>
          <table:table-cell office:value-type="float" office:value="152.04" table:style-name="ce8">
            <text:p>152</text:p>
          </table:table-cell>
          <table:table-cell office:value-type="float" office:value="654.96" table:style-name="ce8">
            <text:p>655</text:p>
          </table:table-cell>
          <table:table-cell office:value-type="percentage" office:value="0.18840148698884801" table:style-name="ce9">
            <text:p>18,84 %</text:p>
          </table:table-cell>
          <table:table-cell office:value-type="percentage" office:value="0.81159851301115304" table:style-name="ce9">
            <text:p>81,1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0.5" table:style-name="ce6">
            <text:p>70,50</text:p>
          </table:table-cell>
          <table:table-cell office:value-type="float" office:value="67.91" table:style-name="ce7">
            <text:p>67,91</text:p>
          </table:table-cell>
          <table:table-cell office:value-type="float" office:value="18" table:style-name="ce8">
            <text:p>18</text:p>
          </table:table-cell>
          <table:table-cell office:value-type="float" office:value="1222.5" table:style-name="ce8">
            <text:p>1.223</text:p>
          </table:table-cell>
          <table:table-cell office:value-type="float" office:value="237.49" table:style-name="ce8">
            <text:p>237</text:p>
          </table:table-cell>
          <table:table-cell office:value-type="float" office:value="985.01" table:style-name="ce8">
            <text:p>985</text:p>
          </table:table-cell>
          <table:table-cell office:value-type="percentage" office:value="0.194265848670757" table:style-name="ce9">
            <text:p>19,43 %</text:p>
          </table:table-cell>
          <table:table-cell office:value-type="percentage" office:value="0.80573415132924298" table:style-name="ce9">
            <text:p>80,5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58.5" table:style-name="ce6">
            <text:p>658,50</text:p>
          </table:table-cell>
          <table:table-cell office:value-type="float" office:value="634.77" table:style-name="ce7">
            <text:p>634,77</text:p>
          </table:table-cell>
          <table:table-cell office:value-type="float" office:value="18" table:style-name="ce8">
            <text:p>18</text:p>
          </table:table-cell>
          <table:table-cell office:value-type="float" office:value="11406.25" table:style-name="ce8">
            <text:p>11.406</text:p>
          </table:table-cell>
          <table:table-cell office:value-type="float" office:value="2633.51" table:style-name="ce8">
            <text:p>2.634</text:p>
          </table:table-cell>
          <table:table-cell office:value-type="float" office:value="8772.74" table:style-name="ce8">
            <text:p>8.773</text:p>
          </table:table-cell>
          <table:table-cell office:value-type="percentage" office:value="0.23088306849315099" table:style-name="ce9">
            <text:p>23,09 %</text:p>
          </table:table-cell>
          <table:table-cell office:value-type="percentage" office:value="0.76911693150685001" table:style-name="ce9">
            <text:p>76,9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7.5" table:style-name="ce6">
            <text:p>57,50</text:p>
          </table:table-cell>
          <table:table-cell office:value-type="float" office:value="56.33" table:style-name="ce7">
            <text:p>56,33</text:p>
          </table:table-cell>
          <table:table-cell office:value-type="float" office:value="18" table:style-name="ce8">
            <text:p>18</text:p>
          </table:table-cell>
          <table:table-cell office:value-type="float" office:value="1014" table:style-name="ce8">
            <text:p>1.014</text:p>
          </table:table-cell>
          <table:table-cell office:value-type="float" office:value="181.46" table:style-name="ce8">
            <text:p>181</text:p>
          </table:table-cell>
          <table:table-cell office:value-type="float" office:value="832.54" table:style-name="ce8">
            <text:p>833</text:p>
          </table:table-cell>
          <table:table-cell office:value-type="percentage" office:value="0.178954635108481" table:style-name="ce9">
            <text:p>17,90 %</text:p>
          </table:table-cell>
          <table:table-cell office:value-type="percentage" office:value="0.82104536489151903" table:style-name="ce9">
            <text:p>82,1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25" table:style-name="ce11">
            <text:p>1.225,00</text:p>
          </table:table-cell>
          <table:table-cell office:value-type="float" office:value="1176.53" table:style-name="ce11">
            <text:p>1.176,53</text:p>
          </table:table-cell>
          <table:table-cell table:style-name="ce12"/>
          <table:table-cell office:value-type="float" office:value="21122.5" table:style-name="ce13">
            <text:p>21.123</text:p>
          </table:table-cell>
          <table:table-cell office:value-type="float" office:value="4574.09" table:style-name="ce13">
            <text:p>4.574</text:p>
          </table:table-cell>
          <table:table-cell office:value-type="float" office:value="16548.41" table:style-name="ce13">
            <text:p>16.548</text:p>
          </table:table-cell>
          <table:table-cell office:value-type="percentage" office:value="0.21655059770387" table:style-name="ce14">
            <text:p>21,66 %</text:p>
          </table:table-cell>
          <table:table-cell office:value-type="percentage" office:value="0.78344940229613003" table:style-name="ce14">
            <text:p>78,34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4-01-12T10:23:43Z</meta:creation-date>
    <dc:date>2024-01-15T12:20:10Z</dc:date>
  </office:meta>
</office:document-meta>
</file>