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FEBBRAIO 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Decodifica dell'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6" table:style-name="ce6">
            <text:p>86,00</text:p>
          </table:table-cell>
          <table:table-cell office:value-type="float" office:value="80.44" table:style-name="ce7">
            <text:p>80,44</text:p>
          </table:table-cell>
          <table:table-cell office:value-type="float" office:value="20" table:style-name="ce8">
            <text:p>20</text:p>
          </table:table-cell>
          <table:table-cell office:value-type="float" office:value="1605.27" table:style-name="ce8">
            <text:p>1.605</text:p>
          </table:table-cell>
          <table:table-cell office:value-type="float" office:value="222.19" table:style-name="ce8">
            <text:p>222</text:p>
          </table:table-cell>
          <table:table-cell office:value-type="float" office:value="1383.08" table:style-name="ce8">
            <text:p>1.383</text:p>
          </table:table-cell>
          <table:table-cell office:value-type="percentage" office:value="0.13841285266653" table:style-name="ce9">
            <text:p>13,84 %</text:p>
          </table:table-cell>
          <table:table-cell office:value-type="percentage" office:value="0.86158714733346997" table:style-name="ce9">
            <text:p>86,1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37.5" table:style-name="ce6">
            <text:p>37,50</text:p>
          </table:table-cell>
          <table:table-cell office:value-type="float" office:value="35.4" table:style-name="ce7">
            <text:p>35,4</text:p>
          </table:table-cell>
          <table:table-cell office:value-type="float" office:value="20" table:style-name="ce8">
            <text:p>20</text:p>
          </table:table-cell>
          <table:table-cell office:value-type="float" office:value="708.35" table:style-name="ce8">
            <text:p>708</text:p>
          </table:table-cell>
          <table:table-cell office:value-type="float" office:value="98.77" table:style-name="ce8">
            <text:p>99</text:p>
          </table:table-cell>
          <table:table-cell office:value-type="float" office:value="609.58000000000004" table:style-name="ce8">
            <text:p>610</text:p>
          </table:table-cell>
          <table:table-cell office:value-type="percentage" office:value="0.13943671913601999" table:style-name="ce9">
            <text:p>13,94 %</text:p>
          </table:table-cell>
          <table:table-cell office:value-type="percentage" office:value="0.86056328086398004" table:style-name="ce9">
            <text:p>86,0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8" table:style-name="ce6">
            <text:p>28,00</text:p>
          </table:table-cell>
          <table:table-cell office:value-type="float" office:value="26.5" table:style-name="ce7">
            <text:p>26,5</text:p>
          </table:table-cell>
          <table:table-cell office:value-type="float" office:value="20" table:style-name="ce8">
            <text:p>20</text:p>
          </table:table-cell>
          <table:table-cell office:value-type="float" office:value="516.01" table:style-name="ce8">
            <text:p>516</text:p>
          </table:table-cell>
          <table:table-cell office:value-type="float" office:value="132.53" table:style-name="ce8">
            <text:p>133</text:p>
          </table:table-cell>
          <table:table-cell office:value-type="float" office:value="383.48" table:style-name="ce8">
            <text:p>383</text:p>
          </table:table-cell>
          <table:table-cell office:value-type="percentage" office:value="0.25683610782736799" table:style-name="ce9">
            <text:p>25,68 %</text:p>
          </table:table-cell>
          <table:table-cell office:value-type="percentage" office:value="0.74316389217263201" table:style-name="ce9">
            <text:p>74,3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7" table:style-name="ce6">
            <text:p>67,00</text:p>
          </table:table-cell>
          <table:table-cell office:value-type="float" office:value="62.25" table:style-name="ce7">
            <text:p>62,25</text:p>
          </table:table-cell>
          <table:table-cell office:value-type="float" office:value="20" table:style-name="ce8">
            <text:p>20</text:p>
          </table:table-cell>
          <table:table-cell office:value-type="float" office:value="1245.02" table:style-name="ce8">
            <text:p>1.245</text:p>
          </table:table-cell>
          <table:table-cell office:value-type="float" office:value="137.21" table:style-name="ce8">
            <text:p>137</text:p>
          </table:table-cell>
          <table:table-cell office:value-type="float" office:value="1107.81" table:style-name="ce8">
            <text:p>1.108</text:p>
          </table:table-cell>
          <table:table-cell office:value-type="percentage" office:value="0.11020706494674801" table:style-name="ce9">
            <text:p>11,02 %</text:p>
          </table:table-cell>
          <table:table-cell office:value-type="percentage" office:value="0.88979293505325197" table:style-name="ce9">
            <text:p>88,9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7.5" table:style-name="ce6">
            <text:p>57,50</text:p>
          </table:table-cell>
          <table:table-cell office:value-type="float" office:value="53.25" table:style-name="ce7">
            <text:p>53,25</text:p>
          </table:table-cell>
          <table:table-cell office:value-type="float" office:value="20" table:style-name="ce8">
            <text:p>20</text:p>
          </table:table-cell>
          <table:table-cell office:value-type="float" office:value="1035.68" table:style-name="ce8">
            <text:p>1.036</text:p>
          </table:table-cell>
          <table:table-cell office:value-type="float" office:value="186.98" table:style-name="ce8">
            <text:p>187</text:p>
          </table:table-cell>
          <table:table-cell office:value-type="float" office:value="848.7" table:style-name="ce8">
            <text:p>849</text:p>
          </table:table-cell>
          <table:table-cell office:value-type="percentage" office:value="0.180538390236366" table:style-name="ce9">
            <text:p>18,05 %</text:p>
          </table:table-cell>
          <table:table-cell office:value-type="percentage" office:value="0.81946160976363402" table:style-name="ce9">
            <text:p>81,9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5" table:style-name="ce6">
            <text:p>35,00</text:p>
          </table:table-cell>
          <table:table-cell office:value-type="float" office:value="34.01" table:style-name="ce7">
            <text:p>34,01</text:p>
          </table:table-cell>
          <table:table-cell office:value-type="float" office:value="20" table:style-name="ce8">
            <text:p>20</text:p>
          </table:table-cell>
          <table:table-cell office:value-type="float" office:value="658.59" table:style-name="ce8">
            <text:p>659</text:p>
          </table:table-cell>
          <table:table-cell office:value-type="float" office:value="145.33000000000001" table:style-name="ce8">
            <text:p>145</text:p>
          </table:table-cell>
          <table:table-cell office:value-type="float" office:value="513.26" table:style-name="ce8">
            <text:p>513</text:p>
          </table:table-cell>
          <table:table-cell office:value-type="percentage" office:value="0.220668397637377" table:style-name="ce9">
            <text:p>22,07 %</text:p>
          </table:table-cell>
          <table:table-cell office:value-type="percentage" office:value="0.779331602362623" table:style-name="ce9">
            <text:p>77,9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8" table:style-name="ce6">
            <text:p>28,00</text:p>
          </table:table-cell>
          <table:table-cell office:value-type="float" office:value="26.75" table:style-name="ce7">
            <text:p>26,75</text:p>
          </table:table-cell>
          <table:table-cell office:value-type="float" office:value="20" table:style-name="ce8">
            <text:p>20</text:p>
          </table:table-cell>
          <table:table-cell office:value-type="float" office:value="535" table:style-name="ce8">
            <text:p>535</text:p>
          </table:table-cell>
          <table:table-cell office:value-type="float" office:value="104.71" table:style-name="ce8">
            <text:p>105</text:p>
          </table:table-cell>
          <table:table-cell office:value-type="float" office:value="430.29" table:style-name="ce8">
            <text:p>430</text:p>
          </table:table-cell>
          <table:table-cell office:value-type="percentage" office:value="0.195719626168224" table:style-name="ce9">
            <text:p>19,57 %</text:p>
          </table:table-cell>
          <table:table-cell office:value-type="percentage" office:value="0.80428037383177597" table:style-name="ce9">
            <text:p>80,4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8.5" table:style-name="ce6">
            <text:p>38,50</text:p>
          </table:table-cell>
          <table:table-cell office:value-type="float" office:value="38.33" table:style-name="ce7">
            <text:p>38,33</text:p>
          </table:table-cell>
          <table:table-cell office:value-type="float" office:value="20" table:style-name="ce8">
            <text:p>20</text:p>
          </table:table-cell>
          <table:table-cell office:value-type="float" office:value="757.67" table:style-name="ce8">
            <text:p>758</text:p>
          </table:table-cell>
          <table:table-cell office:value-type="float" office:value="114.37" table:style-name="ce8">
            <text:p>114</text:p>
          </table:table-cell>
          <table:table-cell office:value-type="float" office:value="643.29999999999995" table:style-name="ce8">
            <text:p>643</text:p>
          </table:table-cell>
          <table:table-cell office:value-type="percentage" office:value="0.15094962186704" table:style-name="ce9">
            <text:p>15,09 %</text:p>
          </table:table-cell>
          <table:table-cell office:value-type="percentage" office:value="0.84905037813296003" table:style-name="ce9">
            <text:p>84,9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3" table:style-name="ce6">
            <text:p>23,00</text:p>
          </table:table-cell>
          <table:table-cell office:value-type="float" office:value="22.08" table:style-name="ce7">
            <text:p>22,08</text:p>
          </table:table-cell>
          <table:table-cell office:value-type="float" office:value="20" table:style-name="ce8">
            <text:p>20</text:p>
          </table:table-cell>
          <table:table-cell office:value-type="float" office:value="422.67" table:style-name="ce8">
            <text:p>423</text:p>
          </table:table-cell>
          <table:table-cell office:value-type="float" office:value="71.78" table:style-name="ce8">
            <text:p>72</text:p>
          </table:table-cell>
          <table:table-cell office:value-type="float" office:value="350.89" table:style-name="ce8">
            <text:p>351</text:p>
          </table:table-cell>
          <table:table-cell office:value-type="percentage" office:value="0.16982515910757801" table:style-name="ce9">
            <text:p>16,98 %</text:p>
          </table:table-cell>
          <table:table-cell office:value-type="percentage" office:value="0.83017484089242199" table:style-name="ce9">
            <text:p>83,0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64.5" table:style-name="ce6">
            <text:p>864,50</text:p>
          </table:table-cell>
          <table:table-cell office:value-type="float" office:value="817.41" table:style-name="ce7">
            <text:p>817,41</text:p>
          </table:table-cell>
          <table:table-cell office:value-type="float" office:value="20" table:style-name="ce8">
            <text:p>20</text:p>
          </table:table-cell>
          <table:table-cell office:value-type="float" office:value="16056.58" table:style-name="ce8">
            <text:p>16.057</text:p>
          </table:table-cell>
          <table:table-cell office:value-type="float" office:value="1958.54" table:style-name="ce8">
            <text:p>1.959</text:p>
          </table:table-cell>
          <table:table-cell office:value-type="float" office:value="14098.04" table:style-name="ce8">
            <text:p>14.098</text:p>
          </table:table-cell>
          <table:table-cell office:value-type="percentage" office:value="0.121977407393106" table:style-name="ce9">
            <text:p>12,20 %</text:p>
          </table:table-cell>
          <table:table-cell office:value-type="percentage" office:value="0.87802259260689397" table:style-name="ce9">
            <text:p>87,8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17" table:style-name="ce7">
            <text:p>48,17</text:p>
          </table:table-cell>
          <table:table-cell office:value-type="float" office:value="20" table:style-name="ce8">
            <text:p>20</text:p>
          </table:table-cell>
          <table:table-cell office:value-type="float" office:value="963.33" table:style-name="ce8">
            <text:p>963</text:p>
          </table:table-cell>
          <table:table-cell office:value-type="float" office:value="88.79" table:style-name="ce8">
            <text:p>89</text:p>
          </table:table-cell>
          <table:table-cell office:value-type="float" office:value="874.54" table:style-name="ce8">
            <text:p>875</text:p>
          </table:table-cell>
          <table:table-cell office:value-type="percentage" office:value="9.2169869099893095E-2" table:style-name="ce9">
            <text:p>9,22 %</text:p>
          </table:table-cell>
          <table:table-cell office:value-type="percentage" office:value="0.907830130900107" table:style-name="ce9">
            <text:p>90,7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28" table:style-name="ce6">
            <text:p>28,00</text:p>
          </table:table-cell>
          <table:table-cell office:value-type="float" office:value="27.17" table:style-name="ce7">
            <text:p>27,17</text:p>
          </table:table-cell>
          <table:table-cell office:value-type="float" office:value="20" table:style-name="ce8">
            <text:p>20</text:p>
          </table:table-cell>
          <table:table-cell office:value-type="float" office:value="510.33" table:style-name="ce8">
            <text:p>510</text:p>
          </table:table-cell>
          <table:table-cell office:value-type="float" office:value="78.989999999999995" table:style-name="ce8">
            <text:p>79</text:p>
          </table:table-cell>
          <table:table-cell office:value-type="float" office:value="431.34" table:style-name="ce8">
            <text:p>431</text:p>
          </table:table-cell>
          <table:table-cell office:value-type="percentage" office:value="0.15478219975310101" table:style-name="ce9">
            <text:p>15,48 %</text:p>
          </table:table-cell>
          <table:table-cell office:value-type="percentage" office:value="0.84521780024689896" table:style-name="ce9">
            <text:p>84,52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44" table:style-name="ce11">
            <text:p>1.344,00</text:p>
          </table:table-cell>
          <table:table-cell office:value-type="float" office:value="1271.76" table:style-name="ce12">
            <text:p>1271,76</text:p>
          </table:table-cell>
          <table:table-cell table:style-name="ce13"/>
          <table:table-cell office:value-type="float" office:value="25014.5" table:style-name="ce14">
            <text:p>25.015</text:p>
          </table:table-cell>
          <table:table-cell office:value-type="float" office:value="3340.19" table:style-name="ce14">
            <text:p>3.340</text:p>
          </table:table-cell>
          <table:table-cell office:value-type="float" office:value="21674.31" table:style-name="ce14">
            <text:p>21.674</text:p>
          </table:table-cell>
          <table:table-cell office:value-type="percentage" office:value="0.13353015251154299" table:style-name="ce15">
            <text:p>13,35 %</text:p>
          </table:table-cell>
          <table:table-cell office:value-type="percentage" office:value="0.86646984748845701" table:style-name="ce15">
            <text:p>86,65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3-20T09:46:49Z</meta:creation-date>
    <dc:date>2019-03-27T09:06:11Z</dc:date>
  </office:meta>
</office:document-meta>
</file>