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6.6158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fals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7pt" style:use-optimal-row-height="false" fo:break-before="auto"/>
    </style:style>
    <style:style style:name="ro5" style:family="table-row">
      <style:table-row-properties style:row-height="45.3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21.3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16">
            <text:p>Tassi di assenza e presenza del personale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FEBBRAIO 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1 - AREA DIDATTICA, SERVIZI AGLI STUDENTI, ORIENTAMENTO E INTERNAZIONALIZZAZIONE</text:p>
          </table:table-cell>
          <table:table-cell office:value-type="float" office:value="139.5" table:style-name="ce6">
            <text:p>139,50</text:p>
          </table:table-cell>
          <table:table-cell office:value-type="float" office:value="129.69999999999999" table:style-name="ce7">
            <text:p>129,7</text:p>
          </table:table-cell>
          <table:table-cell office:value-type="float" office:value="21" table:style-name="ce8">
            <text:p>21</text:p>
          </table:table-cell>
          <table:table-cell office:value-type="float" office:value="2723.88" table:style-name="ce8">
            <text:p>2.724</text:p>
          </table:table-cell>
          <table:table-cell office:value-type="float" office:value="334.52" table:style-name="ce8">
            <text:p>335</text:p>
          </table:table-cell>
          <table:table-cell office:value-type="float" office:value="2389.36" table:style-name="ce8">
            <text:p>2.389</text:p>
          </table:table-cell>
          <table:table-cell office:value-type="percentage" office:value="0.12281010910906499" table:style-name="ce9">
            <text:p>12,28 %</text:p>
          </table:table-cell>
          <table:table-cell office:value-type="percentage" office:value="0.87718989089093502" table:style-name="ce9">
            <text:p>87,72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3 - AREA RICERCA, TRASFERIMENTO TECNOLOGICO E TERZA MISSIONE</text:p>
          </table:table-cell>
          <table:table-cell office:value-type="float" office:value="67" table:style-name="ce6">
            <text:p>67,00</text:p>
          </table:table-cell>
          <table:table-cell office:value-type="float" office:value="64.83" table:style-name="ce7">
            <text:p>64,83</text:p>
          </table:table-cell>
          <table:table-cell office:value-type="float" office:value="21" table:style-name="ce8">
            <text:p>21</text:p>
          </table:table-cell>
          <table:table-cell office:value-type="float" office:value="1323.51" table:style-name="ce8">
            <text:p>1.324</text:p>
          </table:table-cell>
          <table:table-cell office:value-type="float" office:value="145.6" table:style-name="ce8">
            <text:p>146</text:p>
          </table:table-cell>
          <table:table-cell office:value-type="float" office:value="1177.9100000000001" table:style-name="ce8">
            <text:p>1.178</text:p>
          </table:table-cell>
          <table:table-cell office:value-type="percentage" office:value="0.11001050237625699" table:style-name="ce9">
            <text:p>11,00 %</text:p>
          </table:table-cell>
          <table:table-cell office:value-type="percentage" office:value="0.88998949762374302" table:style-name="ce9">
            <text:p>89,00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5" table:style-name="ce6">
            <text:p>55,00</text:p>
          </table:table-cell>
          <table:table-cell office:value-type="float" office:value="53.16" table:style-name="ce7">
            <text:p>53,16</text:p>
          </table:table-cell>
          <table:table-cell office:value-type="float" office:value="21" table:style-name="ce8">
            <text:p>21</text:p>
          </table:table-cell>
          <table:table-cell office:value-type="float" office:value="1116.5" table:style-name="ce8">
            <text:p>1.117</text:p>
          </table:table-cell>
          <table:table-cell office:value-type="float" office:value="59.78" table:style-name="ce8">
            <text:p>60</text:p>
          </table:table-cell>
          <table:table-cell office:value-type="float" office:value="1056.72" table:style-name="ce8">
            <text:p>1.057</text:p>
          </table:table-cell>
          <table:table-cell office:value-type="percentage" office:value="5.3542319749216298E-2" table:style-name="ce9">
            <text:p>5,35 %</text:p>
          </table:table-cell>
          <table:table-cell office:value-type="percentage" office:value="0.94645768025078403" table:style-name="ce9">
            <text:p>94,65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3" table:style-name="ce6">
            <text:p>53,00</text:p>
          </table:table-cell>
          <table:table-cell office:value-type="float" office:value="50.33" table:style-name="ce7">
            <text:p>50,33</text:p>
          </table:table-cell>
          <table:table-cell office:value-type="float" office:value="21" table:style-name="ce8">
            <text:p>21</text:p>
          </table:table-cell>
          <table:table-cell office:value-type="float" office:value="1036" table:style-name="ce8">
            <text:p>1.036</text:p>
          </table:table-cell>
          <table:table-cell office:value-type="float" office:value="81.23" table:style-name="ce8">
            <text:p>81</text:p>
          </table:table-cell>
          <table:table-cell office:value-type="float" office:value="954.77" table:style-name="ce8">
            <text:p>955</text:p>
          </table:table-cell>
          <table:table-cell office:value-type="percentage" office:value="7.8407335907335896E-2" table:style-name="ce9">
            <text:p>7,84 %</text:p>
          </table:table-cell>
          <table:table-cell office:value-type="percentage" office:value="0.92159266409266405" table:style-name="ce9">
            <text:p>92,16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56" table:style-name="ce6">
            <text:p>56,00</text:p>
          </table:table-cell>
          <table:table-cell office:value-type="float" office:value="54.34" table:style-name="ce7">
            <text:p>54,34</text:p>
          </table:table-cell>
          <table:table-cell office:value-type="float" office:value="21" table:style-name="ce8">
            <text:p>21</text:p>
          </table:table-cell>
          <table:table-cell office:value-type="float" office:value="1141" table:style-name="ce8">
            <text:p>1.141</text:p>
          </table:table-cell>
          <table:table-cell office:value-type="float" office:value="81.27" table:style-name="ce8">
            <text:p>81</text:p>
          </table:table-cell>
          <table:table-cell office:value-type="float" office:value="1059.73" table:style-name="ce8">
            <text:p>1.060</text:p>
          </table:table-cell>
          <table:table-cell office:value-type="percentage" office:value="7.1226993865030702E-2" table:style-name="ce9">
            <text:p>7,12 %</text:p>
          </table:table-cell>
          <table:table-cell office:value-type="percentage" office:value="0.92877300613496905" table:style-name="ce9">
            <text:p>92,88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1" table:style-name="ce6">
            <text:p>21,00</text:p>
          </table:table-cell>
          <table:table-cell office:value-type="float" office:value="20.170000000000002" table:style-name="ce7">
            <text:p>20,17</text:p>
          </table:table-cell>
          <table:table-cell office:value-type="float" office:value="21" table:style-name="ce8">
            <text:p>21</text:p>
          </table:table-cell>
          <table:table-cell office:value-type="float" office:value="423.5" table:style-name="ce8">
            <text:p>424</text:p>
          </table:table-cell>
          <table:table-cell office:value-type="float" office:value="62.47" table:style-name="ce8">
            <text:p>62</text:p>
          </table:table-cell>
          <table:table-cell office:value-type="float" office:value="361.03" table:style-name="ce8">
            <text:p>361</text:p>
          </table:table-cell>
          <table:table-cell office:value-type="percentage" office:value="0.14750885478158199" table:style-name="ce9">
            <text:p>14,75 %</text:p>
          </table:table-cell>
          <table:table-cell office:value-type="percentage" office:value="0.85249114521841796" table:style-name="ce9">
            <text:p>85,25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6" table:style-name="ce6">
            <text:p>46,00</text:p>
          </table:table-cell>
          <table:table-cell office:value-type="float" office:value="45" table:style-name="ce7">
            <text:p>45</text:p>
          </table:table-cell>
          <table:table-cell office:value-type="float" office:value="21" table:style-name="ce8">
            <text:p>21</text:p>
          </table:table-cell>
          <table:table-cell office:value-type="float" office:value="945" table:style-name="ce8">
            <text:p>945</text:p>
          </table:table-cell>
          <table:table-cell office:value-type="float" office:value="71.08" table:style-name="ce8">
            <text:p>71</text:p>
          </table:table-cell>
          <table:table-cell office:value-type="float" office:value="873.92" table:style-name="ce8">
            <text:p>874</text:p>
          </table:table-cell>
          <table:table-cell office:value-type="percentage" office:value="7.5216931216931196E-2" table:style-name="ce9">
            <text:p>7,52 %</text:p>
          </table:table-cell>
          <table:table-cell office:value-type="percentage" office:value="0.92478306878306904" table:style-name="ce9">
            <text:p>92,48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5 - AREA PER LE STRUTTURE FONDAMENTALI</text:p>
          </table:table-cell>
          <table:table-cell office:value-type="float" office:value="661.5" table:style-name="ce6">
            <text:p>661,50</text:p>
          </table:table-cell>
          <table:table-cell office:value-type="float" office:value="638.70000000000005" table:style-name="ce7">
            <text:p>638,7</text:p>
          </table:table-cell>
          <table:table-cell office:value-type="float" office:value="21" table:style-name="ce8">
            <text:p>21</text:p>
          </table:table-cell>
          <table:table-cell office:value-type="float" office:value="13375.88" table:style-name="ce8">
            <text:p>13.376</text:p>
          </table:table-cell>
          <table:table-cell office:value-type="float" office:value="1329.56" table:style-name="ce8">
            <text:p>1.330</text:p>
          </table:table-cell>
          <table:table-cell office:value-type="float" office:value="12046.32" table:style-name="ce8">
            <text:p>12.046</text:p>
          </table:table-cell>
          <table:table-cell office:value-type="percentage" office:value="9.9399815189729596E-2" table:style-name="ce9">
            <text:p>9,94 %</text:p>
          </table:table-cell>
          <table:table-cell office:value-type="percentage" office:value="0.90060018481027104" table:style-name="ce9">
            <text:p>90,06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6 - AREA TECNICA</text:p>
          </table:table-cell>
          <table:table-cell office:value-type="float" office:value="60.5" table:style-name="ce6">
            <text:p>60,50</text:p>
          </table:table-cell>
          <table:table-cell office:value-type="float" office:value="59.33" table:style-name="ce7">
            <text:p>59,33</text:p>
          </table:table-cell>
          <table:table-cell office:value-type="float" office:value="21" table:style-name="ce8">
            <text:p>21</text:p>
          </table:table-cell>
          <table:table-cell office:value-type="float" office:value="1236" table:style-name="ce8">
            <text:p>1.236</text:p>
          </table:table-cell>
          <table:table-cell office:value-type="float" office:value="85.17" table:style-name="ce8">
            <text:p>85</text:p>
          </table:table-cell>
          <table:table-cell office:value-type="float" office:value="1150.83" table:style-name="ce8">
            <text:p>1.151</text:p>
          </table:table-cell>
          <table:table-cell office:value-type="percentage" office:value="6.8907766990291303E-2" table:style-name="ce9">
            <text:p>6,89 %</text:p>
          </table:table-cell>
          <table:table-cell office:value-type="percentage" office:value="0.931092233009709" table:style-name="ce9">
            <text:p>93,11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501 - AREA ICT</text:p>
          </table:table-cell>
          <table:table-cell office:value-type="float" office:value="70.5" table:style-name="ce6">
            <text:p>70,50</text:p>
          </table:table-cell>
          <table:table-cell office:value-type="float" office:value="68.66" table:style-name="ce7">
            <text:p>68,66</text:p>
          </table:table-cell>
          <table:table-cell office:value-type="float" office:value="21" table:style-name="ce8">
            <text:p>21</text:p>
          </table:table-cell>
          <table:table-cell office:value-type="float" office:value="1442" table:style-name="ce8">
            <text:p>1.442</text:p>
          </table:table-cell>
          <table:table-cell office:value-type="float" office:value="121.59" table:style-name="ce8">
            <text:p>122</text:p>
          </table:table-cell>
          <table:table-cell office:value-type="float" office:value="1320.41" table:style-name="ce8">
            <text:p>1.320</text:p>
          </table:table-cell>
          <table:table-cell office:value-type="percentage" office:value="8.4320388349514594E-2" table:style-name="ce9">
            <text:p>8,43 %</text:p>
          </table:table-cell>
          <table:table-cell office:value-type="percentage" office:value="0.91567961165048595" table:style-name="ce9">
            <text:p>91,5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0">
            <text:p>TOTALI</text:p>
          </table:table-cell>
          <table:table-cell office:value-type="float" office:value="1230" table:style-name="ce11">
            <text:p>1.230,00</text:p>
          </table:table-cell>
          <table:table-cell office:value-type="float" office:value="1184.22" table:style-name="ce11">
            <text:p>1.184,22</text:p>
          </table:table-cell>
          <table:table-cell table:style-name="ce12"/>
          <table:table-cell office:value-type="float" office:value="24763.27" table:style-name="ce13">
            <text:p>24.763</text:p>
          </table:table-cell>
          <table:table-cell office:value-type="float" office:value="2372.27" table:style-name="ce13">
            <text:p>2.372</text:p>
          </table:table-cell>
          <table:table-cell office:value-type="float" office:value="22391" table:style-name="ce13">
            <text:p>22.391</text:p>
          </table:table-cell>
          <table:table-cell office:value-type="percentage" office:value="9.5797929756449796E-2" table:style-name="ce14">
            <text:p>9,58 %</text:p>
          </table:table-cell>
          <table:table-cell office:value-type="percentage" office:value="0.90420207024355004" table:style-name="ce14">
            <text:p>90,42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5">
            <text:p>Fonte dati: Settore statistico e data warehouse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ERVER</meta:initial-creator>
    <dc:creator>Elena Piscitello</dc:creator>
    <meta:creation-date>2024-03-12T07:20:18Z</meta:creation-date>
    <dc:date>2024-03-13T09:46:10Z</dc:date>
  </office:meta>
</office:document-meta>
</file>