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12.673541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7.2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45.2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s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16">
            <text:p>Tassi di assenza e presenza del personale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9" table:number-rows-spanned="1" table:style-name="ce16">
            <text:p>GENNAIO <text:s/>2023</text:p>
          </table:table-cell>
          <table:covered-table-cell table:number-columns-repeated="8"/>
          <table:table-cell table:number-columns-repeated="16374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style-name="ce3">
            <text:p>Area dirigenziale</text:p>
          </table:table-cell>
          <table:table-cell office:value-type="string" table:style-name="ce4">
            <text:p>n. dipendenti assegnati</text:p>
          </table:table-cell>
          <table:table-cell office:value-type="string" table:style-name="ce4">
            <text:p>FTE</text:p>
          </table:table-cell>
          <table:table-cell office:value-type="string" table:style-name="ce4">
            <text:p>giorni da lavorare</text:p>
          </table:table-cell>
          <table:table-cell office:value-type="string" table:style-name="ce4">
            <text:p>giornate lavorative</text:p>
          </table:table-cell>
          <table:table-cell office:value-type="string" table:style-name="ce4">
            <text:p>giorni di assenza</text:p>
          </table:table-cell>
          <table:table-cell office:value-type="string" table:style-name="ce4">
            <text:p>giorni di presenza</text:p>
          </table:table-cell>
          <table:table-cell office:value-type="string" table:style-name="ce4">
            <text:p>% giorni di assenza</text:p>
          </table:table-cell>
          <table:table-cell office:value-type="string" table:style-name="ce4">
            <text:p>% giorni di presenza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1 - AREA DIDATTICA, SERVIZI AGLI STUDENTI, ORIENTAMENTO E INTERNAZIONALIZZAZIONE</text:p>
          </table:table-cell>
          <table:table-cell office:value-type="float" office:value="137.5" table:style-name="ce6">
            <text:p>137,50</text:p>
          </table:table-cell>
          <table:table-cell office:value-type="float" office:value="128.22999999999999" table:style-name="ce7">
            <text:p>128,23</text:p>
          </table:table-cell>
          <table:table-cell office:value-type="float" office:value="21" table:style-name="ce8">
            <text:p>21</text:p>
          </table:table-cell>
          <table:table-cell office:value-type="float" office:value="2693.25" table:style-name="ce8">
            <text:p>2.693</text:p>
          </table:table-cell>
          <table:table-cell office:value-type="float" office:value="494.15" table:style-name="ce8">
            <text:p>494</text:p>
          </table:table-cell>
          <table:table-cell office:value-type="float" office:value="2199.1" table:style-name="ce8">
            <text:p>2.199</text:p>
          </table:table-cell>
          <table:table-cell office:value-type="percentage" office:value="0.183477211547387" table:style-name="ce9">
            <text:p>18,35 %</text:p>
          </table:table-cell>
          <table:table-cell office:value-type="percentage" office:value="0.81652278845261295" table:style-name="ce9">
            <text:p>81,65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3 - AREA RICERCA, TRASFERIMENTO TECNOLOGICO E TERZA MISSIONE</text:p>
          </table:table-cell>
          <table:table-cell office:value-type="float" office:value="55" table:style-name="ce6">
            <text:p>55,00</text:p>
          </table:table-cell>
          <table:table-cell office:value-type="float" office:value="52.75" table:style-name="ce7">
            <text:p>52,75</text:p>
          </table:table-cell>
          <table:table-cell office:value-type="float" office:value="21" table:style-name="ce8">
            <text:p>21</text:p>
          </table:table-cell>
          <table:table-cell office:value-type="float" office:value="1086.76" table:style-name="ce8">
            <text:p>1.087</text:p>
          </table:table-cell>
          <table:table-cell office:value-type="float" office:value="194.22" table:style-name="ce8">
            <text:p>194</text:p>
          </table:table-cell>
          <table:table-cell office:value-type="float" office:value="892.54" table:style-name="ce8">
            <text:p>893</text:p>
          </table:table-cell>
          <table:table-cell office:value-type="percentage" office:value="0.17871471161986099" table:style-name="ce9">
            <text:p>17,87 %</text:p>
          </table:table-cell>
          <table:table-cell office:value-type="percentage" office:value="0.82128528838013903" table:style-name="ce9">
            <text:p>82,13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4 - AREA RISORSE E BILANCIO</text:p>
          </table:table-cell>
          <table:table-cell office:value-type="float" office:value="57" table:style-name="ce6">
            <text:p>57,00</text:p>
          </table:table-cell>
          <table:table-cell office:value-type="float" office:value="54.74" table:style-name="ce7">
            <text:p>54,74</text:p>
          </table:table-cell>
          <table:table-cell office:value-type="float" office:value="21" table:style-name="ce8">
            <text:p>21</text:p>
          </table:table-cell>
          <table:table-cell office:value-type="float" office:value="1149.75" table:style-name="ce8">
            <text:p>1.150</text:p>
          </table:table-cell>
          <table:table-cell office:value-type="float" office:value="132.71" table:style-name="ce8">
            <text:p>133</text:p>
          </table:table-cell>
          <table:table-cell office:value-type="float" office:value="1017.04" table:style-name="ce8">
            <text:p>1.017</text:p>
          </table:table-cell>
          <table:table-cell office:value-type="percentage" office:value="0.115425092411394" table:style-name="ce9">
            <text:p>11,54 %</text:p>
          </table:table-cell>
          <table:table-cell office:value-type="percentage" office:value="0.88457490758860602" table:style-name="ce9">
            <text:p>88,46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5 - AREA PERSONALE</text:p>
          </table:table-cell>
          <table:table-cell office:value-type="float" office:value="49" table:style-name="ce6">
            <text:p>49,00</text:p>
          </table:table-cell>
          <table:table-cell office:value-type="float" office:value="46.66" table:style-name="ce7">
            <text:p>46,66</text:p>
          </table:table-cell>
          <table:table-cell office:value-type="float" office:value="21" table:style-name="ce8">
            <text:p>21</text:p>
          </table:table-cell>
          <table:table-cell office:value-type="float" office:value="959" table:style-name="ce8">
            <text:p>959</text:p>
          </table:table-cell>
          <table:table-cell office:value-type="float" office:value="158.97" table:style-name="ce8">
            <text:p>159</text:p>
          </table:table-cell>
          <table:table-cell office:value-type="float" office:value="800.03" table:style-name="ce8">
            <text:p>800</text:p>
          </table:table-cell>
          <table:table-cell office:value-type="percentage" office:value="0.16576642335766401" table:style-name="ce9">
            <text:p>16,58 %</text:p>
          </table:table-cell>
          <table:table-cell office:value-type="percentage" office:value="0.83423357664233599" table:style-name="ce9">
            <text:p>83,42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6 - AREA LEGALE E GENERALE</text:p>
          </table:table-cell>
          <table:table-cell office:value-type="float" office:value="49" table:style-name="ce6">
            <text:p>49,00</text:p>
          </table:table-cell>
          <table:table-cell office:value-type="float" office:value="47.34" table:style-name="ce7">
            <text:p>47,34</text:p>
          </table:table-cell>
          <table:table-cell office:value-type="float" office:value="21" table:style-name="ce8">
            <text:p>21</text:p>
          </table:table-cell>
          <table:table-cell office:value-type="float" office:value="994" table:style-name="ce8">
            <text:p>994</text:p>
          </table:table-cell>
          <table:table-cell office:value-type="float" office:value="113.19" table:style-name="ce8">
            <text:p>113</text:p>
          </table:table-cell>
          <table:table-cell office:value-type="float" office:value="880.81" table:style-name="ce8">
            <text:p>881</text:p>
          </table:table-cell>
          <table:table-cell office:value-type="percentage" office:value="0.11387323943662001" table:style-name="ce9">
            <text:p>11,39 %</text:p>
          </table:table-cell>
          <table:table-cell office:value-type="percentage" office:value="0.88612676056338002" table:style-name="ce9">
            <text:p>88,61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7 - AREA NEGOZIALE</text:p>
          </table:table-cell>
          <table:table-cell office:value-type="float" office:value="16" table:style-name="ce6">
            <text:p>16,00</text:p>
          </table:table-cell>
          <table:table-cell office:value-type="float" office:value="15.17" table:style-name="ce7">
            <text:p>15,17</text:p>
          </table:table-cell>
          <table:table-cell office:value-type="float" office:value="21" table:style-name="ce8">
            <text:p>21</text:p>
          </table:table-cell>
          <table:table-cell office:value-type="float" office:value="318.5" table:style-name="ce8">
            <text:p>319</text:p>
          </table:table-cell>
          <table:table-cell office:value-type="float" office:value="63.72" table:style-name="ce8">
            <text:p>64</text:p>
          </table:table-cell>
          <table:table-cell office:value-type="float" office:value="254.78" table:style-name="ce8">
            <text:p>255</text:p>
          </table:table-cell>
          <table:table-cell office:value-type="percentage" office:value="0.20006279434850899" table:style-name="ce9">
            <text:p>20,01 %</text:p>
          </table:table-cell>
          <table:table-cell office:value-type="percentage" office:value="0.79993720565149096" table:style-name="ce9">
            <text:p>79,99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40 - AREA DIREZIONALE</text:p>
          </table:table-cell>
          <table:table-cell office:value-type="float" office:value="631.5" table:style-name="ce6">
            <text:p>631,50</text:p>
          </table:table-cell>
          <table:table-cell office:value-type="float" office:value="609.35" table:style-name="ce7">
            <text:p>609,35</text:p>
          </table:table-cell>
          <table:table-cell office:value-type="float" office:value="21" table:style-name="ce8">
            <text:p>21</text:p>
          </table:table-cell>
          <table:table-cell office:value-type="float" office:value="12768.63" table:style-name="ce8">
            <text:p>12.769</text:p>
          </table:table-cell>
          <table:table-cell office:value-type="float" office:value="1807.84" table:style-name="ce8">
            <text:p>1.808</text:p>
          </table:table-cell>
          <table:table-cell office:value-type="float" office:value="10960.79" table:style-name="ce8">
            <text:p>10.961</text:p>
          </table:table-cell>
          <table:table-cell office:value-type="percentage" office:value="0.14158449261980299" table:style-name="ce9">
            <text:p>14,16 %</text:p>
          </table:table-cell>
          <table:table-cell office:value-type="percentage" office:value="0.85841550738019701" table:style-name="ce9">
            <text:p>85,84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41 - CENTRO DATI, INFORMATICA E TELEMATICA DI ATENEO</text:p>
          </table:table-cell>
          <table:table-cell office:value-type="float" office:value="70.5" table:style-name="ce6">
            <text:p>70,50</text:p>
          </table:table-cell>
          <table:table-cell office:value-type="float" office:value="67.91" table:style-name="ce7">
            <text:p>67,91</text:p>
          </table:table-cell>
          <table:table-cell office:value-type="float" office:value="21" table:style-name="ce8">
            <text:p>21</text:p>
          </table:table-cell>
          <table:table-cell office:value-type="float" office:value="1426.25" table:style-name="ce8">
            <text:p>1.426</text:p>
          </table:table-cell>
          <table:table-cell office:value-type="float" office:value="168.43" table:style-name="ce8">
            <text:p>168</text:p>
          </table:table-cell>
          <table:table-cell office:value-type="float" office:value="1257.82" table:style-name="ce8">
            <text:p>1.258</text:p>
          </table:table-cell>
          <table:table-cell office:value-type="percentage" office:value="0.11809290096406699" table:style-name="ce9">
            <text:p>11,81 %</text:p>
          </table:table-cell>
          <table:table-cell office:value-type="percentage" office:value="0.88190709903593301" table:style-name="ce9">
            <text:p>88,19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485 - AREA PER LE STRUTTURE FONDAMENTALI</text:p>
          </table:table-cell>
          <table:table-cell office:value-type="float" office:value="68" table:style-name="ce6">
            <text:p>68,00</text:p>
          </table:table-cell>
          <table:table-cell office:value-type="float" office:value="64.13" table:style-name="ce7">
            <text:p>64,13</text:p>
          </table:table-cell>
          <table:table-cell office:value-type="float" office:value="21" table:style-name="ce8">
            <text:p>21</text:p>
          </table:table-cell>
          <table:table-cell office:value-type="float" office:value="1346.63" table:style-name="ce8">
            <text:p>1.347</text:p>
          </table:table-cell>
          <table:table-cell office:value-type="float" office:value="196.53" table:style-name="ce8">
            <text:p>197</text:p>
          </table:table-cell>
          <table:table-cell office:value-type="float" office:value="1150.0999999999999" table:style-name="ce8">
            <text:p>1.150</text:p>
          </table:table-cell>
          <table:table-cell office:value-type="percentage" office:value="0.145942092482716" table:style-name="ce9">
            <text:p>14,59 %</text:p>
          </table:table-cell>
          <table:table-cell office:value-type="percentage" office:value="0.85405790751728405" table:style-name="ce9">
            <text:p>85,41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486 - AREA TECNICA</text:p>
          </table:table-cell>
          <table:table-cell office:value-type="float" office:value="53.5" table:style-name="ce6">
            <text:p>53,50</text:p>
          </table:table-cell>
          <table:table-cell office:value-type="float" office:value="52.83" table:style-name="ce7">
            <text:p>52,83</text:p>
          </table:table-cell>
          <table:table-cell office:value-type="float" office:value="21" table:style-name="ce8">
            <text:p>21</text:p>
          </table:table-cell>
          <table:table-cell office:value-type="float" office:value="1109.5" table:style-name="ce8">
            <text:p>1.110</text:p>
          </table:table-cell>
          <table:table-cell office:value-type="float" office:value="227.49" table:style-name="ce8">
            <text:p>227</text:p>
          </table:table-cell>
          <table:table-cell office:value-type="float" office:value="882.01" table:style-name="ce8">
            <text:p>882</text:p>
          </table:table-cell>
          <table:table-cell office:value-type="percentage" office:value="0.20503830554303701" table:style-name="ce9">
            <text:p>20,50 %</text:p>
          </table:table-cell>
          <table:table-cell office:value-type="percentage" office:value="0.79496169445696296" table:style-name="ce9">
            <text:p>79,50 %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">
            <text:p>TOTALI</text:p>
          </table:table-cell>
          <table:table-cell office:value-type="float" office:value="1187" table:style-name="ce11">
            <text:p>1.187,00</text:p>
          </table:table-cell>
          <table:table-cell office:value-type="float" office:value="1139.1099999999999" table:style-name="ce11">
            <text:p>1.139,11</text:p>
          </table:table-cell>
          <table:table-cell table:style-name="ce12"/>
          <table:table-cell office:value-type="float" office:value="23852.27" table:style-name="ce13">
            <text:p>23.852</text:p>
          </table:table-cell>
          <table:table-cell office:value-type="float" office:value="3557.25" table:style-name="ce13">
            <text:p>3.557</text:p>
          </table:table-cell>
          <table:table-cell office:value-type="float" office:value="20295.02" table:style-name="ce13">
            <text:p>20.295</text:p>
          </table:table-cell>
          <table:table-cell office:value-type="percentage" office:value="0.14913674882935701" table:style-name="ce14">
            <text:p>14,91 %</text:p>
          </table:table-cell>
          <table:table-cell office:value-type="percentage" office:value="0.85086325117064299" table:style-name="ce14">
            <text:p>85,09 %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9">
          <table:table-cell/>
          <table:table-cell office:value-type="string" table:style-name="ce15">
            <text:p>Fonte dati: Settore statistico e datawarehouse</text:p>
          </table:table-cell>
          <table:table-cell table:number-columns-repeated="16382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2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VER</meta:initial-creator>
    <dc:creator>Piscitello Elena</dc:creator>
    <meta:creation-date>2023-02-20T09:57:41Z</meta:creation-date>
    <dc:date>2023-02-23T13:41:10Z</dc:date>
  </office:meta>
</office:document-meta>
</file>