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7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3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GENNAIO <text:s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39.5" table:style-name="ce6">
            <text:p>139,50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22" table:style-name="ce8">
            <text:p>22</text:p>
          </table:table-cell>
          <table:table-cell office:value-type="float" office:value="2853.57" table:style-name="ce8">
            <text:p>2.854</text:p>
          </table:table-cell>
          <table:table-cell office:value-type="float" office:value="534.77" table:style-name="ce8">
            <text:p>535</text:p>
          </table:table-cell>
          <table:table-cell office:value-type="float" office:value="2318.8000000000002" table:style-name="ce8">
            <text:p>2.319</text:p>
          </table:table-cell>
          <table:table-cell office:value-type="percentage" office:value="0.187403848512565" table:style-name="ce9">
            <text:p>18,74 %</text:p>
          </table:table-cell>
          <table:table-cell office:value-type="percentage" office:value="0.81259615148743503" table:style-name="ce9">
            <text:p>81,2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6" table:style-name="ce6">
            <text:p>66,00</text:p>
          </table:table-cell>
          <table:table-cell office:value-type="float" office:value="63.83" table:style-name="ce7">
            <text:p>63,83</text:p>
          </table:table-cell>
          <table:table-cell office:value-type="float" office:value="22" table:style-name="ce8">
            <text:p>22</text:p>
          </table:table-cell>
          <table:table-cell office:value-type="float" office:value="1382.35" table:style-name="ce8">
            <text:p>1.382</text:p>
          </table:table-cell>
          <table:table-cell office:value-type="float" office:value="288.97000000000003" table:style-name="ce8">
            <text:p>289</text:p>
          </table:table-cell>
          <table:table-cell office:value-type="float" office:value="1093.3800000000001" table:style-name="ce8">
            <text:p>1.093</text:p>
          </table:table-cell>
          <table:table-cell office:value-type="percentage" office:value="0.20904257243100499" table:style-name="ce9">
            <text:p>20,90 %</text:p>
          </table:table-cell>
          <table:table-cell office:value-type="percentage" office:value="0.79095742756899501" table:style-name="ce9">
            <text:p>79,1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5" table:style-name="ce6">
            <text:p>55,00</text:p>
          </table:table-cell>
          <table:table-cell office:value-type="float" office:value="53.16" table:style-name="ce7">
            <text:p>53,16</text:p>
          </table:table-cell>
          <table:table-cell office:value-type="float" office:value="22" table:style-name="ce8">
            <text:p>22</text:p>
          </table:table-cell>
          <table:table-cell office:value-type="float" office:value="1169.6600000000001" table:style-name="ce8">
            <text:p>1.170</text:p>
          </table:table-cell>
          <table:table-cell office:value-type="float" office:value="166.72" table:style-name="ce8">
            <text:p>167</text:p>
          </table:table-cell>
          <table:table-cell office:value-type="float" office:value="1002.94" table:style-name="ce8">
            <text:p>1.003</text:p>
          </table:table-cell>
          <table:table-cell office:value-type="percentage" office:value="0.14253714754714999" table:style-name="ce9">
            <text:p>14,25 %</text:p>
          </table:table-cell>
          <table:table-cell office:value-type="percentage" office:value="0.85746285245285003" table:style-name="ce9">
            <text:p>85,75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3" table:style-name="ce6">
            <text:p>53,00</text:p>
          </table:table-cell>
          <table:table-cell office:value-type="float" office:value="50.25" table:style-name="ce7">
            <text:p>50,25</text:p>
          </table:table-cell>
          <table:table-cell office:value-type="float" office:value="22" table:style-name="ce8">
            <text:p>22</text:p>
          </table:table-cell>
          <table:table-cell office:value-type="float" office:value="1083.49" table:style-name="ce8">
            <text:p>1.083</text:p>
          </table:table-cell>
          <table:table-cell office:value-type="float" office:value="200.42" table:style-name="ce8">
            <text:p>200</text:p>
          </table:table-cell>
          <table:table-cell office:value-type="float" office:value="883.07" table:style-name="ce8">
            <text:p>883</text:p>
          </table:table-cell>
          <table:table-cell office:value-type="percentage" office:value="0.18497632650047499" table:style-name="ce9">
            <text:p>18,50 %</text:p>
          </table:table-cell>
          <table:table-cell office:value-type="percentage" office:value="0.81502367349952498" table:style-name="ce9">
            <text:p>81,5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6" table:style-name="ce6">
            <text:p>56,00</text:p>
          </table:table-cell>
          <table:table-cell office:value-type="float" office:value="54.34" table:style-name="ce7">
            <text:p>54,34</text:p>
          </table:table-cell>
          <table:table-cell office:value-type="float" office:value="22" table:style-name="ce8">
            <text:p>22</text:p>
          </table:table-cell>
          <table:table-cell office:value-type="float" office:value="1195.33" table:style-name="ce8">
            <text:p>1.195</text:p>
          </table:table-cell>
          <table:table-cell office:value-type="float" office:value="161.59" table:style-name="ce8">
            <text:p>162</text:p>
          </table:table-cell>
          <table:table-cell office:value-type="float" office:value="1033.74" table:style-name="ce8">
            <text:p>1.034</text:p>
          </table:table-cell>
          <table:table-cell office:value-type="percentage" office:value="0.13518442605807601" table:style-name="ce9">
            <text:p>13,52 %</text:p>
          </table:table-cell>
          <table:table-cell office:value-type="percentage" office:value="0.86481557394192399" table:style-name="ce9">
            <text:p>86,4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2" table:style-name="ce8">
            <text:p>22</text:p>
          </table:table-cell>
          <table:table-cell office:value-type="float" office:value="443.67" table:style-name="ce8">
            <text:p>444</text:p>
          </table:table-cell>
          <table:table-cell office:value-type="float" office:value="85.94" table:style-name="ce8">
            <text:p>86</text:p>
          </table:table-cell>
          <table:table-cell office:value-type="float" office:value="357.73" table:style-name="ce8">
            <text:p>358</text:p>
          </table:table-cell>
          <table:table-cell office:value-type="percentage" office:value="0.193702526652692" table:style-name="ce9">
            <text:p>19,37 %</text:p>
          </table:table-cell>
          <table:table-cell office:value-type="percentage" office:value="0.80629747334730795" table:style-name="ce9">
            <text:p>80,6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5" table:style-name="ce6">
            <text:p>45,00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968" table:style-name="ce8">
            <text:p>968</text:p>
          </table:table-cell>
          <table:table-cell office:value-type="float" office:value="182.91" table:style-name="ce8">
            <text:p>183</text:p>
          </table:table-cell>
          <table:table-cell office:value-type="float" office:value="785.09" table:style-name="ce8">
            <text:p>785</text:p>
          </table:table-cell>
          <table:table-cell office:value-type="percentage" office:value="0.18895661157024801" table:style-name="ce9">
            <text:p>18,90 %</text:p>
          </table:table-cell>
          <table:table-cell office:value-type="percentage" office:value="0.81104338842975199" table:style-name="ce9">
            <text:p>81,1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57.5" table:style-name="ce6">
            <text:p>657,50</text:p>
          </table:table-cell>
          <table:table-cell office:value-type="float" office:value="634.71" table:style-name="ce7">
            <text:p>634,71</text:p>
          </table:table-cell>
          <table:table-cell office:value-type="float" office:value="22" table:style-name="ce8">
            <text:p>22</text:p>
          </table:table-cell>
          <table:table-cell office:value-type="float" office:value="13910.53" table:style-name="ce8">
            <text:p>13.911</text:p>
          </table:table-cell>
          <table:table-cell office:value-type="float" office:value="2122.16" table:style-name="ce8">
            <text:p>2.122</text:p>
          </table:table-cell>
          <table:table-cell office:value-type="float" office:value="11788.37" table:style-name="ce8">
            <text:p>11.788</text:p>
          </table:table-cell>
          <table:table-cell office:value-type="percentage" office:value="0.15255781052195699" table:style-name="ce9">
            <text:p>15,26 %</text:p>
          </table:table-cell>
          <table:table-cell office:value-type="percentage" office:value="0.84744218947804295" table:style-name="ce9">
            <text:p>84,7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57.5" table:style-name="ce6">
            <text:p>57,50</text:p>
          </table:table-cell>
          <table:table-cell office:value-type="float" office:value="56.33" table:style-name="ce7">
            <text:p>56,33</text:p>
          </table:table-cell>
          <table:table-cell office:value-type="float" office:value="22" table:style-name="ce8">
            <text:p>22</text:p>
          </table:table-cell>
          <table:table-cell office:value-type="float" office:value="1239.33" table:style-name="ce8">
            <text:p>1.239</text:p>
          </table:table-cell>
          <table:table-cell office:value-type="float" office:value="211.09" table:style-name="ce8">
            <text:p>211</text:p>
          </table:table-cell>
          <table:table-cell office:value-type="float" office:value="1028.24" table:style-name="ce8">
            <text:p>1.028</text:p>
          </table:table-cell>
          <table:table-cell office:value-type="percentage" office:value="0.170325901898607" table:style-name="ce9">
            <text:p>17,03 %</text:p>
          </table:table-cell>
          <table:table-cell office:value-type="percentage" office:value="0.82967409810139403" table:style-name="ce9">
            <text:p>82,9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501 - AREA ICT</text:p>
          </table:table-cell>
          <table:table-cell office:value-type="float" office:value="70.5" table:style-name="ce6">
            <text:p>70,50</text:p>
          </table:table-cell>
          <table:table-cell office:value-type="float" office:value="68.66" table:style-name="ce7">
            <text:p>68,66</text:p>
          </table:table-cell>
          <table:table-cell office:value-type="float" office:value="22" table:style-name="ce8">
            <text:p>22</text:p>
          </table:table-cell>
          <table:table-cell office:value-type="float" office:value="1510.65" table:style-name="ce8">
            <text:p>1.511</text:p>
          </table:table-cell>
          <table:table-cell office:value-type="float" office:value="192.5" table:style-name="ce8">
            <text:p>193</text:p>
          </table:table-cell>
          <table:table-cell office:value-type="float" office:value="1318.15" table:style-name="ce8">
            <text:p>1.318</text:p>
          </table:table-cell>
          <table:table-cell office:value-type="percentage" office:value="0.12742859034190601" table:style-name="ce9">
            <text:p>12,74 %</text:p>
          </table:table-cell>
          <table:table-cell office:value-type="percentage" office:value="0.87257140965809399" table:style-name="ce9">
            <text:p>87,2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21" table:style-name="ce11">
            <text:p>1.221,00</text:p>
          </table:table-cell>
          <table:table-cell office:value-type="float" office:value="1175.1500000000001" table:style-name="ce11">
            <text:p>1.175,15</text:p>
          </table:table-cell>
          <table:table-cell table:style-name="ce12"/>
          <table:table-cell office:value-type="float" office:value="25756.58" table:style-name="ce13">
            <text:p>25.757</text:p>
          </table:table-cell>
          <table:table-cell office:value-type="float" office:value="4147.07" table:style-name="ce13">
            <text:p>4.147</text:p>
          </table:table-cell>
          <table:table-cell office:value-type="float" office:value="21609.51" table:style-name="ce13">
            <text:p>21.610</text:p>
          </table:table-cell>
          <table:table-cell office:value-type="percentage" office:value="0.161010118579408" table:style-name="ce14">
            <text:p>16,10 %</text:p>
          </table:table-cell>
          <table:table-cell office:value-type="percentage" office:value="0.83898988142059205" table:style-name="ce14">
            <text:p>83,90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ERVER</meta:initial-creator>
    <dc:creator>Elena Piscitello</dc:creator>
    <meta:creation-date>2024-02-16T11:24:39Z</meta:creation-date>
    <dc:date>2024-02-20T10:51:50Z</dc:date>
  </office:meta>
</office:document-meta>
</file>