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7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GIUGNO <text:s text:c="2"/>2023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43.5" table:style-name="ce6">
            <text:p>143,50</text:p>
          </table:table-cell>
          <table:table-cell office:value-type="float" office:value="134.4" table:style-name="ce7">
            <text:p>134,4</text:p>
          </table:table-cell>
          <table:table-cell office:value-type="float" office:value="21" table:style-name="ce8">
            <text:p>21</text:p>
          </table:table-cell>
          <table:table-cell office:value-type="float" office:value="2811.75" table:style-name="ce8">
            <text:p>2.812</text:p>
          </table:table-cell>
          <table:table-cell office:value-type="float" office:value="349.72" table:style-name="ce8">
            <text:p>350</text:p>
          </table:table-cell>
          <table:table-cell office:value-type="float" office:value="2462.0300000000002" table:style-name="ce8">
            <text:p>2.462</text:p>
          </table:table-cell>
          <table:table-cell office:value-type="percentage" office:value="0.12437805637058801" table:style-name="ce9">
            <text:p>12,44 %</text:p>
          </table:table-cell>
          <table:table-cell office:value-type="percentage" office:value="0.87562194362941204" table:style-name="ce9">
            <text:p>87,5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75" table:style-name="ce7">
            <text:p>64,75</text:p>
          </table:table-cell>
          <table:table-cell office:value-type="float" office:value="21" table:style-name="ce8">
            <text:p>21</text:p>
          </table:table-cell>
          <table:table-cell office:value-type="float" office:value="1338.76" table:style-name="ce8">
            <text:p>1.339</text:p>
          </table:table-cell>
          <table:table-cell office:value-type="float" office:value="210.58" table:style-name="ce8">
            <text:p>211</text:p>
          </table:table-cell>
          <table:table-cell office:value-type="float" office:value="1128.18" table:style-name="ce8">
            <text:p>1.128</text:p>
          </table:table-cell>
          <table:table-cell office:value-type="percentage" office:value="0.1572948101228" table:style-name="ce9">
            <text:p>15,73 %</text:p>
          </table:table-cell>
          <table:table-cell office:value-type="percentage" office:value="0.8427051898772" table:style-name="ce9">
            <text:p>84,2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74" table:style-name="ce7">
            <text:p>54,74</text:p>
          </table:table-cell>
          <table:table-cell office:value-type="float" office:value="21" table:style-name="ce8">
            <text:p>21</text:p>
          </table:table-cell>
          <table:table-cell office:value-type="float" office:value="1149.75" table:style-name="ce8">
            <text:p>1.150</text:p>
          </table:table-cell>
          <table:table-cell office:value-type="float" office:value="180.76" table:style-name="ce8">
            <text:p>181</text:p>
          </table:table-cell>
          <table:table-cell office:value-type="float" office:value="968.99" table:style-name="ce8">
            <text:p>969</text:p>
          </table:table-cell>
          <table:table-cell office:value-type="percentage" office:value="0.15721678625788199" table:style-name="ce9">
            <text:p>15,72 %</text:p>
          </table:table-cell>
          <table:table-cell office:value-type="percentage" office:value="0.84278321374211795" table:style-name="ce9">
            <text:p>84,2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2.5" table:style-name="ce6">
            <text:p>52,50</text:p>
          </table:table-cell>
          <table:table-cell office:value-type="float" office:value="50.16" table:style-name="ce7">
            <text:p>50,16</text:p>
          </table:table-cell>
          <table:table-cell office:value-type="float" office:value="21" table:style-name="ce8">
            <text:p>21</text:p>
          </table:table-cell>
          <table:table-cell office:value-type="float" office:value="1032.5" table:style-name="ce8">
            <text:p>1.033</text:p>
          </table:table-cell>
          <table:table-cell office:value-type="float" office:value="145.68" table:style-name="ce8">
            <text:p>146</text:p>
          </table:table-cell>
          <table:table-cell office:value-type="float" office:value="886.82" table:style-name="ce8">
            <text:p>887</text:p>
          </table:table-cell>
          <table:table-cell office:value-type="percentage" office:value="0.141094430992736" table:style-name="ce9">
            <text:p>14,11 %</text:p>
          </table:table-cell>
          <table:table-cell office:value-type="percentage" office:value="0.858905569007264" table:style-name="ce9">
            <text:p>85,8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53" table:style-name="ce6">
            <text:p>53,00</text:p>
          </table:table-cell>
          <table:table-cell office:value-type="float" office:value="51.42" table:style-name="ce7">
            <text:p>51,42</text:p>
          </table:table-cell>
          <table:table-cell office:value-type="float" office:value="21" table:style-name="ce8">
            <text:p>21</text:p>
          </table:table-cell>
          <table:table-cell office:value-type="float" office:value="1079.75" table:style-name="ce8">
            <text:p>1.080</text:p>
          </table:table-cell>
          <table:table-cell office:value-type="float" office:value="130.65" table:style-name="ce8">
            <text:p>131</text:p>
          </table:table-cell>
          <table:table-cell office:value-type="float" office:value="949.1" table:style-name="ce8">
            <text:p>949</text:p>
          </table:table-cell>
          <table:table-cell office:value-type="percentage" office:value="0.121000231535078" table:style-name="ce9">
            <text:p>12,10 %</text:p>
          </table:table-cell>
          <table:table-cell office:value-type="percentage" office:value="0.878999768464922" table:style-name="ce9">
            <text:p>87,9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170000000000002" table:style-name="ce7">
            <text:p>20,17</text:p>
          </table:table-cell>
          <table:table-cell office:value-type="float" office:value="21" table:style-name="ce8">
            <text:p>21</text:p>
          </table:table-cell>
          <table:table-cell office:value-type="float" office:value="423.5" table:style-name="ce8">
            <text:p>424</text:p>
          </table:table-cell>
          <table:table-cell office:value-type="float" office:value="41.85" table:style-name="ce8">
            <text:p>42</text:p>
          </table:table-cell>
          <table:table-cell office:value-type="float" office:value="381.65" table:style-name="ce8">
            <text:p>382</text:p>
          </table:table-cell>
          <table:table-cell office:value-type="percentage" office:value="9.8819362455726104E-2" table:style-name="ce9">
            <text:p>9,88 %</text:p>
          </table:table-cell>
          <table:table-cell office:value-type="percentage" office:value="0.90118063754427402" table:style-name="ce9">
            <text:p>90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4" table:style-name="ce6">
            <text:p>44,00</text:p>
          </table:table-cell>
          <table:table-cell office:value-type="float" office:value="42.41" table:style-name="ce7">
            <text:p>42,41</text:p>
          </table:table-cell>
          <table:table-cell office:value-type="float" office:value="21" table:style-name="ce8">
            <text:p>21</text:p>
          </table:table-cell>
          <table:table-cell office:value-type="float" office:value="890.75" table:style-name="ce8">
            <text:p>891</text:p>
          </table:table-cell>
          <table:table-cell office:value-type="float" office:value="108.49" table:style-name="ce8">
            <text:p>108</text:p>
          </table:table-cell>
          <table:table-cell office:value-type="float" office:value="782.26" table:style-name="ce8">
            <text:p>782</text:p>
          </table:table-cell>
          <table:table-cell office:value-type="percentage" office:value="0.121796239124333" table:style-name="ce9">
            <text:p>12,18 %</text:p>
          </table:table-cell>
          <table:table-cell office:value-type="percentage" office:value="0.87820376087566698" table:style-name="ce9">
            <text:p>87,8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1.5" table:style-name="ce6">
            <text:p>71,50</text:p>
          </table:table-cell>
          <table:table-cell office:value-type="float" office:value="68.91" table:style-name="ce7">
            <text:p>68,91</text:p>
          </table:table-cell>
          <table:table-cell office:value-type="float" office:value="21" table:style-name="ce8">
            <text:p>21</text:p>
          </table:table-cell>
          <table:table-cell office:value-type="float" office:value="1447.25" table:style-name="ce8">
            <text:p>1.447</text:p>
          </table:table-cell>
          <table:table-cell office:value-type="float" office:value="161.59" table:style-name="ce8">
            <text:p>162</text:p>
          </table:table-cell>
          <table:table-cell office:value-type="float" office:value="1285.6600000000001" table:style-name="ce8">
            <text:p>1.286</text:p>
          </table:table-cell>
          <table:table-cell office:value-type="percentage" office:value="0.111653135256521" table:style-name="ce9">
            <text:p>11,17 %</text:p>
          </table:table-cell>
          <table:table-cell office:value-type="percentage" office:value="0.88834686474347901" table:style-name="ce9">
            <text:p>88,8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59" table:style-name="ce6">
            <text:p>659,00</text:p>
          </table:table-cell>
          <table:table-cell office:value-type="float" office:value="635.05999999999995" table:style-name="ce7">
            <text:p>635,06</text:p>
          </table:table-cell>
          <table:table-cell office:value-type="float" office:value="21" table:style-name="ce8">
            <text:p>21</text:p>
          </table:table-cell>
          <table:table-cell office:value-type="float" office:value="13295.5" table:style-name="ce8">
            <text:p>13.296</text:p>
          </table:table-cell>
          <table:table-cell office:value-type="float" office:value="1774.68" table:style-name="ce8">
            <text:p>1.775</text:p>
          </table:table-cell>
          <table:table-cell office:value-type="float" office:value="11520.82" table:style-name="ce8">
            <text:p>11.521</text:p>
          </table:table-cell>
          <table:table-cell office:value-type="percentage" office:value="0.13347974878718399" table:style-name="ce9">
            <text:p>13,35 %</text:p>
          </table:table-cell>
          <table:table-cell office:value-type="percentage" office:value="0.86652025121281595" table:style-name="ce9">
            <text:p>86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8.5" table:style-name="ce6">
            <text:p>58,50</text:p>
          </table:table-cell>
          <table:table-cell office:value-type="float" office:value="57.33" table:style-name="ce7">
            <text:p>57,33</text:p>
          </table:table-cell>
          <table:table-cell office:value-type="float" office:value="21" table:style-name="ce8">
            <text:p>21</text:p>
          </table:table-cell>
          <table:table-cell office:value-type="float" office:value="1183" table:style-name="ce8">
            <text:p>1.183</text:p>
          </table:table-cell>
          <table:table-cell office:value-type="float" office:value="129.35" table:style-name="ce8">
            <text:p>129</text:p>
          </table:table-cell>
          <table:table-cell office:value-type="float" office:value="1053.6500000000001" table:style-name="ce8">
            <text:p>1.054</text:p>
          </table:table-cell>
          <table:table-cell office:value-type="percentage" office:value="0.10934065934065899" table:style-name="ce9">
            <text:p>10,93 %</text:p>
          </table:table-cell>
          <table:table-cell office:value-type="percentage" office:value="0.89065934065934105" table:style-name="ce9">
            <text:p>89,07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227" table:style-name="ce11">
            <text:p>1.227,00</text:p>
          </table:table-cell>
          <table:table-cell office:value-type="float" office:value="1179.3499999999999" table:style-name="ce11">
            <text:p>1.179,35</text:p>
          </table:table-cell>
          <table:table-cell table:style-name="ce12"/>
          <table:table-cell office:value-type="float" office:value="24652.51" table:style-name="ce13">
            <text:p>24.653</text:p>
          </table:table-cell>
          <table:table-cell office:value-type="float" office:value="3233.35" table:style-name="ce13">
            <text:p>3.233</text:p>
          </table:table-cell>
          <table:table-cell office:value-type="float" office:value="21419.16" table:style-name="ce13">
            <text:p>21.419</text:p>
          </table:table-cell>
          <table:table-cell office:value-type="percentage" office:value="0.13115703025777101" table:style-name="ce14">
            <text:p>13,12 %</text:p>
          </table:table-cell>
          <table:table-cell office:value-type="percentage" office:value="0.86884296974222897" table:style-name="ce14">
            <text:p>86,88 %</text:p>
          </table:table-cell>
          <table:table-cell table:style-name="ce2"/>
          <table:table-cell table:style-name="ce16"/>
          <table:table-cell table:number-columns-repeated="16372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warehous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3-07-13T10:06:21Z</meta:creation-date>
    <dc:date>2023-07-17T08:10:11Z</dc:date>
  </office:meta>
</office:document-meta>
</file>