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7pt" style:use-optimal-row-height="false" fo:break-before="auto"/>
    </style:style>
    <style:style style:name="ro5" style:family="table-row">
      <style:table-row-properties style:row-height="45.3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21.3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GIUGNO <text:s text:c="2"/>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48.5" table:style-name="ce6">
            <text:p>148,50</text:p>
          </table:table-cell>
          <table:table-cell office:value-type="float" office:value="138.44999999999999" table:style-name="ce7">
            <text:p>138,45</text:p>
          </table:table-cell>
          <table:table-cell office:value-type="float" office:value="19" table:style-name="ce8">
            <text:p>19</text:p>
          </table:table-cell>
          <table:table-cell office:value-type="float" office:value="2630.69" table:style-name="ce8">
            <text:p>2.631</text:p>
          </table:table-cell>
          <table:table-cell office:value-type="float" office:value="381.72" table:style-name="ce8">
            <text:p>382</text:p>
          </table:table-cell>
          <table:table-cell office:value-type="float" office:value="2248.9699999999998" table:style-name="ce8">
            <text:p>2.249</text:p>
          </table:table-cell>
          <table:table-cell office:value-type="percentage" office:value="0.14510261566357099" table:style-name="ce9">
            <text:p>14,51 %</text:p>
          </table:table-cell>
          <table:table-cell office:value-type="percentage" office:value="0.85489738433642903" table:style-name="ce9">
            <text:p>85,4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6" table:style-name="ce6">
            <text:p>66,00</text:p>
          </table:table-cell>
          <table:table-cell office:value-type="float" office:value="63.83" table:style-name="ce7">
            <text:p>63,83</text:p>
          </table:table-cell>
          <table:table-cell office:value-type="float" office:value="19" table:style-name="ce8">
            <text:p>19</text:p>
          </table:table-cell>
          <table:table-cell office:value-type="float" office:value="1193.8399999999999" table:style-name="ce8">
            <text:p>1.194</text:p>
          </table:table-cell>
          <table:table-cell office:value-type="float" office:value="181.54" table:style-name="ce8">
            <text:p>182</text:p>
          </table:table-cell>
          <table:table-cell office:value-type="float" office:value="1012.3" table:style-name="ce8">
            <text:p>1.012</text:p>
          </table:table-cell>
          <table:table-cell office:value-type="percentage" office:value="0.152063928164578" table:style-name="ce9">
            <text:p>15,21 %</text:p>
          </table:table-cell>
          <table:table-cell office:value-type="percentage" office:value="0.84793607183542197" table:style-name="ce9">
            <text:p>84,7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6" table:style-name="ce6">
            <text:p>56,00</text:p>
          </table:table-cell>
          <table:table-cell office:value-type="float" office:value="54.24" table:style-name="ce7">
            <text:p>54,24</text:p>
          </table:table-cell>
          <table:table-cell office:value-type="float" office:value="19" table:style-name="ce8">
            <text:p>19</text:p>
          </table:table-cell>
          <table:table-cell office:value-type="float" office:value="1030.74" table:style-name="ce8">
            <text:p>1.031</text:p>
          </table:table-cell>
          <table:table-cell office:value-type="float" office:value="131.33000000000001" table:style-name="ce8">
            <text:p>131</text:p>
          </table:table-cell>
          <table:table-cell office:value-type="float" office:value="899.41" table:style-name="ce8">
            <text:p>899</text:p>
          </table:table-cell>
          <table:table-cell office:value-type="percentage" office:value="0.127413314705939" table:style-name="ce9">
            <text:p>12,74 %</text:p>
          </table:table-cell>
          <table:table-cell office:value-type="percentage" office:value="0.87258668529406103" table:style-name="ce9">
            <text:p>87,2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2.33" table:style-name="ce7">
            <text:p>52,33</text:p>
          </table:table-cell>
          <table:table-cell office:value-type="float" office:value="19" table:style-name="ce8">
            <text:p>19</text:p>
          </table:table-cell>
          <table:table-cell office:value-type="float" office:value="975.32" table:style-name="ce8">
            <text:p>975</text:p>
          </table:table-cell>
          <table:table-cell office:value-type="float" office:value="144.69999999999999" table:style-name="ce8">
            <text:p>145</text:p>
          </table:table-cell>
          <table:table-cell office:value-type="float" office:value="830.62" table:style-name="ce8">
            <text:p>831</text:p>
          </table:table-cell>
          <table:table-cell office:value-type="percentage" office:value="0.14836156338432499" table:style-name="ce9">
            <text:p>14,84 %</text:p>
          </table:table-cell>
          <table:table-cell office:value-type="percentage" office:value="0.85163843661567495" table:style-name="ce9">
            <text:p>85,1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7" table:style-name="ce6">
            <text:p>57,00</text:p>
          </table:table-cell>
          <table:table-cell office:value-type="float" office:value="55.5" table:style-name="ce7">
            <text:p>55,5</text:p>
          </table:table-cell>
          <table:table-cell office:value-type="float" office:value="19" table:style-name="ce8">
            <text:p>19</text:p>
          </table:table-cell>
          <table:table-cell office:value-type="float" office:value="1054.5" table:style-name="ce8">
            <text:p>1.055</text:p>
          </table:table-cell>
          <table:table-cell office:value-type="float" office:value="131.46" table:style-name="ce8">
            <text:p>131</text:p>
          </table:table-cell>
          <table:table-cell office:value-type="float" office:value="923.04" table:style-name="ce8">
            <text:p>923</text:p>
          </table:table-cell>
          <table:table-cell office:value-type="percentage" office:value="0.124665718349929" table:style-name="ce9">
            <text:p>12,47 %</text:p>
          </table:table-cell>
          <table:table-cell office:value-type="percentage" office:value="0.87533428165007099" table:style-name="ce9">
            <text:p>87,5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19" table:style-name="ce8">
            <text:p>19</text:p>
          </table:table-cell>
          <table:table-cell office:value-type="float" office:value="383.17" table:style-name="ce8">
            <text:p>383</text:p>
          </table:table-cell>
          <table:table-cell office:value-type="float" office:value="94.01" table:style-name="ce8">
            <text:p>94</text:p>
          </table:table-cell>
          <table:table-cell office:value-type="float" office:value="289.16000000000003" table:style-name="ce8">
            <text:p>289</text:p>
          </table:table-cell>
          <table:table-cell office:value-type="percentage" office:value="0.24534801785108401" table:style-name="ce9">
            <text:p>24,53 %</text:p>
          </table:table-cell>
          <table:table-cell office:value-type="percentage" office:value="0.75465198214891605" table:style-name="ce9">
            <text:p>75,4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8" table:style-name="ce6">
            <text:p>48,00</text:p>
          </table:table-cell>
          <table:table-cell office:value-type="float" office:value="46.91" table:style-name="ce7">
            <text:p>46,91</text:p>
          </table:table-cell>
          <table:table-cell office:value-type="float" office:value="19" table:style-name="ce8">
            <text:p>19</text:p>
          </table:table-cell>
          <table:table-cell office:value-type="float" office:value="891.41" table:style-name="ce8">
            <text:p>891</text:p>
          </table:table-cell>
          <table:table-cell office:value-type="float" office:value="112.14" table:style-name="ce8">
            <text:p>112</text:p>
          </table:table-cell>
          <table:table-cell office:value-type="float" office:value="779.27" table:style-name="ce8">
            <text:p>779</text:p>
          </table:table-cell>
          <table:table-cell office:value-type="percentage" office:value="0.12580069777094699" table:style-name="ce9">
            <text:p>12,58 %</text:p>
          </table:table-cell>
          <table:table-cell office:value-type="percentage" office:value="0.87419930222905295" table:style-name="ce9">
            <text:p>87,4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95.5" table:style-name="ce6">
            <text:p>695,50</text:p>
          </table:table-cell>
          <table:table-cell office:value-type="float" office:value="673.21" table:style-name="ce7">
            <text:p>673,21</text:p>
          </table:table-cell>
          <table:table-cell office:value-type="float" office:value="19" table:style-name="ce8">
            <text:p>19</text:p>
          </table:table-cell>
          <table:table-cell office:value-type="float" office:value="12771.9" table:style-name="ce8">
            <text:p>12.772</text:p>
          </table:table-cell>
          <table:table-cell office:value-type="float" office:value="1647.01" table:style-name="ce8">
            <text:p>1.647</text:p>
          </table:table-cell>
          <table:table-cell office:value-type="float" office:value="11124.89" table:style-name="ce8">
            <text:p>11.125</text:p>
          </table:table-cell>
          <table:table-cell office:value-type="percentage" office:value="0.12895575442964599" table:style-name="ce9">
            <text:p>12,90 %</text:p>
          </table:table-cell>
          <table:table-cell office:value-type="percentage" office:value="0.87104424557035398" table:style-name="ce9">
            <text:p>87,1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64.5" table:style-name="ce6">
            <text:p>64,50</text:p>
          </table:table-cell>
          <table:table-cell office:value-type="float" office:value="63.33" table:style-name="ce7">
            <text:p>63,33</text:p>
          </table:table-cell>
          <table:table-cell office:value-type="float" office:value="19" table:style-name="ce8">
            <text:p>19</text:p>
          </table:table-cell>
          <table:table-cell office:value-type="float" office:value="1203.33" table:style-name="ce8">
            <text:p>1.203</text:p>
          </table:table-cell>
          <table:table-cell office:value-type="float" office:value="96" table:style-name="ce8">
            <text:p>96</text:p>
          </table:table-cell>
          <table:table-cell office:value-type="float" office:value="1107.33" table:style-name="ce8">
            <text:p>1.107</text:p>
          </table:table-cell>
          <table:table-cell office:value-type="percentage" office:value="7.9778614345192095E-2" table:style-name="ce9">
            <text:p>7,98 %</text:p>
          </table:table-cell>
          <table:table-cell office:value-type="percentage" office:value="0.92022138565480804" table:style-name="ce9">
            <text:p>92,0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501 - AREA ICT</text:p>
          </table:table-cell>
          <table:table-cell office:value-type="float" office:value="68.5" table:style-name="ce6">
            <text:p>68,50</text:p>
          </table:table-cell>
          <table:table-cell office:value-type="float" office:value="66.66" table:style-name="ce7">
            <text:p>66,66</text:p>
          </table:table-cell>
          <table:table-cell office:value-type="float" office:value="19" table:style-name="ce8">
            <text:p>19</text:p>
          </table:table-cell>
          <table:table-cell office:value-type="float" office:value="1266.6500000000001" table:style-name="ce8">
            <text:p>1.267</text:p>
          </table:table-cell>
          <table:table-cell office:value-type="float" office:value="161.31" table:style-name="ce8">
            <text:p>161</text:p>
          </table:table-cell>
          <table:table-cell office:value-type="float" office:value="1105.3399999999999" table:style-name="ce8">
            <text:p>1.105</text:p>
          </table:table-cell>
          <table:table-cell office:value-type="percentage" office:value="0.12735167567994299" table:style-name="ce9">
            <text:p>12,74 %</text:p>
          </table:table-cell>
          <table:table-cell office:value-type="percentage" office:value="0.87264832432005701" table:style-name="ce9">
            <text:p>87,2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80" table:style-name="ce11">
            <text:p>1.280,00</text:p>
          </table:table-cell>
          <table:table-cell office:value-type="float" office:value="1234.6300000000001" table:style-name="ce11">
            <text:p>1.234,63</text:p>
          </table:table-cell>
          <table:table-cell table:style-name="ce12"/>
          <table:table-cell office:value-type="float" office:value="23401.55" table:style-name="ce13">
            <text:p>23.402</text:p>
          </table:table-cell>
          <table:table-cell office:value-type="float" office:value="3081.22" table:style-name="ce13">
            <text:p>3.081</text:p>
          </table:table-cell>
          <table:table-cell office:value-type="float" office:value="20320.330000000002" table:style-name="ce13">
            <text:p>20.320</text:p>
          </table:table-cell>
          <table:table-cell office:value-type="percentage" office:value="0.131667346821044" table:style-name="ce14">
            <text:p>13,17 %</text:p>
          </table:table-cell>
          <table:table-cell office:value-type="percentage" office:value="0.86833265317895603" table:style-name="ce14">
            <text:p>86,8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ERVER</meta:initial-creator>
    <dc:creator>Elena Piscitello</dc:creator>
    <meta:creation-date>2024-07-12T07:39:52Z</meta:creation-date>
    <dc:date>2024-07-16T15:13:30Z</dc:date>
  </office:meta>
</office:document-meta>
</file>