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E2E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E2E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E2E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E2E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E2E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E2E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E2E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14.7743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.889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.8pt" style:use-optimal-row-height="true" fo:break-before="auto"/>
    </style:style>
    <style:style style:name="ro2" style:family="table-row">
      <style:table-row-properties style:row-height="30.9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45.3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4.8pt" style:use-optimal-row-height="false" fo:break-before="auto"/>
    </style:style>
    <style:style style:name="ro9" style:family="table-row">
      <style:table-row-properties style:row-height="21.3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6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17">
            <text:p>LUGLIO <text:s text:c="2"/>2024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.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DIDATTICA, SERVIZI AGLI STUDENTI, ORIENTAMENTO E INTERNAZIONALIZZAZIONE</text:p>
          </table:table-cell>
          <table:table-cell office:value-type="float" office:value="151.5" table:style-name="ce6">
            <text:p>151,50</text:p>
          </table:table-cell>
          <table:table-cell office:value-type="float" office:value="141.62" table:style-name="ce7">
            <text:p>141,62</text:p>
          </table:table-cell>
          <table:table-cell office:value-type="float" office:value="23" table:style-name="ce8">
            <text:p>23</text:p>
          </table:table-cell>
          <table:table-cell office:value-type="float" office:value="3257.39" table:style-name="ce8">
            <text:p>3.257</text:p>
          </table:table-cell>
          <table:table-cell office:value-type="float" office:value="703.12" table:style-name="ce8">
            <text:p>703</text:p>
          </table:table-cell>
          <table:table-cell office:value-type="float" office:value="2554.27" table:style-name="ce8">
            <text:p>2.554</text:p>
          </table:table-cell>
          <table:table-cell office:value-type="percentage" office:value="0.21585379705838101" table:style-name="ce9">
            <text:p>21,59 %</text:p>
          </table:table-cell>
          <table:table-cell office:value-type="percentage" office:value="0.78414620294161896" table:style-name="ce9">
            <text:p>78,41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DIREZIONALE</text:p>
          </table:table-cell>
          <table:table-cell office:value-type="float" office:value="48" table:style-name="ce6">
            <text:p>48,00</text:p>
          </table:table-cell>
          <table:table-cell office:value-type="float" office:value="46.91" table:style-name="ce7">
            <text:p>46,91</text:p>
          </table:table-cell>
          <table:table-cell office:value-type="float" office:value="23" table:style-name="ce8">
            <text:p>23</text:p>
          </table:table-cell>
          <table:table-cell office:value-type="float" office:value="1079.0899999999999" table:style-name="ce8">
            <text:p>1.079</text:p>
          </table:table-cell>
          <table:table-cell office:value-type="float" office:value="234" table:style-name="ce8">
            <text:p>234</text:p>
          </table:table-cell>
          <table:table-cell office:value-type="float" office:value="845.09" table:style-name="ce8">
            <text:p>845</text:p>
          </table:table-cell>
          <table:table-cell office:value-type="percentage" office:value="0.216849382349943" table:style-name="ce9">
            <text:p>21,68 %</text:p>
          </table:table-cell>
          <table:table-cell office:value-type="percentage" office:value="0.783150617650057" table:style-name="ce9">
            <text:p>78,32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ICT</text:p>
          </table:table-cell>
          <table:table-cell office:value-type="float" office:value="69.5" table:style-name="ce6">
            <text:p>69,50</text:p>
          </table:table-cell>
          <table:table-cell office:value-type="float" office:value="68.08" table:style-name="ce7">
            <text:p>68,08</text:p>
          </table:table-cell>
          <table:table-cell office:value-type="float" office:value="23" table:style-name="ce8">
            <text:p>23</text:p>
          </table:table-cell>
          <table:table-cell office:value-type="float" office:value="1565.93" table:style-name="ce8">
            <text:p>1.566</text:p>
          </table:table-cell>
          <table:table-cell office:value-type="float" office:value="307.05" table:style-name="ce8">
            <text:p>307</text:p>
          </table:table-cell>
          <table:table-cell office:value-type="float" office:value="1258.8800000000001" table:style-name="ce8">
            <text:p>1.259</text:p>
          </table:table-cell>
          <table:table-cell office:value-type="percentage" office:value="0.19608156175563399" table:style-name="ce9">
            <text:p>19,61 %</text:p>
          </table:table-cell>
          <table:table-cell office:value-type="percentage" office:value="0.80391843824436604" table:style-name="ce9">
            <text:p>80,39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LEGALE E GENERALE</text:p>
          </table:table-cell>
          <table:table-cell office:value-type="float" office:value="57" table:style-name="ce6">
            <text:p>57,00</text:p>
          </table:table-cell>
          <table:table-cell office:value-type="float" office:value="55.5" table:style-name="ce7">
            <text:p>55,5</text:p>
          </table:table-cell>
          <table:table-cell office:value-type="float" office:value="23" table:style-name="ce8">
            <text:p>23</text:p>
          </table:table-cell>
          <table:table-cell office:value-type="float" office:value="1276.5" table:style-name="ce8">
            <text:p>1.277</text:p>
          </table:table-cell>
          <table:table-cell office:value-type="float" office:value="248.38" table:style-name="ce8">
            <text:p>248</text:p>
          </table:table-cell>
          <table:table-cell office:value-type="float" office:value="1028.1199999999999" table:style-name="ce8">
            <text:p>1.028</text:p>
          </table:table-cell>
          <table:table-cell office:value-type="percentage" office:value="0.19457892675284" table:style-name="ce9">
            <text:p>19,46 %</text:p>
          </table:table-cell>
          <table:table-cell office:value-type="percentage" office:value="0.80542107324715995" table:style-name="ce9">
            <text:p>80,54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NEGOZIALE</text:p>
          </table:table-cell>
          <table:table-cell office:value-type="float" office:value="21" table:style-name="ce6">
            <text:p>21,00</text:p>
          </table:table-cell>
          <table:table-cell office:value-type="float" office:value="20.34" table:style-name="ce7">
            <text:p>20,34</text:p>
          </table:table-cell>
          <table:table-cell office:value-type="float" office:value="23" table:style-name="ce8">
            <text:p>23</text:p>
          </table:table-cell>
          <table:table-cell office:value-type="float" office:value="467.66" table:style-name="ce8">
            <text:p>468</text:p>
          </table:table-cell>
          <table:table-cell office:value-type="float" office:value="142.52000000000001" table:style-name="ce8">
            <text:p>143</text:p>
          </table:table-cell>
          <table:table-cell office:value-type="float" office:value="325.14" table:style-name="ce8">
            <text:p>325</text:p>
          </table:table-cell>
          <table:table-cell office:value-type="percentage" office:value="0.304751315057948" table:style-name="ce9">
            <text:p>30,48 %</text:p>
          </table:table-cell>
          <table:table-cell office:value-type="percentage" office:value="0.69524868494205205" table:style-name="ce9">
            <text:p>69,52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PER LE STRUTTURE FONDAMENTALI</text:p>
          </table:table-cell>
          <table:table-cell office:value-type="float" office:value="698.5" table:style-name="ce6">
            <text:p>698,50</text:p>
          </table:table-cell>
          <table:table-cell office:value-type="float" office:value="676.64" table:style-name="ce7">
            <text:p>676,64</text:p>
          </table:table-cell>
          <table:table-cell office:value-type="float" office:value="23" table:style-name="ce8">
            <text:p>23</text:p>
          </table:table-cell>
          <table:table-cell office:value-type="float" office:value="15523.44" table:style-name="ce8">
            <text:p>15.523</text:p>
          </table:table-cell>
          <table:table-cell office:value-type="float" office:value="2875.12" table:style-name="ce8">
            <text:p>2.875</text:p>
          </table:table-cell>
          <table:table-cell office:value-type="float" office:value="12648.32" table:style-name="ce8">
            <text:p>12.648</text:p>
          </table:table-cell>
          <table:table-cell office:value-type="percentage" office:value="0.18521152528047899" table:style-name="ce9">
            <text:p>18,52 %</text:p>
          </table:table-cell>
          <table:table-cell office:value-type="percentage" office:value="0.81478847471952098" table:style-name="ce9">
            <text:p>81,48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PERSONALE</text:p>
          </table:table-cell>
          <table:table-cell office:value-type="float" office:value="55" table:style-name="ce6">
            <text:p>55,00</text:p>
          </table:table-cell>
          <table:table-cell office:value-type="float" office:value="52.58" table:style-name="ce7">
            <text:p>52,58</text:p>
          </table:table-cell>
          <table:table-cell office:value-type="float" office:value="23" table:style-name="ce8">
            <text:p>23</text:p>
          </table:table-cell>
          <table:table-cell office:value-type="float" office:value="1186.42" table:style-name="ce8">
            <text:p>1.186</text:p>
          </table:table-cell>
          <table:table-cell office:value-type="float" office:value="211.58" table:style-name="ce8">
            <text:p>212</text:p>
          </table:table-cell>
          <table:table-cell office:value-type="float" office:value="974.84" table:style-name="ce8">
            <text:p>975</text:p>
          </table:table-cell>
          <table:table-cell office:value-type="percentage" office:value="0.17833482240690501" table:style-name="ce9">
            <text:p>17,83 %</text:p>
          </table:table-cell>
          <table:table-cell office:value-type="percentage" office:value="0.82166517759309499" table:style-name="ce9">
            <text:p>82,17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RICERCA, TRASFERIMENTO TECNOLOGICO E TERZA MISSIONE</text:p>
          </table:table-cell>
          <table:table-cell office:value-type="float" office:value="68" table:style-name="ce6">
            <text:p>68,00</text:p>
          </table:table-cell>
          <table:table-cell office:value-type="float" office:value="65.83" table:style-name="ce7">
            <text:p>65,83</text:p>
          </table:table-cell>
          <table:table-cell office:value-type="float" office:value="23" table:style-name="ce8">
            <text:p>23</text:p>
          </table:table-cell>
          <table:table-cell office:value-type="float" office:value="1486.16" table:style-name="ce8">
            <text:p>1.486</text:p>
          </table:table-cell>
          <table:table-cell office:value-type="float" office:value="244.61" table:style-name="ce8">
            <text:p>245</text:p>
          </table:table-cell>
          <table:table-cell office:value-type="float" office:value="1241.55" table:style-name="ce8">
            <text:p>1.242</text:p>
          </table:table-cell>
          <table:table-cell office:value-type="percentage" office:value="0.16459196856327701" table:style-name="ce9">
            <text:p>16,46 %</text:p>
          </table:table-cell>
          <table:table-cell office:value-type="percentage" office:value="0.83540803143672304" table:style-name="ce9">
            <text:p>83,54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RISORSE E BILANCIO</text:p>
          </table:table-cell>
          <table:table-cell office:value-type="float" office:value="57" table:style-name="ce6">
            <text:p>57,00</text:p>
          </table:table-cell>
          <table:table-cell office:value-type="float" office:value="55.41" table:style-name="ce7">
            <text:p>55,41</text:p>
          </table:table-cell>
          <table:table-cell office:value-type="float" office:value="23" table:style-name="ce8">
            <text:p>23</text:p>
          </table:table-cell>
          <table:table-cell office:value-type="float" office:value="1274.5899999999999" table:style-name="ce8">
            <text:p>1.275</text:p>
          </table:table-cell>
          <table:table-cell office:value-type="float" office:value="257.51" table:style-name="ce8">
            <text:p>258</text:p>
          </table:table-cell>
          <table:table-cell office:value-type="float" office:value="1017.08" table:style-name="ce8">
            <text:p>1.017</text:p>
          </table:table-cell>
          <table:table-cell office:value-type="percentage" office:value="0.202033595116861" table:style-name="ce9">
            <text:p>20,20 %</text:p>
          </table:table-cell>
          <table:table-cell office:value-type="percentage" office:value="0.79796640488313897" table:style-name="ce9">
            <text:p>79,80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TECNICA</text:p>
          </table:table-cell>
          <table:table-cell office:value-type="float" office:value="66.5" table:style-name="ce6">
            <text:p>66,50</text:p>
          </table:table-cell>
          <table:table-cell office:value-type="float" office:value="65.25" table:style-name="ce7">
            <text:p>65,25</text:p>
          </table:table-cell>
          <table:table-cell office:value-type="float" office:value="23" table:style-name="ce8">
            <text:p>23</text:p>
          </table:table-cell>
          <table:table-cell office:value-type="float" office:value="1500.75" table:style-name="ce8">
            <text:p>1.501</text:p>
          </table:table-cell>
          <table:table-cell office:value-type="float" office:value="212.53" table:style-name="ce8">
            <text:p>213</text:p>
          </table:table-cell>
          <table:table-cell office:value-type="float" office:value="1288.22" table:style-name="ce8">
            <text:p>1.288</text:p>
          </table:table-cell>
          <table:table-cell office:value-type="percentage" office:value="0.14161585873729801" table:style-name="ce9">
            <text:p>14,16 %</text:p>
          </table:table-cell>
          <table:table-cell office:value-type="percentage" office:value="0.85838414126270202" table:style-name="ce9">
            <text:p>85,8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0">
            <text:p>TOTALI</text:p>
          </table:table-cell>
          <table:table-cell office:value-type="float" office:value="1292" table:style-name="ce11">
            <text:p>1.292,00</text:p>
          </table:table-cell>
          <table:table-cell office:value-type="float" office:value="1248.1600000000001" table:style-name="ce11">
            <text:p>1.248,16</text:p>
          </table:table-cell>
          <table:table-cell table:style-name="ce12"/>
          <table:table-cell office:value-type="float" office:value="28617.93" table:style-name="ce13">
            <text:p>28.618</text:p>
          </table:table-cell>
          <table:table-cell office:value-type="float" office:value="5436.42" table:style-name="ce13">
            <text:p>5.436</text:p>
          </table:table-cell>
          <table:table-cell office:value-type="float" office:value="23181.51" table:style-name="ce13">
            <text:p>23.182</text:p>
          </table:table-cell>
          <table:table-cell office:value-type="percentage" office:value="0.18996552161529501" table:style-name="ce14">
            <text:p>19,00 %</text:p>
          </table:table-cell>
          <table:table-cell office:value-type="percentage" office:value="0.81003447838470499" table:style-name="ce14">
            <text:p>81,00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15">
            <text:p>Fonte dati: Settore statistico e data warehouse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ERVER</meta:initial-creator>
    <dc:creator>Elena Piscitello</dc:creator>
    <meta:creation-date>2024-08-19T06:43:52Z</meta:creation-date>
    <dc:date>2024-09-10T06:29:05Z</dc:date>
  </office:meta>
</office:document-meta>
</file>