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MAGGIO <text:s text:c="2"/>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4" table:style-name="ce6">
            <text:p>54,00</text:p>
          </table:table-cell>
          <table:table-cell office:value-type="float" office:value="51.33" table:style-name="ce7">
            <text:p>51,33</text:p>
          </table:table-cell>
          <table:table-cell office:value-type="float" office:value="22" table:style-name="ce8">
            <text:p>22</text:p>
          </table:table-cell>
          <table:table-cell office:value-type="float" office:value="1128.33" table:style-name="ce8">
            <text:p>1.128</text:p>
          </table:table-cell>
          <table:table-cell office:value-type="float" office:value="125.4" table:style-name="ce8">
            <text:p>125</text:p>
          </table:table-cell>
          <table:table-cell office:value-type="float" office:value="1002.93" table:style-name="ce8">
            <text:p>1.003</text:p>
          </table:table-cell>
          <table:table-cell office:value-type="percentage" office:value="0.111137699077398" table:style-name="ce9">
            <text:p>11,11 %</text:p>
          </table:table-cell>
          <table:table-cell office:value-type="percentage" office:value="0.88886230092260199" table:style-name="ce9">
            <text:p>88,8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40.5" table:style-name="ce6">
            <text:p>40,50</text:p>
          </table:table-cell>
          <table:table-cell office:value-type="float" office:value="37.79" table:style-name="ce7">
            <text:p>37,79</text:p>
          </table:table-cell>
          <table:table-cell office:value-type="float" office:value="22" table:style-name="ce8">
            <text:p>22</text:p>
          </table:table-cell>
          <table:table-cell office:value-type="float" office:value="831.42" table:style-name="ce8">
            <text:p>831</text:p>
          </table:table-cell>
          <table:table-cell office:value-type="float" office:value="71.31" table:style-name="ce8">
            <text:p>71</text:p>
          </table:table-cell>
          <table:table-cell office:value-type="float" office:value="760.11" table:style-name="ce8">
            <text:p>760</text:p>
          </table:table-cell>
          <table:table-cell office:value-type="percentage" office:value="8.5768925452839706E-2" table:style-name="ce9">
            <text:p>8,58 %</text:p>
          </table:table-cell>
          <table:table-cell office:value-type="percentage" office:value="0.91423107454716002" table:style-name="ce9">
            <text:p>91,4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9" table:style-name="ce6">
            <text:p>79,00</text:p>
          </table:table-cell>
          <table:table-cell office:value-type="float" office:value="74.58" table:style-name="ce7">
            <text:p>74,58</text:p>
          </table:table-cell>
          <table:table-cell office:value-type="float" office:value="22" table:style-name="ce8">
            <text:p>22</text:p>
          </table:table-cell>
          <table:table-cell office:value-type="float" office:value="1618.83" table:style-name="ce8">
            <text:p>1.619</text:p>
          </table:table-cell>
          <table:table-cell office:value-type="float" office:value="258.85000000000002" table:style-name="ce8">
            <text:p>259</text:p>
          </table:table-cell>
          <table:table-cell office:value-type="float" office:value="1359.98" table:style-name="ce8">
            <text:p>1.360</text:p>
          </table:table-cell>
          <table:table-cell office:value-type="percentage" office:value="0.15989943354150801" table:style-name="ce9">
            <text:p>15,99 %</text:p>
          </table:table-cell>
          <table:table-cell office:value-type="percentage" office:value="0.84010056645849196" table:style-name="ce9">
            <text:p>84,0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67" table:style-name="ce7">
            <text:p>54,67</text:p>
          </table:table-cell>
          <table:table-cell office:value-type="float" office:value="22" table:style-name="ce8">
            <text:p>22</text:p>
          </table:table-cell>
          <table:table-cell office:value-type="float" office:value="1191.6600000000001" table:style-name="ce8">
            <text:p>1.192</text:p>
          </table:table-cell>
          <table:table-cell office:value-type="float" office:value="140.75" table:style-name="ce8">
            <text:p>141</text:p>
          </table:table-cell>
          <table:table-cell office:value-type="float" office:value="1050.9100000000001" table:style-name="ce8">
            <text:p>1.051</text:p>
          </table:table-cell>
          <table:table-cell office:value-type="percentage" office:value="0.118112548881392" table:style-name="ce9">
            <text:p>11,81 %</text:p>
          </table:table-cell>
          <table:table-cell office:value-type="percentage" office:value="0.881887451118608" table:style-name="ce9">
            <text:p>88,1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6.5" table:style-name="ce6">
            <text:p>46,50</text:p>
          </table:table-cell>
          <table:table-cell office:value-type="float" office:value="43.54" table:style-name="ce7">
            <text:p>43,54</text:p>
          </table:table-cell>
          <table:table-cell office:value-type="float" office:value="22" table:style-name="ce8">
            <text:p>22</text:p>
          </table:table-cell>
          <table:table-cell office:value-type="float" office:value="935.9" table:style-name="ce8">
            <text:p>936</text:p>
          </table:table-cell>
          <table:table-cell office:value-type="float" office:value="90.78" table:style-name="ce8">
            <text:p>91</text:p>
          </table:table-cell>
          <table:table-cell office:value-type="float" office:value="845.12" table:style-name="ce8">
            <text:p>845</text:p>
          </table:table-cell>
          <table:table-cell office:value-type="percentage" office:value="9.6997542472486403E-2" table:style-name="ce9">
            <text:p>9,70 %</text:p>
          </table:table-cell>
          <table:table-cell office:value-type="percentage" office:value="0.90300245752751396" table:style-name="ce9">
            <text:p>90,3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4" table:style-name="ce6">
            <text:p>24,00</text:p>
          </table:table-cell>
          <table:table-cell office:value-type="float" office:value="23.5" table:style-name="ce7">
            <text:p>23,5</text:p>
          </table:table-cell>
          <table:table-cell office:value-type="float" office:value="22" table:style-name="ce8">
            <text:p>22</text:p>
          </table:table-cell>
          <table:table-cell office:value-type="float" office:value="517" table:style-name="ce8">
            <text:p>517</text:p>
          </table:table-cell>
          <table:table-cell office:value-type="float" office:value="40.93" table:style-name="ce8">
            <text:p>41</text:p>
          </table:table-cell>
          <table:table-cell office:value-type="float" office:value="476.07" table:style-name="ce8">
            <text:p>476</text:p>
          </table:table-cell>
          <table:table-cell office:value-type="percentage" office:value="7.9168278529980707E-2" table:style-name="ce9">
            <text:p>7,92 %</text:p>
          </table:table-cell>
          <table:table-cell office:value-type="percentage" office:value="0.92083172147001902" table:style-name="ce9">
            <text:p>92,0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22" table:style-name="ce8">
            <text:p>22</text:p>
          </table:table-cell>
          <table:table-cell office:value-type="float" office:value="355.67" table:style-name="ce8">
            <text:p>356</text:p>
          </table:table-cell>
          <table:table-cell office:value-type="float" office:value="29.54" table:style-name="ce8">
            <text:p>30</text:p>
          </table:table-cell>
          <table:table-cell office:value-type="float" office:value="326.13" table:style-name="ce8">
            <text:p>326</text:p>
          </table:table-cell>
          <table:table-cell office:value-type="percentage" office:value="8.3054516827396202E-2" table:style-name="ce9">
            <text:p>8,31 %</text:p>
          </table:table-cell>
          <table:table-cell office:value-type="percentage" office:value="0.91694548317260405" table:style-name="ce9">
            <text:p>91,6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8.5" table:style-name="ce6">
            <text:p>28,50</text:p>
          </table:table-cell>
          <table:table-cell office:value-type="float" office:value="28.33" table:style-name="ce7">
            <text:p>28,33</text:p>
          </table:table-cell>
          <table:table-cell office:value-type="float" office:value="22" table:style-name="ce8">
            <text:p>22</text:p>
          </table:table-cell>
          <table:table-cell office:value-type="float" office:value="623.33000000000004" table:style-name="ce8">
            <text:p>623</text:p>
          </table:table-cell>
          <table:table-cell office:value-type="float" office:value="59.99" table:style-name="ce8">
            <text:p>60</text:p>
          </table:table-cell>
          <table:table-cell office:value-type="float" office:value="563.34" table:style-name="ce8">
            <text:p>563</text:p>
          </table:table-cell>
          <table:table-cell office:value-type="percentage" office:value="9.6241156369820197E-2" table:style-name="ce9">
            <text:p>9,62 %</text:p>
          </table:table-cell>
          <table:table-cell office:value-type="percentage" office:value="0.90375884363018" table:style-name="ce9">
            <text:p>90,3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17" table:style-name="ce7">
            <text:p>23,17</text:p>
          </table:table-cell>
          <table:table-cell office:value-type="float" office:value="22" table:style-name="ce8">
            <text:p>22</text:p>
          </table:table-cell>
          <table:table-cell office:value-type="float" office:value="509.67" table:style-name="ce8">
            <text:p>510</text:p>
          </table:table-cell>
          <table:table-cell office:value-type="float" office:value="58.72" table:style-name="ce8">
            <text:p>59</text:p>
          </table:table-cell>
          <table:table-cell office:value-type="float" office:value="450.95" table:style-name="ce8">
            <text:p>451</text:p>
          </table:table-cell>
          <table:table-cell office:value-type="percentage" office:value="0.11521180371613" table:style-name="ce9">
            <text:p>11,52 %</text:p>
          </table:table-cell>
          <table:table-cell office:value-type="percentage" office:value="0.88478819628386995" table:style-name="ce9">
            <text:p>88,4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36.5" table:style-name="ce6">
            <text:p>736,50</text:p>
          </table:table-cell>
          <table:table-cell office:value-type="float" office:value="706.79" table:style-name="ce7">
            <text:p>706,79</text:p>
          </table:table-cell>
          <table:table-cell office:value-type="float" office:value="22" table:style-name="ce8">
            <text:p>22</text:p>
          </table:table-cell>
          <table:table-cell office:value-type="float" office:value="15523.25" table:style-name="ce8">
            <text:p>15.523</text:p>
          </table:table-cell>
          <table:table-cell office:value-type="float" office:value="1652.93" table:style-name="ce8">
            <text:p>1.653</text:p>
          </table:table-cell>
          <table:table-cell office:value-type="float" office:value="13870.32" table:style-name="ce8">
            <text:p>13.870</text:p>
          </table:table-cell>
          <table:table-cell office:value-type="percentage" office:value="0.106480923775627" table:style-name="ce9">
            <text:p>10,65 %</text:p>
          </table:table-cell>
          <table:table-cell office:value-type="percentage" office:value="0.89351907622437299" table:style-name="ce9">
            <text:p>89,3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67.5" table:style-name="ce6">
            <text:p>67,50</text:p>
          </table:table-cell>
          <table:table-cell office:value-type="float" office:value="64.5" table:style-name="ce7">
            <text:p>64,5</text:p>
          </table:table-cell>
          <table:table-cell office:value-type="float" office:value="22" table:style-name="ce8">
            <text:p>22</text:p>
          </table:table-cell>
          <table:table-cell office:value-type="float" office:value="1418" table:style-name="ce8">
            <text:p>1.418</text:p>
          </table:table-cell>
          <table:table-cell office:value-type="float" office:value="148.99" table:style-name="ce8">
            <text:p>149</text:p>
          </table:table-cell>
          <table:table-cell office:value-type="float" office:value="1269.01" table:style-name="ce8">
            <text:p>1.269</text:p>
          </table:table-cell>
          <table:table-cell office:value-type="percentage" office:value="0.105070521861777" table:style-name="ce9">
            <text:p>10,51 %</text:p>
          </table:table-cell>
          <table:table-cell office:value-type="percentage" office:value="0.89492947813822299" table:style-name="ce9">
            <text:p>89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1.5" table:style-name="ce6">
            <text:p>21,50</text:p>
          </table:table-cell>
          <table:table-cell office:value-type="float" office:value="21.21" table:style-name="ce7">
            <text:p>21,21</text:p>
          </table:table-cell>
          <table:table-cell office:value-type="float" office:value="22" table:style-name="ce8">
            <text:p>22</text:p>
          </table:table-cell>
          <table:table-cell office:value-type="float" office:value="466.21" table:style-name="ce8">
            <text:p>466</text:p>
          </table:table-cell>
          <table:table-cell office:value-type="float" office:value="87.65" table:style-name="ce8">
            <text:p>88</text:p>
          </table:table-cell>
          <table:table-cell office:value-type="float" office:value="378.56" table:style-name="ce8">
            <text:p>379</text:p>
          </table:table-cell>
          <table:table-cell office:value-type="percentage" office:value="0.188005405289462" table:style-name="ce9">
            <text:p>18,80 %</text:p>
          </table:table-cell>
          <table:table-cell office:value-type="percentage" office:value="0.81199459471053803" table:style-name="ce9">
            <text:p>81,20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196" table:style-name="ce11">
            <text:p>1.196,00</text:p>
          </table:table-cell>
          <table:table-cell office:value-type="float" office:value="1145.58" table:style-name="ce11">
            <text:p>1.145,58</text:p>
          </table:table-cell>
          <table:table-cell table:style-name="ce12"/>
          <table:table-cell office:value-type="float" office:value="25119.27" table:style-name="ce13">
            <text:p>25.119</text:p>
          </table:table-cell>
          <table:table-cell office:value-type="float" office:value="2765.84" table:style-name="ce13">
            <text:p>2.766</text:p>
          </table:table-cell>
          <table:table-cell office:value-type="float" office:value="22353.43" table:style-name="ce13">
            <text:p>22.353</text:p>
          </table:table-cell>
          <table:table-cell office:value-type="percentage" office:value="0.11010829534457001" table:style-name="ce14">
            <text:p>11,01 %</text:p>
          </table:table-cell>
          <table:table-cell office:value-type="percentage" office:value="0.88989170465542999" table:style-name="ce14">
            <text:p>88,99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De Leonardi</dc:creator>
    <meta:creation-date>2022-06-20T09:17:36Z</meta:creation-date>
    <dc:date>2022-06-21T09:51:11Z</dc:date>
  </office:meta>
</office:document-meta>
</file>