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15.50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6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6">
            <text:p>MAGGIO <text:s text:c="2"/>2023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42.5" table:style-name="ce6">
            <text:p>142,50</text:p>
          </table:table-cell>
          <table:table-cell office:value-type="float" office:value="133.22999999999999" table:style-name="ce7">
            <text:p>133,23</text:p>
          </table:table-cell>
          <table:table-cell office:value-type="float" office:value="22" table:style-name="ce8">
            <text:p>22</text:p>
          </table:table-cell>
          <table:table-cell office:value-type="float" office:value="2930.48" table:style-name="ce8">
            <text:p>2.930</text:p>
          </table:table-cell>
          <table:table-cell office:value-type="float" office:value="295.95999999999998" table:style-name="ce8">
            <text:p>296</text:p>
          </table:table-cell>
          <table:table-cell office:value-type="float" office:value="2634.52" table:style-name="ce8">
            <text:p>2.635</text:p>
          </table:table-cell>
          <table:table-cell office:value-type="percentage" office:value="0.100993693865851" table:style-name="ce9">
            <text:p>10,10 %</text:p>
          </table:table-cell>
          <table:table-cell office:value-type="percentage" office:value="0.899006306134149" table:style-name="ce9">
            <text:p>89,9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67" table:style-name="ce6">
            <text:p>67,00</text:p>
          </table:table-cell>
          <table:table-cell office:value-type="float" office:value="64.75" table:style-name="ce7">
            <text:p>64,75</text:p>
          </table:table-cell>
          <table:table-cell office:value-type="float" office:value="22" table:style-name="ce8">
            <text:p>22</text:p>
          </table:table-cell>
          <table:table-cell office:value-type="float" office:value="1387.51" table:style-name="ce8">
            <text:p>1.388</text:p>
          </table:table-cell>
          <table:table-cell office:value-type="float" office:value="158.88" table:style-name="ce8">
            <text:p>159</text:p>
          </table:table-cell>
          <table:table-cell office:value-type="float" office:value="1228.6300000000001" table:style-name="ce8">
            <text:p>1.229</text:p>
          </table:table-cell>
          <table:table-cell office:value-type="percentage" office:value="0.11450728283039401" table:style-name="ce9">
            <text:p>11,45 %</text:p>
          </table:table-cell>
          <table:table-cell office:value-type="percentage" office:value="0.88549271716960598" table:style-name="ce9">
            <text:p>88,5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74" table:style-name="ce7">
            <text:p>54,74</text:p>
          </table:table-cell>
          <table:table-cell office:value-type="float" office:value="22" table:style-name="ce8">
            <text:p>22</text:p>
          </table:table-cell>
          <table:table-cell office:value-type="float" office:value="1203.49" table:style-name="ce8">
            <text:p>1.203</text:p>
          </table:table-cell>
          <table:table-cell office:value-type="float" office:value="82.58" table:style-name="ce8">
            <text:p>83</text:p>
          </table:table-cell>
          <table:table-cell office:value-type="float" office:value="1120.9100000000001" table:style-name="ce8">
            <text:p>1.121</text:p>
          </table:table-cell>
          <table:table-cell office:value-type="percentage" office:value="6.8617105252224794E-2" table:style-name="ce9">
            <text:p>6,86 %</text:p>
          </table:table-cell>
          <table:table-cell office:value-type="percentage" office:value="0.93138289474777503" table:style-name="ce9">
            <text:p>93,1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1.5" table:style-name="ce6">
            <text:p>51,50</text:p>
          </table:table-cell>
          <table:table-cell office:value-type="float" office:value="49.16" table:style-name="ce7">
            <text:p>49,16</text:p>
          </table:table-cell>
          <table:table-cell office:value-type="float" office:value="22" table:style-name="ce8">
            <text:p>22</text:p>
          </table:table-cell>
          <table:table-cell office:value-type="float" office:value="1059.6500000000001" table:style-name="ce8">
            <text:p>1.060</text:p>
          </table:table-cell>
          <table:table-cell office:value-type="float" office:value="110.4" table:style-name="ce8">
            <text:p>110</text:p>
          </table:table-cell>
          <table:table-cell office:value-type="float" office:value="949.25" table:style-name="ce8">
            <text:p>949</text:p>
          </table:table-cell>
          <table:table-cell office:value-type="percentage" office:value="0.10418534421743" table:style-name="ce9">
            <text:p>10,42 %</text:p>
          </table:table-cell>
          <table:table-cell office:value-type="percentage" office:value="0.89581465578257002" table:style-name="ce9">
            <text:p>89,5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53" table:style-name="ce6">
            <text:p>53,00</text:p>
          </table:table-cell>
          <table:table-cell office:value-type="float" office:value="51.42" table:style-name="ce7">
            <text:p>51,42</text:p>
          </table:table-cell>
          <table:table-cell office:value-type="float" office:value="22" table:style-name="ce8">
            <text:p>22</text:p>
          </table:table-cell>
          <table:table-cell office:value-type="float" office:value="1117.1600000000001" table:style-name="ce8">
            <text:p>1.117</text:p>
          </table:table-cell>
          <table:table-cell office:value-type="float" office:value="96.25" table:style-name="ce8">
            <text:p>96</text:p>
          </table:table-cell>
          <table:table-cell office:value-type="float" office:value="1020.91" table:style-name="ce8">
            <text:p>1.021</text:p>
          </table:table-cell>
          <table:table-cell office:value-type="percentage" office:value="8.6155966916108703E-2" table:style-name="ce9">
            <text:p>8,62 %</text:p>
          </table:table-cell>
          <table:table-cell office:value-type="percentage" office:value="0.91384403308389095" table:style-name="ce9">
            <text:p>91,3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22" table:style-name="ce8">
            <text:p>22</text:p>
          </table:table-cell>
          <table:table-cell office:value-type="float" office:value="414.67" table:style-name="ce8">
            <text:p>415</text:p>
          </table:table-cell>
          <table:table-cell office:value-type="float" office:value="36.79" table:style-name="ce8">
            <text:p>37</text:p>
          </table:table-cell>
          <table:table-cell office:value-type="float" office:value="377.88" table:style-name="ce8">
            <text:p>378</text:p>
          </table:table-cell>
          <table:table-cell office:value-type="percentage" office:value="8.8721151759230205E-2" table:style-name="ce9">
            <text:p>8,87 %</text:p>
          </table:table-cell>
          <table:table-cell office:value-type="percentage" office:value="0.91127884824076999" table:style-name="ce9">
            <text:p>91,1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4" table:style-name="ce6">
            <text:p>44,00</text:p>
          </table:table-cell>
          <table:table-cell office:value-type="float" office:value="42.41" table:style-name="ce7">
            <text:p>42,41</text:p>
          </table:table-cell>
          <table:table-cell office:value-type="float" office:value="22" table:style-name="ce8">
            <text:p>22</text:p>
          </table:table-cell>
          <table:table-cell office:value-type="float" office:value="933.16" table:style-name="ce8">
            <text:p>933</text:p>
          </table:table-cell>
          <table:table-cell office:value-type="float" office:value="58" table:style-name="ce8">
            <text:p>58</text:p>
          </table:table-cell>
          <table:table-cell office:value-type="float" office:value="875.16" table:style-name="ce8">
            <text:p>875</text:p>
          </table:table-cell>
          <table:table-cell office:value-type="percentage" office:value="6.2154400102876303E-2" table:style-name="ce9">
            <text:p>6,22 %</text:p>
          </table:table-cell>
          <table:table-cell office:value-type="percentage" office:value="0.93784559989712402" table:style-name="ce9">
            <text:p>93,7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70.5" table:style-name="ce6">
            <text:p>70,50</text:p>
          </table:table-cell>
          <table:table-cell office:value-type="float" office:value="67.91" table:style-name="ce7">
            <text:p>67,91</text:p>
          </table:table-cell>
          <table:table-cell office:value-type="float" office:value="22" table:style-name="ce8">
            <text:p>22</text:p>
          </table:table-cell>
          <table:table-cell office:value-type="float" office:value="1493.16" table:style-name="ce8">
            <text:p>1.493</text:p>
          </table:table-cell>
          <table:table-cell office:value-type="float" office:value="98.04" table:style-name="ce8">
            <text:p>98</text:p>
          </table:table-cell>
          <table:table-cell office:value-type="float" office:value="1395.12" table:style-name="ce8">
            <text:p>1.395</text:p>
          </table:table-cell>
          <table:table-cell office:value-type="percentage" office:value="6.5659406895443195E-2" table:style-name="ce9">
            <text:p>6,57 %</text:p>
          </table:table-cell>
          <table:table-cell office:value-type="percentage" office:value="0.93434059310455697" table:style-name="ce9">
            <text:p>93,4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59" table:style-name="ce6">
            <text:p>659,00</text:p>
          </table:table-cell>
          <table:table-cell office:value-type="float" office:value="635.05999999999995" table:style-name="ce7">
            <text:p>635,06</text:p>
          </table:table-cell>
          <table:table-cell office:value-type="float" office:value="22" table:style-name="ce8">
            <text:p>22</text:p>
          </table:table-cell>
          <table:table-cell office:value-type="float" office:value="13890.59" table:style-name="ce8">
            <text:p>13.891</text:p>
          </table:table-cell>
          <table:table-cell office:value-type="float" office:value="1372.58" table:style-name="ce8">
            <text:p>1.373</text:p>
          </table:table-cell>
          <table:table-cell office:value-type="float" office:value="12518.01" table:style-name="ce8">
            <text:p>12.518</text:p>
          </table:table-cell>
          <table:table-cell office:value-type="percentage" office:value="9.8813657303253505E-2" table:style-name="ce9">
            <text:p>9,88 %</text:p>
          </table:table-cell>
          <table:table-cell office:value-type="percentage" office:value="0.90118634269674602" table:style-name="ce9">
            <text:p>90,1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54.5" table:style-name="ce6">
            <text:p>54,50</text:p>
          </table:table-cell>
          <table:table-cell office:value-type="float" office:value="53.83" table:style-name="ce7">
            <text:p>53,83</text:p>
          </table:table-cell>
          <table:table-cell office:value-type="float" office:value="22" table:style-name="ce8">
            <text:p>22</text:p>
          </table:table-cell>
          <table:table-cell office:value-type="float" office:value="1155.33" table:style-name="ce8">
            <text:p>1.155</text:p>
          </table:table-cell>
          <table:table-cell office:value-type="float" office:value="123.43" table:style-name="ce8">
            <text:p>123</text:p>
          </table:table-cell>
          <table:table-cell office:value-type="float" office:value="1031.9000000000001" table:style-name="ce8">
            <text:p>1.032</text:p>
          </table:table-cell>
          <table:table-cell office:value-type="percentage" office:value="0.106835276501086" table:style-name="ce9">
            <text:p>10,68 %</text:p>
          </table:table-cell>
          <table:table-cell office:value-type="percentage" office:value="0.89316472349891396" table:style-name="ce9">
            <text:p>89,32 %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">
            <text:p>TOTALI</text:p>
          </table:table-cell>
          <table:table-cell office:value-type="float" office:value="1220" table:style-name="ce11">
            <text:p>1.220,00</text:p>
          </table:table-cell>
          <table:table-cell office:value-type="float" office:value="1172.68" table:style-name="ce11">
            <text:p>1.172,68</text:p>
          </table:table-cell>
          <table:table-cell table:style-name="ce12"/>
          <table:table-cell office:value-type="float" office:value="25585.200000000001" table:style-name="ce13">
            <text:p>25.585</text:p>
          </table:table-cell>
          <table:table-cell office:value-type="float" office:value="2432.91" table:style-name="ce13">
            <text:p>2.433</text:p>
          </table:table-cell>
          <table:table-cell office:value-type="float" office:value="23152.29" table:style-name="ce13">
            <text:p>23.152</text:p>
          </table:table-cell>
          <table:table-cell office:value-type="percentage" office:value="9.5090521082500795E-2" table:style-name="ce14">
            <text:p>9,51 %</text:p>
          </table:table-cell>
          <table:table-cell office:value-type="percentage" office:value="0.90490947891749896" table:style-name="ce14">
            <text:p>90,49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Piscitello Elena</dc:creator>
    <meta:creation-date>2023-06-23T08:30:38Z</meta:creation-date>
    <dc:date>2023-06-26T11:17:53Z</dc:date>
  </office:meta>
</office:document-meta>
</file>