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28.6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MAGGIO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7.5" table:style-name="ce6">
            <text:p>147,50</text:p>
          </table:table-cell>
          <table:table-cell office:value-type="float" office:value="137.44999999999999" table:style-name="ce7">
            <text:p>137,45</text:p>
          </table:table-cell>
          <table:table-cell office:value-type="float" office:value="22" table:style-name="ce8">
            <text:p>22</text:p>
          </table:table-cell>
          <table:table-cell office:value-type="float" office:value="3024.07" table:style-name="ce8">
            <text:p>3.024</text:p>
          </table:table-cell>
          <table:table-cell office:value-type="float" office:value="380.26" table:style-name="ce8">
            <text:p>380</text:p>
          </table:table-cell>
          <table:table-cell office:value-type="float" office:value="2643.81" table:style-name="ce8">
            <text:p>2.644</text:p>
          </table:table-cell>
          <table:table-cell office:value-type="percentage" office:value="0.125744443746342" table:style-name="ce9">
            <text:p>12,57 %</text:p>
          </table:table-cell>
          <table:table-cell office:value-type="percentage" office:value="0.87425555625365803" table:style-name="ce9">
            <text:p>87,4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83" table:style-name="ce7">
            <text:p>64,83</text:p>
          </table:table-cell>
          <table:table-cell office:value-type="float" office:value="22" table:style-name="ce8">
            <text:p>22</text:p>
          </table:table-cell>
          <table:table-cell office:value-type="float" office:value="1404.35" table:style-name="ce8">
            <text:p>1.404</text:p>
          </table:table-cell>
          <table:table-cell office:value-type="float" office:value="156.19999999999999" table:style-name="ce8">
            <text:p>156</text:p>
          </table:table-cell>
          <table:table-cell office:value-type="float" office:value="1248.1500000000001" table:style-name="ce8">
            <text:p>1.248</text:p>
          </table:table-cell>
          <table:table-cell office:value-type="percentage" office:value="0.111225834015737" table:style-name="ce9">
            <text:p>11,12 %</text:p>
          </table:table-cell>
          <table:table-cell office:value-type="percentage" office:value="0.88877416598426295" table:style-name="ce9">
            <text:p>88,8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5.24" table:style-name="ce7">
            <text:p>55,24</text:p>
          </table:table-cell>
          <table:table-cell office:value-type="float" office:value="22" table:style-name="ce8">
            <text:p>22</text:p>
          </table:table-cell>
          <table:table-cell office:value-type="float" office:value="1215.49" table:style-name="ce8">
            <text:p>1.215</text:p>
          </table:table-cell>
          <table:table-cell office:value-type="float" office:value="104.87" table:style-name="ce8">
            <text:p>105</text:p>
          </table:table-cell>
          <table:table-cell office:value-type="float" office:value="1110.6199999999999" table:style-name="ce8">
            <text:p>1.111</text:p>
          </table:table-cell>
          <table:table-cell office:value-type="percentage" office:value="8.6277961974183304E-2" table:style-name="ce9">
            <text:p>8,63 %</text:p>
          </table:table-cell>
          <table:table-cell office:value-type="percentage" office:value="0.91372203802581697" table:style-name="ce9">
            <text:p>91,3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22" table:style-name="ce8">
            <text:p>22</text:p>
          </table:table-cell>
          <table:table-cell office:value-type="float" office:value="1129.32" table:style-name="ce8">
            <text:p>1.129</text:p>
          </table:table-cell>
          <table:table-cell office:value-type="float" office:value="148.11000000000001" table:style-name="ce8">
            <text:p>148</text:p>
          </table:table-cell>
          <table:table-cell office:value-type="float" office:value="981.21" table:style-name="ce8">
            <text:p>981</text:p>
          </table:table-cell>
          <table:table-cell office:value-type="percentage" office:value="0.131149718414621" table:style-name="ce9">
            <text:p>13,11 %</text:p>
          </table:table-cell>
          <table:table-cell office:value-type="percentage" office:value="0.86885028158537903" table:style-name="ce9">
            <text:p>86,8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8" table:style-name="ce6">
            <text:p>58,00</text:p>
          </table:table-cell>
          <table:table-cell office:value-type="float" office:value="56.5" table:style-name="ce7">
            <text:p>56,5</text:p>
          </table:table-cell>
          <table:table-cell office:value-type="float" office:value="22" table:style-name="ce8">
            <text:p>22</text:p>
          </table:table-cell>
          <table:table-cell office:value-type="float" office:value="1239" table:style-name="ce8">
            <text:p>1.239</text:p>
          </table:table-cell>
          <table:table-cell office:value-type="float" office:value="143.65" table:style-name="ce8">
            <text:p>144</text:p>
          </table:table-cell>
          <table:table-cell office:value-type="float" office:value="1095.3499999999999" table:style-name="ce8">
            <text:p>1.095</text:p>
          </table:table-cell>
          <table:table-cell office:value-type="percentage" office:value="0.115940274414851" table:style-name="ce9">
            <text:p>11,59 %</text:p>
          </table:table-cell>
          <table:table-cell office:value-type="percentage" office:value="0.884059725585149" table:style-name="ce9">
            <text:p>88,4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2" table:style-name="ce8">
            <text:p>22</text:p>
          </table:table-cell>
          <table:table-cell office:value-type="float" office:value="443.67" table:style-name="ce8">
            <text:p>444</text:p>
          </table:table-cell>
          <table:table-cell office:value-type="float" office:value="88.81" table:style-name="ce8">
            <text:p>89</text:p>
          </table:table-cell>
          <table:table-cell office:value-type="float" office:value="354.86" table:style-name="ce8">
            <text:p>355</text:p>
          </table:table-cell>
          <table:table-cell office:value-type="percentage" office:value="0.200171298487615" table:style-name="ce9">
            <text:p>20,02 %</text:p>
          </table:table-cell>
          <table:table-cell office:value-type="percentage" office:value="0.79982870151238505" table:style-name="ce9">
            <text:p>79,9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22" table:style-name="ce8">
            <text:p>22</text:p>
          </table:table-cell>
          <table:table-cell office:value-type="float" office:value="1032.1600000000001" table:style-name="ce8">
            <text:p>1.032</text:p>
          </table:table-cell>
          <table:table-cell office:value-type="float" office:value="103.06" table:style-name="ce8">
            <text:p>103</text:p>
          </table:table-cell>
          <table:table-cell office:value-type="float" office:value="929.1" table:style-name="ce8">
            <text:p>929</text:p>
          </table:table-cell>
          <table:table-cell office:value-type="percentage" office:value="9.9848860641761003E-2" table:style-name="ce9">
            <text:p>9,98 %</text:p>
          </table:table-cell>
          <table:table-cell office:value-type="percentage" office:value="0.90015113935823898" table:style-name="ce9">
            <text:p>90,0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99.5" table:style-name="ce6">
            <text:p>699,50</text:p>
          </table:table-cell>
          <table:table-cell office:value-type="float" office:value="676.96" table:style-name="ce7">
            <text:p>676,96</text:p>
          </table:table-cell>
          <table:table-cell office:value-type="float" office:value="22" table:style-name="ce8">
            <text:p>22</text:p>
          </table:table-cell>
          <table:table-cell office:value-type="float" office:value="14864.03" table:style-name="ce8">
            <text:p>14.864</text:p>
          </table:table-cell>
          <table:table-cell office:value-type="float" office:value="1451.23" table:style-name="ce8">
            <text:p>1.451</text:p>
          </table:table-cell>
          <table:table-cell office:value-type="float" office:value="13412.8" table:style-name="ce8">
            <text:p>13.413</text:p>
          </table:table-cell>
          <table:table-cell office:value-type="percentage" office:value="9.7633683462694798E-2" table:style-name="ce9">
            <text:p>9,76 %</text:p>
          </table:table-cell>
          <table:table-cell office:value-type="percentage" office:value="0.90236631653730504" table:style-name="ce9">
            <text:p>90,2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63.5" table:style-name="ce6">
            <text:p>63,50</text:p>
          </table:table-cell>
          <table:table-cell office:value-type="float" office:value="62.33" table:style-name="ce7">
            <text:p>62,33</text:p>
          </table:table-cell>
          <table:table-cell office:value-type="float" office:value="22" table:style-name="ce8">
            <text:p>22</text:p>
          </table:table-cell>
          <table:table-cell office:value-type="float" office:value="1371.33" table:style-name="ce8">
            <text:p>1.371</text:p>
          </table:table-cell>
          <table:table-cell office:value-type="float" office:value="75.56" table:style-name="ce8">
            <text:p>76</text:p>
          </table:table-cell>
          <table:table-cell office:value-type="float" office:value="1295.77" table:style-name="ce8">
            <text:p>1.296</text:p>
          </table:table-cell>
          <table:table-cell office:value-type="percentage" office:value="5.50997936310006E-2" table:style-name="ce9">
            <text:p>5,51 %</text:p>
          </table:table-cell>
          <table:table-cell office:value-type="percentage" office:value="0.94490020636899996" table:style-name="ce9">
            <text:p>94,4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67.5" table:style-name="ce6">
            <text:p>67,50</text:p>
          </table:table-cell>
          <table:table-cell office:value-type="float" office:value="65.66" table:style-name="ce7">
            <text:p>65,66</text:p>
          </table:table-cell>
          <table:table-cell office:value-type="float" office:value="22" table:style-name="ce8">
            <text:p>22</text:p>
          </table:table-cell>
          <table:table-cell office:value-type="float" office:value="1444.65" table:style-name="ce8">
            <text:p>1.445</text:p>
          </table:table-cell>
          <table:table-cell office:value-type="float" office:value="123.41" table:style-name="ce8">
            <text:p>123</text:p>
          </table:table-cell>
          <table:table-cell office:value-type="float" office:value="1321.24" table:style-name="ce8">
            <text:p>1.321</text:p>
          </table:table-cell>
          <table:table-cell office:value-type="percentage" office:value="8.5425535596857394E-2" table:style-name="ce9">
            <text:p>8,54 %</text:p>
          </table:table-cell>
          <table:table-cell office:value-type="percentage" office:value="0.91457446440314305" table:style-name="ce9">
            <text:p>91,4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84" table:style-name="ce11">
            <text:p>1.284,00</text:p>
          </table:table-cell>
          <table:table-cell office:value-type="float" office:value="1238.3800000000001" table:style-name="ce11">
            <text:p>1.238,38</text:p>
          </table:table-cell>
          <table:table-cell table:style-name="ce12"/>
          <table:table-cell office:value-type="float" office:value="27168.07" table:style-name="ce13">
            <text:p>27.168</text:p>
          </table:table-cell>
          <table:table-cell office:value-type="float" office:value="2775.16" table:style-name="ce13">
            <text:p>2.775</text:p>
          </table:table-cell>
          <table:table-cell office:value-type="float" office:value="24392.91" table:style-name="ce13">
            <text:p>24.393</text:p>
          </table:table-cell>
          <table:table-cell office:value-type="percentage" office:value="0.10214785223978" table:style-name="ce14">
            <text:p>10,21 %</text:p>
          </table:table-cell>
          <table:table-cell office:value-type="percentage" office:value="0.89785214776022004" table:style-name="ce14">
            <text:p>89,7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RVER</meta:initial-creator>
    <dc:creator>Elena Piscitello</dc:creator>
    <meta:creation-date>2024-06-12T08:43:48Z</meta:creation-date>
    <dc:date>2024-06-19T08:13:31Z</dc:date>
  </office:meta>
</office:document-meta>
</file>