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7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3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MARZO <text:s text:c="3"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5.5" table:style-name="ce6">
            <text:p>145,50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21" table:style-name="ce8">
            <text:p>21</text:p>
          </table:table-cell>
          <table:table-cell office:value-type="float" office:value="2849.05" table:style-name="ce8">
            <text:p>2.849</text:p>
          </table:table-cell>
          <table:table-cell office:value-type="float" office:value="387.8" table:style-name="ce8">
            <text:p>388</text:p>
          </table:table-cell>
          <table:table-cell office:value-type="float" office:value="2461.25" table:style-name="ce8">
            <text:p>2.461</text:p>
          </table:table-cell>
          <table:table-cell office:value-type="percentage" office:value="0.13611554728769201" table:style-name="ce9">
            <text:p>13,61 %</text:p>
          </table:table-cell>
          <table:table-cell office:value-type="percentage" office:value="0.86388445271230796" table:style-name="ce9">
            <text:p>86,3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8" table:style-name="ce6">
            <text:p>68,00</text:p>
          </table:table-cell>
          <table:table-cell office:value-type="float" office:value="65.83" table:style-name="ce7">
            <text:p>65,83</text:p>
          </table:table-cell>
          <table:table-cell office:value-type="float" office:value="21" table:style-name="ce8">
            <text:p>21</text:p>
          </table:table-cell>
          <table:table-cell office:value-type="float" office:value="1361.51" table:style-name="ce8">
            <text:p>1.362</text:p>
          </table:table-cell>
          <table:table-cell office:value-type="float" office:value="144.69" table:style-name="ce8">
            <text:p>145</text:p>
          </table:table-cell>
          <table:table-cell office:value-type="float" office:value="1216.82" table:style-name="ce8">
            <text:p>1.217</text:p>
          </table:table-cell>
          <table:table-cell office:value-type="percentage" office:value="0.10627171302451" table:style-name="ce9">
            <text:p>10,63 %</text:p>
          </table:table-cell>
          <table:table-cell office:value-type="percentage" office:value="0.89372828697549" table:style-name="ce9">
            <text:p>89,3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6" table:style-name="ce6">
            <text:p>56,00</text:p>
          </table:table-cell>
          <table:table-cell office:value-type="float" office:value="54.24" table:style-name="ce7">
            <text:p>54,24</text:p>
          </table:table-cell>
          <table:table-cell office:value-type="float" office:value="21" table:style-name="ce8">
            <text:p>21</text:p>
          </table:table-cell>
          <table:table-cell office:value-type="float" office:value="1139.25" table:style-name="ce8">
            <text:p>1.139</text:p>
          </table:table-cell>
          <table:table-cell office:value-type="float" office:value="90.46" table:style-name="ce8">
            <text:p>90</text:p>
          </table:table-cell>
          <table:table-cell office:value-type="float" office:value="1048.79" table:style-name="ce8">
            <text:p>1.049</text:p>
          </table:table-cell>
          <table:table-cell office:value-type="percentage" office:value="7.9403116085143693E-2" table:style-name="ce9">
            <text:p>7,94 %</text:p>
          </table:table-cell>
          <table:table-cell office:value-type="percentage" office:value="0.92059688391485595" table:style-name="ce9">
            <text:p>92,0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33" table:style-name="ce7">
            <text:p>52,33</text:p>
          </table:table-cell>
          <table:table-cell office:value-type="float" office:value="21" table:style-name="ce8">
            <text:p>21</text:p>
          </table:table-cell>
          <table:table-cell office:value-type="float" office:value="1073" table:style-name="ce8">
            <text:p>1.073</text:p>
          </table:table-cell>
          <table:table-cell office:value-type="float" office:value="70.84" table:style-name="ce8">
            <text:p>71</text:p>
          </table:table-cell>
          <table:table-cell office:value-type="float" office:value="1002.16" table:style-name="ce8">
            <text:p>1.002</text:p>
          </table:table-cell>
          <table:table-cell office:value-type="percentage" office:value="6.6020503261882593E-2" table:style-name="ce9">
            <text:p>6,60 %</text:p>
          </table:table-cell>
          <table:table-cell office:value-type="percentage" office:value="0.93397949673811698" table:style-name="ce9">
            <text:p>93,4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8" table:style-name="ce6">
            <text:p>58,00</text:p>
          </table:table-cell>
          <table:table-cell office:value-type="float" office:value="56.34" table:style-name="ce7">
            <text:p>56,34</text:p>
          </table:table-cell>
          <table:table-cell office:value-type="float" office:value="21" table:style-name="ce8">
            <text:p>21</text:p>
          </table:table-cell>
          <table:table-cell office:value-type="float" office:value="1183" table:style-name="ce8">
            <text:p>1.183</text:p>
          </table:table-cell>
          <table:table-cell office:value-type="float" office:value="94.16" table:style-name="ce8">
            <text:p>94</text:p>
          </table:table-cell>
          <table:table-cell office:value-type="float" office:value="1088.8399999999999" table:style-name="ce8">
            <text:p>1.089</text:p>
          </table:table-cell>
          <table:table-cell office:value-type="percentage" office:value="7.9594251901944205E-2" table:style-name="ce9">
            <text:p>7,96 %</text:p>
          </table:table-cell>
          <table:table-cell office:value-type="percentage" office:value="0.92040574809805598" table:style-name="ce9">
            <text:p>92,0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1" table:style-name="ce8">
            <text:p>21</text:p>
          </table:table-cell>
          <table:table-cell office:value-type="float" office:value="423.5" table:style-name="ce8">
            <text:p>424</text:p>
          </table:table-cell>
          <table:table-cell office:value-type="float" office:value="50.1" table:style-name="ce8">
            <text:p>50</text:p>
          </table:table-cell>
          <table:table-cell office:value-type="float" office:value="373.4" table:style-name="ce8">
            <text:p>373</text:p>
          </table:table-cell>
          <table:table-cell office:value-type="percentage" office:value="0.11829988193624601" table:style-name="ce9">
            <text:p>11,83 %</text:p>
          </table:table-cell>
          <table:table-cell office:value-type="percentage" office:value="0.88170011806375403" table:style-name="ce9">
            <text:p>88,1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7" table:style-name="ce6">
            <text:p>47,00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947" table:style-name="ce8">
            <text:p>947</text:p>
          </table:table-cell>
          <table:table-cell office:value-type="float" office:value="106.95" table:style-name="ce8">
            <text:p>107</text:p>
          </table:table-cell>
          <table:table-cell office:value-type="float" office:value="840.05" table:style-name="ce8">
            <text:p>840</text:p>
          </table:table-cell>
          <table:table-cell office:value-type="percentage" office:value="0.112935586061246" table:style-name="ce9">
            <text:p>11,29 %</text:p>
          </table:table-cell>
          <table:table-cell office:value-type="percentage" office:value="0.88706441393875402" table:style-name="ce9">
            <text:p>88,7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89.5" table:style-name="ce6">
            <text:p>689,50</text:p>
          </table:table-cell>
          <table:table-cell office:value-type="float" office:value="666.45" table:style-name="ce7">
            <text:p>666,45</text:p>
          </table:table-cell>
          <table:table-cell office:value-type="float" office:value="21" table:style-name="ce8">
            <text:p>21</text:p>
          </table:table-cell>
          <table:table-cell office:value-type="float" office:value="13902.46" table:style-name="ce8">
            <text:p>13.902</text:p>
          </table:table-cell>
          <table:table-cell office:value-type="float" office:value="1363.42" table:style-name="ce8">
            <text:p>1.363</text:p>
          </table:table-cell>
          <table:table-cell office:value-type="float" office:value="12539.04" table:style-name="ce8">
            <text:p>12.539</text:p>
          </table:table-cell>
          <table:table-cell office:value-type="percentage" office:value="9.8070413437621795E-2" table:style-name="ce9">
            <text:p>9,81 %</text:p>
          </table:table-cell>
          <table:table-cell office:value-type="percentage" office:value="0.90192958656237798" table:style-name="ce9">
            <text:p>90,1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63.5" table:style-name="ce6">
            <text:p>63,50</text:p>
          </table:table-cell>
          <table:table-cell office:value-type="float" office:value="62.33" table:style-name="ce7">
            <text:p>62,33</text:p>
          </table:table-cell>
          <table:table-cell office:value-type="float" office:value="21" table:style-name="ce8">
            <text:p>21</text:p>
          </table:table-cell>
          <table:table-cell office:value-type="float" office:value="1309" table:style-name="ce8">
            <text:p>1.309</text:p>
          </table:table-cell>
          <table:table-cell office:value-type="float" office:value="69.260000000000005" table:style-name="ce8">
            <text:p>69</text:p>
          </table:table-cell>
          <table:table-cell office:value-type="float" office:value="1239.74" table:style-name="ce8">
            <text:p>1.240</text:p>
          </table:table-cell>
          <table:table-cell office:value-type="percentage" office:value="5.2910618792971702E-2" table:style-name="ce9">
            <text:p>5,29 %</text:p>
          </table:table-cell>
          <table:table-cell office:value-type="percentage" office:value="0.94708938120702801" table:style-name="ce9">
            <text:p>94,7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501 - AREA ICT</text:p>
          </table:table-cell>
          <table:table-cell office:value-type="float" office:value="69.5" table:style-name="ce6">
            <text:p>69,50</text:p>
          </table:table-cell>
          <table:table-cell office:value-type="float" office:value="67.66" table:style-name="ce7">
            <text:p>67,66</text:p>
          </table:table-cell>
          <table:table-cell office:value-type="float" office:value="21" table:style-name="ce8">
            <text:p>21</text:p>
          </table:table-cell>
          <table:table-cell office:value-type="float" office:value="1420" table:style-name="ce8">
            <text:p>1.420</text:p>
          </table:table-cell>
          <table:table-cell office:value-type="float" office:value="149.97" table:style-name="ce8">
            <text:p>150</text:p>
          </table:table-cell>
          <table:table-cell office:value-type="float" office:value="1270.03" table:style-name="ce8">
            <text:p>1.270</text:p>
          </table:table-cell>
          <table:table-cell office:value-type="percentage" office:value="0.10561267605633801" table:style-name="ce9">
            <text:p>10,56 %</text:p>
          </table:table-cell>
          <table:table-cell office:value-type="percentage" office:value="0.89438732394366205" table:style-name="ce9">
            <text:p>89,4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73" table:style-name="ce11">
            <text:p>1.273,00</text:p>
          </table:table-cell>
          <table:table-cell office:value-type="float" office:value="1227.05" table:style-name="ce11">
            <text:p>1.227,05</text:p>
          </table:table-cell>
          <table:table-cell table:style-name="ce12"/>
          <table:table-cell office:value-type="float" office:value="25607.77" table:style-name="ce13">
            <text:p>25.608</text:p>
          </table:table-cell>
          <table:table-cell office:value-type="float" office:value="2527.65" table:style-name="ce13">
            <text:p>2.528</text:p>
          </table:table-cell>
          <table:table-cell office:value-type="float" office:value="23080.12" table:style-name="ce13">
            <text:p>23.080</text:p>
          </table:table-cell>
          <table:table-cell office:value-type="percentage" office:value="9.8706369199660901E-2" table:style-name="ce14">
            <text:p>9,87 %</text:p>
          </table:table-cell>
          <table:table-cell office:value-type="percentage" office:value="0.90129363080033897" table:style-name="ce14">
            <text:p>90,1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ERVER</meta:initial-creator>
    <dc:creator>Elena Piscitello</dc:creator>
    <meta:creation-date>2024-04-12T06:28:55Z</meta:creation-date>
    <dc:date>2024-04-17T06:11:24Z</dc:date>
  </office:meta>
</office:document-meta>
</file>