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6.6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28.6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NOVEMBRE 2023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37.5" table:style-name="ce6">
            <text:p>137,50</text:p>
          </table:table-cell>
          <table:table-cell office:value-type="float" office:value="128.36000000000001" table:style-name="ce7">
            <text:p>128,36</text:p>
          </table:table-cell>
          <table:table-cell office:value-type="float" office:value="21" table:style-name="ce8">
            <text:p>21</text:p>
          </table:table-cell>
          <table:table-cell office:value-type="float" office:value="2695.88" table:style-name="ce8">
            <text:p>2.696</text:p>
          </table:table-cell>
          <table:table-cell office:value-type="float" office:value="322.48" table:style-name="ce8">
            <text:p>322</text:p>
          </table:table-cell>
          <table:table-cell office:value-type="float" office:value="2373.4" table:style-name="ce8">
            <text:p>2.373</text:p>
          </table:table-cell>
          <table:table-cell office:value-type="percentage" office:value="0.119619567636542" table:style-name="ce9">
            <text:p>11,96 %</text:p>
          </table:table-cell>
          <table:table-cell office:value-type="percentage" office:value="0.88038043236345798" table:style-name="ce9">
            <text:p>88,0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75" table:style-name="ce7">
            <text:p>64,75</text:p>
          </table:table-cell>
          <table:table-cell office:value-type="float" office:value="21" table:style-name="ce8">
            <text:p>21</text:p>
          </table:table-cell>
          <table:table-cell office:value-type="float" office:value="1338.76" table:style-name="ce8">
            <text:p>1.339</text:p>
          </table:table-cell>
          <table:table-cell office:value-type="float" office:value="189.23" table:style-name="ce8">
            <text:p>189</text:p>
          </table:table-cell>
          <table:table-cell office:value-type="float" office:value="1149.53" table:style-name="ce8">
            <text:p>1.150</text:p>
          </table:table-cell>
          <table:table-cell office:value-type="percentage" office:value="0.141347216827512" table:style-name="ce9">
            <text:p>14,13 %</text:p>
          </table:table-cell>
          <table:table-cell office:value-type="percentage" office:value="0.85865278317248805" table:style-name="ce9">
            <text:p>85,8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3.99" table:style-name="ce7">
            <text:p>53,99</text:p>
          </table:table-cell>
          <table:table-cell office:value-type="float" office:value="21" table:style-name="ce8">
            <text:p>21</text:p>
          </table:table-cell>
          <table:table-cell office:value-type="float" office:value="1134" table:style-name="ce8">
            <text:p>1.134</text:p>
          </table:table-cell>
          <table:table-cell office:value-type="float" office:value="127.4" table:style-name="ce8">
            <text:p>127</text:p>
          </table:table-cell>
          <table:table-cell office:value-type="float" office:value="1006.6" table:style-name="ce8">
            <text:p>1.007</text:p>
          </table:table-cell>
          <table:table-cell office:value-type="percentage" office:value="0.112345679012346" table:style-name="ce9">
            <text:p>11,23 %</text:p>
          </table:table-cell>
          <table:table-cell office:value-type="percentage" office:value="0.88765432098765396" table:style-name="ce9">
            <text:p>88,7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50.08" table:style-name="ce7">
            <text:p>50,08</text:p>
          </table:table-cell>
          <table:table-cell office:value-type="float" office:value="21" table:style-name="ce8">
            <text:p>21</text:p>
          </table:table-cell>
          <table:table-cell office:value-type="float" office:value="1030.75" table:style-name="ce8">
            <text:p>1.031</text:p>
          </table:table-cell>
          <table:table-cell office:value-type="float" office:value="135.47" table:style-name="ce8">
            <text:p>135</text:p>
          </table:table-cell>
          <table:table-cell office:value-type="float" office:value="895.28" table:style-name="ce8">
            <text:p>895</text:p>
          </table:table-cell>
          <table:table-cell office:value-type="percentage" office:value="0.13142857142857101" table:style-name="ce9">
            <text:p>13,14 %</text:p>
          </table:table-cell>
          <table:table-cell office:value-type="percentage" office:value="0.86857142857142899" table:style-name="ce9">
            <text:p>86,8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4" table:style-name="ce6">
            <text:p>54,00</text:p>
          </table:table-cell>
          <table:table-cell office:value-type="float" office:value="52.34" table:style-name="ce7">
            <text:p>52,34</text:p>
          </table:table-cell>
          <table:table-cell office:value-type="float" office:value="21" table:style-name="ce8">
            <text:p>21</text:p>
          </table:table-cell>
          <table:table-cell office:value-type="float" office:value="1099" table:style-name="ce8">
            <text:p>1.099</text:p>
          </table:table-cell>
          <table:table-cell office:value-type="float" office:value="106.85" table:style-name="ce8">
            <text:p>107</text:p>
          </table:table-cell>
          <table:table-cell office:value-type="float" office:value="992.15" table:style-name="ce8">
            <text:p>992</text:p>
          </table:table-cell>
          <table:table-cell office:value-type="percentage" office:value="9.7224749772520505E-2" table:style-name="ce9">
            <text:p>9,72 %</text:p>
          </table:table-cell>
          <table:table-cell office:value-type="percentage" office:value="0.90277525022747995" table:style-name="ce9">
            <text:p>90,2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1" table:style-name="ce8">
            <text:p>21</text:p>
          </table:table-cell>
          <table:table-cell office:value-type="float" office:value="423.5" table:style-name="ce8">
            <text:p>424</text:p>
          </table:table-cell>
          <table:table-cell office:value-type="float" office:value="37.67" table:style-name="ce8">
            <text:p>38</text:p>
          </table:table-cell>
          <table:table-cell office:value-type="float" office:value="385.83" table:style-name="ce8">
            <text:p>386</text:p>
          </table:table-cell>
          <table:table-cell office:value-type="percentage" office:value="8.89492325855962E-2" table:style-name="ce9">
            <text:p>8,89 %</text:p>
          </table:table-cell>
          <table:table-cell office:value-type="percentage" office:value="0.91105076741440405" table:style-name="ce9">
            <text:p>91,11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9" table:style-name="ce6">
            <text:p>49,00</text:p>
          </table:table-cell>
          <table:table-cell office:value-type="float" office:value="46.66" table:style-name="ce7">
            <text:p>46,66</text:p>
          </table:table-cell>
          <table:table-cell office:value-type="float" office:value="21" table:style-name="ce8">
            <text:p>21</text:p>
          </table:table-cell>
          <table:table-cell office:value-type="float" office:value="980" table:style-name="ce8">
            <text:p>980</text:p>
          </table:table-cell>
          <table:table-cell office:value-type="float" office:value="70.3" table:style-name="ce8">
            <text:p>70</text:p>
          </table:table-cell>
          <table:table-cell office:value-type="float" office:value="909.7" table:style-name="ce8">
            <text:p>910</text:p>
          </table:table-cell>
          <table:table-cell office:value-type="percentage" office:value="7.1734693877551006E-2" table:style-name="ce9">
            <text:p>7,17 %</text:p>
          </table:table-cell>
          <table:table-cell office:value-type="percentage" office:value="0.92826530612244895" table:style-name="ce9">
            <text:p>92,8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91" table:style-name="ce7">
            <text:p>67,91</text:p>
          </table:table-cell>
          <table:table-cell office:value-type="float" office:value="21" table:style-name="ce8">
            <text:p>21</text:p>
          </table:table-cell>
          <table:table-cell office:value-type="float" office:value="1426.25" table:style-name="ce8">
            <text:p>1.426</text:p>
          </table:table-cell>
          <table:table-cell office:value-type="float" office:value="146.6" table:style-name="ce8">
            <text:p>147</text:p>
          </table:table-cell>
          <table:table-cell office:value-type="float" office:value="1279.6500000000001" table:style-name="ce8">
            <text:p>1.280</text:p>
          </table:table-cell>
          <table:table-cell office:value-type="percentage" office:value="0.10278702892199799" table:style-name="ce9">
            <text:p>10,28 %</text:p>
          </table:table-cell>
          <table:table-cell office:value-type="percentage" office:value="0.89721297107800202" table:style-name="ce9">
            <text:p>89,7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62.5" table:style-name="ce6">
            <text:p>662,50</text:p>
          </table:table-cell>
          <table:table-cell office:value-type="float" office:value="638.52" table:style-name="ce7">
            <text:p>638,52</text:p>
          </table:table-cell>
          <table:table-cell office:value-type="float" office:value="21" table:style-name="ce8">
            <text:p>21</text:p>
          </table:table-cell>
          <table:table-cell office:value-type="float" office:value="13392.38" table:style-name="ce8">
            <text:p>13.392</text:p>
          </table:table-cell>
          <table:table-cell office:value-type="float" office:value="1723.83" table:style-name="ce8">
            <text:p>1.724</text:p>
          </table:table-cell>
          <table:table-cell office:value-type="float" office:value="11668.55" table:style-name="ce8">
            <text:p>11.669</text:p>
          </table:table-cell>
          <table:table-cell office:value-type="percentage" office:value="0.128717225765697" table:style-name="ce9">
            <text:p>12,87 %</text:p>
          </table:table-cell>
          <table:table-cell office:value-type="percentage" office:value="0.871282774234304" table:style-name="ce9">
            <text:p>87,1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7.5" table:style-name="ce6">
            <text:p>57,50</text:p>
          </table:table-cell>
          <table:table-cell office:value-type="float" office:value="56.33" table:style-name="ce7">
            <text:p>56,33</text:p>
          </table:table-cell>
          <table:table-cell office:value-type="float" office:value="21" table:style-name="ce8">
            <text:p>21</text:p>
          </table:table-cell>
          <table:table-cell office:value-type="float" office:value="1183" table:style-name="ce8">
            <text:p>1.183</text:p>
          </table:table-cell>
          <table:table-cell office:value-type="float" office:value="84.89" table:style-name="ce8">
            <text:p>85</text:p>
          </table:table-cell>
          <table:table-cell office:value-type="float" office:value="1098.1099999999999" table:style-name="ce8">
            <text:p>1.098</text:p>
          </table:table-cell>
          <table:table-cell office:value-type="percentage" office:value="7.1758241758241803E-2" table:style-name="ce9">
            <text:p>7,18 %</text:p>
          </table:table-cell>
          <table:table-cell office:value-type="percentage" office:value="0.92824175824175803" table:style-name="ce9">
            <text:p>92,8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28" table:style-name="ce11">
            <text:p>1.228,00</text:p>
          </table:table-cell>
          <table:table-cell office:value-type="float" office:value="1179.1099999999999" table:style-name="ce11">
            <text:p>1.179,11</text:p>
          </table:table-cell>
          <table:table-cell table:style-name="ce12"/>
          <table:table-cell office:value-type="float" office:value="24703.52" table:style-name="ce13">
            <text:p>24.704</text:p>
          </table:table-cell>
          <table:table-cell office:value-type="float" office:value="2944.72" table:style-name="ce13">
            <text:p>2.945</text:p>
          </table:table-cell>
          <table:table-cell office:value-type="float" office:value="21758.799999999999" table:style-name="ce13">
            <text:p>21.759</text:p>
          </table:table-cell>
          <table:table-cell office:value-type="percentage" office:value="0.119202445643374" table:style-name="ce14">
            <text:p>11,92 %</text:p>
          </table:table-cell>
          <table:table-cell office:value-type="percentage" office:value="0.88079755435662599" table:style-name="ce14">
            <text:p>88,08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ERVER</meta:initial-creator>
    <dc:creator>Elena Piscitello</dc:creator>
    <meta:creation-date>2023-12-12T07:29:51Z</meta:creation-date>
    <dc:date>2023-12-20T07:35:53Z</dc:date>
  </office:meta>
</office:document-meta>
</file>