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16">
            <text:p>Tassi di assenza e presenza del personale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OTTOBRE <text:s/>2023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1 - AREA DIDATTICA, SERVIZI AGLI STUDENTI, ORIENTAMENTO E INTERNAZIONALIZZAZIONE</text:p>
          </table:table-cell>
          <table:table-cell office:value-type="float" office:value="140.5" table:style-name="ce6">
            <text:p>140,50</text:p>
          </table:table-cell>
          <table:table-cell office:value-type="float" office:value="130.61000000000001" table:style-name="ce7">
            <text:p>130,61</text:p>
          </table:table-cell>
          <table:table-cell office:value-type="float" office:value="22" table:style-name="ce8">
            <text:p>22</text:p>
          </table:table-cell>
          <table:table-cell office:value-type="float" office:value="2873.74" table:style-name="ce8">
            <text:p>2.874</text:p>
          </table:table-cell>
          <table:table-cell office:value-type="float" office:value="367.97" table:style-name="ce8">
            <text:p>368</text:p>
          </table:table-cell>
          <table:table-cell office:value-type="float" office:value="2505.77" table:style-name="ce8">
            <text:p>2.506</text:p>
          </table:table-cell>
          <table:table-cell office:value-type="percentage" office:value="0.128045682629605" table:style-name="ce9">
            <text:p>12,80 %</text:p>
          </table:table-cell>
          <table:table-cell office:value-type="percentage" office:value="0.87195431737039497" table:style-name="ce9">
            <text:p>87,20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3 - AREA RICERCA, TRASFERIMENTO TECNOLOGICO E TERZA MISSIONE</text:p>
          </table:table-cell>
          <table:table-cell office:value-type="float" office:value="67" table:style-name="ce6">
            <text:p>67,00</text:p>
          </table:table-cell>
          <table:table-cell office:value-type="float" office:value="64.75" table:style-name="ce7">
            <text:p>64,75</text:p>
          </table:table-cell>
          <table:table-cell office:value-type="float" office:value="22" table:style-name="ce8">
            <text:p>22</text:p>
          </table:table-cell>
          <table:table-cell office:value-type="float" office:value="1402.51" table:style-name="ce8">
            <text:p>1.403</text:p>
          </table:table-cell>
          <table:table-cell office:value-type="float" office:value="166.39" table:style-name="ce8">
            <text:p>166</text:p>
          </table:table-cell>
          <table:table-cell office:value-type="float" office:value="1236.1199999999999" table:style-name="ce8">
            <text:p>1.236</text:p>
          </table:table-cell>
          <table:table-cell office:value-type="percentage" office:value="0.11863730026880399" table:style-name="ce9">
            <text:p>11,86 %</text:p>
          </table:table-cell>
          <table:table-cell office:value-type="percentage" office:value="0.88136269973119596" table:style-name="ce9">
            <text:p>88,14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6" table:style-name="ce6">
            <text:p>56,00</text:p>
          </table:table-cell>
          <table:table-cell office:value-type="float" office:value="53.99" table:style-name="ce7">
            <text:p>53,99</text:p>
          </table:table-cell>
          <table:table-cell office:value-type="float" office:value="22" table:style-name="ce8">
            <text:p>22</text:p>
          </table:table-cell>
          <table:table-cell office:value-type="float" office:value="1187.99" table:style-name="ce8">
            <text:p>1.188</text:p>
          </table:table-cell>
          <table:table-cell office:value-type="float" office:value="103.4" table:style-name="ce8">
            <text:p>103</text:p>
          </table:table-cell>
          <table:table-cell office:value-type="float" office:value="1084.5899999999999" table:style-name="ce8">
            <text:p>1.085</text:p>
          </table:table-cell>
          <table:table-cell office:value-type="percentage" office:value="8.7037769678196E-2" table:style-name="ce9">
            <text:p>8,70 %</text:p>
          </table:table-cell>
          <table:table-cell office:value-type="percentage" office:value="0.91296223032180401" table:style-name="ce9">
            <text:p>91,30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3" table:style-name="ce6">
            <text:p>53,00</text:p>
          </table:table-cell>
          <table:table-cell office:value-type="float" office:value="50.08" table:style-name="ce7">
            <text:p>50,08</text:p>
          </table:table-cell>
          <table:table-cell office:value-type="float" office:value="22" table:style-name="ce8">
            <text:p>22</text:p>
          </table:table-cell>
          <table:table-cell office:value-type="float" office:value="1079.82" table:style-name="ce8">
            <text:p>1.080</text:p>
          </table:table-cell>
          <table:table-cell office:value-type="float" office:value="150.81" table:style-name="ce8">
            <text:p>151</text:p>
          </table:table-cell>
          <table:table-cell office:value-type="float" office:value="929.01" table:style-name="ce8">
            <text:p>929</text:p>
          </table:table-cell>
          <table:table-cell office:value-type="percentage" office:value="0.13966216591654201" table:style-name="ce9">
            <text:p>13,97 %</text:p>
          </table:table-cell>
          <table:table-cell office:value-type="percentage" office:value="0.86033783408345799" table:style-name="ce9">
            <text:p>86,03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54" table:style-name="ce6">
            <text:p>54,00</text:p>
          </table:table-cell>
          <table:table-cell office:value-type="float" office:value="52.34" table:style-name="ce7">
            <text:p>52,34</text:p>
          </table:table-cell>
          <table:table-cell office:value-type="float" office:value="22" table:style-name="ce8">
            <text:p>22</text:p>
          </table:table-cell>
          <table:table-cell office:value-type="float" office:value="1151.33" table:style-name="ce8">
            <text:p>1.151</text:p>
          </table:table-cell>
          <table:table-cell office:value-type="float" office:value="127.84" table:style-name="ce8">
            <text:p>128</text:p>
          </table:table-cell>
          <table:table-cell office:value-type="float" office:value="1023.49" table:style-name="ce8">
            <text:p>1.023</text:p>
          </table:table-cell>
          <table:table-cell office:value-type="percentage" office:value="0.1110368009172" table:style-name="ce9">
            <text:p>11,10 %</text:p>
          </table:table-cell>
          <table:table-cell office:value-type="percentage" office:value="0.88896319908279997" table:style-name="ce9">
            <text:p>88,90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1" table:style-name="ce6">
            <text:p>21,00</text:p>
          </table:table-cell>
          <table:table-cell office:value-type="float" office:value="20.170000000000002" table:style-name="ce7">
            <text:p>20,17</text:p>
          </table:table-cell>
          <table:table-cell office:value-type="float" office:value="22" table:style-name="ce8">
            <text:p>22</text:p>
          </table:table-cell>
          <table:table-cell office:value-type="float" office:value="443.67" table:style-name="ce8">
            <text:p>444</text:p>
          </table:table-cell>
          <table:table-cell office:value-type="float" office:value="48.49" table:style-name="ce8">
            <text:p>48</text:p>
          </table:table-cell>
          <table:table-cell office:value-type="float" office:value="395.18" table:style-name="ce8">
            <text:p>395</text:p>
          </table:table-cell>
          <table:table-cell office:value-type="percentage" office:value="0.109292942953096" table:style-name="ce9">
            <text:p>10,93 %</text:p>
          </table:table-cell>
          <table:table-cell office:value-type="percentage" office:value="0.890707057046904" table:style-name="ce9">
            <text:p>89,0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6" table:style-name="ce6">
            <text:p>46,00</text:p>
          </table:table-cell>
          <table:table-cell office:value-type="float" office:value="44.41" table:style-name="ce7">
            <text:p>44,41</text:p>
          </table:table-cell>
          <table:table-cell office:value-type="float" office:value="22" table:style-name="ce8">
            <text:p>22</text:p>
          </table:table-cell>
          <table:table-cell office:value-type="float" office:value="977.16" table:style-name="ce8">
            <text:p>977</text:p>
          </table:table-cell>
          <table:table-cell office:value-type="float" office:value="83.64" table:style-name="ce8">
            <text:p>84</text:p>
          </table:table-cell>
          <table:table-cell office:value-type="float" office:value="893.52" table:style-name="ce8">
            <text:p>894</text:p>
          </table:table-cell>
          <table:table-cell office:value-type="percentage" office:value="8.5594989561586704E-2" table:style-name="ce9">
            <text:p>8,56 %</text:p>
          </table:table-cell>
          <table:table-cell office:value-type="percentage" office:value="0.91440501043841305" table:style-name="ce9">
            <text:p>91,44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70.5" table:style-name="ce6">
            <text:p>70,50</text:p>
          </table:table-cell>
          <table:table-cell office:value-type="float" office:value="67.91" table:style-name="ce7">
            <text:p>67,91</text:p>
          </table:table-cell>
          <table:table-cell office:value-type="float" office:value="22" table:style-name="ce8">
            <text:p>22</text:p>
          </table:table-cell>
          <table:table-cell office:value-type="float" office:value="1494.16" table:style-name="ce8">
            <text:p>1.494</text:p>
          </table:table-cell>
          <table:table-cell office:value-type="float" office:value="154.38999999999999" table:style-name="ce8">
            <text:p>154</text:p>
          </table:table-cell>
          <table:table-cell office:value-type="float" office:value="1339.77" table:style-name="ce8">
            <text:p>1.340</text:p>
          </table:table-cell>
          <table:table-cell office:value-type="percentage" office:value="0.10332896075386799" table:style-name="ce9">
            <text:p>10,33 %</text:p>
          </table:table-cell>
          <table:table-cell office:value-type="percentage" office:value="0.89667103924613201" table:style-name="ce9">
            <text:p>89,6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5 - AREA PER LE STRUTTURE FONDAMENTALI</text:p>
          </table:table-cell>
          <table:table-cell office:value-type="float" office:value="662.5" table:style-name="ce6">
            <text:p>662,50</text:p>
          </table:table-cell>
          <table:table-cell office:value-type="float" office:value="638.35" table:style-name="ce7">
            <text:p>638,35</text:p>
          </table:table-cell>
          <table:table-cell office:value-type="float" office:value="22" table:style-name="ce8">
            <text:p>22</text:p>
          </table:table-cell>
          <table:table-cell office:value-type="float" office:value="14024.18" table:style-name="ce8">
            <text:p>14.024</text:p>
          </table:table-cell>
          <table:table-cell office:value-type="float" office:value="1537.02" table:style-name="ce8">
            <text:p>1.537</text:p>
          </table:table-cell>
          <table:table-cell office:value-type="float" office:value="12487.16" table:style-name="ce8">
            <text:p>12.487</text:p>
          </table:table-cell>
          <table:table-cell office:value-type="percentage" office:value="0.109597851710403" table:style-name="ce9">
            <text:p>10,96 %</text:p>
          </table:table-cell>
          <table:table-cell office:value-type="percentage" office:value="0.89040214828959696" table:style-name="ce9">
            <text:p>89,04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100486 - AREA TECNICA</text:p>
          </table:table-cell>
          <table:table-cell office:value-type="float" office:value="57.5" table:style-name="ce6">
            <text:p>57,50</text:p>
          </table:table-cell>
          <table:table-cell office:value-type="float" office:value="56.33" table:style-name="ce7">
            <text:p>56,33</text:p>
          </table:table-cell>
          <table:table-cell office:value-type="float" office:value="22" table:style-name="ce8">
            <text:p>22</text:p>
          </table:table-cell>
          <table:table-cell office:value-type="float" office:value="1239.33" table:style-name="ce8">
            <text:p>1.239</text:p>
          </table:table-cell>
          <table:table-cell office:value-type="float" office:value="83.81" table:style-name="ce8">
            <text:p>84</text:p>
          </table:table-cell>
          <table:table-cell office:value-type="float" office:value="1155.52" table:style-name="ce8">
            <text:p>1.156</text:p>
          </table:table-cell>
          <table:table-cell office:value-type="percentage" office:value="6.7625249126544204E-2" table:style-name="ce9">
            <text:p>6,76 %</text:p>
          </table:table-cell>
          <table:table-cell office:value-type="percentage" office:value="0.932374750873456" table:style-name="ce9">
            <text:p>93,2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0">
            <text:p>TOTALI</text:p>
          </table:table-cell>
          <table:table-cell office:value-type="float" office:value="1228" table:style-name="ce11">
            <text:p>1.228,00</text:p>
          </table:table-cell>
          <table:table-cell office:value-type="float" office:value="1178.94" table:style-name="ce11">
            <text:p>1.178,94</text:p>
          </table:table-cell>
          <table:table-cell table:style-name="ce12"/>
          <table:table-cell office:value-type="float" office:value="25873.89" table:style-name="ce13">
            <text:p>25.874</text:p>
          </table:table-cell>
          <table:table-cell office:value-type="float" office:value="2823.76" table:style-name="ce13">
            <text:p>2.824</text:p>
          </table:table-cell>
          <table:table-cell office:value-type="float" office:value="23050.13" table:style-name="ce13">
            <text:p>23.050</text:p>
          </table:table-cell>
          <table:table-cell office:value-type="percentage" office:value="0.10913550301095" table:style-name="ce14">
            <text:p>10,91 %</text:p>
          </table:table-cell>
          <table:table-cell office:value-type="percentage" office:value="0.89086449698905001" table:style-name="ce14">
            <text:p>89,09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warehou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Piscitello Elena</dc:creator>
    <meta:creation-date>2023-11-15T11:29:58Z</meta:creation-date>
    <dc:date>2023-11-17T08:06:50Z</dc:date>
  </office:meta>
</office:document-meta>
</file>