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5.176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4.6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7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SETTEMBRE 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DATTICA, SERVIZI AGLI STUDENTI, ORIENTAMENTO E INTERNAZIONALIZZAZIONE</text:p>
          </table:table-cell>
          <table:table-cell office:value-type="float" office:value="147.5" table:style-name="ce6">
            <text:p>147,50</text:p>
          </table:table-cell>
          <table:table-cell office:value-type="float" office:value="138.62" table:style-name="ce7">
            <text:p>138,62</text:p>
          </table:table-cell>
          <table:table-cell office:value-type="float" office:value="21" table:style-name="ce8">
            <text:p>21</text:p>
          </table:table-cell>
          <table:table-cell office:value-type="float" office:value="2911.13" table:style-name="ce8">
            <text:p>2.911</text:p>
          </table:table-cell>
          <table:table-cell office:value-type="float" office:value="487.05" table:style-name="ce8">
            <text:p>487</text:p>
          </table:table-cell>
          <table:table-cell office:value-type="float" office:value="2424.08" table:style-name="ce8">
            <text:p>2.424</text:p>
          </table:table-cell>
          <table:table-cell office:value-type="percentage" office:value="0.167306166334035" table:style-name="ce9">
            <text:p>16,73 %</text:p>
          </table:table-cell>
          <table:table-cell office:value-type="percentage" office:value="0.83269383366596506" table:style-name="ce9">
            <text:p>83,2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6.91" table:style-name="ce7">
            <text:p>46,91</text:p>
          </table:table-cell>
          <table:table-cell office:value-type="float" office:value="21" table:style-name="ce8">
            <text:p>21</text:p>
          </table:table-cell>
          <table:table-cell office:value-type="float" office:value="985.25" table:style-name="ce8">
            <text:p>985</text:p>
          </table:table-cell>
          <table:table-cell office:value-type="float" office:value="142.09" table:style-name="ce8">
            <text:p>142</text:p>
          </table:table-cell>
          <table:table-cell office:value-type="float" office:value="843.16" table:style-name="ce8">
            <text:p>843</text:p>
          </table:table-cell>
          <table:table-cell office:value-type="percentage" office:value="0.14421720375539199" table:style-name="ce9">
            <text:p>14,42 %</text:p>
          </table:table-cell>
          <table:table-cell office:value-type="percentage" office:value="0.85578279624460796" table:style-name="ce9">
            <text:p>85,5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ICT</text:p>
          </table:table-cell>
          <table:table-cell office:value-type="float" office:value="72" table:style-name="ce6">
            <text:p>72,00</text:p>
          </table:table-cell>
          <table:table-cell office:value-type="float" office:value="70.58" table:style-name="ce7">
            <text:p>70,58</text:p>
          </table:table-cell>
          <table:table-cell office:value-type="float" office:value="21" table:style-name="ce8">
            <text:p>21</text:p>
          </table:table-cell>
          <table:table-cell office:value-type="float" office:value="1482.25" table:style-name="ce8">
            <text:p>1.482</text:p>
          </table:table-cell>
          <table:table-cell office:value-type="float" office:value="220.62" table:style-name="ce8">
            <text:p>221</text:p>
          </table:table-cell>
          <table:table-cell office:value-type="float" office:value="1261.6300000000001" table:style-name="ce8">
            <text:p>1.262</text:p>
          </table:table-cell>
          <table:table-cell office:value-type="percentage" office:value="0.14884128858154799" table:style-name="ce9">
            <text:p>14,88 %</text:p>
          </table:table-cell>
          <table:table-cell office:value-type="percentage" office:value="0.85115871141845201" table:style-name="ce9">
            <text:p>85,1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LEGALE E GENERALE</text:p>
          </table:table-cell>
          <table:table-cell office:value-type="float" office:value="57" table:style-name="ce6">
            <text:p>57,00</text:p>
          </table:table-cell>
          <table:table-cell office:value-type="float" office:value="55.5" table:style-name="ce7">
            <text:p>55,5</text:p>
          </table:table-cell>
          <table:table-cell office:value-type="float" office:value="21" table:style-name="ce8">
            <text:p>21</text:p>
          </table:table-cell>
          <table:table-cell office:value-type="float" office:value="1165.5" table:style-name="ce8">
            <text:p>1.166</text:p>
          </table:table-cell>
          <table:table-cell office:value-type="float" office:value="201.12" table:style-name="ce8">
            <text:p>201</text:p>
          </table:table-cell>
          <table:table-cell office:value-type="float" office:value="964.38" table:style-name="ce8">
            <text:p>964</text:p>
          </table:table-cell>
          <table:table-cell office:value-type="percentage" office:value="0.17256113256113301" table:style-name="ce9">
            <text:p>17,26 %</text:p>
          </table:table-cell>
          <table:table-cell office:value-type="percentage" office:value="0.82743886743886697" table:style-name="ce9">
            <text:p>82,7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NEGOZIALE</text:p>
          </table:table-cell>
          <table:table-cell office:value-type="float" office:value="21" table:style-name="ce6">
            <text:p>21,00</text:p>
          </table:table-cell>
          <table:table-cell office:value-type="float" office:value="20.34" table:style-name="ce7">
            <text:p>20,34</text:p>
          </table:table-cell>
          <table:table-cell office:value-type="float" office:value="21" table:style-name="ce8">
            <text:p>21</text:p>
          </table:table-cell>
          <table:table-cell office:value-type="float" office:value="427" table:style-name="ce8">
            <text:p>427</text:p>
          </table:table-cell>
          <table:table-cell office:value-type="float" office:value="81.88" table:style-name="ce8">
            <text:p>82</text:p>
          </table:table-cell>
          <table:table-cell office:value-type="float" office:value="345.12" table:style-name="ce8">
            <text:p>345</text:p>
          </table:table-cell>
          <table:table-cell office:value-type="percentage" office:value="0.19175644028103001" table:style-name="ce9">
            <text:p>19,18 %</text:p>
          </table:table-cell>
          <table:table-cell office:value-type="percentage" office:value="0.80824355971896999" table:style-name="ce9">
            <text:p>80,8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 LE STRUTTURE FONDAMENTALI</text:p>
          </table:table-cell>
          <table:table-cell office:value-type="float" office:value="696" table:style-name="ce6">
            <text:p>696,00</text:p>
          </table:table-cell>
          <table:table-cell office:value-type="float" office:value="674.31" table:style-name="ce7">
            <text:p>674,31</text:p>
          </table:table-cell>
          <table:table-cell office:value-type="float" office:value="21" table:style-name="ce8">
            <text:p>21</text:p>
          </table:table-cell>
          <table:table-cell office:value-type="float" office:value="14142.13" table:style-name="ce8">
            <text:p>14.142</text:p>
          </table:table-cell>
          <table:table-cell office:value-type="float" office:value="2023.98" table:style-name="ce8">
            <text:p>2.024</text:p>
          </table:table-cell>
          <table:table-cell office:value-type="float" office:value="12118.15" table:style-name="ce8">
            <text:p>12.118</text:p>
          </table:table-cell>
          <table:table-cell office:value-type="percentage" office:value="0.14311705521021201" table:style-name="ce9">
            <text:p>14,31 %</text:p>
          </table:table-cell>
          <table:table-cell office:value-type="percentage" office:value="0.85688294478978799" table:style-name="ce9">
            <text:p>85,69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58" table:style-name="ce7">
            <text:p>52,58</text:p>
          </table:table-cell>
          <table:table-cell office:value-type="float" office:value="21" table:style-name="ce8">
            <text:p>21</text:p>
          </table:table-cell>
          <table:table-cell office:value-type="float" office:value="1083.25" table:style-name="ce8">
            <text:p>1.083</text:p>
          </table:table-cell>
          <table:table-cell office:value-type="float" office:value="181.37" table:style-name="ce8">
            <text:p>181</text:p>
          </table:table-cell>
          <table:table-cell office:value-type="float" office:value="901.88" table:style-name="ce8">
            <text:p>902</text:p>
          </table:table-cell>
          <table:table-cell office:value-type="percentage" office:value="0.16743134087237499" table:style-name="ce9">
            <text:p>16,74 %</text:p>
          </table:table-cell>
          <table:table-cell office:value-type="percentage" office:value="0.83256865912762501" table:style-name="ce9">
            <text:p>83,2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83" table:style-name="ce7">
            <text:p>64,83</text:p>
          </table:table-cell>
          <table:table-cell office:value-type="float" office:value="21" table:style-name="ce8">
            <text:p>21</text:p>
          </table:table-cell>
          <table:table-cell office:value-type="float" office:value="1340.5" table:style-name="ce8">
            <text:p>1.341</text:p>
          </table:table-cell>
          <table:table-cell office:value-type="float" office:value="200.02" table:style-name="ce8">
            <text:p>200</text:p>
          </table:table-cell>
          <table:table-cell office:value-type="float" office:value="1140.48" table:style-name="ce8">
            <text:p>1.140</text:p>
          </table:table-cell>
          <table:table-cell office:value-type="percentage" office:value="0.14921298023125701" table:style-name="ce9">
            <text:p>14,92 %</text:p>
          </table:table-cell>
          <table:table-cell office:value-type="percentage" office:value="0.85078701976874305" table:style-name="ce9">
            <text:p>85,0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4.41" table:style-name="ce7">
            <text:p>54,41</text:p>
          </table:table-cell>
          <table:table-cell office:value-type="float" office:value="21" table:style-name="ce8">
            <text:p>21</text:p>
          </table:table-cell>
          <table:table-cell office:value-type="float" office:value="1142.75" table:style-name="ce8">
            <text:p>1.143</text:p>
          </table:table-cell>
          <table:table-cell office:value-type="float" office:value="174.01" table:style-name="ce8">
            <text:p>174</text:p>
          </table:table-cell>
          <table:table-cell office:value-type="float" office:value="968.74" table:style-name="ce8">
            <text:p>969</text:p>
          </table:table-cell>
          <table:table-cell office:value-type="percentage" office:value="0.15227302559615" table:style-name="ce9">
            <text:p>15,23 %</text:p>
          </table:table-cell>
          <table:table-cell office:value-type="percentage" office:value="0.84772697440385003" table:style-name="ce9">
            <text:p>84,77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TECNICA</text:p>
          </table:table-cell>
          <table:table-cell office:value-type="float" office:value="66.5" table:style-name="ce6">
            <text:p>66,50</text:p>
          </table:table-cell>
          <table:table-cell office:value-type="float" office:value="65.25" table:style-name="ce7">
            <text:p>65,25</text:p>
          </table:table-cell>
          <table:table-cell office:value-type="float" office:value="21" table:style-name="ce8">
            <text:p>21</text:p>
          </table:table-cell>
          <table:table-cell office:value-type="float" office:value="1370.25" table:style-name="ce8">
            <text:p>1.370</text:p>
          </table:table-cell>
          <table:table-cell office:value-type="float" office:value="161.66" table:style-name="ce8">
            <text:p>162</text:p>
          </table:table-cell>
          <table:table-cell office:value-type="float" office:value="1208.5899999999999" table:style-name="ce8">
            <text:p>1.209</text:p>
          </table:table-cell>
          <table:table-cell office:value-type="percentage" office:value="0.117978471081919" table:style-name="ce9">
            <text:p>11,80 %</text:p>
          </table:table-cell>
          <table:table-cell office:value-type="percentage" office:value="0.88202152891808105" table:style-name="ce9">
            <text:p>88,2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86" table:style-name="ce11">
            <text:p>1.286,00</text:p>
          </table:table-cell>
          <table:table-cell office:value-type="float" office:value="1243.33" table:style-name="ce11">
            <text:p>1.243,33</text:p>
          </table:table-cell>
          <table:table-cell table:style-name="ce12"/>
          <table:table-cell office:value-type="float" office:value="26050.01" table:style-name="ce13">
            <text:p>26.050</text:p>
          </table:table-cell>
          <table:table-cell office:value-type="float" office:value="3873.8" table:style-name="ce13">
            <text:p>3.874</text:p>
          </table:table-cell>
          <table:table-cell office:value-type="float" office:value="22176.21" table:style-name="ce13">
            <text:p>22.176</text:p>
          </table:table-cell>
          <table:table-cell office:value-type="percentage" office:value="0.148706276888185" table:style-name="ce14">
            <text:p>14,87 %</text:p>
          </table:table-cell>
          <table:table-cell office:value-type="percentage" office:value="0.85129372311181495" table:style-name="ce14">
            <text:p>85,1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ERVER</meta:initial-creator>
    <dc:creator>Elena Piscitello</dc:creator>
    <meta:creation-date>2024-10-16T13:48:58Z</meta:creation-date>
    <dc:date>2024-10-17T09:34:53Z</dc:date>
  </office:meta>
</office:document-meta>
</file>