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30">
      <style:table-cell-properties fo:background-color="transparent"/>
    </style:style>
    <style:style style:name="ce8" style:family="table-cell" style:parent-style-name="Default" style:data-style-name="N34"/>
    <style:style style:name="ce9" style:family="table-cell" style:parent-style-name="Default" style:data-style-name="N34"/>
    <style:style style:name="ce10" style:family="table-cell" style:parent-style-name="Default" style:data-style-name="N0">
      <style:table-cell-properties style:vertical-align="automatic" fo:wrap-option="wrap"/>
      <style:text-properties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4.7625cm"/>
    </style:style>
    <style:style style:name="co2" style:family="table-column">
      <style:table-column-properties fo:break-before="auto" style:column-width="16.589375cm"/>
    </style:style>
    <style:style style:name="co3" style:family="table-column">
      <style:table-column-properties fo:break-before="auto" style:column-width="5.10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2.80458333333333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143125cm"/>
    </style:style>
    <style:style style:name="ro1" style:family="table-row">
      <style:table-row-properties style:row-height="50.2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51pt" style:use-optimal-row-height="false" fo:break-before="auto"/>
    </style:style>
    <style:style style:name="ro12" style:family="table-row">
      <style:table-row-properties style:row-height="41.25pt" style:use-optimal-row-height="false" fo:break-before="auto"/>
    </style:style>
    <style:style style:name="ro13" style:family="table-row">
      <style:table-row-properties style:row-height="54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63.75pt" style:use-optimal-row-height="false" fo:break-before="auto"/>
    </style:style>
    <style:style style:name="ro16" style:family="table-row">
      <style:table-row-properties style:row-height="53.25pt" style:use-optimal-row-height="false" fo:break-before="auto"/>
    </style:style>
    <style:style style:name="ro17" style:family="table-row">
      <style:table-row-properties style:row-height="31.5pt" style:use-optimal-row-height="false" fo:break-before="auto"/>
    </style:style>
    <style:style style:name="ro18" style:family="table-row">
      <style:table-row-properties style:row-height="39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0.5pt" style:use-optimal-row-height="false" fo:break-before="auto"/>
    </style:style>
    <style:style style:name="ro21" style:family="table-row">
      <style:table-row-properties style:row-height="42.75pt" style:use-optimal-row-height="false" fo:break-before="auto"/>
    </style:style>
    <style:style style:name="ro22" style:family="table-row">
      <style:table-row-properties style:row-height="39.75pt" style:use-optimal-row-height="false" fo:break-before="auto"/>
    </style:style>
    <style:style style:name="ro23" style:family="table-row">
      <style:table-row-properties style:row-height="75.7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4pt" style:use-optimal-row-height="false" fo:break-before="auto"/>
    </style:style>
    <style:style style:name="ro27" style:family="table-row">
      <style:table-row-properties style:row-height="36.75pt" style:use-optimal-row-height="false" fo:break-before="auto"/>
    </style:style>
    <style:style style:name="ro28" style:family="table-row">
      <style:table-row-properties style:row-height="55.5pt" style:use-optimal-row-height="false" fo:break-before="auto"/>
    </style:style>
    <style:style style:name="ro2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0">
            <text:p>Repertorio</text:p>
          </table:table-cell>
          <table:table-cell office:value-type="string" table:style-name="ce10">
            <text:p>Oggetto</text:p>
          </table:table-cell>
          <table:table-cell office:value-type="string" table:style-name="ce10">
            <text:p>Direttore esecuzione contratto</text:p>
          </table:table-cell>
          <table:table-cell office:value-type="string" table:style-name="ce10">
            <text:p>Firmatario</text:p>
          </table:table-cell>
          <table:table-cell office:value-type="string" table:style-name="ce10">
            <text:p>Importo IVA esclusa</text:p>
          </table:table-cell>
          <table:table-cell office:value-type="string" table:style-name="ce10">
            <text:p>Data di creazione</text:p>
          </table:table-cell>
          <table:table-cell office:value-type="string" table:style-name="ce10">
            <text:p>Numero documenti allegati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5 2019</text:p>
          </table:table-cell>
          <table:table-cell office:value-type="string" table:style-name="ce4">
            <text:p>Attività di tutorato didattico – ridistribuzione di 11 ore ciascuno ai tutor Campani Alice e Lavagna Enrico (progetto A_ING_10)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1-1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6 2019</text:p>
          </table:table-cell>
          <table:table-cell office:value-type="string" table:style-name="ce4">
            <text:p>Attività di tutorato didattico –ripescaggio per il progetto A_ARCH_01 - Matilde Pitanti<text:s/>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1-1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56 2019</text:p>
          </table:table-cell>
          <table:table-cell office:value-type="string" table:style-name="ce4">
            <text:p>Approvazione corpo docente Corso di formazione e qualificazione “FROSIO: formazione di ispettori di collaudo di cicli vernicianti per la protezione dalla corrosione”, dodicesima edizione a.a. 2018/20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1-16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7 2019</text:p>
          </table:table-cell>
          <table:table-cell office:value-type="string" table:style-name="ce4">
            <text:p>Programma di tirocini MAECI MIUR – pagamento contributo a tirocinant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1-16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0 2019 (ANNULLATO)</text:p>
          </table:table-cell>
          <table:table-cell office:value-type="string" table:style-name="ce5">
            <text:p>Approvazione Corpo docente Frosio</text:p>
          </table:table-cell>
          <table:table-cell table:style-name="ce6"/>
          <table:table-cell office:value-type="string" table:style-name="ce6">
            <text:p>Dirigente</text:p>
          </table:table-cell>
          <table:table-cell table:style-name="ce6"/>
          <table:table-cell office:value-type="string" table:style-name="ce7">
            <text:p>2019-01-16</text:p>
          </table:table-cell>
          <table:table-cell office:value-type="string" table:style-name="ce7">
            <text:p>0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92 2019</text:p>
          </table:table-cell>
          <table:table-cell office:value-type="string" table:style-name="ce4">
            <text:p>Acquisizione del servizio di formazione: corso “Corso <text:s/>PES PAV PEI - Addetti Lavori Elettrici BT”, Genova 28-29 gennai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50" table:style-name="ce8">
            <text:p><text:s/>€ 350,00<text:s/></text:p>
          </table:table-cell>
          <table:table-cell office:value-type="string" table:style-name="ce2">
            <text:p>2019-01-1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5 2019</text:p>
          </table:table-cell>
          <table:table-cell office:value-type="string" table:style-name="ce4">
            <text:p>Programma di tirocini MAECI MIUR – pagamento contributo a tirocinante Ciconte Daniele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450" table:style-name="ce8">
            <text:p><text:s/>€ 450,00<text:s/></text:p>
          </table:table-cell>
          <table:table-cell office:value-type="string" table:style-name="ce2">
            <text:p>2019-01-1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97 2019</text:p>
          </table:table-cell>
          <table:table-cell office:value-type="string" table:style-name="ce4">
            <text:p>Oggetto: Programma di tirocini MAECI MIUR – pagamento contributo a tirocinante - Giulia Battiat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750" table:style-name="ce8">
            <text:p><text:s/>€ 750,00<text:s/></text:p>
          </table:table-cell>
          <table:table-cell office:value-type="string" table:style-name="ce2">
            <text:p>2019-01-1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254 2019</text:p>
          </table:table-cell>
          <table:table-cell office:value-type="string" table:style-name="ce4">
            <text:p>Realizzazione del “corso di formazione specifica per i lavoratori del DIFI” - ai sensi dell'art. 37 comma 1 del D.Lgs 81/08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680" table:style-name="ce8">
            <text:p><text:s/>€ 680,00<text:s/></text:p>
          </table:table-cell>
          <table:table-cell office:value-type="string" table:style-name="ce2">
            <text:p>2019-01-2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9 2019</text:p>
          </table:table-cell>
          <table:table-cell office:value-type="string" table:style-name="ce4">
            <text:p>Partecipazione a eventi di orientamento organizzati da ALL SOCIAL S.r.l. nell’ ann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5856" table:style-name="ce8">
            <text:p><text:s/>€ 5.856,00<text:s/></text:p>
          </table:table-cell>
          <table:table-cell office:value-type="string" table:style-name="ce2">
            <text:p>2019-01-24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319 2019</text:p>
          </table:table-cell>
          <table:table-cell office:value-type="string" table:style-name="ce4">
            <text:p>Partecipazione a eventi di orientamento organizzati da Campus Editori S.r.l. <text:s/>nell’ann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3180" table:style-name="ce8">
            <text:p><text:s/>€ 23.180,00<text:s/></text:p>
          </table:table-cell>
          <table:table-cell office:value-type="string" table:style-name="ce2">
            <text:p>2019-01-2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0 2019</text:p>
          </table:table-cell>
          <table:table-cell office:value-type="string" table:style-name="ce4">
            <text:p>Partecipazione al Salone FIEP 2019: Fiera Internazionale degli studi post lauream organizzato da Círculo Formación, Milano 2 aprile 2019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196" table:style-name="ce8">
            <text:p><text:s/>€ 2.196,00<text:s/></text:p>
          </table:table-cell>
          <table:table-cell office:value-type="string" table:style-name="ce2">
            <text:p>2019-01-2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365 2019</text:p>
          </table:table-cell>
          <table:table-cell office:value-type="string" table:style-name="ce4">
            <text:p>Acquisizione del servizio di formazione: corso “Da Revit ai dati, dai dati al bim”, Genova 30 gennaio, 6-13-20-27 febbraio 2019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20" table:style-name="ce8">
            <text:p><text:s/>€ 320,00<text:s/></text:p>
          </table:table-cell>
          <table:table-cell office:value-type="string" table:style-name="ce2">
            <text:p>2019-01-29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66 2019</text:p>
          </table:table-cell>
          <table:table-cell office:value-type="string" table:style-name="ce4">
            <text:p>Acquisizione del servizio di campagna pubblicitaria sul social network Facebook per la promozione del Corso di Formazione “Tutela del consumatore, Codice del consumo e del mercato europeo” – Acquisto da effettuare tramite carta di credito – Spesa complessiva € 366,00 (IVA compresa)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66" table:style-name="ce8">
            <text:p><text:s/>€ 366,00<text:s/></text:p>
          </table:table-cell>
          <table:table-cell office:value-type="string" table:style-name="ce2">
            <text:p>2019-01-29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453 2019</text:p>
          </table:table-cell>
          <table:table-cell office:value-type="string" table:style-name="ce4">
            <text:p>Adesione per l’anno 2019 al Progetto del CO.IN.FO - ISOIVA e contestuale acquisizione del servizio di formazione: 48° corso ISOIVA, Pisa 6-7-8 febbrai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300" table:style-name="ce8">
            <text:p><text:s/>€ 3.300,00<text:s/></text:p>
          </table:table-cell>
          <table:table-cell office:value-type="string" table:style-name="ce2">
            <text:p>2019-02-0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454 2019</text:p>
          </table:table-cell>
          <table:table-cell office:value-type="string" table:style-name="ce4">
            <text:p>Programma operativo FSE Liguria 2014-2020, asse 2 – inclusione sociale e lotta alla povertà, priorità d’investimento 9i, obiettivo specifico 9.2. Progetto: “OLTRE IL MURO: UN PERCORSO PER LA CITTADINANZA ATTIVA”. PROGETTO COMPETENZE PER L’APPRENDIMENTO PERMANENTE E LA CITTADINANZA ATTIVA. COD. ARGE16-732/9/2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60" table:style-name="ce8">
            <text:p><text:s/>€ 360,00<text:s/></text:p>
          </table:table-cell>
          <table:table-cell office:value-type="string" table:style-name="ce2">
            <text:p>2019-02-0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455 2019</text:p>
          </table:table-cell>
          <table:table-cell office:value-type="string" table:style-name="ce4">
            <text:p>Progetto “Porta la laurea in azienda” – pagamento borsa aggiuntiva Enrico Carmeli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2-0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485 2019</text:p>
          </table:table-cell>
          <table:table-cell office:value-type="string" table:style-name="ce4">
            <text:p>Acquisizione del servizio di formazione: corso “LIS (Lingua dei segni italiana) di sensibilizzazione”, Genova 5 febbraio-18 maggio 2019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750" table:style-name="ce8">
            <text:p><text:s/>€ 750,00<text:s/></text:p>
          </table:table-cell>
          <table:table-cell office:value-type="string" table:style-name="ce2">
            <text:p>2019-02-04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550 2019</text:p>
          </table:table-cell>
          <table:table-cell office:value-type="string" table:style-name="ce4">
            <text:p>Approvazione Corpo docente per i corsi di formazione di AMAS – A.A. 2018/2019: corso di formazione manageriale per Dirigenti di Struttura Complessa, corso di formazione manageriale per il Top management della sanità (Direttori generali, Direttori sanitari, Direttori amministrativi e Direttori socio-sanitari), corso di Rivalidazione del Certificato di Formazione Manageriale per Dirigenti di Struttura Complessa e corso di formazione Innovazione Manageriale in Sanità: strumenti ed esperienze.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2-06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5">
          <table:table-cell office:value-type="string" table:style-name="ce1">
            <text:p>552 2019</text:p>
          </table:table-cell>
          <table:table-cell office:value-type="string" table:style-name="ce4">
            <text:p>Contrattualizzazione dei docenti per il percorso formativo per l’acquisizione dei 24 CFU di cui al D.M. n. 616/2017 – A.A. 2018-20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2-06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601 2019</text:p>
          </table:table-cell>
          <table:table-cell office:value-type="string" table:style-name="ce4">
            <text:p>Corso online di formazione specifica in materia di sicurezza sul lavoro per il personale d’ufficio dell’Università degli Studi di Genova – rischio basso (4 ore)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2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03 2019</text:p>
          </table:table-cell>
          <table:table-cell office:value-type="string" table:style-name="ce4">
            <text:p>Scarto materiale d’archivio del Settore Formazione del Personal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2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611 2019</text:p>
          </table:table-cell>
          <table:table-cell office:value-type="string" table:style-name="ce4">
            <text:p>Riassegnazione ore a seguito di interruzione dell’attività C_LLP_01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2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2">
          <table:table-cell office:value-type="string" table:style-name="ce1">
            <text:p>742 2019</text:p>
          </table:table-cell>
          <table:table-cell office:value-type="string" table:style-name="ce4">
            <text:p>Indizione procedura comparativa, per titoli, per l’affidamento di un incarico di lavoro autonomo per supporto alla didattica nell’ambito del “Corso di formazione e qualificazione FROSIO” XII edizione - a.a. 2018/2019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255" table:style-name="ce8">
            <text:p><text:s/>€ 3.255,00<text:s/></text:p>
          </table:table-cell>
          <table:table-cell office:value-type="string" table:style-name="ce2">
            <text:p>2019-02-12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743 2019</text:p>
          </table:table-cell>
          <table:table-cell office:value-type="string" table:style-name="ce4">
            <text:p>Acquisto di n. 1 UNITE-CARD (4 opere) per gli studenti dell’Università della Terza Età (UniTE) a.a. 2018/2019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28" table:style-name="ce8">
            <text:p><text:s/>€ 128,00<text:s/></text:p>
          </table:table-cell>
          <table:table-cell office:value-type="string" table:style-name="ce2">
            <text:p>2019-02-12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3">
          <table:table-cell office:value-type="string" table:style-name="ce1">
            <text:p>744 2019</text:p>
          </table:table-cell>
          <table:table-cell office:value-type="string" table:style-name="ce4">
            <text:p>Acquisizione del servizio di campagna pubblicitaria sul social network Facebook per la promozione del Corso di Formazione “Corso di preparazione al concorso per direttore dei servizi generali amministrativi (DSGA)” – Acquisto da effettuare tramite carta di credit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44" table:style-name="ce8">
            <text:p><text:s/>€ 244,00<text:s/></text:p>
          </table:table-cell>
          <table:table-cell office:value-type="string" table:style-name="ce2">
            <text:p>2019-02-12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4">
          <table:table-cell office:value-type="string" table:style-name="ce1">
            <text:p>745 2019</text:p>
          </table:table-cell>
          <table:table-cell office:value-type="string" table:style-name="ce4">
            <text:p>Acquisizione del servizio di formazione: corso “Giornate di studio in materia previdenziale”, Trieste 14-15 febbraio 2019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2">
            <text:p>2019-02-12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5">
          <table:table-cell office:value-type="string" table:style-name="ce1">
            <text:p>872 2019</text:p>
          </table:table-cell>
          <table:table-cell office:value-type="string" table:style-name="ce4">
            <text:p>Indizione procedura comparativa, per titoli e colloqui, per l’affidamento di n. 1 incarico di lavoro autonomo per attività di assistenza alla didattica, coordinamento e tutorship <text:s/>per il corso INPS VALORE PA “Sviluppare capacità di leadership: il coordinamento dei gruppi di lavoro quale strumento di management dei contesti organizzativi”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350" table:style-name="ce8">
            <text:p><text:s/>€ 1.350,00<text:s/></text:p>
          </table:table-cell>
          <table:table-cell office:value-type="string" table:style-name="ce2">
            <text:p>2019-02-19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941 2019</text:p>
          </table:table-cell>
          <table:table-cell office:value-type="string" table:style-name="ce4">
            <text:p>Acquisizione del servizio di formazione: corso “La gara d’appalto di lavori pubblici: svolgimento pratico di una procedura”, Bologna 21-22 febbrai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720" table:style-name="ce8">
            <text:p><text:s/>€ 720,00<text:s/></text:p>
          </table:table-cell>
          <table:table-cell office:value-type="string" table:style-name="ce2">
            <text:p>2019-02-2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952 2019</text:p>
          </table:table-cell>
          <table:table-cell office:value-type="string" table:style-name="ce4">
            <text:p>Corso di formazione su “La gestione dei rifiuti nell’Ateneo genovese” - 20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2-2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6">
          <table:table-cell office:value-type="string" table:style-name="ce1">
            <text:p>1037 2019</text:p>
          </table:table-cell>
          <table:table-cell office:value-type="string" table:style-name="ce4">
            <text:p>Indizione procedura comparativa, per titoli e colloqui, per l’affidamento di n. 1 incarico di lavoro autonomo per attività di assistenza alla didattica, coordinamento e tutorship <text:s/>nell’ambito delle attività promosse dal Progetto Compagnia di San Paolo a sostegno del Polo Universitario Penitenziario (ID ROL 30733. Prot. N. 2018. AAI4773.U5474)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7500" table:style-name="ce8">
            <text:p><text:s/>€ 17.500,00<text:s/></text:p>
          </table:table-cell>
          <table:table-cell office:value-type="string" table:style-name="ce2">
            <text:p>2019-02-22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077 2019</text:p>
          </table:table-cell>
          <table:table-cell office:value-type="string" table:style-name="ce4">
            <text:p>Realizzazione del “corso di formazione specifica per i lavoratori dei Giardini Botanici Hanbury” - ai sensi dell'art. 37 comma 1 del D.Lgs 81/08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669.48" table:style-name="ce8">
            <text:p><text:s/>€ 669,48<text:s/></text:p>
          </table:table-cell>
          <table:table-cell office:value-type="string" table:style-name="ce2">
            <text:p>2019-02-2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7">
          <table:table-cell office:value-type="string" table:style-name="ce1">
            <text:p>1147 2019</text:p>
          </table:table-cell>
          <table:table-cell office:value-type="string" table:style-name="ce4">
            <text:p>Acquisizione del servizio di formazione: corso “Festival del Fundraising” presso Hotel Parchi del Garda (VR) 15-16 e 17 maggi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112.3000000000002" table:style-name="ce8">
            <text:p><text:s/>€ 2.112,30<text:s/></text:p>
          </table:table-cell>
          <table:table-cell office:value-type="string" table:style-name="ce2">
            <text:p>2019-02-2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1">
          <table:table-cell office:value-type="string" table:style-name="ce1">
            <text:p>1155 2019</text:p>
          </table:table-cell>
          <table:table-cell office:value-type="string" table:style-name="ce4">
            <text:p>Rettifica dell'imputazione della spesa relativa all'iscrizione della dipendente Raffaela Gallini al Master di II livello in "Fundraising per il nonprofit e gli enti pubblici", attivato per l'anno 2019 presso l'Università di Bologna - Campus di Forlì<text:s/>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2-2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8">
          <table:table-cell office:value-type="string" table:style-name="ce1">
            <text:p>1163 2019</text:p>
          </table:table-cell>
          <table:table-cell office:value-type="string" table:style-name="ce4">
            <text:p>Acquisizione del servizio di formazione: corso di perfezionamento on-line “Building information modeling negli uffici tecnici: la modellazione e la gestione dei progetti”, durata quattro mesi a partire da marz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750" table:style-name="ce8">
            <text:p><text:s/>€ 750,00<text:s/></text:p>
          </table:table-cell>
          <table:table-cell office:value-type="string" table:style-name="ce2">
            <text:p>2019-02-2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172 2019</text:p>
          </table:table-cell>
          <table:table-cell office:value-type="string" table:style-name="ce4">
            <text:p>Acquisizione del servizio di formazione: corso “Protezione dei dati personali: dalla normativa all’organizzazione”, Roma 26-27 e 28 marz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000" table:style-name="ce8">
            <text:p><text:s/>€ 3.000,00<text:s/></text:p>
          </table:table-cell>
          <table:table-cell office:value-type="string" table:style-name="ce2">
            <text:p>2019-02-2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1264 2019</text:p>
          </table:table-cell>
          <table:table-cell office:value-type="string" table:style-name="ce4">
            <text:p>Realizzazione del “corso di formazione su Alcol e Lavoro per i lavoratori del DISTAV” - ai sensi dell'art. 37 comma 1 del D.Lgs 81/08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553.35" table:style-name="ce8">
            <text:p><text:s/>€ 553,35<text:s/></text:p>
          </table:table-cell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265 2019</text:p>
          </table:table-cell>
          <table:table-cell office:value-type="string" table:style-name="ce4">
            <text:p>Rinnovo dell’adesione alle comunità professionali CO.IN.FO (UniCONTRACT, UniAMM, UniRU, UniSOF), ann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9000" table:style-name="ce8">
            <text:p><text:s/>€ 9.000,00<text:s/></text:p>
          </table:table-cell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8">
          <table:table-cell office:value-type="string" table:style-name="ce1">
            <text:p>1268 2019</text:p>
          </table:table-cell>
          <table:table-cell office:value-type="string" table:style-name="ce4">
            <text:p>Acquisizione del servizio di campagna pubblicitaria sul social network Facebook per la promozione del Master di II livello “Cybersecurity and critical infrastructure protection” – Acquisto da effettuare tramite carta di credito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610" table:style-name="ce8">
            <text:p><text:s/>€ 610,00<text:s/></text:p>
          </table:table-cell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9">
          <table:table-cell office:value-type="string" table:style-name="ce1">
            <text:p>1269 2019</text:p>
          </table:table-cell>
          <table:table-cell office:value-type="string" table:style-name="ce3">
            <text:p>Integrazione alla determina n. 7960 del 20/11/2018 per l’acquisto di abbonamenti a prezzo agevolato per gli studenti dell’Università della Terza Età (UniTE), a.a. 2018/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45" table:style-name="ce8">
            <text:p><text:s/>€ 45,00<text:s/></text:p>
          </table:table-cell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09 2019</text:p>
          </table:table-cell>
          <table:table-cell office:value-type="string" table:style-name="ce4">
            <text:p>DESIGNAZIONE N.2 STUDENTI TUTOR PER AREA APPRENDIMENTO PERMANENTE e ORIENTAMENTO– Servizio Apprendimento permanent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12 2019</text:p>
          </table:table-cell>
          <table:table-cell office:value-type="string" table:style-name="ce4">
            <text:p>Presa in carico del Corso di Perfezionamento e Aggiornamento Professionale in Fotografia. – Tematico in Ritratto - a.a. 2018/20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0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50 2019</text:p>
          </table:table-cell>
          <table:table-cell office:value-type="string" table:style-name="ce4">
            <text:p>Progetto “Porta la laurea in azienda” – pagamento I rata borsa VANNIN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51 2019</text:p>
          </table:table-cell>
          <table:table-cell office:value-type="string" table:style-name="ce4">
            <text:p>progetto “Porta la laurea in azienda” – pagamento I rata borsa PINN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52 2019</text:p>
          </table:table-cell>
          <table:table-cell office:value-type="string" table:style-name="ce4">
            <text:p>Progetto “Porta la laurea in azienda” – pagamento I rata borsa LO SPAGNUOL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53 2019</text:p>
          </table:table-cell>
          <table:table-cell office:value-type="string" table:style-name="ce4">
            <text:p>Progetto “Porta la laurea in azienda” – pagamento I rata borsa - BOARETT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55 2019</text:p>
          </table:table-cell>
          <table:table-cell office:value-type="string" table:style-name="ce4">
            <text:p>Progetto “Porta la laurea in azienda” – pagamento I rata borsa GIARD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59 2019</text:p>
          </table:table-cell>
          <table:table-cell office:value-type="string" table:style-name="ce4">
            <text:p>Progetto “Porta la laurea in azienda” – pagamento I rata borsa GHIROTT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61 2019</text:p>
          </table:table-cell>
          <table:table-cell office:value-type="string" table:style-name="ce4">
            <text:p>Progetto “Porta la laurea in azienda” – pagamento I rata borsa PUCC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62 2019</text:p>
          </table:table-cell>
          <table:table-cell office:value-type="string" table:style-name="ce4">
            <text:p>Progetto “Porta la laurea in azienda” – pagamento I rata borsa MACCHIAVELL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63 2019</text:p>
          </table:table-cell>
          <table:table-cell office:value-type="string" table:style-name="ce4">
            <text:p>Progetto “Porta la laurea in azienda” – pagamento I rata borsa DE NICOL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64 2019</text:p>
          </table:table-cell>
          <table:table-cell office:value-type="string" table:style-name="ce4">
            <text:p>Progetto “Porta la laurea in azienda” – pagamento I rata borsa FORMISAN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65 2019</text:p>
          </table:table-cell>
          <table:table-cell office:value-type="string" table:style-name="ce4">
            <text:p>Progetto “Porta la laurea in azienda” – pagamento I rata borsa PARIS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66 2019</text:p>
          </table:table-cell>
          <table:table-cell office:value-type="string" table:style-name="ce4">
            <text:p>Progetto “Porta la laurea in azienda” – pagamento I rata borsa CANTAGALL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67 2019</text:p>
          </table:table-cell>
          <table:table-cell office:value-type="string" table:style-name="ce4">
            <text:p>Progetto “Porta la laurea in azienda” – pagamento I rata borsa CESARE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68 2019</text:p>
          </table:table-cell>
          <table:table-cell office:value-type="string" table:style-name="ce4">
            <text:p>progetto “Porta la laurea in azienda” – pagamento I rata borsa GUALAND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69 2019</text:p>
          </table:table-cell>
          <table:table-cell office:value-type="string" table:style-name="ce4">
            <text:p>Progetto “Porta la laurea in azienda” – pagamento I rata borsa ROASCI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70 2019</text:p>
          </table:table-cell>
          <table:table-cell office:value-type="string" table:style-name="ce4">
            <text:p>Progetto “Porta la laurea in azienda” – pagamento I rata borsa BOGGIAN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71 2019</text:p>
          </table:table-cell>
          <table:table-cell office:value-type="string" table:style-name="ce4">
            <text:p>Progetto “Porta la laurea in azienda” – pagamento I rata borsa MORGANT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73 2019</text:p>
          </table:table-cell>
          <table:table-cell office:value-type="string" table:style-name="ce4">
            <text:p>Progetto “Porta la laurea in azienda” – pagamento I rata borsa CALARC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74 2019</text:p>
          </table:table-cell>
          <table:table-cell office:value-type="string" table:style-name="ce4">
            <text:p>Progetto “Porta la laurea in azienda” – pagamento I rata borsa <text:s/>PAROD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376 2019</text:p>
          </table:table-cell>
          <table:table-cell office:value-type="string" table:style-name="ce4">
            <text:p>Progetto “Porta la laurea in azienda” – pagamento I rata borsa CORRADIN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1403 2019</text:p>
          </table:table-cell>
          <table:table-cell office:value-type="string" table:style-name="ce4">
            <text:p>DESIGNAZIONE N.2 STUDENTI TUTOR PER AREA APPRENDIMENTO PERMANENTE e ORIENTAMENTO– Servizio Apprendimento permanente- Poggi e Cordan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7">
          <table:table-cell office:value-type="string" table:style-name="ce1">
            <text:p>1404 2019</text:p>
          </table:table-cell>
          <table:table-cell office:value-type="string" table:style-name="ce4">
            <text:p>Realizzazione della “formazione specifica obbligatoria – rischio medio” per i Dipartimenti dell’Ateneo - ai sensi dell'art. 37 comma 1 del D.Lgs 81/08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7175.66" table:style-name="ce8">
            <text:p><text:s/>€ 7.175,66<text:s/></text:p>
          </table:table-cell>
          <table:table-cell office:value-type="string" table:style-name="ce2">
            <text:p>2019-03-0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29 2019</text:p>
          </table:table-cell>
          <table:table-cell office:value-type="string" table:style-name="ce4">
            <text:p>Composizione della commissione esaminatrice della procedura comparativa n.3 del 22/02/20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0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462 2019</text:p>
          </table:table-cell>
          <table:table-cell office:value-type="string" table:style-name="ce4">
            <text:p>Presa in carico del Corso di Perfezionamento in Smart City: pianificazione e sviluppo economico territoriale <text:s/>II edizione <text:s/>- a.a. 2018/20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1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4">
          <table:table-cell office:value-type="string" table:style-name="ce1">
            <text:p>1463 2019</text:p>
          </table:table-cell>
          <table:table-cell office:value-type="string" table:style-name="ce4">
            <text:p>Pagamento del numero di copie eccedenti effettuate dalla multifunzione a noleggio di cui all’OdA MEPA n. 3294252 stipulato dall’ex Centro linguistico di Ateneo-CLAT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06.84" table:style-name="ce8">
            <text:p><text:s/>€ 106,84<text:s/></text:p>
          </table:table-cell>
          <table:table-cell office:value-type="string" table:style-name="ce2">
            <text:p>2019-03-1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1465 2019</text:p>
          </table:table-cell>
          <table:table-cell office:value-type="string" table:style-name="ce4">
            <text:p>Acquisizione del servizio di formazione: “Corso PES-PAV / Completo (16 ore) – Qualificazione secondo la norma Cei 11-27”, che si svolgerà a Milano nei giorni 13 e 14 marzo 2019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50" table:style-name="ce8">
            <text:p><text:s/>€ 350,00<text:s/></text:p>
          </table:table-cell>
          <table:table-cell office:value-type="string" table:style-name="ce2">
            <text:p>2019-03-1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78 2019</text:p>
          </table:table-cell>
          <table:table-cell office:value-type="string" table:style-name="ce4">
            <text:p>Determina approvazione atti procedura comparativa n. 3 PUP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14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79 2019</text:p>
          </table:table-cell>
          <table:table-cell office:value-type="string" table:style-name="ce4">
            <text:p>Determina approvazione atti procedura comparativa 2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14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2">
          <table:table-cell office:value-type="string" table:style-name="ce1">
            <text:p>1580 2019</text:p>
          </table:table-cell>
          <table:table-cell office:value-type="string" table:style-name="ce4">
            <text:p>Acquisizione del servizio di formazione: seminario sul tema “Il bon ton nella pubblica amministrazione: il cerimoniale e la gestione di manifestazioni, eventi, incontri, convegni, visite e ricevimenti” Genova 9 aprile 2019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500" table:style-name="ce8">
            <text:p><text:s/>€ 2.500,00<text:s/></text:p>
          </table:table-cell>
          <table:table-cell office:value-type="string" table:style-name="ce2">
            <text:p>2019-03-14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">
            <text:p>1581 2019</text:p>
          </table:table-cell>
          <table:table-cell office:value-type="string" table:style-name="ce4">
            <text:p>Acquisizione del servizio di formazione: corso “Laboratorio di scrittura di delibere e verbali”, Napoli 28 marzo 2019 e Mestre (VE) 5 aprile 2019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300" table:style-name="ce8">
            <text:p><text:s/>€ 1.300,00<text:s/></text:p>
          </table:table-cell>
          <table:table-cell office:value-type="string" table:style-name="ce2">
            <text:p>2019-03-14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82 2019</text:p>
          </table:table-cell>
          <table:table-cell office:value-type="string" table:style-name="ce4">
            <text:p>Determina approvazione atti FROSI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14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83 2019</text:p>
          </table:table-cell>
          <table:table-cell office:value-type="string" table:style-name="ce4">
            <text:p>Aumento ore per i tutor Abdou Rabbih Oumaima, Peruzzi Alice, Romanò Thea, Provenzano Grazia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14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584 2019</text:p>
          </table:table-cell>
          <table:table-cell office:value-type="string" table:style-name="ce4">
            <text:p>Attività di tutorato didattico – incremento ore per i tutor Matteo Vicenzi, Alessandro Viani, Giorgio Cantarini, Davide Paparella<text:s/>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14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1689 2019</text:p>
          </table:table-cell>
          <table:table-cell office:value-type="string" table:style-name="ce4">
            <text:p>Realizzazione di due edizioni del corso di “formazione specifica obbligatoria – rischio medio” per il Dipartimento di Medicina Sperimentale - ai sensi dell'art. 37 comma 1 del D.Lgs 81/08- 21 e 28 marz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290.46" table:style-name="ce8">
            <text:p><text:s/>€ 1.290,46<text:s/></text:p>
          </table:table-cell>
          <table:table-cell office:value-type="string" table:style-name="ce2">
            <text:p>2019-03-1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5">
          <table:table-cell office:value-type="string" table:style-name="ce1">
            <text:p>1691 2019</text:p>
          </table:table-cell>
          <table:table-cell office:value-type="string" table:style-name="ce4">
            <text:p>Determina di rettifica dell’imputazione del progetto di cui alla determina dirigenziale n. 1256 del 04/03/2019 – Acquisto dei servizi di selezione di contatti e-mail di laureati e realizzazione e invio di alert per il Corso di formazione “Tutela del consumatore, codice del consumo e del mercato europeo”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1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3">
          <table:table-cell office:value-type="string" table:style-name="ce1">
            <text:p>1693 2019</text:p>
          </table:table-cell>
          <table:table-cell office:value-type="string" table:style-name="ce4">
            <text:p>Determina di rettifica dell’imputazione del progetto di cui alla determina dirigenziale n. 1257 del 04/03/2019 – Acquisto dei servizi di selezione di contatti e-mail di laureati e realizzazione e invio di alert e di un company profile dedicato alla presentazione di Unige e pubblicato su Almalaurea per il Master di II livello in “Cybersecurity and critical infrastructure protection”, II edizion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1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4">
          <table:table-cell office:value-type="string" table:style-name="ce1">
            <text:p>1751 2019</text:p>
          </table:table-cell>
          <table:table-cell office:value-type="string" table:style-name="ce4">
            <text:p>Acquisizione del servizio di formazione: corso on line “Il piano triennale per l’informatica nella P.A. 2019-2021: le principali novità”, 18 marzo 2019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55" table:style-name="ce8">
            <text:p><text:s/>€ 55,00<text:s/></text:p>
          </table:table-cell>
          <table:table-cell office:value-type="string" table:style-name="ce2">
            <text:p>2019-03-2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52 2019</text:p>
          </table:table-cell>
          <table:table-cell office:value-type="string" table:style-name="ce4">
            <text:p>Determina procedura comparativa n. 4/20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2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53 2019</text:p>
          </table:table-cell>
          <table:table-cell office:value-type="string" table:style-name="ce4">
            <text:p>Determina assegnazione or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2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754 2019</text:p>
          </table:table-cell>
          <table:table-cell office:value-type="string" table:style-name="ce4">
            <text:p>Determina assegnazione or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2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71 2019</text:p>
          </table:table-cell>
          <table:table-cell office:value-type="string" table:style-name="ce4">
            <text:p>Attività di tutorato didattico – assegnazione di ulteriori 100 ore al tutor Marietta Pisano (progetto A_ORIE_01)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2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1873 2019</text:p>
          </table:table-cell>
          <table:table-cell office:value-type="string" table:style-name="ce4">
            <text:p>Ripescaggio tutor Giacomo Percario progetto C_ECO_01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3-2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6">
          <table:table-cell office:value-type="string" table:style-name="ce1">
            <text:p>1875 2019</text:p>
          </table:table-cell>
          <table:table-cell office:value-type="string" table:style-name="ce4">
            <text:p>Acquisizione del servizio di campagna pubblicitaria sul social network Facebook per la promozione del Corso di perfezionamento e aggiornamento professionale in “Fotografia tematico in Ritratto” – Acquisto da effettuare tramite carta di credit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00" table:style-name="ce9">
            <text:p><text:s/>€ 300,00<text:s/></text:p>
          </table:table-cell>
          <table:table-cell office:value-type="string" table:style-name="ce2">
            <text:p>2019-03-2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1877 2019</text:p>
          </table:table-cell>
          <table:table-cell office:value-type="string" table:style-name="ce4">
            <text:p>Corso di formazione interna: “Percorso di formazione per gli addetti alla gestione della carriera degli studenti dell’Università di Genova” – Piano di formazione 2018 – anno di attivazione 2019.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234.0999999999999" table:style-name="ce9">
            <text:p><text:s/>€ 1.234,10<text:s/></text:p>
          </table:table-cell>
          <table:table-cell office:value-type="string" table:style-name="ce2">
            <text:p>2019-03-2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2">
          <table:table-cell office:value-type="string" table:style-name="ce1">
            <text:p>1984 2019</text:p>
          </table:table-cell>
          <table:table-cell office:value-type="string" table:style-name="ce4">
            <text:p>Partecipazione al Salone dell’Orientamento organizzato dall’Ufficio scolastico regionale per la Lombardia - ambito territoriale di Sondrio con il contributo dell’Istituto DE SIMONI di Sondrio il 30 Marzo 2019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00" table:style-name="ce8">
            <text:p><text:s/>€ 200,00<text:s/></text:p>
          </table:table-cell>
          <table:table-cell office:value-type="string" table:style-name="ce2">
            <text:p>2019-03-2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1985 2019</text:p>
          </table:table-cell>
          <table:table-cell office:value-type="string" table:style-name="ce3">
            <text:p>Partecipazione a UNIVERSO 2019 organizzato dal Liceo Statale “G.DAL PIAZ” Ente Capofila della Rete provinciale di Orientamento “BellunoOrienta” 28-29 Marzo 2019</text:p>
            <text:p>Euro 70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70" table:style-name="ce8">
            <text:p><text:s/>€ 70,00<text:s/></text:p>
          </table:table-cell>
          <table:table-cell office:value-type="string" table:style-name="ce2">
            <text:p>2019-03-2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5">
          <table:table-cell office:value-type="string" table:style-name="ce1">
            <text:p>2045 2019</text:p>
          </table:table-cell>
          <table:table-cell office:value-type="string" table:style-name="ce4">
            <text:p>Corso di formazione interna: “Gestione del disagio lavorativo e integrazione del personale con disabilità” – Piano di formazione 2018 – anno di attivazione 2019.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974.58" table:style-name="ce8">
            <text:p><text:s/>€ 1.974,58<text:s/></text:p>
          </table:table-cell>
          <table:table-cell office:value-type="string" table:style-name="ce2">
            <text:p>2019-03-29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9">
          <table:table-cell office:value-type="string" table:style-name="ce1">
            <text:p>2061 2019</text:p>
          </table:table-cell>
          <table:table-cell office:value-type="string" table:style-name="ce4">
            <text:p>Acquisizione del servizio di formazione: corso “La normativa in materia di protezione dei dati personali - Focus nella gestione dei progetti di ricerca finanziati”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60" table:style-name="ce8">
            <text:p><text:s/>€ 360,00<text:s/></text:p>
          </table:table-cell>
          <table:table-cell office:value-type="string" table:style-name="ce2">
            <text:p>2019-03-29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063 2019</text:p>
          </table:table-cell>
          <table:table-cell office:value-type="string" table:style-name="ce4">
            <text:p>Acquisizione del servizio di formazione: “Corso DPI 3 Cat. Anticaduta”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420" table:style-name="ce8">
            <text:p><text:s/>€ 420,00<text:s/></text:p>
          </table:table-cell>
          <table:table-cell office:value-type="string" table:style-name="ce2">
            <text:p>2019-03-29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85 2019</text:p>
          </table:table-cell>
          <table:table-cell office:value-type="string" table:style-name="ce4">
            <text:p>"Porta la laurea in azienda" - pagamento I rata ZARNESCU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4-0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87 2019</text:p>
          </table:table-cell>
          <table:table-cell office:value-type="string" table:style-name="ce4">
            <text:p>"Porta la laurea in azienda" - pagamento I rata CIARL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4-0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88 2019</text:p>
          </table:table-cell>
          <table:table-cell office:value-type="string" table:style-name="ce4">
            <text:p>"Porta la laurea in azienda" - pagamento I rata GRONDON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4-0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89 2019</text:p>
          </table:table-cell>
          <table:table-cell office:value-type="string" table:style-name="ce4">
            <text:p>"Porta la laurea in azienda" - pagamento I rata GARIBALD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4-0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90 2019</text:p>
          </table:table-cell>
          <table:table-cell office:value-type="string" table:style-name="ce4">
            <text:p>"Porta la laurea in azienda" - pagamento I rata PAGAN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4-0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91 2019</text:p>
          </table:table-cell>
          <table:table-cell office:value-type="string" table:style-name="ce4">
            <text:p>"Porta la laurea in azienda" - pagamento I rata RISS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4-0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93 2019</text:p>
          </table:table-cell>
          <table:table-cell office:value-type="string" table:style-name="ce4">
            <text:p>"Porta la laurea in azienda" - pagamento I rata MAZZIER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4-0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194 2019</text:p>
          </table:table-cell>
          <table:table-cell office:value-type="string" table:style-name="ce4">
            <text:p>"Porta la laurea in azienda" - pagamento I rata STANCAMPIAN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8">
            <text:p><text:s/>€ 2.800,00<text:s/></text:p>
          </table:table-cell>
          <table:table-cell office:value-type="string" table:style-name="ce2">
            <text:p>2019-04-0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15 2019</text:p>
          </table:table-cell>
          <table:table-cell office:value-type="string" table:style-name="ce4">
            <text:p>Indizione procedura comparativa n. 5/2019, per titoli e colloqui, per l’affidamento di n. 1 incarico di lavoro autonom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4-0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236 2019</text:p>
          </table:table-cell>
          <table:table-cell office:value-type="string" table:style-name="ce4">
            <text:p>Acquisizione del servizio di formazione: “Seminario di aggiornamento su AVA (DM 6/2019) – III replica” (De Nadai, Kosir)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700" table:style-name="ce9">
            <text:p><text:s/>€ 700,00<text:s/></text:p>
          </table:table-cell>
          <table:table-cell office:value-type="string" table:style-name="ce2">
            <text:p>2019-04-04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12 2019</text:p>
          </table:table-cell>
          <table:table-cell office:value-type="string" table:style-name="ce4">
            <text:p>Riassegnazione ore per il progetto C_LLP_01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4-0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9">
          <table:table-cell office:value-type="string" table:style-name="ce1">
            <text:p>2313 2019</text:p>
          </table:table-cell>
          <table:table-cell office:value-type="string" table:style-name="ce4">
            <text:p>Aumento ore per i tutor Vacca Ludovica, Dellepiane Francesco, Calautti Alessio, Betti Miriam, Cafaro Alessia (progetto C_FARM _01) , Bellotti Francesco, Cavallo Federica, El Hamdaoui Yassine, Franco Leon Grace Estefania, Isola Gabriele, Kacellari Giulia, Lusala Joao Watumua, Moi Martina, Oglietti Giulio, Sula Rifat (C_SPOL_01)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4-0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14 2019</text:p>
          </table:table-cell>
          <table:table-cell office:value-type="string" table:style-name="ce4">
            <text:p>Acquisizione del servizio di formazione: corso “Management avanzato per l’università del III millennio Edizione 2019”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000" table:style-name="ce9">
            <text:p><text:s/>€ 3.000,00<text:s/></text:p>
          </table:table-cell>
          <table:table-cell office:value-type="string" table:style-name="ce2">
            <text:p>2019-04-0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46 2019</text:p>
          </table:table-cell>
          <table:table-cell office:value-type="string" table:style-name="ce4">
            <text:p>Indizione procedura comparativa n. 6 del 9/04/2019, per titoli e colloqui, per l’affidamento di n. incarico di lavoro autonomo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6678.22" table:style-name="ce9">
            <text:p><text:s/>€ 6.678,22<text:s/></text:p>
          </table:table-cell>
          <table:table-cell office:value-type="string" table:style-name="ce2">
            <text:p>2019-04-09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347 2019</text:p>
          </table:table-cell>
          <table:table-cell office:value-type="string" table:style-name="ce4">
            <text:p>Approvazione corpo docente Corso di Perfezionamento e Aggiornamento Professionale in Fotografia – Tematico in Ritratto - a.a. 2018/20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4-09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475 2019</text:p>
          </table:table-cell>
          <table:table-cell office:value-type="string" table:style-name="ce4">
            <text:p>Corso di formazione interna: “Redazione dei siti web di Ateneo. Scrivere per il web e utilizzo del Content Management System Drupal 7” – ann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4886.01" table:style-name="ce9">
            <text:p><text:s/>€ 4.886,01<text:s/></text:p>
          </table:table-cell>
          <table:table-cell office:value-type="string" table:style-name="ce2">
            <text:p>2019-04-1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2476 2019</text:p>
          </table:table-cell>
          <table:table-cell office:value-type="string" table:style-name="ce4">
            <text:p>Acquisizione del servizio di formazione: “Seminario di aggiornamento su AVA (DM 6/2019) – III replica” a favore di una dipendente dell'Università degli Studi di Genov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50" table:style-name="ce9">
            <text:p><text:s/>€ 350,00<text:s/></text:p>
          </table:table-cell>
          <table:table-cell office:value-type="string" table:style-name="ce2">
            <text:p>2019-04-1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1">
          <table:table-cell office:value-type="string" table:style-name="ce1">
            <text:p>2477 2019</text:p>
          </table:table-cell>
          <table:table-cell office:value-type="string" table:style-name="ce4">
            <text:p>Acquisizione del servizio di formazione: corso “La responsabilità amministrativo-contabile nella pubblica amministrazione” - Genova 13 maggio 2019, a favore di due dipendenti dell'Università degli Studi di Genov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800" table:style-name="ce9">
            <text:p><text:s/>€ 800,00<text:s/></text:p>
          </table:table-cell>
          <table:table-cell office:value-type="string" table:style-name="ce2">
            <text:p>2019-04-1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2510 2019</text:p>
          </table:table-cell>
          <table:table-cell office:value-type="string" table:style-name="ce4">
            <text:p>Acquisizione del servizio di formazione: “Il Conto Annuale 2018. Fonte ufficiale di informazioni sul costo del Lavoro. Le rilevazioni alla luce dei recenti rinnovi contrattuali” a favore di cinque dipendenti dell'Università degli studi di Genov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400" table:style-name="ce9">
            <text:p><text:s/>€ 1.400,00<text:s/></text:p>
          </table:table-cell>
          <table:table-cell office:value-type="string" table:style-name="ce2">
            <text:p>2019-04-12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517 2019</text:p>
          </table:table-cell>
          <table:table-cell office:value-type="string" table:style-name="ce4">
            <text:p>Determina Commissione procedura compartativa 4/20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4-12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27 2019</text:p>
          </table:table-cell>
          <table:table-cell office:value-type="string" table:style-name="ce4">
            <text:p>Programma di tirocini MAECI - pagamento contributo a tirocinante - Battiat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750" table:style-name="ce9">
            <text:p><text:s/>€ 750,00<text:s/></text:p>
          </table:table-cell>
          <table:table-cell office:value-type="string" table:style-name="ce2">
            <text:p>2019-04-1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28 2019</text:p>
          </table:table-cell>
          <table:table-cell office:value-type="string" table:style-name="ce4">
            <text:p>Programma di tirocini MAECI - pagamento contributo a tirocinante - Ciconte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450" table:style-name="ce9">
            <text:p><text:s/>€ 450,00<text:s/></text:p>
          </table:table-cell>
          <table:table-cell office:value-type="string" table:style-name="ce2">
            <text:p>2019-04-1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29 2019</text:p>
          </table:table-cell>
          <table:table-cell office:value-type="string" table:style-name="ce4">
            <text:p>Aumento ore per Tutor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4-1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2676 2019</text:p>
          </table:table-cell>
          <table:table-cell office:value-type="string" table:style-name="ce4">
            <text:p>Contributo spese di iscrizione e partecipazione di Iole Fisicaro, matr. 702710, al Master in Comunicazione e Marketing Digitale fornito dal Centro di Documentazione Giornalistica S.r.l. di Milano - a.a. 2018/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250" table:style-name="ce9">
            <text:p><text:s/>€ 3.250,00<text:s/></text:p>
          </table:table-cell>
          <table:table-cell office:value-type="string" table:style-name="ce2">
            <text:p>2019-04-1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85 2019</text:p>
          </table:table-cell>
          <table:table-cell office:value-type="string" table:style-name="ce4">
            <text:p>Rettifica composizione della commissione esaminatrice della procedura 6/20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4-19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96 2019</text:p>
          </table:table-cell>
          <table:table-cell office:value-type="string" table:style-name="ce4">
            <text:p>Indizione procedura comparativa n. 7/2019, per titoli e colloquio, per l’affidamento di n. 1 incarico di lavoro autonomo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3172.01" table:style-name="ce8">
            <text:p><text:s/>€ 13.172,01<text:s/></text:p>
          </table:table-cell>
          <table:table-cell office:value-type="string" table:style-name="ce2">
            <text:p>2019-04-19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697 2019</text:p>
          </table:table-cell>
          <table:table-cell office:value-type="string" table:style-name="ce4">
            <text:p>Corpo docente tutela del Consumator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4-19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727 2019</text:p>
          </table:table-cell>
          <table:table-cell office:value-type="string" table:style-name="ce4">
            <text:p>Aumento ore per la tutor Ornela Casassa (progetto C_ING _03)</text:p>
          </table:table-cell>
          <table:table-cell table:style-name="ce1"/>
          <table:table-cell office:value-type="string" table:style-name="ce1">
            <text:p>Capo Servizio</text:p>
          </table:table-cell>
          <table:table-cell table:style-name="ce1"/>
          <table:table-cell office:value-type="string" table:style-name="ce2">
            <text:p>2019-04-2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95 2019</text:p>
          </table:table-cell>
          <table:table-cell office:value-type="string" table:style-name="ce4">
            <text:p>programma di tirocini MAECI MIUR – Università italiane - Giulia Battiat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000" table:style-name="ce9">
            <text:p><text:s/>€ 1.000,00<text:s/></text:p>
          </table:table-cell>
          <table:table-cell office:value-type="string" table:style-name="ce2">
            <text:p>2019-05-0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96 2019</text:p>
          </table:table-cell>
          <table:table-cell office:value-type="string" table:style-name="ce4">
            <text:p>programma di tirocini MAECI MIUR. Contributo forfettario - Daniele Ciconte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600" table:style-name="ce9">
            <text:p><text:s/>€ 600,00<text:s/></text:p>
          </table:table-cell>
          <table:table-cell office:value-type="string" table:style-name="ce2">
            <text:p>2019-05-0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97 2019</text:p>
          </table:table-cell>
          <table:table-cell office:value-type="string" table:style-name="ce4">
            <text:p>rogetto “Porta la laurea in azienda” – pagamento I rata borsa - Alice Briol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9">
            <text:p><text:s/>€ 2.800,00<text:s/></text:p>
          </table:table-cell>
          <table:table-cell office:value-type="string" table:style-name="ce2">
            <text:p>2019-05-0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2898 2019</text:p>
          </table:table-cell>
          <table:table-cell office:value-type="string" table:style-name="ce4">
            <text:p>Aumento ore per i tutor Gusmano Martina, Traversa Arianna, Olivieri Nicolò, Macolino Francesca, Castaldi Martina (progetto C_ARCH _01GE)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5-0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3">
          <table:table-cell office:value-type="string" table:style-name="ce1">
            <text:p>3009 2019</text:p>
          </table:table-cell>
          <table:table-cell office:value-type="string" table:style-name="ce4">
            <text:p>Convenzione tra l’Università degli Studi di Genova e il Comune di Genova per l’erogazione di servizi di orientamento al lavoro a studenti e laureati dell’Università degli Studi di Genova, anno 2019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5002" table:style-name="ce9">
            <text:p><text:s/>€ 25.002,00<text:s/></text:p>
          </table:table-cell>
          <table:table-cell office:value-type="string" table:style-name="ce2">
            <text:p>2019-05-0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3011 2019</text:p>
          </table:table-cell>
          <table:table-cell office:value-type="string" table:style-name="ce4">
            <text:p>Contributo spese, per l’anno 2019, in base alla convenzione quadro tra l’Università degli Studi di Genova e la Fondazione CRUI per la realizzazione di programmi di tirocinio rivolti a studenti e laureati dell’Università degli Studi di Genov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100" table:style-name="ce9">
            <text:p><text:s/>€ 1.100,00<text:s/></text:p>
          </table:table-cell>
          <table:table-cell office:value-type="string" table:style-name="ce2">
            <text:p>2019-05-0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6">
          <table:table-cell office:value-type="string" table:style-name="ce1">
            <text:p>3013 2019</text:p>
          </table:table-cell>
          <table:table-cell office:value-type="string" table:style-name="ce4">
            <text:p>Adesione alla XXII indagine AlmaLaurea sulla condizione occupazionale dei laureati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7000" table:style-name="ce9">
            <text:p><text:s/>€ 27.000,00<text:s/></text:p>
          </table:table-cell>
          <table:table-cell office:value-type="string" table:style-name="ce2">
            <text:p>2019-05-0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6">
          <table:table-cell office:value-type="string" table:style-name="ce1">
            <text:p>3015 2019</text:p>
          </table:table-cell>
          <table:table-cell office:value-type="string" table:style-name="ce4">
            <text:p>Ridistribuzione ore alle tutor Ammirati Rachele e Fossati Martina progetto C_GIU_02IM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5-0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0">
          <table:table-cell office:value-type="string" table:style-name="ce1">
            <text:p>3077 2019</text:p>
          </table:table-cell>
          <table:table-cell office:value-type="string" table:style-name="ce4">
            <text:p>Approvazione atti procedura comparativa n. 6 del 9/04/2019 per titoli e colloqui per l’affidamento di un incarico di lavoro autonom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5-1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078 2019</text:p>
          </table:table-cell>
          <table:table-cell office:value-type="string" table:style-name="ce4">
            <text:p>Aumento ore tutor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5-1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1">
            <text:p>3079 2019</text:p>
          </table:table-cell>
          <table:table-cell office:value-type="string" table:style-name="ce4">
            <text:p>Acquisizione del servizio di formazione: Corso "Aggiornamento prevenzione incendi"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450" table:style-name="ce9">
            <text:p><text:s/>€ 450,00<text:s/></text:p>
          </table:table-cell>
          <table:table-cell office:value-type="string" table:style-name="ce2">
            <text:p>2019-05-1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104 2019</text:p>
          </table:table-cell>
          <table:table-cell office:value-type="string" table:style-name="ce4">
            <text:p>Determina commissione procedura comparativa n. 5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5-1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79 2019</text:p>
          </table:table-cell>
          <table:table-cell office:value-type="string" table:style-name="ce4">
            <text:p>Assegnazione ulteriori ore tutor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5-1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280 2019</text:p>
          </table:table-cell>
          <table:table-cell office:value-type="string" table:style-name="ce4">
            <text:p>Redistribuzione ore tutor orientamento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5-1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9">
          <table:table-cell office:value-type="string" table:style-name="ce1">
            <text:p>3322 2019</text:p>
          </table:table-cell>
          <table:table-cell office:value-type="string" table:style-name="ce4">
            <text:p>Acquisizione del servizio di formazione: corso “Novità assegni nucleo familiare, arretrati ANF, detrazioni carichi famiglia, assegni divorzili e vincoli sulla retribuzione” - Milano 21 maggi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380" table:style-name="ce9">
            <text:p><text:s/>€ 1.380,00<text:s/></text:p>
          </table:table-cell>
          <table:table-cell office:value-type="string" table:style-name="ce2">
            <text:p>2019-05-2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23 2019</text:p>
          </table:table-cell>
          <table:table-cell office:value-type="string" table:style-name="ce4">
            <text:p>Acquisizione del servizio di formazione: corso “La comunicazione della ricerca scientifica”, Milano 28-29-30 maggi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700" table:style-name="ce9">
            <text:p><text:s/>€ 700,00<text:s/></text:p>
          </table:table-cell>
          <table:table-cell office:value-type="string" table:style-name="ce2">
            <text:p>2019-05-2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0">
          <table:table-cell office:value-type="string" table:style-name="ce1">
            <text:p>3324 2019</text:p>
          </table:table-cell>
          <table:table-cell office:value-type="string" table:style-name="ce4">
            <text:p>Acquisizione del servizio di formazione: corso “LINKED DATA PER I BENI CULTURALI – SUMMER SCHOOL 4th EDITION 2019” presso Università di Bologna, sede di Ravenna 10-14 giugno 2019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500" table:style-name="ce9">
            <text:p><text:s/>€ 500,00<text:s/></text:p>
          </table:table-cell>
          <table:table-cell office:value-type="string" table:style-name="ce2">
            <text:p>2019-05-2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27 2019</text:p>
          </table:table-cell>
          <table:table-cell office:value-type="string" table:style-name="ce4">
            <text:p>Partecipazione al 59° Salone Nautico di Genov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8560" table:style-name="ce9">
            <text:p><text:s/>€ 8.560,00<text:s/></text:p>
          </table:table-cell>
          <table:table-cell office:value-type="string" table:style-name="ce2">
            <text:p>2019-05-2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8">
          <table:table-cell office:value-type="string" table:style-name="ce1">
            <text:p>3329 2019</text:p>
          </table:table-cell>
          <table:table-cell office:value-type="string" table:style-name="ce4">
            <text:p>Determina di rettifica dell’importo di cui alla determina n. 1268 del 05/03/2019 – integrazione del servizio di campagna pubblicitaria sul social network Facebook per la promozione del Master di II livello “Cybersecurity and critical infrastructure protection”– Acquisto effettuato tramite carta di credit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50.44" table:style-name="ce9">
            <text:p><text:s/>€ 50,44<text:s/></text:p>
          </table:table-cell>
          <table:table-cell office:value-type="string" table:style-name="ce2">
            <text:p>2019-05-2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348 2019</text:p>
          </table:table-cell>
          <table:table-cell office:value-type="string" table:style-name="ce4">
            <text:p>Approvazione corpo docenti Convegno nazionale GLIA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5-2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45 2019</text:p>
          </table:table-cell>
          <table:table-cell office:value-type="string" table:style-name="ce4">
            <text:p>Attività tutorato didattico redistribuzione or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5-2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447 2019</text:p>
          </table:table-cell>
          <table:table-cell office:value-type="string" table:style-name="ce4">
            <text:p>Programma di tirocini MAECI MIUR - pagamento contributo a tirocinante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450" table:style-name="ce9">
            <text:p><text:s/>€ 450,00<text:s/></text:p>
          </table:table-cell>
          <table:table-cell office:value-type="string" table:style-name="ce2">
            <text:p>2019-05-2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01 2019</text:p>
          </table:table-cell>
          <table:table-cell office:value-type="string" table:style-name="ce4">
            <text:p>Determina approvazione atti procedura comparativa n. 5/20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5-24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532 2019</text:p>
          </table:table-cell>
          <table:table-cell office:value-type="string" table:style-name="ce4">
            <text:p>Corso di formazione interna: “Modulo Web missioni di Cineca” – anno 2019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101.4100000000001" table:style-name="ce9">
            <text:p><text:s/>€ 1.101,41<text:s/></text:p>
          </table:table-cell>
          <table:table-cell office:value-type="string" table:style-name="ce2">
            <text:p>2019-05-27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75 2019</text:p>
          </table:table-cell>
          <table:table-cell office:value-type="string" table:style-name="ce4">
            <text:p>Nomina commissione procedura comparativa n. 7/20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5-3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9">
          <table:table-cell office:value-type="string" table:style-name="ce1">
            <text:p>3677 2019</text:p>
          </table:table-cell>
          <table:table-cell office:value-type="string" table:style-name="ce4">
            <text:p>Tirocini curriculari Dipartimento di Informatica, Bioingegneria, Robotica e Ingegneria dei Sistemi (DIBRIS) – pagamento indennità Dejon Nicolas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660" table:style-name="ce9">
            <text:p><text:s/>€ 660,00<text:s/></text:p>
          </table:table-cell>
          <table:table-cell office:value-type="string" table:style-name="ce2">
            <text:p>2019-05-3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8">
          <table:table-cell office:value-type="string" table:style-name="ce1">
            <text:p>3678 2019</text:p>
          </table:table-cell>
          <table:table-cell office:value-type="string" table:style-name="ce4">
            <text:p>Tirocini curriculari Dipartimento di Informatica, Bioingegneria, Robotica e Ingegneria dei Sistemi (DIBRIS) – pagamento indennità MBOUGUENG KUITCHOUE Cyrus Gaudry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990" table:style-name="ce9">
            <text:p><text:s/>€ 990,00<text:s/></text:p>
          </table:table-cell>
          <table:table-cell office:value-type="string" table:style-name="ce2">
            <text:p>2019-05-3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7">
          <table:table-cell office:value-type="string" table:style-name="ce1">
            <text:p>3679 2019</text:p>
          </table:table-cell>
          <table:table-cell office:value-type="string" table:style-name="ce4">
            <text:p>Tirocini curriculari Dipartimento di Informatica, Bioingegneria, Robotica e Ingegneria dei Sistemi (DIBRIS) – pagamento indennità TETEVI Date Mawuli Rodrigue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660" table:style-name="ce9">
            <text:p><text:s/>€ 660,00<text:s/></text:p>
          </table:table-cell>
          <table:table-cell office:value-type="string" table:style-name="ce2">
            <text:p>2019-05-3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680 2019</text:p>
          </table:table-cell>
          <table:table-cell office:value-type="string" table:style-name="ce4">
            <text:p>Conferimento di attività di docenza nell’ ambito dei corsi di lingua straniera per studenti vincitori di borse Erasmus + per l’ anno accademico 2018/2019.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5-3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25 2019</text:p>
          </table:table-cell>
          <table:table-cell office:value-type="string" table:style-name="ce4">
            <text:p>Progetto “Porta la laurea in azienda” – pagamento saldo borsa Cantagallo Dari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200" table:style-name="ce9">
            <text:p><text:s/>€ 1.200,00<text:s/></text:p>
          </table:table-cell>
          <table:table-cell office:value-type="string" table:style-name="ce2">
            <text:p>2019-06-0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26 2019</text:p>
          </table:table-cell>
          <table:table-cell office:value-type="string" table:style-name="ce4">
            <text:p>Progetto “Porta la laurea in azienda” – pagamento saldo borsa Vannini Glori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200" table:style-name="ce9">
            <text:p><text:s/>€ 1.200,00<text:s/></text:p>
          </table:table-cell>
          <table:table-cell office:value-type="string" table:style-name="ce2">
            <text:p>2019-06-0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27 2019</text:p>
          </table:table-cell>
          <table:table-cell office:value-type="string" table:style-name="ce4">
            <text:p>Progetto “Porta la laurea in azienda” – pagamento I rata borsa Mecja Egert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800" table:style-name="ce9">
            <text:p><text:s/>€ 2.800,00<text:s/></text:p>
          </table:table-cell>
          <table:table-cell office:value-type="string" table:style-name="ce2">
            <text:p>2019-06-0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7">
          <table:table-cell office:value-type="string" table:style-name="ce1">
            <text:p>3829 2019</text:p>
          </table:table-cell>
          <table:table-cell office:value-type="string" table:style-name="ce4">
            <text:p>Rimborso spese di iscrizione di Francesco Picollo, matr. 54820, a corsi di formazione organizzati dall’Ordine degli Ingegneri di Genova per l’acquisizione di crediti formativ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60" table:style-name="ce9">
            <text:p><text:s/>€ 60,00<text:s/></text:p>
          </table:table-cell>
          <table:table-cell office:value-type="string" table:style-name="ce2">
            <text:p>2019-06-0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833 2019</text:p>
          </table:table-cell>
          <table:table-cell office:value-type="string" table:style-name="ce4">
            <text:p>Progetto “Porta la laurea in azienda” – attivazione procedure di restituzione Paris Nathali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6-0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18">
          <table:table-cell office:value-type="string" table:style-name="ce1">
            <text:p>3935 2019</text:p>
          </table:table-cell>
          <table:table-cell office:value-type="string" table:style-name="ce4">
            <text:p>Acquisizione del servizio di formazione: corso “Affidamenti sotto soglia di servizi e forniture dopo le ultime novità” - Milano 13 giugno 2019 – CIG Z4728BD086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662" table:style-name="ce9">
            <text:p><text:s/>€ 662,00<text:s/></text:p>
          </table:table-cell>
          <table:table-cell office:value-type="string" table:style-name="ce2">
            <text:p>2019-06-1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3936 2019</text:p>
          </table:table-cell>
          <table:table-cell office:value-type="string" table:style-name="ce4">
            <text:p>Organizzazione e tenuta corso aggiornamento studenti tutor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6-1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12 2019</text:p>
          </table:table-cell>
          <table:table-cell office:value-type="string" table:style-name="ce4">
            <text:p>Incarico a personale dell'Università di Genova per svolgimento corso di formazione a favore di studenti tutor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6-1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16 2019</text:p>
          </table:table-cell>
          <table:table-cell office:value-type="string" table:style-name="ce4">
            <text:p>Conferimento incarico aggiuntivo per la traduzione del bando progetto CIRCUMVECTIO in francese - Valeria Ozza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375.84" table:style-name="ce9">
            <text:p><text:s/>€ 1.375,84<text:s/></text:p>
          </table:table-cell>
          <table:table-cell office:value-type="string" table:style-name="ce2">
            <text:p>2019-06-1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8">
          <table:table-cell office:value-type="string" table:style-name="ce1">
            <text:p>4018 2019</text:p>
          </table:table-cell>
          <table:table-cell office:value-type="string" table:style-name="ce4">
            <text:p>Nomina commissione procedura per conferimento di attività di docenza nell’ambito dei Corsi di lingua straniera per studenti vincitori di borse Erasmus+ per l’anno accademico 2019/2020 ai sensi dell’art. 23 c. 2 della Legge n. 240/2010 e s.m.i. - rep.2262 del 06/06/2019;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6-1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068 2019</text:p>
          </table:table-cell>
          <table:table-cell office:value-type="string" table:style-name="ce4">
            <text:p>Incarico al personale per lo svolgimento del corso di formazione per gli studenti tutor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6-12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04 2019</text:p>
          </table:table-cell>
          <table:table-cell office:value-type="string" table:style-name="ce4">
            <text:p>Partecipazione alla “Borsa del Placement 2019” organizzata da Fondazione Emblema (Bologna)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500" table:style-name="ce9">
            <text:p><text:s/>€ 3.500,00<text:s/></text:p>
          </table:table-cell>
          <table:table-cell office:value-type="string" table:style-name="ce2">
            <text:p>2019-06-13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135 2019</text:p>
          </table:table-cell>
          <table:table-cell office:value-type="string" table:style-name="ce4">
            <text:p>Determina approvazione atti procedura comparativa 7/2019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6-14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36 2019</text:p>
          </table:table-cell>
          <table:table-cell office:value-type="string" table:style-name="ce4">
            <text:p>Tirocini curriculari Dipartimento DIBRIS - pagamento indennità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500" table:style-name="ce9">
            <text:p><text:s/>€ 1.500,00<text:s/></text:p>
          </table:table-cell>
          <table:table-cell office:value-type="string" table:style-name="ce2">
            <text:p>2019-06-19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286 2019</text:p>
          </table:table-cell>
          <table:table-cell office:value-type="string" table:style-name="ce4">
            <text:p>Determina approvazione atti procedura comparativa docenze</text:p>
          </table:table-cell>
          <table:table-cell table:style-name="ce1"/>
          <table:table-cell office:value-type="string" table:style-name="ce1">
            <text:p>Dirigente</text:p>
          </table:table-cell>
          <table:table-cell table:style-name="ce1"/>
          <table:table-cell office:value-type="string" table:style-name="ce2">
            <text:p>2019-06-20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33 2019</text:p>
          </table:table-cell>
          <table:table-cell office:value-type="string" table:style-name="ce4">
            <text:p>Progetto "Porta la laura in azienda" pagamento saldo borsa - BOARETT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200" table:style-name="ce9">
            <text:p><text:s/>€ 1.200,00<text:s/></text:p>
          </table:table-cell>
          <table:table-cell office:value-type="string" table:style-name="ce2">
            <text:p>2019-06-2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34 2019</text:p>
          </table:table-cell>
          <table:table-cell office:value-type="string" table:style-name="ce4">
            <text:p>Progetto "porta la laurea in azienda" - pagamento saldo borsa _ CIARL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833" table:style-name="ce9">
            <text:p><text:s/>€ 833,00<text:s/></text:p>
          </table:table-cell>
          <table:table-cell office:value-type="string" table:style-name="ce2">
            <text:p>2019-06-2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35 2019</text:p>
          </table:table-cell>
          <table:table-cell office:value-type="string" table:style-name="ce4">
            <text:p>Progetto “Porta la laurea in azienda” – pagamento saldo borsa FORMISANO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200" table:style-name="ce9">
            <text:p><text:s/>€ 1.200,00<text:s/></text:p>
          </table:table-cell>
          <table:table-cell office:value-type="string" table:style-name="ce2">
            <text:p>2019-06-2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36 2019</text:p>
          </table:table-cell>
          <table:table-cell office:value-type="string" table:style-name="ce4">
            <text:p>Acquisizione del servizio di formazione: corso "Durabilità dei calcistruzzi [...]" Spesa complessiva € 260<text:s/>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260" table:style-name="ce9">
            <text:p><text:s/>€ 260,00<text:s/></text:p>
          </table:table-cell>
          <table:table-cell office:value-type="string" table:style-name="ce2">
            <text:p>2019-06-2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37 2019</text:p>
          </table:table-cell>
          <table:table-cell office:value-type="string" table:style-name="ce4">
            <text:p>Acquisizione del servizio di formazione obbligatoria su Primo Soccorso e BLSD per 38 dipendenti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1650" table:style-name="ce8">
            <text:p><text:s/>€ 1.650,00<text:s/></text:p>
          </table:table-cell>
          <table:table-cell office:value-type="string" table:style-name="ce2">
            <text:p>2019-06-2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38 2019</text:p>
          </table:table-cell>
          <table:table-cell office:value-type="string" table:style-name="ce4">
            <text:p>Acquisizione del servizio di formazione obbligatoria su aggiornamento BLSD per 16 dipendenti - 380,00</text:p>
          </table:table-cell>
          <table:table-cell table:style-name="ce1"/>
          <table:table-cell office:value-type="string" table:style-name="ce1">
            <text:p>Dirigente</text:p>
          </table:table-cell>
          <table:table-cell office:value-type="currency" office:value="380" table:style-name="ce9">
            <text:p><text:s/>€ 380,00<text:s/></text:p>
          </table:table-cell>
          <table:table-cell office:value-type="string" table:style-name="ce2">
            <text:p>2019-06-21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357 2019</text:p>
          </table:table-cell>
          <table:table-cell office:value-type="string" table:style-name="ce4">
            <text:p>Attività di tutorato didattico - redistribuzione di 15 ore alla tutor Valentina Romeo<text:s/></text:p>
          </table:table-cell>
          <table:table-cell table:style-name="ce1"/>
          <table:table-cell office:value-type="string" table:style-name="ce1">
            <text:p>Capo Servizio</text:p>
          </table:table-cell>
          <table:table-cell table:style-name="ce1"/>
          <table:table-cell office:value-type="string" table:style-name="ce2">
            <text:p>2019-06-25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style-name="ro2">
          <table:table-cell office:value-type="string" table:style-name="ce1">
            <text:p>4474 2019</text:p>
          </table:table-cell>
          <table:table-cell office:value-type="string" table:style-name="ce4">
            <text:p>Partecipazione a eventi di orientamento organizzati dall'Ente Autonomo per la Fiera di Verona<text:s/></text:p>
          </table:table-cell>
          <table:table-cell table:style-name="ce1"/>
          <table:table-cell office:value-type="string" table:style-name="ce1">
            <text:p>Capo Servizio</text:p>
          </table:table-cell>
          <table:table-cell office:value-type="currency" office:value="3314.08" table:style-name="ce9">
            <text:p><text:s/>€ 3.314,08<text:s/></text:p>
          </table:table-cell>
          <table:table-cell office:value-type="string" table:style-name="ce2">
            <text:p>2019-06-28</text:p>
          </table:table-cell>
          <table:table-cell office:value-type="string" table:style-name="ce2">
            <text:p>1</text:p>
          </table:table-cell>
          <table:table-cell table:number-columns-repeated="16377"/>
        </table:table-row>
        <table:table-row table:number-rows-repeated="1048404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DejaVu Sans" svg:font-family="&quot;DejaVu Sans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DejaVu Sans" style:font-name-asian="DejaVu Sans" style:font-name-complex="DejaVu Sans" fo:font-size="10pt" style:font-size-asian="10pt" style:font-size-complex="10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  <style:style style:name="T2" style:family="text">
      <style:text-properties fo:color="#000000" style:font-name="DejaVu Serif" style:font-name-asian="DejaVu Serif" style:font-name-complex="DejaVu Serif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age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adia Risso</meta:initial-creator>
    <dc:creator> </dc:creator>
    <meta:creation-date>2019-06-28T12:34:32Z</meta:creation-date>
    <dc:date>2019-07-01T13:49:41Z</dc:date>
  </office:meta>
</office:document-meta>
</file>