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Excel_32_Built-in_32_Normal" style:data-style-name="N2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8">
      <style:table-cell-properties style:vertical-align="top" fo:background-color="#FFF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7.11729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SMF_I_semestre_2018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11"/>
        <table:table-column table:style-name="co5" table:default-cell-style-name="ce24"/>
        <table:table-column table:style-name="co6" table:default-cell-style-name="ce25"/>
        <table:table-column table:style-name="co7" table:default-cell-style-name="ce14"/>
        <table:table-column table:style-name="co8" table:default-cell-style-name="ce6"/>
        <table:table-column table:style-name="co9" table:default-cell-style-name="ce6"/>
        <table:table-column table:style-name="co10" table:number-columns-repeated="71" table:default-cell-style-name="ce6"/>
        <table:table-column table:style-name="co10" table:number-columns-repeated="16304" table:default-cell-style-name="ce7"/>
        <table:table-row table:style-name="ro1">
          <table:table-cell office:value-type="string" table:style-name="ce2">
            <text:p>ELENCO PROVVEDIMENTI FINALI ADOTTATI DAI DIRIGENTI ex art. 23 D.Lgs. 33/2013</text:p>
          </table:table-cell>
          <table:table-cell office:value-type="string" table:style-name="ce3">
            <text:p>PROCEDIMENTO<text:s text:c="44"/>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IMPORTO <text:s/>IVA ESCLUSA</text:p>
          </table:table-cell>
          <table:table-cell office:value-type="string" table:style-name="ce3">
            <text:p>ESTREMI PRINCIPALI DOCUMENTI<text:s/></text:p>
          </table:table-cell>
          <table:table-cell office:value-type="string" table:style-name="ce3">
            <text:p>STRUTTURA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8">
            <text:p>Determina Segretario Amm.vo 201 del 23/01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Adesione a programma qualità ELISPOT PROFICIENCY PANEL 2018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CIG <text:s/>Z2721D7098, ORDINE <text:s/>UGOV 1 del 1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202 del 23/01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316.64999999999998" table:style-name="ce11">
            <text:p>€ 316,65</text:p>
          </table:table-cell>
          <table:table-cell office:value-type="string" table:style-name="ce12">
            <text:p>CIG <text:s/>ZA721D70C7, ORDINE UGOV <text:s text:c="2"/>2 DEL 1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203 del 23/01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383.64" table:style-name="ce11">
            <text:p>€ 383,64</text:p>
          </table:table-cell>
          <table:table-cell office:value-type="string" table:style-name="ce12">
            <text:p>CIG Z7621D714C, pregenerico uscita UGOV 1 <text:s/>DEL 2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365 <text:s/>del <text:s/>1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Fornitura animali da laboratorio</text:p>
          </table:table-cell>
          <table:table-cell office:value-type="currency" office:value="449.25" table:style-name="ce11">
            <text:p>€ 449,25</text:p>
          </table:table-cell>
          <table:table-cell office:value-type="string" table:style-name="ce12">
            <text:p>CIG Z7A21FBBB7 , ORDINE UGOV 1 <text:s text:c="2"/>DEL 7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400 del 5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329" table:style-name="ce11">
            <text:p>€ 329,00</text:p>
          </table:table-cell>
          <table:table-cell office:value-type="string" table:style-name="ce12">
            <text:p>CIG ZD3220F7E2 , ORDINE UGOV 4 <text:s/>DEL 5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<text:s/>466 del 6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1563.3" table:style-name="ce11">
            <text:p>€ 1.563,30</text:p>
          </table:table-cell>
          <table:table-cell office:value-type="string" table:style-name="ce12">
            <text:p>CIG <text:s/>Z4D22202BB, ORDINE UGOV 7 <text:s text:c="2"/>DEL 7/2/1/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467 del 6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454.5" table:style-name="ce11">
            <text:p>€ 454,50</text:p>
          </table:table-cell>
          <table:table-cell office:value-type="string" table:style-name="ce12">
            <text:p>CIG Z162220398, ORDINE UGOV 5 <text:s/>DEL 6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474 <text:s/>del 7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Riparazione lavavetreria</text:p>
          </table:table-cell>
          <table:table-cell office:value-type="currency" office:value="221.5" table:style-name="ce11">
            <text:p>€ 221,50</text:p>
          </table:table-cell>
          <table:table-cell office:value-type="string" table:style-name="ce12">
            <text:p>CIG ZF72218DCB , ORDINE UGOV <text:s/>6 DEL 7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679 <text:s/>del 13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Plasticheria di laboratorio<text:s/></text:p>
          </table:table-cell>
          <table:table-cell office:value-type="currency" office:value="432.82" table:style-name="ce11">
            <text:p>€ 432,82</text:p>
          </table:table-cell>
          <table:table-cell office:value-type="string" table:style-name="ce12">
            <text:p>CIG Z1821E62A6 ORDINE 11 13/2/2018 RDO 1852441<text:s/>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690 <text:s/>del 13/2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Intervento di sostituzione cassette WC e miscelatore</text:p>
          </table:table-cell>
          <table:table-cell office:value-type="string" table:style-name="ce11">
            <text:p>748.65</text:p>
          </table:table-cell>
          <table:table-cell office:value-type="string" table:style-name="ce12">
            <text:p>CIG Z6C224A0E7 ORDINE UGOV 26 DEL 14/3/18<text:s/>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<text:s/>756 del 15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1407.67" table:style-name="ce11">
            <text:p>€ 1.407,67</text:p>
          </table:table-cell>
          <table:table-cell office:value-type="string" table:style-name="ce12">
            <text:p>CIG ZBD2251DAF, ORDINE UGOV 12 <text:s/>DEL 15/2/20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760 del 15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904" table:style-name="ce11">
            <text:p>€ 904,00</text:p>
          </table:table-cell>
          <table:table-cell office:value-type="string" table:style-name="ce12">
            <text:p>CIG Z1A2251BE9. ORDINE UGOV 13 DEL 15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<text:s/>764 del 15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613.41999999999996" table:style-name="ce11">
            <text:p>€ 613,42</text:p>
          </table:table-cell>
          <table:table-cell office:value-type="string" table:style-name="ce12">
            <text:p>CIG Z332251CC4, ORDINE UGOV 14 <text:s/>DEL 15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767 del 15/2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1675.18" table:style-name="ce11">
            <text:p>€ 1.675,18</text:p>
          </table:table-cell>
          <table:table-cell office:value-type="string" table:style-name="ce12">
            <text:p>CIG Z932251F1C ORDINE UGOV 15 <text:s/>DEL 15/2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1213 del 5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Intervento di collegamento ad allarme su congelatore ME515705</text:p>
          </table:table-cell>
          <table:table-cell office:value-type="currency" office:value="300" table:style-name="ce11">
            <text:p>€ 300,00</text:p>
          </table:table-cell>
          <table:table-cell office:value-type="string" table:style-name="ce12">
            <text:p>CIG Z61229E601, ORDINE UGOV 18 <text:s/>5/3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<text:s/>1318 del 8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852.5" table:style-name="ce11">
            <text:p>€ 852,50</text:p>
          </table:table-cell>
          <table:table-cell office:value-type="string" table:style-name="ce12">
            <text:p>CIG Z932251F1C ORDINE U-GOV 19 del 8/3/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<text:s/>1382 del 9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373.64" table:style-name="ce11">
            <text:p>€ 373,64</text:p>
          </table:table-cell>
          <table:table-cell office:value-type="string" table:style-name="ce12">
            <text:p>CIG ZE822B26BA ORDINE u-gov <text:s/>20 del 9/3/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<text:s/>1415 del 12/3/2019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3930" table:style-name="ce11">
            <text:p>€ 3.930,00</text:p>
          </table:table-cell>
          <table:table-cell office:value-type="string" table:style-name="ce12">
            <text:p>CIG ZA622B2987, ORDINE UGOV 21 DEL 12 3 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<text:s/>1428 del 12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1099" table:style-name="ce11">
            <text:p>€ 1.099,00</text:p>
          </table:table-cell>
          <table:table-cell office:value-type="string" table:style-name="ce12">
            <text:p>cig ZC922B282D, ordine UGOV 22 <text:s/>DEL 12 3 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Capo Servizio <text:s/>1452 del 13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<text:s/>Proroga tecnica II dei Servizi oggetto della convenzione Consip FM3 -<text:s/></text:p>
          </table:table-cell>
          <table:table-cell office:value-type="currency" office:value="7330" table:style-name="ce11">
            <text:p>€ 7.330,00</text:p>
          </table:table-cell>
          <table:table-cell office:value-type="string" table:style-name="ce12">
            <text:p>CIG Z6322BA1B7 ORDINE 23 - ORDINE 25 del 13/3/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<text:s/>1466 del 13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2">
            <text:p>Riparazione PC C Acer Aspire X3995 tramite Installazione nuovo Hard Disk Western Digital 1TB Sata3 – Reinstallazione sistema operativo Windows 10 all’ultima versione disponibile – Download ed installazione driver periferiche – Test di diagnostica hardware per rilevare eventuali ulteriori problematiche</text:p>
          </table:table-cell>
          <table:table-cell office:value-type="currency" office:value="114" table:style-name="ce11">
            <text:p>€ 114,00</text:p>
          </table:table-cell>
          <table:table-cell office:value-type="string" table:style-name="ce12">
            <text:p>CIG Z9B22BADDE ORDINE UGOV 24 <text:s/>DEL 13 3 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<text:s/>1476 <text:s/>del 13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6">
            <text:p>Iscrizione per il 2018 Prof. Damonte Societa' Italiana Chimici</text:p>
          </table:table-cell>
          <table:table-cell office:value-type="currency" office:value="80" table:style-name="ce11">
            <text:p>€ 80,00</text:p>
          </table:table-cell>
          <table:table-cell office:value-type="string" table:style-name="ce12">
            <text:p>CIG Z7722BE4E0 GENERICO USCITA 4 DEL 13 3 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<text:s/>1570 del 16/3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string" table:style-name="ce11">
            <text:p>707.20</text:p>
          </table:table-cell>
          <table:table-cell office:value-type="string" table:style-name="ce12">
            <text:p>CIG Z1522CACF3, ORDINE UGOV 27 DEL 16 3 18<text:s/>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1572 <text:s/>del 16/3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434" table:style-name="ce11">
            <text:p>€ 434,00</text:p>
          </table:table-cell>
          <table:table-cell office:value-type="string" table:style-name="ce12">
            <text:p>CIG Z3A22CAD1E ORDINE UGOV 28 DEL 16 3 18<text:s/>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<text:s/>1687 del 21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173" table:style-name="ce11">
            <text:p>€ 173,00</text:p>
          </table:table-cell>
          <table:table-cell office:value-type="string" table:style-name="ce12">
            <text:p>CIG Z0922DC512 ORDINE UGOV 29 <text:s/>del 21/3/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Capo Servizio <text:s/>1885 del 27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0">
            <text:p>Materiale di consumo da laboratorio</text:p>
          </table:table-cell>
          <table:table-cell office:value-type="currency" office:value="6149.2" table:style-name="ce11">
            <text:p>€ 6.149,20</text:p>
          </table:table-cell>
          <table:table-cell office:value-type="string" table:style-name="ce12">
            <text:p>CIG ZCF22F3430 ORDINE UGOV 31 <text:s/>DEL 27 3 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2013 del 30/3/20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Trasporto animali da laboratorio</text:p>
          </table:table-cell>
          <table:table-cell office:value-type="string" table:style-name="ce11">
            <text:p>2313.17</text:p>
          </table:table-cell>
          <table:table-cell office:value-type="string" table:style-name="ce12">
            <text:p>CIG Z532300AD3, ORDINE UGOV <text:s/>34 DEL 30/3/2018<text:s/>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2314 del 11/4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Fornitura etichette da laboratorio<text:s/></text:p>
          </table:table-cell>
          <table:table-cell office:value-type="currency" office:value="41" table:style-name="ce11">
            <text:p>€ 41,00</text:p>
          </table:table-cell>
          <table:table-cell office:value-type="string" table:style-name="ce12">
            <text:p>CIG ZA4232284E , ORDINE UGOV 35 <text:s/>DEL 11/4/2018<text:s/>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2365 del 13/4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Servizio fornitura annuale dewar azoto liquito</text:p>
          </table:table-cell>
          <table:table-cell office:value-type="currency" office:value="4800" table:style-name="ce11">
            <text:p>€ 4.800,00</text:p>
          </table:table-cell>
          <table:table-cell office:value-type="string" table:style-name="ce12">
            <text:p>CIG Z4C230CB12 TRATTATIVA DIRETTA MEPA <text:s/>456407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2485 <text:s/>del 17/4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Materiale di consumo da laboratorio</text:p>
          </table:table-cell>
          <table:table-cell office:value-type="currency" office:value="477" table:style-name="ce11">
            <text:p>€ 477,00</text:p>
          </table:table-cell>
          <table:table-cell office:value-type="string" table:style-name="ce12">
            <text:p>CIG <text:s/>Z6A23372C7, ORDINE UGOV <text:s/>37 DEL 17/4/18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2487 <text:s/>del 17/4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Materiale di consumo da laboratorio</text:p>
          </table:table-cell>
          <table:table-cell office:value-type="currency" office:value="319.2" table:style-name="ce11">
            <text:p>€ 319,20</text:p>
          </table:table-cell>
          <table:table-cell office:value-type="string" table:style-name="ce12">
            <text:p>CIG ZBD233719E , ORDINE UGOV <text:s/>38 DEL 17/4/18<text:s/></text:p>
          </table:table-cell>
          <table:table-cell office:value-type="string" table:style-name="ce13">
            <text:p>CEB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termina Segretario Amm.vo <text:s/>2596 del 20/4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Materiale di consumo da laboratorio</text:p>
          </table:table-cell>
          <table:table-cell office:value-type="currency" office:value="56.25" table:style-name="ce11">
            <text:p>€ 56,25</text:p>
          </table:table-cell>
          <table:table-cell office:value-type="string" table:style-name="ce12">
            <text:p>CIG ZF0234747B , ORDINE UGOV 39 <text:s/>DEL 20/4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<text:s/>2606 del 20/4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Stabulazione animali da laboratorio</text:p>
          </table:table-cell>
          <table:table-cell office:value-type="currency" office:value="299.39999999999998" table:style-name="ce11">
            <text:p>€ 299,40</text:p>
          </table:table-cell>
          <table:table-cell office:value-type="string" table:style-name="ce12">
            <text:p>CIG ZF0234747B ORDINE UGOV 40 del 20/4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2795 del 2/5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Materiale di consumo da laboratorio</text:p>
          </table:table-cell>
          <table:table-cell office:value-type="currency" office:value="1195.5999999999999" table:style-name="ce11">
            <text:p>€ 1.195,60</text:p>
          </table:table-cell>
          <table:table-cell office:value-type="string" table:style-name="ce17">
            <text:p>CIG ZC62362746, ordine UGOV 41 <text:s/>del 2 5 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<text:s/>2810 del 3/5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fornitura poster scientifico su tela</text:p>
          </table:table-cell>
          <table:table-cell office:value-type="currency" office:value="27" table:style-name="ce11">
            <text:p>€ 27,00</text:p>
          </table:table-cell>
          <table:table-cell office:value-type="string" table:style-name="ce17">
            <text:p>CIG ZBE2364288 ordine UGOV 42 del 3/5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2888 <text:s/>del 4/5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6">
            <text:p>fornitura cancelleria e materiale igienico</text:p>
          </table:table-cell>
          <table:table-cell office:value-type="currency" office:value="417.55" table:style-name="ce11">
            <text:p>€ 417,55</text:p>
          </table:table-cell>
          <table:table-cell office:value-type="string" table:style-name="ce12">
            <text:p>CIG Z95236A83C ODA MEPA 4290462<text:s/>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Capo Servizio <text:s/>2982 del 8/5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assistenza annuale strumento Fortessa X-20</text:p>
          </table:table-cell>
          <table:table-cell office:value-type="currency" office:value="18024" table:style-name="ce11">
            <text:p>€ 18.024,00</text:p>
          </table:table-cell>
          <table:table-cell office:value-type="string" table:style-name="ce12">
            <text:p>CIG Z2E2378C60 ORDINE UGOV 44 DEL 8/5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3041 del 9/5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Materiale di consumo da laboratorio</text:p>
          </table:table-cell>
          <table:table-cell office:value-type="currency" office:value="289.75" table:style-name="ce11">
            <text:p>€ 289,75</text:p>
          </table:table-cell>
          <table:table-cell office:value-type="string" table:style-name="ce12">
            <text:p>CIG ZC2237E54A ORDINE UGOV 45 DEL 9 5 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3570 <text:s/>del 25/5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Materiale di consumo da laboratorio</text:p>
          </table:table-cell>
          <table:table-cell office:value-type="currency" office:value="1302.7" table:style-name="ce11">
            <text:p>€ 1.302,70</text:p>
          </table:table-cell>
          <table:table-cell office:value-type="string" table:style-name="ce12">
            <text:p>CIG ZCE23BF2EB ordine UGOV 47 <text:s/>del 25 5 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<text:s/>3827 del 6/4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Fornitura pompa turbomolecolare EDWARDS-EXT70 per spettrofotometro di massa</text:p>
          </table:table-cell>
          <table:table-cell office:value-type="currency" office:value="3397" table:style-name="ce11">
            <text:p>€ 3.397,00</text:p>
          </table:table-cell>
          <table:table-cell office:value-type="string" table:style-name="ce12">
            <text:p>CIG Z7923DB39D ORDINE UGOV 49 DEL 4/6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4213 <text:s/>del 18/6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Materiale di consumo da laboratorio</text:p>
          </table:table-cell>
          <table:table-cell office:value-type="currency" office:value="548.1" table:style-name="ce11">
            <text:p>€ 548,10</text:p>
          </table:table-cell>
          <table:table-cell office:value-type="string" table:style-name="ce12">
            <text:p>CIG Z6E240A788, ORDINE U-GOV 50 DEL 18 6 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4528 del 29/6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Fornitura compressore da laboratorio</text:p>
          </table:table-cell>
          <table:table-cell office:value-type="currency" office:value="900" table:style-name="ce11">
            <text:p>€ 900,00</text:p>
          </table:table-cell>
          <table:table-cell office:value-type="string" table:style-name="ce17">
            <text:p>CIG Z92242AB28 ORDINE UGOV 51 DEL 29/6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office:value-type="string" table:style-name="ce8">
            <text:p>Determina Segretario Amm.vo <text:s/>4533 del 29/6/18</text:p>
          </table:table-cell>
          <table:table-cell office:value-type="string" table:style-name="ce9">
            <text:p>Affidamento in economia - Affidamento diretto</text:p>
          </table:table-cell>
          <table:table-cell office:value-type="string" table:style-name="ce15">
            <text:p><text:s/>Iscrizione al corso "Gli appalti pubblici sotto soglia" di M. Del Rio Alghero 13-14 luglio 2018</text:p>
          </table:table-cell>
          <table:table-cell office:value-type="currency" office:value="302" table:style-name="ce11">
            <text:p>€ 302,00</text:p>
          </table:table-cell>
          <table:table-cell office:value-type="string" table:style-name="ce12">
            <text:p>CIG Z88243115F Ordine UGOV 53 DEL 2/7/18</text:p>
          </table:table-cell>
          <table:table-cell office:value-type="string" table:style-name="ce13">
            <text:p>CEBR</text:p>
          </table:table-cell>
          <table:table-cell table:style-name="ce14"/>
          <table:table-cell table:number-columns-repeated="73" table:style-name="ce6"/>
          <table:table-cell table:number-columns-repeated="16304"/>
        </table:table-row>
        <table:table-row table:style-name="ro2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14"/>
          <table:table-cell table:number-columns-repeated="16377" table:style-name="ce6"/>
        </table:table-row>
        <table:table-row table:style-name="ro2">
          <table:table-cell office:value-type="string" table:style-name="ce26">
            <text:p>Determina del Segretario Amministrativo n. 4236 del 19/06/2018</text:p>
          </table:table-cell>
          <table:table-cell office:value-type="string" table:style-name="ce26">
            <text:p>RDO <text:s/>MEPA</text:p>
          </table:table-cell>
          <table:table-cell office:value-type="string" table:style-name="ce27">
            <text:p>RdO_1971984-Materiale informatico CIRI - Progetto Regione Lombardia (RAFFO SRL)</text:p>
          </table:table-cell>
          <table:table-cell office:value-type="currency" office:value="1764" table:style-name="ce28">
            <text:p>€ 1.764,00</text:p>
          </table:table-cell>
          <table:table-cell office:value-type="string" table:style-name="ce29">
            <text:p>CIG Z6223D523B <text:s/>Ordine U-GOV n. 1/2018</text:p>
          </table:table-cell>
          <table:table-cell office:value-type="string" table:style-name="ce30">
            <text:p>CIRI-IT</text:p>
          </table:table-cell>
          <table:table-cell table:style-name="ce31"/>
          <table:table-cell table:number-columns-repeated="2" table:style-name="ce32"/>
          <table:table-cell table:number-columns-repeated="71" table:style-name="ce31"/>
          <table:table-cell table:number-columns-repeated="16304" table:style-name="ce33"/>
        </table:table-row>
        <table:table-row table:number-rows-repeated="4182" table:style-name="ro2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4"/>
          <table:table-cell table:number-columns-repeated="16377" table:style-name="ce6"/>
        </table:table-row>
        <table:table-row table:number-rows-repeated="10443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6" number:language="it" number:country="IT">
      <number:number number:min-integer-digits="1"/>
    </number:number-style>
    <number:number-style style:name="N37">
      <number:number number:decimal-places="0" number:min-integer-digits="7"/>
    </number:number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nige</dc:creator>
    <meta:creation-date>2015-06-05T18:19:34Z</meta:creation-date>
    <dc:date>2019-03-27T08:22:45Z</dc:date>
  </office:meta>
</office:document-meta>
</file>