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30">
      <style:table-cell-properties fo:border="thin solid #000000"/>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thin solid #000000" fo:border-bottom="thin solid #000000" fo:border-left="thin solid #000000" fo:border-right="none"/>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style>
    <style:style style:name="ce13" style:family="table-cell" style:parent-style-name="Default" style:data-style-name="N0">
      <style:table-cell-properties fo:border-top="thin solid #000000" fo:border-bottom="thin solid #000000" fo:border-left="none" fo:border-right="thin solid #000000"/>
    </style:style>
    <style:style style:name="co1" style:family="table-column">
      <style:table-column-properties fo:break-before="auto" style:column-width="1.87854166666667cm"/>
    </style:style>
    <style:style style:name="co2" style:family="table-column">
      <style:table-column-properties fo:break-before="auto" style:column-width="13.3614583333333cm"/>
    </style:style>
    <style:style style:name="co3" style:family="table-column">
      <style:table-column-properties fo:break-before="auto" style:column-width="3.81cm"/>
    </style:style>
    <style:style style:name="co4" style:family="table-column">
      <style:table-column-properties fo:break-before="auto" style:column-width="0cm"/>
    </style:style>
    <style:style style:name="co5" style:family="table-column">
      <style:table-column-properties fo:break-before="auto" style:column-width="5.10645833333333cm"/>
    </style:style>
    <style:style style:name="ro1" style:family="table-row">
      <style:table-row-properties style:row-height="60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2.15pt" style:use-optimal-row-height="false" fo:break-before="auto"/>
    </style:style>
    <style:style style:name="ro5" style:family="table-row">
      <style:table-row-properties style:row-height="103.9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115.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57.9pt" style:use-optimal-row-height="false" fo:break-before="auto"/>
    </style:style>
    <style:style style:name="ro10" style:family="table-row">
      <style:table-row-properties style:row-height="131.45pt" style:use-optimal-row-height="false" fo:break-before="auto"/>
    </style:style>
    <style:style style:name="ro11" style:family="table-row">
      <style:table-row-properties style:row-height="97.9pt" style:use-optimal-row-height="false" fo:break-before="auto"/>
    </style:style>
    <style:style style:name="ro12" style:family="table-row">
      <style:table-row-properties style:row-height="109.9pt" style:use-optimal-row-height="false" fo:break-before="auto"/>
    </style:style>
    <style:style style:name="ro13" style:family="table-row">
      <style:table-row-properties style:row-height="92.45pt" style:use-optimal-row-height="false" fo:break-before="auto"/>
    </style:style>
    <style:style style:name="ro14" style:family="table-row">
      <style:table-row-properties style:row-height="91.9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58.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82.15pt" style:use-optimal-row-height="false" fo:break-before="auto"/>
    </style:style>
    <style:style style:name="ro19" style:family="table-row">
      <style:table-row-properties style:row-height="83.45pt" style:use-optimal-row-height="false" fo:break-before="auto"/>
    </style:style>
    <style:style style:name="ro20" style:family="table-row">
      <style:table-row-properties style:row-height="113.45pt" style:use-optimal-row-height="false" fo:break-before="auto"/>
    </style:style>
    <style:style style:name="ro21" style:family="table-row">
      <style:table-row-properties style:row-height="90.6pt" style:use-optimal-row-height="false" fo:break-before="auto"/>
    </style:style>
    <style:style style:name="ro22" style:family="table-row">
      <style:table-row-properties style:row-height="108.6pt" style:use-optimal-row-height="false" fo:break-before="auto"/>
    </style:style>
    <style:style style:name="ro23" style:family="table-row">
      <style:table-row-properties style:row-height="93.6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68.45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78.6pt" style:use-optimal-row-height="false" fo:break-before="auto"/>
    </style:style>
    <style:style style:name="ro28" style:family="table-row">
      <style:table-row-properties style:row-height="16.9pt" style:use-optimal-row-height="false" fo:break-before="auto"/>
    </style:style>
    <style:style style:name="ro29" style:family="table-row">
      <style:table-row-properties style:row-height="72.6pt" style:use-optimal-row-height="false" fo:break-before="auto"/>
    </style:style>
    <style:style style:name="ro30" style:family="table-row">
      <style:table-row-properties style:row-height="61.9pt" style:use-optimal-row-height="false" fo:break-before="auto"/>
    </style:style>
    <style:style style:name="ro31"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7" table:default-cell-style-name="ce1" table:visibility="collapse"/>
        <table:table-column table:style-name="co5" table:default-cell-style-name="ce1"/>
        <table:table-column table:style-name="co1" table:number-columns-repeated="16372" table:default-cell-style-name="ce1"/>
        <table:table-row table:style-name="ro1">
          <table:table-cell table:style-name="ce6"/>
          <table:table-cell office:value-type="string" table:style-name="ce7">
            <text:p>AREA SVILUPPO EDILIZIO</text:p>
          </table:table-cell>
          <table:table-cell table:number-columns-repeated="9" table:style-name="ce8"/>
          <table:table-cell table:style-name="ce9"/>
          <table:table-cell table:number-columns-repeated="16372"/>
        </table:table-row>
        <table:table-row table:style-name="ro1">
          <table:table-cell table:style-name="ce10"/>
          <table:table-cell office:value-type="string" table:style-name="ce11">
            <text:p>PROVVEDIMENTI DIRIGENTE II SEMESTRE 2019</text:p>
          </table:table-cell>
          <table:table-cell table:number-columns-repeated="9" table:style-name="ce12"/>
          <table:table-cell table:style-name="ce13"/>
          <table:table-cell table:number-columns-repeated="16372"/>
        </table:table-row>
        <table:table-row table:style-name="ro2">
          <table:table-cell office:value-type="string" table:style-name="ce5">
            <text:p>Repertorio</text:p>
          </table:table-cell>
          <table:table-cell office:value-type="string" table:style-name="ce5">
            <text:p>Oggetto</text:p>
          </table:table-cell>
          <table:table-cell office:value-type="string" table:style-name="ce5">
            <text:p>Firmatario</text:p>
          </table:table-cell>
          <table:table-cell office:value-type="string" table:style-name="ce5">
            <text:p>Data di creazione</text:p>
          </table:table-cell>
          <table:table-cell table:style-name="ce5"/>
          <table:table-cell office:value-type="string" table:style-name="ce5">
            <text:p>Data di ultima modifica</text:p>
          </table:table-cell>
          <table:table-cell table:style-name="ce5"/>
          <table:table-cell office:value-type="string" table:style-name="ce5">
            <text:p>Direttore esecuzione contratto</text:p>
          </table:table-cell>
          <table:table-cell table:style-name="ce5"/>
          <table:table-cell office:value-type="string" table:style-name="ce5">
            <text:p>Importo IVA esclusa</text:p>
          </table:table-cell>
          <table:table-cell office:value-type="string" table:style-name="ce5">
            <text:p>Creatore</text:p>
          </table:table-cell>
          <table:table-cell office:value-type="string" table:style-name="ce5">
            <text:p>Numero documenti allegati</text:p>
          </table:table-cell>
          <table:table-cell table:number-columns-repeated="16372"/>
        </table:table-row>
        <table:table-row table:style-name="ro3">
          <table:table-cell office:value-type="string" table:style-name="ce2">
            <text:p>4582 2019</text:p>
          </table:table-cell>
          <table:table-cell office:value-type="string" table:style-name="ce2">
            <text:p>Affidamento attività predisposizione SCIA presso comune di Vado Ligure interventi presso spazi Tirreno Power arch. Fabrizio Gambetta.</text:p>
          </table:table-cell>
          <table:table-cell office:value-type="string" table:style-name="ce2">
            <text:p>Dirigente</text:p>
          </table:table-cell>
          <table:table-cell office:value-type="string" table:style-name="ce4">
            <text:p>2019-07-03</text:p>
          </table:table-cell>
          <table:table-cell table:style-name="ce2"/>
          <table:table-cell office:value-type="string" table:style-name="ce4">
            <text:p>2019-07-03</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4">
          <table:table-cell office:value-type="string" table:style-name="ce2">
            <text:p>4677 2019</text:p>
          </table:table-cell>
          <table:table-cell office:value-type="string" table:style-name="ce3">
            <text:p>Fornitura e posa in opera di arredi ed attrezzature tecniche da laboratorio per la nuova sede del Cebr - Pad.3 S.Martino Genova</text:p>
            <text:p>Nomina RUP arch C. Bazzurro</text:p>
          </table:table-cell>
          <table:table-cell office:value-type="string" table:style-name="ce2">
            <text:p>Dirigente</text:p>
          </table:table-cell>
          <table:table-cell office:value-type="string" table:style-name="ce4">
            <text:p>2019-07-05</text:p>
          </table:table-cell>
          <table:table-cell table:style-name="ce2"/>
          <table:table-cell office:value-type="string" table:style-name="ce4">
            <text:p>2019-07-2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5">
          <table:table-cell office:value-type="string" table:style-name="ce2">
            <text:p>4647 2019</text:p>
          </table:table-cell>
          <table:table-cell office:value-type="string" table:style-name="ce3">
            <text:p>Determina di esecuzione intervento di realizzazione di chiusure metalliche con annesse porte per<text:s/></text:p>
            <text:p>uscite di sicurezza su scale esterne di emergenza CIG: ZF4286445F.</text:p>
            <text:p>Affidamento all'impresa RIVOTTI Maurizio.</text:p>
          </table:table-cell>
          <table:table-cell office:value-type="string" table:style-name="ce2">
            <text:p>Dirigente</text:p>
          </table:table-cell>
          <table:table-cell office:value-type="string" table:style-name="ce4">
            <text:p>2019-07-05</text:p>
          </table:table-cell>
          <table:table-cell table:style-name="ce2"/>
          <table:table-cell office:value-type="string" table:style-name="ce4">
            <text:p>2019-07-0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6">
          <table:table-cell office:value-type="string" table:style-name="ce2">
            <text:p>4646 2019</text:p>
          </table:table-cell>
          <table:table-cell office:value-type="string" table:style-name="ce3">
            <text:p>Restauro e risanamento conservativo del terzo e secondo piano del Palazzo Belimbau piazza della Nunziata,2 Genova.</text:p>
            <text:p>Conferimento incarico di Direttore Operativo a:</text:p>
            <text:p>- arch. Adriana Fiore</text:p>
            <text:p>- ing. Elisa Lovisolo</text:p>
          </table:table-cell>
          <table:table-cell office:value-type="string" table:style-name="ce2">
            <text:p>Dirigente</text:p>
          </table:table-cell>
          <table:table-cell office:value-type="string" table:style-name="ce4">
            <text:p>2019-07-05</text:p>
          </table:table-cell>
          <table:table-cell table:style-name="ce2"/>
          <table:table-cell office:value-type="string" table:style-name="ce4">
            <text:p>2019-07-11</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2</text:p>
          </table:table-cell>
          <table:table-cell table:number-columns-repeated="16372"/>
        </table:table-row>
        <table:table-row table:style-name="ro3">
          <table:table-cell office:value-type="string" table:style-name="ce2">
            <text:p>4780 2019</text:p>
          </table:table-cell>
          <table:table-cell office:value-type="string" table:style-name="ce2">
            <text:p>Determina di esecuzione intervento di apertura di un varco nell’aula 5H (piano IV) per la realizzazione di una nuova uscita di sicurezza – Facoltà di Architettura, Ex convento di San Silvestro (lotto Q), Via di Santa Croce 30, Genova – CIG: Z1F2885B2A – GPL 11242; affidamento all’Impresa EDILGENOA di Bruzzone Paolo, Via Chiesa Di Borzoli 17, 16153 Genova, P. IVA 01299210995, per l’importo di euro 7.744,53 di cui oneri per la sicurezza € 641,32, IVA esclusa, al netto del ribasso del 2%.</text:p>
          </table:table-cell>
          <table:table-cell office:value-type="string" table:style-name="ce2">
            <text:p>Dirigente</text:p>
          </table:table-cell>
          <table:table-cell office:value-type="string" table:style-name="ce4">
            <text:p>2019-07-11</text:p>
          </table:table-cell>
          <table:table-cell table:style-name="ce2"/>
          <table:table-cell office:value-type="string" table:style-name="ce4">
            <text:p>2019-07-11</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7">
          <table:table-cell office:value-type="string" table:style-name="ce2">
            <text:p>4832 2019</text:p>
          </table:table-cell>
          <table:table-cell office:value-type="string" table:style-name="ce3">
            <text:p>Incarico di progettazione e di assistenza durante la fase di esecuzione dei lavori di “implementazione-modifica della segnaletica di sicurezza per gli edifici di Ingegneria siti in Via Opera Pia 11, 11A, 13, 15, 15A pad. B e G, Villa Cambiaso e Villa Cambiaso – Padiglioni” - affidamento al Geom. Mirco Neviani – Via Ciro Menotti 33°/1, 16154 Genova – P.I.:01689190997 – C.F.: NVNMRC52D17D969S – pec: mirco.neviani@geopec.it, per l’importo di euro € 3.800.</text:p>
            <text:p>Autorizzazione <text:s/>alla stipula del contratto.</text:p>
            <text:p/>
          </table:table-cell>
          <table:table-cell office:value-type="string" table:style-name="ce2">
            <text:p>Dirigente</text:p>
          </table:table-cell>
          <table:table-cell office:value-type="string" table:style-name="ce4">
            <text:p>2019-07-12</text:p>
          </table:table-cell>
          <table:table-cell table:style-name="ce2"/>
          <table:table-cell office:value-type="string" table:style-name="ce4">
            <text:p>2019-07-12</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4925 2019</text:p>
          </table:table-cell>
          <table:table-cell office:value-type="string" table:style-name="ce2">
            <text:p>Nomina RUP Stefano Bergamini per lavori di consolidamento struttirale solaio di copertura piano fondi sottostanti terrazzo d'ingresso Edificio 9 vial e Benedetto XV, 3 Genova CUP: D32F17000140005.</text:p>
          </table:table-cell>
          <table:table-cell office:value-type="string" table:style-name="ce2">
            <text:p>Dirigente</text:p>
          </table:table-cell>
          <table:table-cell office:value-type="string" table:style-name="ce4">
            <text:p>2019-07-17</text:p>
          </table:table-cell>
          <table:table-cell table:style-name="ce2"/>
          <table:table-cell office:value-type="string" table:style-name="ce4">
            <text:p>2019-07-17</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4926 2019</text:p>
          </table:table-cell>
          <table:table-cell office:value-type="string" table:style-name="ce2">
            <text:p>Nomina RUP Stefano Bergamini per lavori di riparazione scala esterna in c.a. in via Dodecaneso 31-33-35 Genova.</text:p>
          </table:table-cell>
          <table:table-cell office:value-type="string" table:style-name="ce2">
            <text:p>Dirigente</text:p>
          </table:table-cell>
          <table:table-cell office:value-type="string" table:style-name="ce4">
            <text:p>2019-07-17</text:p>
          </table:table-cell>
          <table:table-cell table:style-name="ce2"/>
          <table:table-cell office:value-type="string" table:style-name="ce4">
            <text:p>2019-07-17</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8">
          <table:table-cell office:value-type="string" table:style-name="ce2">
            <text:p>5003 2019</text:p>
          </table:table-cell>
          <table:table-cell office:value-type="string" table:style-name="ce2">
            <text:p>Determina di affidamento di prove di pulitura preventive e di approfondimento diagnostico relativamente al progetto di “Restauro e risanamento conservativo degli apparati decorativi degli ambienti monumentali di parte del piano nobile, atrio e scalone di Palazzo De Ferrari-Chiavari-Belimbau). CUP: D33I17000130001 – CIG: Z33293F774 alla Restauro e Conservazione Opere d’Arte S.a.S. di M. Piatti &amp; C. (Dott.ssa Monica Piatti), Viale Brigate Partigiane 10/4 – 16129 Genova – PI: 02753670104 – pec: restco@pec.cgn.it.</text:p>
          </table:table-cell>
          <table:table-cell office:value-type="string" table:style-name="ce2">
            <text:p>Dirigente</text:p>
          </table:table-cell>
          <table:table-cell office:value-type="string" table:style-name="ce4">
            <text:p>2019-07-19</text:p>
          </table:table-cell>
          <table:table-cell table:style-name="ce2"/>
          <table:table-cell office:value-type="string" table:style-name="ce4">
            <text:p>2019-07-19</text:p>
          </table:table-cell>
          <table:table-cell table:number-columns-repeated="3" table:style-name="ce2"/>
          <table:table-cell office:value-type="string" table:style-name="ce4">
            <text:p>4850.0</text:p>
          </table:table-cell>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7">
          <table:table-cell office:value-type="string" table:style-name="ce2">
            <text:p>5032 2019</text:p>
          </table:table-cell>
          <table:table-cell office:value-type="string" table:style-name="ce3">
            <text:p>Lavori di consolidamento strutturale del solaio di copertura piano fondi sottostanti il terrazzo di ingresso - Edificio 9 Viale Benedetto XV n. 3, Genova - CUP: <text:s/>D32F17000140005</text:p>
            <text:p>Determina di conferimento dei seguenti incarichi:</text:p>
            <text:p>direttore dei lavori : ing. S.Bergamini</text:p>
            <text:p>direttore operativo: ing. Elisa Lovisolo</text:p>
            <text:p/>
          </table:table-cell>
          <table:table-cell office:value-type="string" table:style-name="ce2">
            <text:p>Dirigente</text:p>
          </table:table-cell>
          <table:table-cell office:value-type="string" table:style-name="ce4">
            <text:p>2019-07-22</text:p>
          </table:table-cell>
          <table:table-cell table:style-name="ce2"/>
          <table:table-cell office:value-type="string" table:style-name="ce4">
            <text:p>2019-07-24</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2</text:p>
          </table:table-cell>
          <table:table-cell table:number-columns-repeated="16372"/>
        </table:table-row>
        <table:table-row table:style-name="ro9">
          <table:table-cell office:value-type="string" table:style-name="ce2">
            <text:p>5030 2019</text:p>
          </table:table-cell>
          <table:table-cell office:value-type="string" table:style-name="ce3">
            <text:p>Lavori di consolidamento strutturale del solaio di copertura piano fondi sottostanti il terrazzo di ingresso - Edificio 9 Viale Benedetto XV n. 3, Genova - CUP: <text:s/>D32F17000140005</text:p>
            <text:p>Determina di conferimento dei seguenti incarichi:</text:p>
            <text:p>Progettista architettonico e strutturale : ing. S.Bergamini</text:p>
            <text:p>Collaboratore alla progettazione: ing. Elisa Lovisolo</text:p>
            <text:p>Coordinatore per la sicurezza in fase di progettazione: arch. A.Fiore</text:p>
          </table:table-cell>
          <table:table-cell office:value-type="string" table:style-name="ce2">
            <text:p>Dirigente</text:p>
          </table:table-cell>
          <table:table-cell office:value-type="string" table:style-name="ce4">
            <text:p>2019-07-22</text:p>
          </table:table-cell>
          <table:table-cell table:style-name="ce2"/>
          <table:table-cell office:value-type="string" table:style-name="ce4">
            <text:p>2019-07-24</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2</text:p>
          </table:table-cell>
          <table:table-cell table:number-columns-repeated="16372"/>
        </table:table-row>
        <table:table-row table:style-name="ro10">
          <table:table-cell office:value-type="string" table:style-name="ce2">
            <text:p>5049 2019</text:p>
          </table:table-cell>
          <table:table-cell office:value-type="string" table:style-name="ce3">
            <text:p>Accordo quadro ex art. 54 del D.Lgs n. 50/2016 e s.m.i. relativamente a servizi di progettazione, direzione lavori, coordinamento sicurezza in fase di progettazione ed esecuzione, verifiche, prove e collaudi riferiti a opere strutturali ai sensi delle Norme Tecniche per le Costruzioni - CIG: 7983963EAE</text:p>
            <text:p>Determina di affidamento al RTP: I.E.C. Consult S.r.l. - Ing. Paolo Sanfilippo</text:p>
          </table:table-cell>
          <table:table-cell office:value-type="string" table:style-name="ce2">
            <text:p>Dirigente</text:p>
          </table:table-cell>
          <table:table-cell office:value-type="string" table:style-name="ce4">
            <text:p>2019-07-22</text:p>
          </table:table-cell>
          <table:table-cell table:style-name="ce2"/>
          <table:table-cell office:value-type="string" table:style-name="ce4">
            <text:p>2019-07-22</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1">
          <table:table-cell office:value-type="string" table:style-name="ce2">
            <text:p>5037 2019</text:p>
          </table:table-cell>
          <table:table-cell office:value-type="string" table:style-name="ce3">
            <text:p>Attività di elaborazione di documentazione progettuale per impianti rivelazione ed allarme incendio, Via all'Opera Pia <text:s/>edificio 13 e Villa Cambiaso - CIG: Z62291AE09 (26/19 ASE)</text:p>
            <text:p>Determina di affidamento del servizio all'ing. Giuliano Boero - Via Monte Zovetto 18/E Genova</text:p>
          </table:table-cell>
          <table:table-cell office:value-type="string" table:style-name="ce2">
            <text:p>Dirigente</text:p>
          </table:table-cell>
          <table:table-cell office:value-type="string" table:style-name="ce4">
            <text:p>2019-07-22</text:p>
          </table:table-cell>
          <table:table-cell table:style-name="ce2"/>
          <table:table-cell office:value-type="string" table:style-name="ce4">
            <text:p>2019-07-22</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2">
          <table:table-cell office:value-type="string" table:style-name="ce2">
            <text:p>5091 2019</text:p>
          </table:table-cell>
          <table:table-cell office:value-type="string" table:style-name="ce3">
            <text:p>Direttore dell'esecuzione del contratto relativamente al servizio di manutenzione dei motori di aspirazione a servizio di cappe chimiche nell'edificio sede del Dipartimento di Chimica e Chimica Industriale sito in Genova - V. Dodecaneso 31</text:p>
            <text:p>Determina di affidamento all'Ing. Marco Cartesegna - Via Manfredo Fanti 17/4 Genova</text:p>
          </table:table-cell>
          <table:table-cell office:value-type="string" table:style-name="ce2">
            <text:p>Dirigente</text:p>
          </table:table-cell>
          <table:table-cell office:value-type="string" table:style-name="ce4">
            <text:p>2019-07-23</text:p>
          </table:table-cell>
          <table:table-cell table:style-name="ce2"/>
          <table:table-cell office:value-type="string" table:style-name="ce4">
            <text:p>2019-07-2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3">
          <table:table-cell office:value-type="string" table:style-name="ce2">
            <text:p>5340 2019</text:p>
          </table:table-cell>
          <table:table-cell office:value-type="string" table:style-name="ce3">
            <text:p>Realizzazione di opere varie di sistemazioni e compartimentazioni presso piano terzo ala est edificio ex Albergo dei Poveri , Piazza E.Brignole 2, Genova CIG: Z1F28D8F9F - GPL 11266</text:p>
            <text:p>Determina di affidamento del lavoro all'Impresa Restauri Srl - Piazza della Vittoria 6/6 Genova</text:p>
          </table:table-cell>
          <table:table-cell office:value-type="string" table:style-name="ce2">
            <text:p>Dirigente</text:p>
          </table:table-cell>
          <table:table-cell office:value-type="string" table:style-name="ce4">
            <text:p>2019-07-31</text:p>
          </table:table-cell>
          <table:table-cell table:style-name="ce2"/>
          <table:table-cell office:value-type="string" table:style-name="ce4">
            <text:p>2019-07-31</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5321 2019</text:p>
          </table:table-cell>
          <table:table-cell office:value-type="string" table:style-name="ce2">
            <text:p>Accordo quadro per servizi di progettazione, DL, CSP, CSE, verifihce, prove e collaudi per opere strutturali CIG 7983963EAE - Affidamento alla RTP IEC Consult srl - Ing. Paolo Sanfilippo CIG Z95295B291.</text:p>
          </table:table-cell>
          <table:table-cell office:value-type="string" table:style-name="ce2">
            <text:p>Dirigente</text:p>
          </table:table-cell>
          <table:table-cell office:value-type="string" table:style-name="ce4">
            <text:p>2019-07-31</text:p>
          </table:table-cell>
          <table:table-cell table:style-name="ce2"/>
          <table:table-cell office:value-type="string" table:style-name="ce4">
            <text:p>2019-07-31</text:p>
          </table:table-cell>
          <table:table-cell table:number-columns-repeated="3" table:style-name="ce2"/>
          <table:table-cell office:value-type="string" table:style-name="ce4">
            <text:p>4353.19</text:p>
          </table:table-cell>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14">
          <table:table-cell office:value-type="string" table:style-name="ce2">
            <text:p>5342 2019</text:p>
          </table:table-cell>
          <table:table-cell office:value-type="string" table:style-name="ce3">
            <text:p>Restauro delle coperture dell'ala est (ex Sant'Elisabetta) dell'edificio denominato Albergo dei Poveri P.le E Brignole 2 Genova _ CUP: D33I18000300005</text:p>
            <text:p>Determina di conferimento di incarico di Progettista architettonico, CSP (fase preliminare e definitiva) e DL all'arch. Monica Giovannelli</text:p>
          </table:table-cell>
          <table:table-cell office:value-type="string" table:style-name="ce2">
            <text:p>Dirigente</text:p>
          </table:table-cell>
          <table:table-cell office:value-type="string" table:style-name="ce4">
            <text:p>2019-07-31</text:p>
          </table:table-cell>
          <table:table-cell table:style-name="ce2"/>
          <table:table-cell office:value-type="string" table:style-name="ce4">
            <text:p>2019-09-02</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2</text:p>
          </table:table-cell>
          <table:table-cell table:number-columns-repeated="16372"/>
        </table:table-row>
        <table:table-row table:style-name="ro15">
          <table:table-cell office:value-type="string" table:style-name="ce2">
            <text:p>5499 2019</text:p>
          </table:table-cell>
          <table:table-cell office:value-type="string" table:style-name="ce3">
            <text:p>Determina di</text:p>
            <text:p>-affidare a IRETI Spa la rimozione del contatore - P.zza Nunziata 2 Genova</text:p>
            <text:p>-autorizzare il pagamento di € 207,40<text:s/></text:p>
          </table:table-cell>
          <table:table-cell office:value-type="string" table:style-name="ce2">
            <text:p>Dirigente</text:p>
          </table:table-cell>
          <table:table-cell office:value-type="string" table:style-name="ce4">
            <text:p>2019-08-07</text:p>
          </table:table-cell>
          <table:table-cell table:style-name="ce2"/>
          <table:table-cell office:value-type="string" table:style-name="ce4">
            <text:p>2019-08-07</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6">
          <table:table-cell office:value-type="string" table:style-name="ce2">
            <text:p>5778 2019</text:p>
          </table:table-cell>
          <table:table-cell office:value-type="string" table:style-name="ce3">
            <text:p>Rimozione contatore ubicato presso P.zza Nunziata 2 - CIG: Z5929A040D - CUP: D32F16002020005</text:p>
            <text:p>Affidamento a I.R.E.T.I. <text:s/>SpA</text:p>
          </table:table-cell>
          <table:table-cell office:value-type="string" table:style-name="ce2">
            <text:p>Dirigente</text:p>
          </table:table-cell>
          <table:table-cell office:value-type="string" table:style-name="ce4">
            <text:p>2019-09-04</text:p>
          </table:table-cell>
          <table:table-cell table:style-name="ce2"/>
          <table:table-cell office:value-type="string" table:style-name="ce4">
            <text:p>2019-09-04</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7">
          <table:table-cell office:value-type="string" table:style-name="ce2">
            <text:p>5823 2019</text:p>
          </table:table-cell>
          <table:table-cell office:value-type="string" table:style-name="ce3">
            <text:p>Lavori presso Edificio 9, Viale Benedetto XV, n. 3 -solaio di copertura piano fondi sottostanti il terrazzo di ingresso –</text:p>
            <text:p>Determina a contrarre</text:p>
          </table:table-cell>
          <table:table-cell office:value-type="string" table:style-name="ce2">
            <text:p>Direttore Generale</text:p>
          </table:table-cell>
          <table:table-cell office:value-type="string" table:style-name="ce4">
            <text:p>2019-09-05</text:p>
          </table:table-cell>
          <table:table-cell table:style-name="ce2"/>
          <table:table-cell office:value-type="string" table:style-name="ce4">
            <text:p>2019-09-0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8">
          <table:table-cell office:value-type="string" table:style-name="ce2">
            <text:p>5885 2019</text:p>
          </table:table-cell>
          <table:table-cell office:value-type="string" table:style-name="ce3">
            <text:p>Attività di direzione lavori e collaudo relativamente all'installazione degli impianti rilevazione ed allarme incendio Via all'Opera Pia edificio 13 e Villa Cambiaso (CIG: Z48297B235)</text:p>
            <text:p>Determina di affidamento del servizio a : ing. Giuliano Boero - Via Monte Zovetto 18/E Genova</text:p>
          </table:table-cell>
          <table:table-cell office:value-type="string" table:style-name="ce2">
            <text:p>Dirigente</text:p>
          </table:table-cell>
          <table:table-cell office:value-type="string" table:style-name="ce4">
            <text:p>2019-09-10</text:p>
          </table:table-cell>
          <table:table-cell table:style-name="ce2"/>
          <table:table-cell office:value-type="string" table:style-name="ce4">
            <text:p>2019-09-10</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9">
          <table:table-cell office:value-type="string" table:style-name="ce2">
            <text:p>6025 2019</text:p>
          </table:table-cell>
          <table:table-cell office:value-type="string" table:style-name="ce3">
            <text:p>Lavori di realizzazione di una nuova linea e adeguamento della tensione di alimentazione del Pad. 3 a servizio del CEBR, L.go R.Benzi 10 Genova - CUP: D33B13000140005</text:p>
            <text:p>Determina di conferimento dell'incarico di progettista al P.I. Guido Giuliari<text:s/></text:p>
          </table:table-cell>
          <table:table-cell office:value-type="string" table:style-name="ce2">
            <text:p>Dirigente</text:p>
          </table:table-cell>
          <table:table-cell office:value-type="string" table:style-name="ce4">
            <text:p>2019-09-13</text:p>
          </table:table-cell>
          <table:table-cell table:style-name="ce2"/>
          <table:table-cell office:value-type="string" table:style-name="ce4">
            <text:p>2019-09-1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20">
          <table:table-cell office:value-type="string" table:style-name="ce2">
            <text:p>6021 2019</text:p>
          </table:table-cell>
          <table:table-cell office:value-type="string" table:style-name="ce3">
            <text:p>Lavori di realizzazione di una nuova linea e adeguamento della tensione di alimentazione del Pad. 3 a servizio del CEBR - CUP: D33B13000140005</text:p>
            <text:p>Determina di nomina Responsabile unico del procedimento per le fasi di progettazione, affidamento ed esecuzione, l'arch. Claudio Bazzurro</text:p>
          </table:table-cell>
          <table:table-cell office:value-type="string" table:style-name="ce2">
            <text:p>Dirigente</text:p>
          </table:table-cell>
          <table:table-cell office:value-type="string" table:style-name="ce4">
            <text:p>2019-09-13</text:p>
          </table:table-cell>
          <table:table-cell table:style-name="ce2"/>
          <table:table-cell office:value-type="string" table:style-name="ce4">
            <text:p>2019-09-1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21">
          <table:table-cell office:value-type="string" table:style-name="ce2">
            <text:p>6026 2019</text:p>
          </table:table-cell>
          <table:table-cell office:value-type="string" table:style-name="ce3">
            <text:p>Lavori di realizzazione di una nuova linea e adeguamento della tensione di alimentazione del Pad. 3 a servizio del CEBR, L.go R.Benzi 10 Genova - CUP: D33B13000140005</text:p>
            <text:p>Determina di conferimento dei seguenti incarichi:</text:p>
            <text:p>Direttore lavori: arch. Monica Giovannelli</text:p>
            <text:p>Direttore operativo: P.I. Guido Giuliari</text:p>
          </table:table-cell>
          <table:table-cell office:value-type="string" table:style-name="ce2">
            <text:p>Dirigente</text:p>
          </table:table-cell>
          <table:table-cell office:value-type="string" table:style-name="ce4">
            <text:p>2019-09-13</text:p>
          </table:table-cell>
          <table:table-cell table:style-name="ce2"/>
          <table:table-cell office:value-type="string" table:style-name="ce4">
            <text:p>2019-09-1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6351 2019</text:p>
          </table:table-cell>
          <table:table-cell office:value-type="string" table:style-name="ce2">
            <text:p>Lavori di installazione di impianto di alimentazione elettrica per spazi dedicati alla ricerca presso <text:s/>DIMA DIBRIS IV paino via dodecaneso, 35 Genova CIG: Z172986A13 GPL 11299.</text:p>
          </table:table-cell>
          <table:table-cell office:value-type="string" table:style-name="ce2">
            <text:p>Dirigente</text:p>
          </table:table-cell>
          <table:table-cell office:value-type="string" table:style-name="ce4">
            <text:p>2019-09-27</text:p>
          </table:table-cell>
          <table:table-cell table:style-name="ce2"/>
          <table:table-cell office:value-type="string" table:style-name="ce4">
            <text:p>2019-09-27</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22">
          <table:table-cell office:value-type="string" table:style-name="ce2">
            <text:p>6365 2019</text:p>
          </table:table-cell>
          <table:table-cell office:value-type="string" table:style-name="ce3">
            <text:p>Lavori di installazione dell'impianto di segnalazione manuale di allarme incendio, Via all'Opera Pia , Edificio 13 - CIG: ZD8297A318 - GPL 11312</text:p>
            <text:p>Determina di affidamento dei lavori all'Impresa Ceisis S.p.A. <text:s/>- Via Lungo Bisagno Istria 14/27 Genova</text:p>
          </table:table-cell>
          <table:table-cell office:value-type="string" table:style-name="ce2">
            <text:p>Dirigente</text:p>
          </table:table-cell>
          <table:table-cell office:value-type="string" table:style-name="ce4">
            <text:p>2019-09-27</text:p>
          </table:table-cell>
          <table:table-cell table:style-name="ce2"/>
          <table:table-cell office:value-type="string" table:style-name="ce4">
            <text:p>2019-09-27</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23">
          <table:table-cell office:value-type="string" table:style-name="ce2">
            <text:p>6743 2019</text:p>
          </table:table-cell>
          <table:table-cell office:value-type="string" table:style-name="ce3">
            <text:p>Attività di redazione del progetto di adeguamento antincendio del complesso sportivo denominato PALACUS in Valletta Puggia - esame progetto VV ai sensi dell'art.3 del DPR 151/2011 - CIG: Z4C29EC054 (37/2019 ASE)</text:p>
            <text:p>Determina di affidamento all'arch. Pietro Moncagatto - Via Trento 43 <text:s/>Genova</text:p>
          </table:table-cell>
          <table:table-cell office:value-type="string" table:style-name="ce2">
            <text:p>Dirigente</text:p>
          </table:table-cell>
          <table:table-cell office:value-type="string" table:style-name="ce4">
            <text:p>2019-10-11</text:p>
          </table:table-cell>
          <table:table-cell table:style-name="ce2"/>
          <table:table-cell office:value-type="string" table:style-name="ce4">
            <text:p>2019-10-11</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24">
          <table:table-cell office:value-type="string" table:style-name="ce2">
            <text:p>7006 2019</text:p>
          </table:table-cell>
          <table:table-cell office:value-type="string" table:style-name="ce3">
            <text:p>Servizio di pubblicità legale sui quotidiani della procedura aperta per l'affidamento del servizio di verifica, ai sensi del D.Lgs. 50/2016, del Progetto Esecutivo relativo alla "Ricollocazione del Polo Genovese di Ingegneria dell'Università degli Studi di Genova nel Parco Scientifico Tecnologico di Erzelli" - Intervento finanziato nell'ambito del Patto della Città con risorse del fondo per lo sviluppo e la coesione FSC 2014-2020. CUP: D39F17000120001 - CIG: ZD22A3E4F0</text:p>
            <text:p>Determina di affidamento alla Ditta Rivetti Grafica Srl</text:p>
          </table:table-cell>
          <table:table-cell office:value-type="string" table:style-name="ce2">
            <text:p>Dirigente</text:p>
          </table:table-cell>
          <table:table-cell office:value-type="string" table:style-name="ce4">
            <text:p>2019-10-22</text:p>
          </table:table-cell>
          <table:table-cell table:style-name="ce2"/>
          <table:table-cell office:value-type="string" table:style-name="ce4">
            <text:p>2019-10-22</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13">
          <table:table-cell office:value-type="string" table:style-name="ce2">
            <text:p>7008 2019</text:p>
          </table:table-cell>
          <table:table-cell office:value-type="string" table:style-name="ce3">
            <text:p>Servizio di pubblicità legale sui quotidiani della procedura aperta per l'affidamento del servizio di verifica, ai sensi del D.Lgs. 50/2016, del Progetto Esecutivo relativo alla "Ricollocazione del Polo Genovese di Ingegneria dell'Università degli Studi di Genova nel Parco Scientifico Tecnologico di Erzelli" - Intervento finanziato nell'ambito del Patto della Città con risorse del fondo per lo sviluppo e la coesione FSC 2014-2020. CUP: D39F17000120001 CIG: ZAD2A49737</text:p>
            <text:p>Determina di affidamento a: Manzoni &amp; C. S.P.A.</text:p>
          </table:table-cell>
          <table:table-cell office:value-type="string" table:style-name="ce2">
            <text:p>Dirigente</text:p>
          </table:table-cell>
          <table:table-cell office:value-type="string" table:style-name="ce4">
            <text:p>2019-10-22</text:p>
          </table:table-cell>
          <table:table-cell table:style-name="ce2"/>
          <table:table-cell office:value-type="string" table:style-name="ce4">
            <text:p>2019-10-22</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162 2019</text:p>
          </table:table-cell>
          <table:table-cell office:value-type="string" table:style-name="ce2">
            <text:p>Determina di esecuzione dei lavori di riparazione della scala esterna in c.a. in Via Dodecaneso 31-33-35, Genova – CIG: Z0D29DC504 – GPL 11344</text:p>
          </table:table-cell>
          <table:table-cell office:value-type="string" table:style-name="ce2">
            <text:p>Dirigente</text:p>
          </table:table-cell>
          <table:table-cell office:value-type="string" table:style-name="ce4">
            <text:p>2019-10-28</text:p>
          </table:table-cell>
          <table:table-cell table:style-name="ce2"/>
          <table:table-cell office:value-type="string" table:style-name="ce4">
            <text:p>2019-10-28</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25">
          <table:table-cell office:value-type="string" table:style-name="ce2">
            <text:p>7161 2019</text:p>
          </table:table-cell>
          <table:table-cell office:value-type="string" table:style-name="ce3">
            <text:p>Attività di regolarizzazione edilizio urbanistica e catastale dei Pad. di Villa Cambiaso, V. Montallegro 1, Genova - CIG: Z902A0029A</text:p>
            <text:p>Determina di affidamento del servizio al geom. Alessio Boccardo - V.S.Giacomo 24 Genova</text:p>
          </table:table-cell>
          <table:table-cell office:value-type="string" table:style-name="ce2">
            <text:p>Dirigente</text:p>
          </table:table-cell>
          <table:table-cell office:value-type="string" table:style-name="ce4">
            <text:p>2019-10-28</text:p>
          </table:table-cell>
          <table:table-cell table:style-name="ce2"/>
          <table:table-cell office:value-type="string" table:style-name="ce4">
            <text:p>2019-10-28</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258 2019</text:p>
          </table:table-cell>
          <table:table-cell office:value-type="string" table:style-name="ce2">
            <text:p>Determina di affidamento <text:s/>del servizio di pubblicazione del bando di gara relativo all’affidamento del servizio di verifica del progetto esecutivo relativo alla “ricollocazione del Polo Genovese di Ingegneria dell’Università degli Studi di Genova nel parco scientifico tecnologico di Erzelli” - Intervento finanziato nell'ambito del Patto della Città con risorse del fondo per lo sviluppo e la coesione FSC 2014-2020 - CIG: 8080281AD0 – CUP: D39F17000120001 nella Gazzetta Ufficiale della Repubblica Italiana, all’Istituto Poligrafico Zecca dello Stato S.p.A., per l’importo di € 1421,06 IVA esclusa e bolli inserzione per € 16,00 inclusi.</text:p>
          </table:table-cell>
          <table:table-cell office:value-type="string" table:style-name="ce2">
            <text:p>Dirigente</text:p>
          </table:table-cell>
          <table:table-cell office:value-type="string" table:style-name="ce4">
            <text:p>2019-10-31</text:p>
          </table:table-cell>
          <table:table-cell table:style-name="ce2"/>
          <table:table-cell office:value-type="string" table:style-name="ce4">
            <text:p>2019-10-31</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26">
          <table:table-cell office:value-type="string" table:style-name="ce2">
            <text:p>7372 2019</text:p>
          </table:table-cell>
          <table:table-cell office:value-type="string" table:style-name="ce2">
            <text:p>Rettifica determina n. 7006 con errata indicazione del progetto di imputazione della spesa. Progetto corretto: 100039-2018-MM-EDIL-ACCPR_01</text:p>
          </table:table-cell>
          <table:table-cell office:value-type="string" table:style-name="ce2">
            <text:p>Dirigente</text:p>
          </table:table-cell>
          <table:table-cell office:value-type="string" table:style-name="ce4">
            <text:p>2019-11-05</text:p>
          </table:table-cell>
          <table:table-cell table:style-name="ce2"/>
          <table:table-cell office:value-type="string" table:style-name="ce4">
            <text:p>2019-11-0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373 2019</text:p>
          </table:table-cell>
          <table:table-cell office:value-type="string" table:style-name="ce2">
            <text:p>Rettifica determina n. 7008 con errata indicazione del progetto di imputazione della spesa. Progetto corretto: 100039-2018-MM-EDIL-ACCPR_01</text:p>
          </table:table-cell>
          <table:table-cell office:value-type="string" table:style-name="ce2">
            <text:p>Dirigente</text:p>
          </table:table-cell>
          <table:table-cell office:value-type="string" table:style-name="ce4">
            <text:p>2019-11-05</text:p>
          </table:table-cell>
          <table:table-cell table:style-name="ce2"/>
          <table:table-cell office:value-type="string" table:style-name="ce4">
            <text:p>2019-11-0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592 2019</text:p>
          </table:table-cell>
          <table:table-cell office:value-type="string" table:style-name="ce2">
            <text:p>GPL 11344 Affidamento lavori di ripristino della scala esterna via Dodecaneso 31-33-35 (CIG: Z0D29DC504) a ditta Tassistro Gian Bruno srl dopo rinuncia ditta Turco srl</text:p>
          </table:table-cell>
          <table:table-cell office:value-type="string" table:style-name="ce2">
            <text:p>Dirigente</text:p>
          </table:table-cell>
          <table:table-cell office:value-type="string" table:style-name="ce4">
            <text:p>2019-11-12</text:p>
          </table:table-cell>
          <table:table-cell table:style-name="ce2"/>
          <table:table-cell office:value-type="string" table:style-name="ce4">
            <text:p>2019-11-12</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27">
          <table:table-cell office:value-type="string" table:style-name="ce2">
            <text:p>7748 2019</text:p>
          </table:table-cell>
          <table:table-cell office:value-type="string" table:style-name="ce3">
            <text:p>Attività di accatastamento nuovi spazi Albergo dei Poveri II piano, ala est, P.le E.Brignole 2 Genova- CIG: ZE32A960A6<text:s/></text:p>
            <text:p>Determina di affidamento a STEGEO Professionisti Associati - Via San Lorenzo 12/13 sc.A Genova</text:p>
          </table:table-cell>
          <table:table-cell office:value-type="string" table:style-name="ce2">
            <text:p>Dirigente</text:p>
          </table:table-cell>
          <table:table-cell office:value-type="string" table:style-name="ce4">
            <text:p>2019-11-15</text:p>
          </table:table-cell>
          <table:table-cell table:style-name="ce2"/>
          <table:table-cell office:value-type="string" table:style-name="ce4">
            <text:p>2019-11-1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28">
          <table:table-cell office:value-type="string" table:style-name="ce2">
            <text:p>7780 2019</text:p>
          </table:table-cell>
          <table:table-cell office:value-type="string" table:style-name="ce2">
            <text:p>Affidamento all'impresa ANTAS servizio di sostituzione contatori gas da G4 a G6 presso palazzo Belimbau piazza della Nunziata, 2 IV piano</text:p>
          </table:table-cell>
          <table:table-cell office:value-type="string" table:style-name="ce2">
            <text:p>Dirigente</text:p>
          </table:table-cell>
          <table:table-cell office:value-type="string" table:style-name="ce4">
            <text:p>2019-11-18</text:p>
          </table:table-cell>
          <table:table-cell table:style-name="ce2"/>
          <table:table-cell office:value-type="string" table:style-name="ce4">
            <text:p>2019-11-18</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838 2019</text:p>
          </table:table-cell>
          <table:table-cell office:value-type="string" table:style-name="ce2">
            <text:p>Intervento ripristino prospetti edificio via all'Opera Pia 11A Genova. Direzione Lavori e CSE conferimento ad Angelo Rossi in sostituzione di Hermes Allavena (determina n. 202 del 18.01.2019)</text:p>
          </table:table-cell>
          <table:table-cell office:value-type="string" table:style-name="ce2">
            <text:p>Dirigente</text:p>
          </table:table-cell>
          <table:table-cell office:value-type="string" table:style-name="ce4">
            <text:p>2019-11-20</text:p>
          </table:table-cell>
          <table:table-cell table:style-name="ce2"/>
          <table:table-cell office:value-type="string" table:style-name="ce4">
            <text:p>2019-11-20</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839 2019</text:p>
          </table:table-cell>
          <table:table-cell office:value-type="string" table:style-name="ce2">
            <text:p>Affidamento incarico CSE allo Studio PSM Tecnici Associati per lavori consolidamento strutturale solaio di copertura piano fondi sottostanti terrazzo d'ingresso <text:s/>Edificio 9 viale <text:s/>Benedetto XV Genova CIG: Z4C29D7007.</text:p>
          </table:table-cell>
          <table:table-cell office:value-type="string" table:style-name="ce2">
            <text:p>Dirigente</text:p>
          </table:table-cell>
          <table:table-cell office:value-type="string" table:style-name="ce4">
            <text:p>2019-11-20</text:p>
          </table:table-cell>
          <table:table-cell table:style-name="ce2"/>
          <table:table-cell office:value-type="string" table:style-name="ce4">
            <text:p>2019-11-20</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7999 2019</text:p>
          </table:table-cell>
          <table:table-cell office:value-type="string" table:style-name="ce2">
            <text:p>AFFIDAMENTO SERVIZIO DI CSE PER INTERVENTO RIPRISTINO PROSPETTI EDIFICIO VIA OPERA PIA 11A P0176 CIG: Z98298C3C0</text:p>
          </table:table-cell>
          <table:table-cell office:value-type="string" table:style-name="ce2">
            <text:p>Dirigente</text:p>
          </table:table-cell>
          <table:table-cell office:value-type="string" table:style-name="ce4">
            <text:p>2019-11-25</text:p>
          </table:table-cell>
          <table:table-cell table:style-name="ce2"/>
          <table:table-cell office:value-type="string" table:style-name="ce4">
            <text:p>2019-11-2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29">
          <table:table-cell office:value-type="string" table:style-name="ce2">
            <text:p>8214 2019</text:p>
          </table:table-cell>
          <table:table-cell office:value-type="string" table:style-name="ce3">
            <text:p>Fornitura di struttura per la messa ih sicurezza degli affreschi del Piano Nobile di Palazzo Belimbau - Genova</text:p>
            <text:p>Determina di acquisto da: MAELLE Restauri Srl - Via G. Marussig 31/14 Genova</text:p>
          </table:table-cell>
          <table:table-cell office:value-type="string" table:style-name="ce2">
            <text:p>Dirigente</text:p>
          </table:table-cell>
          <table:table-cell office:value-type="string" table:style-name="ce4">
            <text:p>2019-11-29</text:p>
          </table:table-cell>
          <table:table-cell table:style-name="ce2"/>
          <table:table-cell office:value-type="string" table:style-name="ce4">
            <text:p>2019-11-29</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0">
          <table:table-cell office:value-type="string" table:style-name="ce2">
            <text:p>8215 2019</text:p>
          </table:table-cell>
          <table:table-cell office:value-type="string" table:style-name="ce3">
            <text:p>Messa ih sicurezza degli affreschi del Piano Nobile di Palazzo Belimbau - Genova</text:p>
            <text:p>Determina di affidamento del lavoro a: MAELLE Restauri Srl - Via G. Marussig 31/14 Genova</text:p>
          </table:table-cell>
          <table:table-cell office:value-type="string" table:style-name="ce2">
            <text:p>Dirigente</text:p>
          </table:table-cell>
          <table:table-cell office:value-type="string" table:style-name="ce4">
            <text:p>2019-11-29</text:p>
          </table:table-cell>
          <table:table-cell table:style-name="ce2"/>
          <table:table-cell office:value-type="string" table:style-name="ce4">
            <text:p>2019-11-29</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style-name="ro3">
          <table:table-cell office:value-type="string" table:style-name="ce2">
            <text:p>8338 2019</text:p>
          </table:table-cell>
          <table:table-cell office:value-type="string" table:style-name="ce2">
            <text:p>Conferimento a Ing. Stefano Bergamini di incarico di Progettista e DL strutture per restauro coperture ala est Albergo dei Poveri CUP D33l180003000005</text:p>
          </table:table-cell>
          <table:table-cell office:value-type="string" table:style-name="ce2">
            <text:p>Dirigente</text:p>
          </table:table-cell>
          <table:table-cell office:value-type="string" table:style-name="ce4">
            <text:p>2019-12-04</text:p>
          </table:table-cell>
          <table:table-cell table:style-name="ce2"/>
          <table:table-cell office:value-type="string" table:style-name="ce4">
            <text:p>2019-12-04</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2"/>
        </table:table-row>
        <table:table-row table:style-name="ro31">
          <table:table-cell office:value-type="string" table:style-name="ce2">
            <text:p>8966 2019</text:p>
          </table:table-cell>
          <table:table-cell office:value-type="string" table:style-name="ce3">
            <text:p>Lavori di manutenzione straordinaria aree verdi Unige- Pratica giudiziaria NRG 1140/2011 presso Orto Botanico in Corso Dogali 1 Genova</text:p>
            <text:p>Determina di esecuzione e affidamento all'Impresa Mereta Snc di Mereta Enrico &amp; Mereta Paolo - Via Roma 1 Crocefieschi - Genova</text:p>
          </table:table-cell>
          <table:table-cell office:value-type="string" table:style-name="ce2">
            <text:p>Dirigente</text:p>
          </table:table-cell>
          <table:table-cell office:value-type="string" table:style-name="ce4">
            <text:p>2019-12-20</text:p>
          </table:table-cell>
          <table:table-cell table:style-name="ce2"/>
          <table:table-cell office:value-type="string" table:style-name="ce4">
            <text:p>2019-12-20</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2"/>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20-01-09T14:26:36Z</meta:creation-date>
    <dc:date>2020-01-09T15:34:39Z</dc:date>
  </office:meta>
</office:document-meta>
</file>