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/>
    </style:style>
    <style:style style:name="ce4" style:family="table-cell" style:parent-style-name="Default" style:data-style-name="N27">
      <style:table-cell-properties fo:background-color="#FFFFFF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9" style:family="table-cell" style:parent-style-name="Default" style:data-style-name="N36">
      <style:table-cell-properties fo:border="thin solid #000000" fo:background-color="#FFFFFF"/>
    </style:style>
    <style:style style:name="ce10" style:family="table-cell" style:parent-style-name="Default" style:data-style-name="N4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6.1912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65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ro12" style:family="table-row">
      <style:table-row-properties style:row-height="1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367845866994540829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5">
            <text:p>REPERTORIO</text:p>
          </table:table-cell>
          <table:table-cell office:value-type="string" table:style-name="ce5">
            <text:p>TIPOLOGIA, NUMERO E DATA DOCUMENTO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FIRMATARI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NUMERODOCUMENTIALLEGAT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4016 2022</text:p>
          </table:table-cell>
          <table:table-cell office:value-type="string" table:style-name="ce6">
            <text:p>Determina nÂ° 4016 del 06/07/2022</text:p>
          </table:table-cell>
          <table:table-cell office:value-type="string" table:style-name="ce7">
            <text:p>Lavori per l'esecuzione degli impianti di rilevazione incendio e di diffusione sonora presso il Monoblocco Anatomico DETERMINA di approvazione della terza modifica contrattuale e i relativi documenti tecnico-amministrativi</text:p>
          </table:table-cell>
          <table:table-cell office:value-type="string" table:style-name="ce6">
            <text:p>Dirigente</text:p>
          </table:table-cell>
          <table:table-cell office:value-type="string" table:style-name="ce8">
            <text:p>€25.588,64 inclusi oneri della sicurezza, IVA esclusa.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4035 2022</text:p>
          </table:table-cell>
          <table:table-cell office:value-type="string" table:style-name="ce6">
            <text:p>Determina nÂ° 4035 del 06/07/2022</text:p>
          </table:table-cell>
          <table:table-cell office:value-type="string" table:style-name="ce7">
            <text:p>Lavori di rimozione e bonifica amianto presso lâ€™Albergo dei Poveri P.le Emanuele Brignole n. 2 â€“ CUP: D35F21000590005 DETERMINA di nomina di CSE e DL: arch. Monica Giovannelli</text:p>
          </table:table-cell>
          <table:table-cell office:value-type="string" table:style-name="ce6">
            <text:p>Dirigente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4088 2022</text:p>
          </table:table-cell>
          <table:table-cell office:value-type="string" table:style-name="ce6">
            <text:p>Determina nÂ° 4088 del 08/07/2022</text:p>
          </table:table-cell>
          <table:table-cell office:value-type="string" table:style-name="ce7">
            <text:p>nomina dellâ€™Arch. Mauro Maspero quale RUP UniGE per le fasi di progettazione, affidamento ed esecuzione relativo allâ€™intervento di REALIZZAZIONE DELLA NUOVA SEDE DELLA â€œSCUOLA POLITECNICA â€“ POLO DI INGEGNERIA IN ERZELLI.""</text:p>
          </table:table-cell>
          <table:table-cell office:value-type="string" table:style-name="ce6">
            <text:p>Direttore Generale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4114 2022</text:p>
          </table:table-cell>
          <table:table-cell office:value-type="string" table:style-name="ce6">
            <text:p>Determina nÂ° 4114 del 08/07/2022</text:p>
          </table:table-cell>
          <table:table-cell office:value-type="string" table:style-name="ce7">
            <text:p>Rimozione e bonifica amianto presso lâ€™Albergo dei Poveri, P.le Emanuele Brignole n. 2 Determina di approvazione di modifica contrattuale""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€ 30.240,00, <text:s/>più <text:s/>oneri della sicurezza, IVA esclusa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4291 2022</text:p>
          </table:table-cell>
          <table:table-cell office:value-type="string" table:style-name="ce6">
            <text:p>Determina nÂ° 4291 del 15/07/2022</text:p>
          </table:table-cell>
          <table:table-cell office:value-type="string" table:style-name="ce7">
            <text:p>Lavori di rimozione e bonifica amianto presso lâ€™Albergo dei Poveri, P.le Emanuele Brignole n. 2 - CUP D35F21000590005 â€“ CIG 8983796EF9 DETERMINA di rettifica di: determina n. 4114 del 8 7 2022""</text:p>
          </table:table-cell>
          <table:table-cell office:value-type="string" table:style-name="ce6">
            <text:p>Dirigente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4292 2022</text:p>
          </table:table-cell>
          <table:table-cell office:value-type="string" table:style-name="ce6">
            <text:p>Determina nÂ° 4292 del 15/07/2022</text:p>
          </table:table-cell>
          <table:table-cell office:value-type="string" table:style-name="ce7">
            <text:p>Realizzazione ed adeguamento dell'impianto IRAI e dell'impianto EVAC del Campus Universitario di Savona Determina di aggiudicazione a favore dellâ€™Ing. Antonella Fabri, Largo delle Coffe 7, Savona""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€ 60.577,19 oneri previdenziali, assistenziali ed IVA esclusi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4297 2022</text:p>
          </table:table-cell>
          <table:table-cell office:value-type="string" table:style-name="ce6">
            <text:p>Determina nÂ° 4297 del 15/07/2022</text:p>
          </table:table-cell>
          <table:table-cell office:value-type="string" table:style-name="ce7">
            <text:p>Corso di formazione su software di progettazione della linea CADelet, AmpÃ©re e Sigma Determina di affidamento a: Electro Graphics s.r.l. - Viale G. Mazzini, 4 - 35018 San Martino di Lupari â€“ Padova""</text:p>
          </table:table-cell>
          <table:table-cell office:value-type="string" table:style-name="ce6">
            <text:p>Dirigente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4342 2022</text:p>
          </table:table-cell>
          <table:table-cell office:value-type="string" table:style-name="ce6">
            <text:p>Determina nÂ° 4342 del 19/07/2022</text:p>
          </table:table-cell>
          <table:table-cell office:value-type="string" table:style-name="ce7">
            <text:p>Servizio di analisi chimiche di laboratorio su un campione di guaina liquida e ardesia, nellâ€™ambito dei lavori di ripristino di 3 prospetti di Palazzo Serra, compresa l'annessa torre nord della Porta dei Vacca, CUP D33I18000080005 DETERMINA di affidamento a: Labanalysis S.r.l. - Via Rota Candiani 13 - Broni (PV)""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€ 750,00, IVA (se dovuta)esclusa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6">
            <text:p>4343 2022</text:p>
          </table:table-cell>
          <table:table-cell office:value-type="string" table:style-name="ce6">
            <text:p>Determina nÂ° 4343 del 19/07/2022</text:p>
          </table:table-cell>
          <table:table-cell office:value-type="string" table:style-name="ce7">
            <text:p>Determina di aggiudicazione n. 836 del 21/02/2022 a BIMFACTORY s.r.l. per l'affidamento della redazione, da svolgere con metodologia BIM, dei Capitolati Informativi di cui allâ€™art. 7 del D.M. 560/2017 e s.m.i., relativi ai due Lotti A-GEPAD (Aule e Dipartimenti) e Lotto B-GELT (Laboratori) della Nuova Scuola Politecnica da ricollocare presso il parco scientifico tecnologico Erzelli. DETERMINA di risoluzione consensuale del contratto con BIMFACTORY s.r.l., Via Franco Russoli 6""</text:p>
          </table:table-cell>
          <table:table-cell office:value-type="string" table:style-name="ce6">
            <text:p>Dirigente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4379 2022</text:p>
          </table:table-cell>
          <table:table-cell office:value-type="string" table:style-name="ce6">
            <text:p>Determina nÂ° 4379 del 19/07/2022</text:p>
          </table:table-cell>
          <table:table-cell office:value-type="string" table:style-name="ce7">
            <text:p>Insediamento nuova scuola politecnica di Erzelli: Determina di approvazione aggiornamento prezzi</text:p>
          </table:table-cell>
          <table:table-cell office:value-type="string" table:style-name="ce6">
            <text:p>Dirigente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6">
            <text:p>4410 2022</text:p>
          </table:table-cell>
          <table:table-cell office:value-type="string" table:style-name="ce6">
            <text:p>Determina nÂ° 4410 del 21/07/2022</text:p>
          </table:table-cell>
          <table:table-cell office:value-type="string" table:style-name="ce7">
            <text:p>Affidamento dei servizi tecnici di architettura e ingegneria di direzione lavori, di coordinamento per la sicurezza in fase di esecuzione per lâ€™intervento di â€œRealizzazione ed adeguamento dell'impianto IRAI e dell'impianto EVAC del Campus Universitario di Savonaâ€ â€“ CUP: D55F22000370001 - CIG: 9278164724 Servizio di direzione lavori e dicoordinamento per la sicurezza in fase di esecuzione DETERMINA di aggiudicazione efficace: Ing. Antonella Fabri, Largo delle Coffe 7 Savona""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€ 60.577,19 oneri previdenziali, assistenziali ed IVA esclusi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4429 2022</text:p>
          </table:table-cell>
          <table:table-cell office:value-type="string" table:style-name="ce6">
            <text:p>Determina nÂ° 4429 del 22/07/2022</text:p>
          </table:table-cell>
          <table:table-cell office:value-type="string" table:style-name="ce7">
            <text:p>Servizi di redazione di progetti di rimozione di graffiti e per l'effettuazione di indagini stratigrafiche sulle superfici degli edifici di proprietÃ  o in uso allâ€™Ateneo. DETERMINA di affidamento a Co.Art Snc di M. Carlini e S. Meriana â€“ Salita delle Battistine, 7 rosso â€“ Genova -""</text:p>
          </table:table-cell>
          <table:table-cell office:value-type="string" table:style-name="ce6">
            <text:p>Dirigente</text:p>
          </table:table-cell>
          <table:table-cell office:value-type="string" table:style-name="ce6">
            <text:p>€ 29.081,63, IVA pari ad € 6.397,96 se dovuta, per un totale di € 35.479,59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6">
            <text:p>4452 2022</text:p>
          </table:table-cell>
          <table:table-cell office:value-type="string" table:style-name="ce6">
            <text:p>Determina nÂ° 4452 del 25/07/2022</text:p>
          </table:table-cell>
          <table:table-cell office:value-type="string" table:style-name="ce7">
            <text:p>Determina di aggiudicazione del servizio di aggiornamento prezzi, di cui allâ€™art. 26 comma 2 del D.L. 50 del 17.05.2022, degli elaborati di progetto esecutivo relativi al costo di realizzazione delle opere per la Nuova Scuola Politecnica di Erzelli, CUP D31B07000500003 - CIG: 93319622A9, a favore di D. VISION ARCHITECTURE Srl, Via XXIV Maggio, 18 25016 â€“ Ghedi (BS), P.IVA 03720860984 per un importo pari a â‚¬ 135.000,00 oneri previdenziali, assistenzialied IVA (se dovuta) esclusi.""</text:p>
          </table:table-cell>
          <table:table-cell office:value-type="string" table:style-name="ce6">
            <text:p>Dirigente</text:p>
          </table:table-cell>
          <table:table-cell table:style-name="ce7"/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6">
            <text:p>4490 2022</text:p>
          </table:table-cell>
          <table:table-cell office:value-type="string" table:style-name="ce6">
            <text:p>Determina nÂ° 4490 del 26/07/2022</text:p>
          </table:table-cell>
          <table:table-cell office:value-type="string" table:style-name="ce7">
            <text:p>Determina di approvazione della modifica contrattuale e relativi documenti tecnicoamministrativi relativi all'intervento di installazione di sistemi antivolatili presso il Palazzo delle Scienze - CUP D37H22000410005 â€“ CIG 9092007188 per un importo complessivo in aumento pari a â‚¬5.051,74 inclusi oneri della sicurezza, IVA esclusa. Autorizzazione alla proroga di 9 giorni naturali e consecutivi, per effetto della quale il nuovo termine utile per lâ€™ultimazione dei lavori Ã¨ posticipato al giorno 22.08.2022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€ 5.051,74 inclusi oneri della sicurezza, IVA esclusa</text:p>
          </table:table-cell>
          <table:table-cell office:value-type="float" office:value="1" table:style-name="ce11">
            <text:p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4520 2022</text:p>
          </table:table-cell>
          <table:table-cell office:value-type="string" table:style-name="ce6">
            <text:p>Determina nÂ° 4520 del 27/07/2022</text:p>
          </table:table-cell>
          <table:table-cell office:value-type="string" table:style-name="ce7">
            <text:p>Determina di affidamento del servizio di aggiornamento prezzi degli elaborati di progetto esecutivo relativi al costo di realizzazione delle opere per la Nuova Scuola Politecnica di Erzelli, CIG: 93319622A9 a D. VISION ARCHITECTURE Srl, Via XXIV Maggio, 18 25016 â€“ Ghedi (BS), P.IVA 03720860984, per lâ€™importo di â‚¬ 135.000,00 oneri previdenziali, assistenziali ed IVA esclusi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€ 135.000,00 oneri previdenziali, assistenziali ed IVA esclusi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style-name="ce4"/>
          <table:table-cell table:number-columns-repeated="16376" table:style-name="ce2"/>
        </table:table-row>
        <table:table-row table:style-name="ro5">
          <table:table-cell office:value-type="string" table:style-name="ce6">
            <text:p>4541 2022</text:p>
          </table:table-cell>
          <table:table-cell office:value-type="string" table:style-name="ce6">
            <text:p>Determina nÂ° 4541 del 28/07/2022</text:p>
          </table:table-cell>
          <table:table-cell office:value-type="string" table:style-name="ce7">
            <text:p>Determina di approvazione variante per intervento di RESTAURO DELLE SUPERFICI PITTORICHE DELLE PARETI E DELLA VOLTA DELLâ€™ATRIO DI PALAZZO BELIMBAU, PIAZZA DELLA NUNZIATA 2, GENOVA - CIG: 8543522164, per un importo complessivo pari a â‚¬ 10.500,00(diecimilacinquecento/zerozero) comprensiva degli oneri della sicurezza pari a â‚¬ 2.800,00 IVA esclusa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€ 10.500,00(diecimilacinquecento/zerozero) comprensiva degli oneri della sicurezza pari a â‚¬ 2.800,00 IVA esclusa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style-name="ce4"/>
          <table:table-cell table:number-columns-repeated="16376" table:style-name="ce2"/>
        </table:table-row>
        <table:table-row table:style-name="ro2">
          <table:table-cell office:value-type="string" table:style-name="ce6">
            <text:p>4868 2022</text:p>
          </table:table-cell>
          <table:table-cell office:value-type="string" table:style-name="ce6">
            <text:p>Determina nÂ° 4868 del 18/08/2022</text:p>
          </table:table-cell>
          <table:table-cell office:value-type="string" table:style-name="ce7">
            <text:p>Progetto per la realizzazione di lavori di ripristino delle coperture del complesso universitario Via Vivaldi 5, Genova - rettifica alle nomine personale amministrativo</text:p>
          </table:table-cell>
          <table:table-cell office:value-type="string" table:style-name="ce6">
            <text:p>Dirigente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2"/>
          <table:table-cell table:style-name="ce4"/>
          <table:table-cell table:number-columns-repeated="16375" table:style-name="ce2"/>
        </table:table-row>
        <table:table-row table:style-name="ro2">
          <table:table-cell office:value-type="string" table:style-name="ce6">
            <text:p>4869 2022</text:p>
          </table:table-cell>
          <table:table-cell office:value-type="string" table:style-name="ce6">
            <text:p>Determina nÂ° 4869 del 18/08/2022</text:p>
          </table:table-cell>
          <table:table-cell office:value-type="string" table:style-name="ce7">
            <text:p>Progetto per la realizzazione di lavori di ripristino delle coperture del complesso di Architettura e della ex chiesa di San Salvatore P0200â€ - rettifica alle nomine personale amministrativo</text:p>
          </table:table-cell>
          <table:table-cell office:value-type="string" table:style-name="ce6">
            <text:p>Dirigente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4"/>
          <table:table-cell table:number-columns-repeated="16377" table:style-name="ce2"/>
        </table:table-row>
        <table:table-row table:style-name="ro7">
          <table:table-cell office:value-type="string" table:style-name="ce6">
            <text:p>4870 2022</text:p>
          </table:table-cell>
          <table:table-cell office:value-type="string" table:style-name="ce6">
            <text:p>Determina nÂ° 4870 del 18/08/2022</text:p>
          </table:table-cell>
          <table:table-cell office:value-type="string" table:style-name="ce7">
            <text:p>Lavori di ripristino dei prospetti e delle coperture del Palazzo delle Scienze - Corso Europa, 26 â€“ Genova â€“ CUP D39D15000200005 â€“ CIG 72666250A7 â€“P0097 Determina di autorizzazione della compensazione dei materiali al 2Â° semestre 2021 â€“ ex art. 1-septies D.L. 73/2021, convertito con Legge 106/2021 e del Decreto del Ministro Delle Infrastrutture e della MobilitÃ  Sostenibili del 04 aprile 2022, presentata dallâ€™impresa VELLA SALVATORE SRL Via Milano 7bis â€“ 81033 CASAL DI PRINCIPE CE - P.I. 04196700613 per un importo di â‚¬ 32.099,62 quale compenso per le variazioni percentuali</text:p>
          </table:table-cell>
          <table:table-cell office:value-type="string" table:style-name="ce6">
            <text:p>Dirigente</text:p>
          </table:table-cell>
          <table:table-cell office:value-type="currency" office:value="32099.62" table:style-name="ce9">
            <text:p>€ 32.099,62</text:p>
          </table:table-cell>
          <table:table-cell office:value-type="float" office:value="1" table:style-name="ce11">
            <text:p>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6">
            <text:p>4914 2022</text:p>
          </table:table-cell>
          <table:table-cell office:value-type="string" table:style-name="ce6">
            <text:p>Determina nÂ° 4914 del 29/08/2022</text:p>
          </table:table-cell>
          <table:table-cell office:value-type="string" table:style-name="ce7">
            <text:p>Servizi per saggi da effettuare negli ambienti dellâ€™atrio e dei fondi di Palazzo Rebuffo Serra aventi ingresso da via Del Campo, Genova. ID Intervento 531 della proposta ID 77 PINqUA nellâ€™ambito delle Proposte Ordinarie ammesse a finanziamento con Decreto MIMS 804 del 20.01.2022, Comune di Genova soggetto Beneficiario - UniGe soggetto Attuatore. Progetto Finanziato dallâ€™Unione Europea Next Generation EU CUP: D35F21000020001 CIG:ZB4376692 Determina di aggiudicazione a: Maelle Restauri Srl via Gabriele Dâ€™Annunzio, 2/91 16121 Genova""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€ 4.950,00, IVA (se dovuta) esclusa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6">
            <text:p>4944 2022</text:p>
          </table:table-cell>
          <table:table-cell office:value-type="string" table:style-name="ce6">
            <text:p>Determina nÂ° 4944 del 30/08/2022</text:p>
          </table:table-cell>
          <table:table-cell office:value-type="string" table:style-name="ce7">
            <text:p>Determina a contrarre per affidamento servizi di progettazione di fattibilitÃ  tecnica ed economica, definitiva ed esecutiva, coordinamento della sicurezza in fase di progettazione ed esecuzione, direzione lavori per lâ€™affidamento del servizio di adeguamento delle uscite di emergenza del IV piano (nuova passerella uscita Aula Pellitteri e creazione di rampa al posto dei gradini in altra uscita), consolidamento di porzione di muro di sostegno dell'Orto Botanico e rimozione passerella in metallo di collegamento con Orto Botanico, Balbi 5 Genova. CUP D38H22001110005 1. Approvazione del quadro economico del servizio</text:p>
          </table:table-cell>
          <table:table-cell office:value-type="string" table:style-name="ce6">
            <text:p>Dirigente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2"/>
          <table:table-cell table:style-name="ce4"/>
          <table:table-cell table:number-columns-repeated="16375" table:style-name="ce2"/>
        </table:table-row>
        <table:table-row table:style-name="ro9">
          <table:table-cell office:value-type="string" table:style-name="ce6">
            <text:p>4945 2022</text:p>
          </table:table-cell>
          <table:table-cell office:value-type="string" table:style-name="ce6">
            <text:p>Determina nÂ° 4945 del 30/08/2022</text:p>
          </table:table-cell>
          <table:table-cell office:value-type="string" table:style-name="ce7">
            <text:p>Integrazione contrattuale per Affidamento del servizio di coordinamento per la sicurezza in fase di esecuzione per lâ€™intervento â€œLavori di ripristino di tre prospetti di Palazzo Serra compresa l'annessa torre Nord della porta dei Vacca â€“ P0175â€ CUP: D33I18000080005 - CIG: Z2B25C7553. 1. Approvazione della relazione, prot. 45756 del 01/08/2022, con cui il RUP, ing. Raffaele Picollo, propone unâ€™integrazione al contratto citato in premessa (All. 1)</text:p>
          </table:table-cell>
          <table:table-cell office:value-type="string" table:style-name="ce6">
            <text:p>Dirigente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4"/>
          <table:table-cell table:number-columns-repeated="16377" table:style-name="ce2"/>
        </table:table-row>
        <table:table-row table:style-name="ro5">
          <table:table-cell office:value-type="string" table:style-name="ce6">
            <text:p>4992 2022</text:p>
          </table:table-cell>
          <table:table-cell office:value-type="string" table:style-name="ce6">
            <text:p>Determina nÂ° 4992 del 02/09/2022</text:p>
          </table:table-cell>
          <table:table-cell office:value-type="string" table:style-name="ce7">
            <text:p>Incarico di direttore operativo â€œgeologoâ€ in fase di esecuzione relativo ai lavori per la sistemazione definitiva del passaggio pedonale tra gli edifici universitari di Via Dodecaneso e l'accesso su Via Padre Semeria, Genova. CUP: D37B20000170005 - CIG: ZC3373BEDB (ASE 17/2022) Determina di aggiudicazione a Geologia Verticale Studio Associato, Via Burlando, 12/1, Genova""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€ 900,00, contributi previdenziali, assistenziali ed IVA (se dovuta) esclusi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5082 2022</text:p>
          </table:table-cell>
          <table:table-cell office:value-type="string" table:style-name="ce6">
            <text:p>Determina nÂ° 5082 del 08/09/2022</text:p>
          </table:table-cell>
          <table:table-cell office:value-type="string" table:style-name="ce7">
            <text:p>Lavori di rifacimento della cabina di trasformazione dell'edificio di Viale Cembrano"" (P180). Nomina RUP ing. Raffaele Picollo""</text:p>
          </table:table-cell>
          <table:table-cell office:value-type="string" table:style-name="ce6">
            <text:p>Dirigente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5171 2022</text:p>
          </table:table-cell>
          <table:table-cell office:value-type="string" table:style-name="ce6">
            <text:p>Determina nÂ° 5171 del 13/09/2022</text:p>
          </table:table-cell>
          <table:table-cell office:value-type="string" table:style-name="ce7">
            <text:p>Rettifica Determina n. 4429 del 22/07/2022 con cui lâ€™Ateneo ha aggiudicato i servizi di redazione di progetti di rimozione di graffiti e per l'effettuazione di indagini stratigrafiche sulle superfici degli edifici di proprietÃ  o in uso allâ€™Ateneo - CIG: 927416423E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€29.081,63, IVA pari ad € 6.397,96 se dovuta, per un totale di €</text:p>
          </table:table-cell>
          <table:table-cell office:value-type="float" office:value="1" table:style-name="ce11">
            <text:p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5172 2022</text:p>
          </table:table-cell>
          <table:table-cell office:value-type="string" table:style-name="ce6">
            <text:p>Determina nÂ° 5172 del 13/09/2022</text:p>
          </table:table-cell>
          <table:table-cell office:value-type="string" table:style-name="ce7">
            <text:p>Lavori di rifacimento della cabina di trasformazione dell'edificio di Viale Cembrano (P180). Nomine: -Gruppo progettazione di fattibilitÃ  tecnica ed economica e progettazione esecutiva (Landoni, Exner, Russo, Grimaldi e Polzone). - Fase di programmazione (Gualmini, Ercolani, Giacomini, Unali, Picollo e Landoni). - Fase di verifica (Picollo, Mogni e Unali).""</text:p>
          </table:table-cell>
          <table:table-cell office:value-type="string" table:style-name="ce6">
            <text:p>Dirigente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5273 2022</text:p>
          </table:table-cell>
          <table:table-cell office:value-type="string" table:style-name="ce6">
            <text:p>Determina nÂ° 5273 del 19/09/2022</text:p>
          </table:table-cell>
          <table:table-cell office:value-type="string" table:style-name="ce7">
            <text:p>Lavori di ripristino dei prospetti e delle coperture del Palazzo delle Scienze - Corso Europa, 26 â€“ Genova â€“ P0097â€ - CUP D39D15000200005 - CIG Z1D289D902 Determina di approvazione della relazione del RUP (Ing. R.Picollo) per integrazione al contratto stipulato con lâ€™Arch. Paolo Oberto""</text:p>
          </table:table-cell>
          <table:table-cell office:value-type="string" table:style-name="ce6">
            <text:p>Dirigente</text:p>
          </table:table-cell>
          <table:table-cell office:value-type="float" office:value="35479.589999999997" table:style-name="ce10">
            <text:p>35.479,59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5289 2022</text:p>
          </table:table-cell>
          <table:table-cell office:value-type="string" table:style-name="ce6">
            <text:p>Determina nÂ° 5289 del 19/09/2022</text:p>
          </table:table-cell>
          <table:table-cell office:value-type="string" table:style-name="ce7">
            <text:p>Lavori di ripristino di tre prospetti di Palazzo Serra compresa l'annessa torre Nord della porta dei Vacca â€“ P0175â€ CUP: D33I18000080005 CIG: ZDD280B46A Determina di approvazione della relazione con cui il RUP propone unâ€™integrazione al contratto con arch. Alessandro De Alessandri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€16.800,00 IVA (se dovuta) e contributi previdenziali ed assistenziali esclusi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5396 2022</text:p>
          </table:table-cell>
          <table:table-cell office:value-type="string" table:style-name="ce6">
            <text:p>Determina nÂ° 5396 del 21/09/2022</text:p>
          </table:table-cell>
          <table:table-cell office:value-type="string" table:style-name="ce7">
            <text:p>Lavori per lâ€™esecuzione degli impianti di rilevazione incendio e di diffusione sonora presso il Monoblocco Anatomico â€“ CUP D34H16001240005 â€“ CIG 8743275AC5 DETERMINA di autorizzare la compensazione dei materiali per i lavori eseguiti dallâ€™impresa CROCCO EMANUELE SRL dal 01/01/2022 al 08/07/2022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€ 42.150,06 IVA esclusa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5517 2022</text:p>
          </table:table-cell>
          <table:table-cell office:value-type="string" table:style-name="ce6">
            <text:p>Determina nÂ° 5517 del 27/09/2022</text:p>
          </table:table-cell>
          <table:table-cell office:value-type="string" table:style-name="ce7">
            <text:p>â€œLavori di ripristino delle coperture del complesso universitario Via Vivaldi 5â€</text:p>
          </table:table-cell>
          <table:table-cell office:value-type="string" table:style-name="ce6">
            <text:p>Dirigente</text:p>
          </table:table-cell>
          <table:table-cell table:style-name="ce6"/>
          <table:table-cell office:value-type="float" office:value="1" table:style-name="ce11">
            <text:p>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5524 2022</text:p>
          </table:table-cell>
          <table:table-cell office:value-type="string" table:style-name="ce6">
            <text:p>Determina nÂ° 5524 del 27/09/2022</text:p>
          </table:table-cell>
          <table:table-cell office:value-type="string" table:style-name="ce7">
            <text:p>â€œLavori di ripristino delle coperture del complesso di Architettura e della ex chiesa di San Salvatore (P200) â€“ CUP D39I20000120005â€</text:p>
          </table:table-cell>
          <table:table-cell table:number-columns-repeated="2" table:style-name="ce6"/>
          <table:table-cell office:value-type="float" office:value="1" table:style-name="ce11">
            <text:p>1</text:p>
          </table:table-cell>
          <table:table-cell table:style-name="ce4"/>
          <table:table-cell table:number-columns-repeated="16377" table:style-name="ce2"/>
        </table:table-row>
        <table:table-row table:style-name="ro5">
          <table:table-cell office:value-type="string" table:style-name="ce6">
            <text:p>5683 2022</text:p>
          </table:table-cell>
          <table:table-cell office:value-type="string" table:style-name="ce6">
            <text:p>Determina nÂ° 5683 del 04/10/2022</text:p>
          </table:table-cell>
          <table:table-cell office:value-type="string" table:style-name="ce7">
            <text:p>Lavori di realizzazione di nuovi servizi igienici per abbattimento barriere architettoniche presso il DIFAR e presso i DIMES in Viale Benedetto XV â€“ CUP D35J20000050005 â€“ CIG 8661885D9D DETERMINA di autorizzare la compensazione dei materiali per i lavori eseguiti dal 01/01/2022 al 08/07/2022 da Impresa I.M.E. SRL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€ 6.945,99 IVA esclusa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5685 2022</text:p>
          </table:table-cell>
          <table:table-cell office:value-type="string" table:style-name="ce6">
            <text:p>Determina nÂ° 5685 del 04/10/2022</text:p>
          </table:table-cell>
          <table:table-cell office:value-type="string" table:style-name="ce7">
            <text:p>Lavori di allestimento del laboratorio DIFILAB nel locale T.11 dellâ€™edificio di Via Dodecaneso, 35 â€“ P190 â€“ CUP D39E20000490005 â€“ CIG 8448349624 DETERMINA di rettifica del punto 1. della Determina n. 3794 del 23/06/2022 e di imputare la spesa complessiva di euro 1.905,85 sul progetto 100039-2020-MM-Edilizia_005-DIFILAB P0190 â€“""</text:p>
          </table:table-cell>
          <table:table-cell office:value-type="string" table:style-name="ce6">
            <text:p>Dirigente</text:p>
          </table:table-cell>
          <table:table-cell office:value-type="float" office:value="1905.85" table:style-name="ce10">
            <text:p>1.905,85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5805 2022</text:p>
          </table:table-cell>
          <table:table-cell office:value-type="string" table:style-name="ce6">
            <text:p>Determina nÂ° 5805 del 07/10/2022</text:p>
          </table:table-cell>
          <table:table-cell office:value-type="string" table:style-name="ce7">
            <text:p>Lavori di ripristino dei prospetti e delle coperture del Palazzo delle Scienze - Corso Europa, 26 â€“ Genova â€“ CUP D39D15000200005 â€“ CIG 72666250A7 â€“P0097 DETERMINA 1. di rettificare il punto 1. della Determina n. 4870 del 18/08/2022 2. di imputare la spesa complessiva di â‚¬ 39.161,54 sul progetto 100039_2016_MM_EDILIZIA_005""</text:p>
          </table:table-cell>
          <table:table-cell office:value-type="string" table:style-name="ce6">
            <text:p>Dirigente</text:p>
          </table:table-cell>
          <table:table-cell office:value-type="float" office:value="39161.54" table:style-name="ce6">
            <text:p>39161,54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6">
            <text:p>5806 2022</text:p>
          </table:table-cell>
          <table:table-cell office:value-type="string" table:style-name="ce6">
            <text:p>Determina nÂ° 5806 del 07/10/2022</text:p>
          </table:table-cell>
          <table:table-cell office:value-type="string" table:style-name="ce7">
            <text:p>Servizio di progettazione di fattibilitÃ  tecnica ed economica, definitiva ed esecutiva, coordinamento della sicurezza in fase di progettazione ed esecuzione, direzione lavori per lâ€™adeguamento delle uscite di emergenza del IV piano (nuova passerella uscita Aula Pellitteri e creazione di rampa al posto dei gradini in altra uscita), consolidamento di porzione di muro di sostegno dell'Orto Botanico e rimozione passerella in metallo di collegamento con Orto Botanico, Balbi 5 Genova. CUP: D38H22001110005 DETERMINA DI AGGIUDICAZIONE a RTP: Arch. Federico GrigÃ² (in qualitÃ  di capogruppo â€“mandatario del costituendo RTP), Ing. Federico Martignone (mandante), Geol. Ruggero Dameri (mandante), Arch. Mauro Di Domenico (mandante), Salita Accinelli, 26 â€“ 16136 Genova""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€ 34.563,56 oltre ad oneri previdenziali ed assistenziali pari ad €</text:p>
            <text:p>1.382,54 ed IVA, se dovuta, pari ad € 7.908,14 per un totale di € 43.854,24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5974 2022</text:p>
          </table:table-cell>
          <table:table-cell office:value-type="string" table:style-name="ce6">
            <text:p>Determina nÂ° 5974 del 13/10/2022</text:p>
          </table:table-cell>
          <table:table-cell office:value-type="string" table:style-name="ce7">
            <text:p>Modifiche ed integrazioni alla determina di nomina di DL, CSE e DO (Giovannelli e Bergamini) per l'intervento denominato ""Restauro e consolidamento delle coperture e relativi spazi interni del terzo piano ala est di Palazzo Balbi â€“ Senarega"" â€“ CUP: D32F17000140005""</text:p>
          </table:table-cell>
          <table:table-cell office:value-type="string" table:style-name="ce6">
            <text:p>Dirigente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5975 2022</text:p>
          </table:table-cell>
          <table:table-cell office:value-type="string" table:style-name="ce6">
            <text:p>Determina nÂ° 5975 del 13/10/2022</text:p>
          </table:table-cell>
          <table:table-cell office:value-type="string" table:style-name="ce7">
            <text:p>Rettifica Determina di aggiudicazione efficace n. 4520 del 27/07/2022 (servizio di aggiornamento prezzi degli elaborati di progetto esecutivo relativi al costo di realizzazione delle opere per la Nuova Scuola Politecnica di Erzelli, CUP D31B07000500003 - CIG: 93319622A9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€ 135.000,00 oltre ad oneri previdenziali ed assistenziali pari ad € 5.400,00 ed IVA, se dovuta, pari ad € 30.888,00, per un totale di € 171.288,00</text:p>
          </table:table-cell>
          <table:table-cell office:value-type="float" office:value="1" table:style-name="ce11">
            <text:p>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6">
            <text:p>6036 2022</text:p>
          </table:table-cell>
          <table:table-cell office:value-type="string" table:style-name="ce6">
            <text:p>Determina nÂ° 6036 del 17/10/2022</text:p>
          </table:table-cell>
          <table:table-cell office:value-type="string" table:style-name="ce7">
            <text:p>Servizio di progettazione di fattibilitÃ  tecnica ed economica, definitiva ed esecutiva, coordinamento della sicurezza in fase di progettazione ed esecuzione, direzione lavori per lâ€™adeguamento delle uscite di emergenza del IV piano (nuova passerella uscita Aula Pellitteri e creazione di rampa al posto dei gradini in altra uscita), onsolidamento di porzione di muro di sostegno dell'Orto Botanico e rimozione passerella in metallo di collegamento con Orto Botanico, Balbi 5 Genova. CUP: D38H22001110005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€ 34.563,56 oltre ad oneri previdenziali ed assistenziali pari ad €1.382,54 ed IVA, se dovuta, pari ad € 7.908,14 per un totale di € 43.854,24</text:p>
          </table:table-cell>
          <table:table-cell office:value-type="float" office:value="1" table:style-name="ce11">
            <text:p>1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6">
            <text:p>6162 2022</text:p>
          </table:table-cell>
          <table:table-cell office:value-type="string" table:style-name="ce6">
            <text:p>Determina nÂ° 6162 del 21/10/2022</text:p>
          </table:table-cell>
          <table:table-cell office:value-type="string" table:style-name="ce7">
            <text:p>Determina di autorizzazione alla liquidazione dellâ€™importo di â‚¬ 4.227,92 (oltre Iva 10%) come risultante dal CRE, allâ€™impresa Geom. Stefano Cresta Srl aggiudicatario della procedura negoziata ex art. 36, comma 2, lettera c) del d.lgs. 50/2016 per la scelta del contraente cui affidare i lavori relativi al progetto di restauro e risanamento conservativo di Palazzo De Ferrari â€“ Chiavari â€“ Belimbau Fase 1 â€“ Piano secondo ammezzato e piano terzo - CUP D32F16002020005 â€“ CIG 7734768479â€ con contratto di cui alla lettera commerciale contratto n. 44999 del 27/06/2019 come integrato dalla variante 01.Spesa da imputarsi sul progetto 100039-2018-MM-EDILIZIA_002---Palazzo Belimbau II e III piano, restauro e risanamento conservativo.""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4.227,92 (oltre Iva 10%)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6">
            <text:p>6221 2022</text:p>
          </table:table-cell>
          <table:table-cell office:value-type="string" table:style-name="ce6">
            <text:p>Determina nÂ° 6221 del 24/10/2022</text:p>
          </table:table-cell>
          <table:table-cell office:value-type="string" table:style-name="ce7">
            <text:p>Servizio di progettazione esecutiva e di coordinamento per la sicurezza in fase di progettazione e di esecuzione per i lavori per l'esecuzione degli impianti di rilevazione incendio e di diffusione sonora presso il Monoblocco Anatomico â€“ Genova â€“ CIG ZAB1AF8180. DETERMINA di approvazione della relazione del RUP di integrazione al contratto con lâ€™R.T.P. Arch. Andrea Guiglia,Ing. Luca Pizzorni , Studio Sound Service s.a.s. di Donato Masci e C. per adeguamento compenso""</text:p>
          </table:table-cell>
          <table:table-cell office:value-type="string" table:style-name="ce6">
            <text:p>Dirigente</text:p>
          </table:table-cell>
          <table:table-cell office:value-type="string" table:style-name="ce6">
            <text:p>4.335,31 oltre ad oneri previdenziali ed assistenziali pari ad € 173,41 ed IVA se dovuta pari ad € 991,92 per un totale di € 5.500,64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6482 2022</text:p>
          </table:table-cell>
          <table:table-cell office:value-type="string" table:style-name="ce6">
            <text:p>Determina nÂ° 6482 del 02/11/2022</text:p>
          </table:table-cell>
          <table:table-cell office:value-type="string" table:style-name="ce7">
            <text:p>lâ€™intervento di adeguamento delle uscite di emergenza del IV piano (nuova passerella uscita Aula Pellitteri e creazione di rampa al posto dei gradini in altra uscita), consolidamento di porzione di muro di sostegno dell'Orto Botanico e rimozione passerella in metallo di collegamento con Orto Botanico, Via Balbi 5, Genova</text:p>
          </table:table-cell>
          <table:table-cell office:value-type="string" table:style-name="ce6">
            <text:p>Dirigente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2"/>
          <table:table-cell table:style-name="ce4"/>
          <table:table-cell table:number-columns-repeated="16376" table:style-name="ce2"/>
        </table:table-row>
        <table:table-row table:style-name="ro8">
          <table:table-cell office:value-type="string" table:style-name="ce6">
            <text:p>6893 2022</text:p>
          </table:table-cell>
          <table:table-cell office:value-type="string" table:style-name="ce6">
            <text:p>Determina nÂ° 6893 del 18/11/2022</text:p>
          </table:table-cell>
          <table:table-cell office:value-type="string" table:style-name="ce7">
            <text:p>Determina di integrazione contrattuale CIG: ZEA339A5DA. Atto aggiuntivo al contratto stipulato tramite scambio di lettere commerciali, prot. n. 703 del 10/01/2022 e prot. n. 2293 del 18/01/2022, con ITEG s.r.l., Viale Sauli 5/4 16121 Genova, P.IVA 01798930994 avente per oggetto: (ASE 24/2021) Programma Innovativo Per La QualitÃ  Dell'abitare D.M. n. 395 del 16.09.2020 pubblicato sulla GU il 16.11.2020 - Albergo dei Poveri - Restauro e Risanamento Conservativo della Strada Interna per un Percorso Urbano tra UniversitÃ , CittÃ  e Parco della VallettaCarbonara. Affidamento diretto della progettazione degli impianti elettrici e speciali.""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2.000,00 oltre ad oneri previdenziali ed assistenziali pari ad € 80,00 ed IVA se dovuta pari ad € 457,60, per un totale di € 2.537,60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6">
            <text:p>6948 2022</text:p>
          </table:table-cell>
          <table:table-cell office:value-type="string" table:style-name="ce6">
            <text:p>Determina nÂ° 6948 del 21/11/2022</text:p>
          </table:table-cell>
          <table:table-cell office:value-type="string" table:style-name="ce7">
            <text:p>Determina a contrarre per LAVORI PER LA COSTRUZIONE DI MANUFATTO PER LA DETENZIONE DI SOSTANZE RADIOATTIVE PRESSO LA SEZIONE DI GENOVA DELLâ€™ISTITUTO NAZIONALE DI FISICA NUCLEARE (INFN). CUP: D31B21005850005 â€“ CIG: 950018697Dâ€. Operatore econonomico individuato: Tassistro Gian Bruno S.r.l., Via Cavanna 1, 16018 Mignanego (GE), P. IVA 03121880102 - PEC: tassistrosas@registerpec.it. 1. Approvazione quadro economico dellâ€™intervento (allegato)</text:p>
          </table:table-cell>
          <table:table-cell office:value-type="string" table:style-name="ce6">
            <text:p>Dirigente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16378" table:style-name="ce2"/>
        </table:table-row>
        <table:table-row table:style-name="ro12">
          <table:table-cell office:value-type="string" table:style-name="ce6">
            <text:p>7156 2022</text:p>
          </table:table-cell>
          <table:table-cell office:value-type="string" table:style-name="ce6">
            <text:p>Determina nÂ° 7156 del 29/11/2022</text:p>
          </table:table-cell>
          <table:table-cell office:value-type="string" table:style-name="ce7">
            <text:p>Determina a contrarre per affidamento incarico di progettazione esecutiva relativa alle opere di restauro dellâ€™atrio di ingresso da via del Campo e del risanamento del piano fondi di Palazzo Rebuffo Serra a Genova. ID Intervento 531 della proposta ID 77 PINqUA nellâ€™ambito delle Proposte Ordinarie ammesse a finanziamento con Decreto MIMS 804 del 20.01.2022. Comune di Genova soggetto Beneficiario - UniGe soggetto Attuatore. Progetto Finanziato dallâ€™Unione Europea Next Generation EU. CUP: D35F21000020001â€. Approvazione del quadro economico del servizio: Approvazione della modalitÃ  di affidamento dei servizi di architettura e ingegneria; Autorizzazione del finanziamento della prestazione come descritto nella presente determina; Autorizzazione agli Uffici ad effettuare modifiche non sostanziali degli elaborati che si rendessero necessarie; Autorizzazione allâ€™utilizzo di eventuali risparmi rispetto allâ€™importo presunto.</text:p>
          </table:table-cell>
          <table:table-cell office:value-type="string" table:style-name="ce6">
            <text:p>Dirigente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7157 2022</text:p>
          </table:table-cell>
          <table:table-cell office:value-type="string" table:style-name="ce6">
            <text:p>Determina nÂ° 7157 del 29/11/2022</text:p>
          </table:table-cell>
          <table:table-cell office:value-type="string" table:style-name="ce7">
            <text:p>Determina di rettifica alla Determina a contrarre n. 6948 del 21/11/2022 relativa ai LAVORI PER LA COSTRUZIONE DI MANUFATTO PER LA DETENZIONE DI SOSTANZE RADIOATTIVE PRESSO LA SEZIONE DI GENOVA DELLâ€™ISTITUTO NAZIONALE DI FISICA NUCLEARE (INFN). CUP: D31B21005850005 â€“ CIG: 950018697D.</text:p>
          </table:table-cell>
          <table:table-cell office:value-type="string" table:style-name="ce6">
            <text:p>Dirigente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7198 2022</text:p>
          </table:table-cell>
          <table:table-cell office:value-type="string" table:style-name="ce6">
            <text:p>Determina nÂ° 7198 del 30/11/2022</text:p>
          </table:table-cell>
          <table:table-cell office:value-type="string" table:style-name="ce7">
            <text:p>Servizio analisi diagnostiche e di progettazione della cupola dellâ€™Immobile di proprietÃ  dellâ€™UniversitÃ  di Genova sito in Piazza Santa Sabina 2 Genova â€“ CUP D33I18000080005 - CIG Z6F38A5592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€ 2.400,00 ed IVA pari ad € 528,00, se dovuti, per un totale di € 2.928,00</text:p>
          </table:table-cell>
          <table:table-cell office:value-type="float" office:value="1" table:style-name="ce11">
            <text:p>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6">
            <text:p>7205 2022</text:p>
          </table:table-cell>
          <table:table-cell office:value-type="string" table:style-name="ce6">
            <text:p>Determina nÂ° 7205 del 30/11/2022</text:p>
          </table:table-cell>
          <table:table-cell office:value-type="string" table:style-name="ce7">
            <text:p>Lavori di ripristino di tre prospetti di Palazzo Serra compresa l'annessa torre Nord della porta dei Vacca â€“ lavori di consolidamento della cupola dellâ€™Immobile di proprietÃ  dellâ€™UniversitÃ  di Genova sito in p.zza Santa Sabina 2 Genova. CUP D33I18000080005 DETERMINA di conferire al personale sotto indicato gli incarichi di: Direttore Lavori: Arch. Silvia Mogni Progettista strutturale eDirettore operativo strutturale e ispettore di cantiere : Ing. Massimiliano Dâ€™Antonio</text:p>
          </table:table-cell>
          <table:table-cell office:value-type="string" table:style-name="ce6">
            <text:p>Dirigente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7574 2022</text:p>
          </table:table-cell>
          <table:table-cell office:value-type="string" table:style-name="ce6">
            <text:p>Determina nÂ° 7574 del 13/12/2022</text:p>
          </table:table-cell>
          <table:table-cell office:value-type="string" table:style-name="ce7">
            <text:p>Progetto per la realizzazione bunker per deposito materiali radioattivi presso il Dipartimento di Fisica. CUP D31B21005850005._Determina di nomina Collaudatore statico: Ing. Stefano Bergamini</text:p>
          </table:table-cell>
          <table:table-cell office:value-type="string" table:style-name="ce6">
            <text:p>Dirigente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6">
            <text:p>7739 2022</text:p>
          </table:table-cell>
          <table:table-cell office:value-type="string" table:style-name="ce6">
            <text:p>Determina nÂ° 7739 del 20/12/2022</text:p>
          </table:table-cell>
          <table:table-cell office:value-type="string" table:style-name="ce7">
            <text:p>Affidamento dei servizi tecnici di architettura e ingegneria di progettazione esecutiva relativa alle opere di restauro dellâ€™atrio di ingresso da via del Campo e del risanamento del piano fondi di Palazzo Rebuffo Serra a Genova. ID Intervento 531 della proposta ID 77 PINqUA_DETERMINA DI AGGIUDICAZIONE a favore del RTP Sergio Massarente architetto, mandatario, Ing. Camisasso Stefano, mandante, Ing. Savio Sergio, mandante, Studio Architetti Associati Pizzorno Porcari, mandante, Arch. Edoardo Chiossone, mandante Via Ravasco 16r, 16128 Genova""</text:p>
          </table:table-cell>
          <table:table-cell office:value-type="string" table:style-name="ce6">
            <text:p>Dirigente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6">
            <text:p>7742 2022</text:p>
          </table:table-cell>
          <table:table-cell office:value-type="string" table:style-name="ce6">
            <text:p>Determina nÂ° 7742 del 20/12/2022</text:p>
          </table:table-cell>
          <table:table-cell office:value-type="string" table:style-name="ce7">
            <text:p>Lavori di ripristino di tre prospetti di Palazzo Serra compresa lâ€™annessa torre Nord della porta dei Vacca. - CUP D33I18000080005 â€“ CIG 7662342CA3_DETERMINA <text:s/>di autorizzare la compensazione dei materiali per i lavori eseguiti dal 01/01/2022 al 09/06/2022 - ex art. 26, comma 1 del D.L. 50/2022 convertito con modificazioni dalla Legge n. 91/2022 - al RTI Tecnoedile SRL/Vetex SRL Via dei Sansone 9, 16128 Genova""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euro 17.647,78 oltre ad IVA per € 1.764,78 per un importo di € 19.412,56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6">
            <text:p>7866 2022</text:p>
          </table:table-cell>
          <table:table-cell office:value-type="string" table:style-name="ce6">
            <text:p>Determina nÂ° 7866 del 22/12/2022</text:p>
          </table:table-cell>
          <table:table-cell office:value-type="string" table:style-name="ce7">
            <text:p>Determina di affidamento servizi attinenti allâ€™architettura e allâ€™ingegneria per un incarico di progettazione esecutiva relativamente alle opere di restauro dellâ€™atrio di ingresso da via del Campo e del risanamento del piano fondi di Palazzo Rebuffo Serra, Genova. CUP: D35F21000020001 â€“ CIG: 95151863E3. Aggiudicatari al RTP Sergio Massarente architetto, mandatario, Ing. Camisasso Stefano, mandante, Ing. Savio Sergio, mandante, Studio Architetti Associati Pizzorno Porcari, mandante, Arch. Edoardo Chiossone mandante""</text:p>
          </table:table-cell>
          <table:table-cell office:value-type="string" table:style-name="ce6">
            <text:p>Dirigente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7867 2022</text:p>
          </table:table-cell>
          <table:table-cell office:value-type="string" table:style-name="ce6">
            <text:p>Determina nÂ° 7867 del 22/12/2022</text:p>
          </table:table-cell>
          <table:table-cell office:value-type="string" table:style-name="ce7">
            <text:p>Lavori per l'esecuzione degli impianti di rilevazione incendio e di diffusione sonora presso il Monoblocco Anatomicoâ€ con decorrenza dal 01/01/2023. Sostituzione RUP nominato con det. n. 922/2013. Incarico a Landoni che sostituisce Picollo</text:p>
          </table:table-cell>
          <table:table-cell office:value-type="string" table:style-name="ce6">
            <text:p>Dirigente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7903 2022</text:p>
          </table:table-cell>
          <table:table-cell office:value-type="string" table:style-name="ce6">
            <text:p>Determina nÂ° 7903 del 23/12/2022</text:p>
          </table:table-cell>
          <table:table-cell office:value-type="string" table:style-name="ce7">
            <text:p>Determina di nomina <text:s/>dellâ€™Arch. Mauro Maspero quale Responsabile unico del procedimento per lâ€™intervento relativo ai â€œLavori di ripristino di tre prospetti di Palazzo Serra compresa l'annessa torre Nord della porta dei Vacca â€“ CUP: D33I18000080005â€ con decorrenza dal 01/01/2023. Sostituisce Ing. Picollo nominato con Determina n. 321 del 31/01/2018.</text:p>
          </table:table-cell>
          <table:table-cell office:value-type="string" table:style-name="ce6">
            <text:p>Direttore Generale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7904 2022</text:p>
          </table:table-cell>
          <table:table-cell office:value-type="string" table:style-name="ce6">
            <text:p>Determina nÂ° 7904 del 23/12/2022</text:p>
          </table:table-cell>
          <table:table-cell office:value-type="string" table:style-name="ce7">
            <text:p>Determina di nomina dellâ€™Arch. Mauro Maspero quale Responsabile unico del procedimento per lâ€™intervento relativo ai â€œLavori di ripristino dei prospetti e delle coperture del Palazzo delle Scienze - Corso Europa, 26 â€“ Genova - CUP: D39D15000200005â€ con decorrenza dal 01/01/2023. Sostituisce Ing. Picollo nominato con con Determina n. 737 del 16/06/2014.""</text:p>
          </table:table-cell>
          <table:table-cell office:value-type="string" table:style-name="ce6">
            <text:p>Direttore Generale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6">
            <text:p>7980 2022</text:p>
          </table:table-cell>
          <table:table-cell office:value-type="string" table:style-name="ce6">
            <text:p>Determina nÂ° 7980 del 29/12/2022</text:p>
          </table:table-cell>
          <table:table-cell office:value-type="string" table:style-name="ce7">
            <text:p>Determina di affidamento dei servizi di progettazione del restauro delle opere in marmo e degli intonaci degli ambienti dell'atrio e dei fondi di Palazzo Rebuffo Serra su via del Campo, Genova. CIG: 9542554CAA. Affidamento a Co.Art snc di M. Carlini e S.Meriana, Salita delle Battistine, 7 R â€“ 16125 Genova, P.IVA 03595310107 per lâ€™importo di â‚¬ 6.650,00, IVA (se dovuta) esclusa.""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<text:s/>6.650,00, IVA (se dovuta) esclusa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6">
            <text:p>7981 2022</text:p>
          </table:table-cell>
          <table:table-cell office:value-type="string" table:style-name="ce6">
            <text:p>Determina nÂ° 7981 del 29/12/2022</text:p>
          </table:table-cell>
          <table:table-cell office:value-type="string" table:style-name="ce7">
            <text:p>LAVORI DI SISTEMAZIONE DEFINITIVA DEL PASSAGGIO PEDONALE TRA GLI EDIFICI UNIVERSITARI DI VIA DODECANESO E L'ACCESSO SU VIA PADRE SEMERIA, GENOVA - D37B20000170005 - 9095957D29. Determina di di autorizzazione alla compensazione per revisione prezzi - ex art. 26, comma 1 del D.L. 50/2022 convertito con modificazioni dalla Legge n. 91/2022 â€“ e riduzione oneri covid per i lavori da eseguirsi in relazione allâ€™intervento in oggetto, a COGEAS SRL - P.Iva n. 01544370057 con sede legale in Strada Valgera 49/51 â€“ 14100 - Asti (AT) per un importo di â‚¬ 48.101,42 IVA 4% esclusa""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€ 48.101,42 oltre ad IVA per € 1.924,06 per un importo di € 50.025,48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ce2"/>
        </table:table-row>
        <table:table-row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System User</meta:initial-creator>
    <dc:creator>System User</dc:creator>
    <meta:creation-date>2023-01-24T15:46:51Z</meta:creation-date>
    <dc:date>2023-01-27T09:50:37Z</dc:date>
  </office:meta>
</office:document-meta>
</file>