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19">
      <style:table-cell-properties fo:border="thin solid #000000"/>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fo:background-color="#FFFFFF"/>
    </style:style>
    <style:style style:name="ce8" style:family="table-cell" style:parent-style-name="Default" style:data-style-name="N19">
      <style:table-cell-properties fo:border="thin solid #000000" fo:background-color="#FFFFFF"/>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automatic" fo:wrap-option="wrap"/>
      <style:text-properties style:font-name="Roboto" style:font-name-asian="Roboto" style:font-name-complex="Roboto"/>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0">
      <style:table-cell-properties style:vertical-align="automatic" fo:wrap-option="wrap"/>
      <style:text-properties style:font-name="Roboto" style:font-name-asian="Roboto" style:font-name-complex="Roboto"/>
    </style:style>
    <style:style style:name="ce13" style:family="table-cell" style:parent-style-name="Default" style:data-style-name="N4">
      <style:table-cell-properties fo:border="thin solid #000000"/>
    </style:style>
    <style:style style:name="ce14" style:family="table-cell" style:parent-style-name="Default" style:data-style-name="N0">
      <style:table-cell-properties fo:border="thin solid #000000"/>
      <style:text-properties style:font-name="Roboto" style:font-name-asian="Roboto" style:font-name-complex="Roboto"/>
    </style:style>
    <style:style style:name="ce15" style:family="table-cell" style:parent-style-name="Default" style:data-style-name="N0">
      <style:table-cell-properties fo:border-top="thin solid #000000" fo:border-bottom="thin solid #000000" fo:border-left="thin solid #000000" fo:border-right="none"/>
    </style:style>
    <style:style style:name="ce16" style:family="table-cell" style:parent-style-name="Default" style:data-style-name="N0">
      <style:table-cell-properties fo:border-top="thin solid #000000" fo:border-bottom="thin solid #000000" fo:border-left="thin solid #000000" fo:border-right="none" fo:background-color="#FFFFFF"/>
    </style:style>
    <style:style style:name="ce17" style:family="table-cell" style:parent-style-name="Default" style:data-style-name="N0">
      <style:table-cell-properties fo:border-top="thin solid #000000" fo:border-bottom="none" fo:border-left="thin solid #000000" fo:border-right="none"/>
    </style:style>
    <style:style style:name="ce18"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9" style:family="table-cell" style:parent-style-name="Default" style:data-style-name="N4">
      <style:table-cell-properties fo:border="thin solid #000000" fo:background-color="#FFFFFF"/>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Roboto" style:font-name-asian="Roboto" style:font-name-complex="Roboto"/>
    </style:style>
    <style:style style:name="ce21" style:family="table-cell" style:parent-style-name="Default" style:data-style-name="N0">
      <style:table-cell-properties fo:border="thin solid #000000" style:vertical-align="automatic" fo:wrap-option="wrap" fo:background-color="#FFFFFF"/>
      <style:text-properties style:font-name="Roboto" style:font-name-asian="Roboto" style:font-name-complex="Roboto"/>
    </style:style>
    <style:style style:name="ce22" style:family="table-cell" style:parent-style-name="Default" style:data-style-name="N0">
      <style:table-cell-properties fo:border="thin solid #000000" style:vertical-align="automatic" fo:wrap-option="wrap"/>
      <style:text-properties fo:color="#424242" style:font-name="Roboto" style:font-name-asian="Roboto" style:font-name-complex="Roboto" fo:font-weight="bold" style:font-weight-asian="bold" style:font-weight-complex="bold"/>
    </style:style>
    <style:style style:name="ce23" style:family="table-cell" style:parent-style-name="Default" style:data-style-name="N0">
      <style:table-cell-properties fo:border="thin solid #000000" style:vertical-align="automatic" fo:wrap-option="wrap"/>
      <style:text-properties fo:color="#424242" style:font-name="Roboto" style:font-name-asian="Roboto" style:font-name-complex="Roboto"/>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5" style:family="table-cell" style:parent-style-name="Default" style:data-style-name="N4">
      <style:table-cell-properties fo:border="thin solid #000000" style:vertical-align="automatic" fo:wrap-option="wrap"/>
    </style:style>
    <style:style style:name="ce26" style:family="table-cell" style:parent-style-name="Default" style:data-style-name="N0">
      <style:table-cell-properties fo:border-top="none" fo:border-bottom="none" fo:border-left="thin solid #000000" fo:border-right="thin solid #000000"/>
    </style:style>
    <style:style style:name="ce27" style:family="table-cell" style:parent-style-name="Default" style:data-style-name="N36">
      <style:table-cell-properties fo:border="thin solid #000000"/>
    </style:style>
    <style:style style:name="ce28" style:family="table-cell" style:parent-style-name="Default" style:data-style-name="N4"/>
    <style:style style:name="ce29" style:family="table-cell" style:parent-style-name="Default" style:data-style-name="N0">
      <style:table-cell-properties fo:border-top="thin solid #000000" fo:border-bottom="none" fo:border-left="thin solid #000000" fo:border-right="thin solid #000000" fo:background-color="#FFFFFF"/>
    </style:style>
    <style:style style:name="ce30" style:family="table-cell" style:parent-style-name="Default" style:data-style-name="N0">
      <style:table-cell-properties fo:border="thin solid #000000" style:vertical-align="automatic" fo:wrap-option="wrap" fo:background-color="#FFFFFF"/>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style>
    <style:style style:name="ce32" style:family="table-cell" style:parent-style-name="Default" style:data-style-name="N3">
      <style:table-cell-properties fo:border="thin solid #000000"/>
    </style:style>
    <style:style style:name="ce33" style:family="table-cell" style:parent-style-name="Default" style:data-style-name="N4">
      <style:table-cell-properties style:vertical-align="automatic" fo:wrap-option="wrap"/>
    </style:style>
    <style:style style:name="ce34" style:family="table-cell" style:parent-style-name="Default" style:data-style-name="N4">
      <style:table-cell-properties fo:border-top="thin solid #000000" fo:border-bottom="none" fo:border-left="thin solid #000000" fo:border-right="thin solid #000000"/>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6" style:family="table-cell" style:parent-style-name="Default" style:data-style-name="N0">
      <style:table-cell-properties style:vertical-align="automatic" fo:wrap-option="wrap" style:shrink-to-fit="true"/>
      <style:text-properties style:font-name="Roboto" style:font-name-asian="Roboto" style:font-name-complex="Roboto"/>
    </style:style>
    <style:style style:name="ce37" style:family="table-cell" style:parent-style-name="Default" style:data-style-name="N0">
      <style:table-cell-properties fo:border-top="thin solid #000000" fo:border-bottom="none" fo:border-left="thin solid #000000" fo:border-right="thin solid #000000"/>
      <style:text-properties style:font-name="Roboto" style:font-name-asian="Roboto" style:font-name-complex="Roboto"/>
    </style:style>
    <style:style style:name="ce38" style:family="table-cell" style:parent-style-name="Default" style:data-style-name="N0">
      <style:text-properties style:font-name="Roboto" style:font-name-asian="Roboto" style:font-name-complex="Roboto"/>
    </style:style>
    <style:style style:name="ce39" style:family="table-cell" style:parent-style-name="Default" style:data-style-name="N4">
      <style:table-cell-properties fo:border-top="thin solid #000000" fo:border-bottom="none" fo:border-left="thin solid #000000" fo:border-right="thin solid #000000" fo:background-color="#FFFFFF"/>
    </style:style>
    <style:style style:name="ce40" style:family="table-cell" style:parent-style-name="Default" style:data-style-name="N0">
      <style:table-cell-properties fo:border-top="none" fo:border-bottom="thin solid #000000" fo:border-left="thin solid #000000" fo:border-right="thin solid #000000" fo:background-color="#FFFFFF"/>
    </style:style>
    <style:style style:name="ce41" style:family="table-cell" style:parent-style-name="Default" style:data-style-name="N36"/>
    <style:style style:name="ce42" style:family="table-cell" style:parent-style-name="Default" style:data-style-name="N0">
      <style:table-cell-properties fo:border-top="none" fo:border-bottom="thin solid #000000" fo:border-left="thin solid #000000" fo:border-right="thin solid #000000"/>
    </style:style>
    <style:style style:name="co1" style:family="table-column">
      <style:table-column-properties fo:break-before="auto" style:column-width="7.40833333333333cm"/>
    </style:style>
    <style:style style:name="co2" style:family="table-column">
      <style:table-column-properties fo:break-before="auto" style:column-width="4.7625cm"/>
    </style:style>
    <style:style style:name="co3" style:family="table-column">
      <style:table-column-properties fo:break-before="auto" style:column-width="3.99520833333333cm"/>
    </style:style>
    <style:style style:name="co4" style:family="table-column">
      <style:table-column-properties fo:break-before="auto" style:column-width="15.0283333333333cm"/>
    </style:style>
    <style:style style:name="co5" style:family="table-column">
      <style:table-column-properties fo:break-before="auto" style:column-width="3.96875cm"/>
    </style:style>
    <style:style style:name="co6" style:family="table-column">
      <style:table-column-properties fo:break-before="auto" style:column-width="4.445cm"/>
    </style:style>
    <style:style style:name="co7" style:family="table-column">
      <style:table-column-properties fo:break-before="auto" style:column-width="4.25979166666667cm"/>
    </style:style>
    <style:style style:name="co8"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72.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95.2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70.5pt" style:use-optimal-row-height="false" fo:break-before="auto"/>
    </style:style>
    <style:style style:name="ro16" style:family="table-row">
      <style:table-row-properties style:row-height="96.75pt" style:use-optimal-row-height="false" fo:break-before="auto"/>
    </style:style>
    <style:style style:name="ro17" style:family="table-row">
      <style:table-row-properties style:row-height="124.5pt" style:use-optimal-row-height="false" fo:break-before="auto"/>
    </style:style>
    <style:style style:name="ro18" style:family="table-row">
      <style:table-row-properties style:row-height="141.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20pt" style:use-optimal-row-height="true" fo:break-before="auto"/>
    </style:style>
    <style:style style:name="ro21" style:family="table-row">
      <style:table-row-properties style:row-height="110.2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22.25pt" style:use-optimal-row-height="false" fo:break-before="auto"/>
    </style:style>
    <style:style style:name="ro24" style:family="table-row">
      <style:table-row-properties style:row-height="156.75pt" style:use-optimal-row-height="false" fo:break-before="auto"/>
    </style:style>
    <style:style style:name="ro25" style:family="table-row">
      <style:table-row-properties style:row-height="115.5pt" style:use-optimal-row-height="false" fo:break-before="auto"/>
    </style:style>
    <style:style style:name="ro26" style:family="table-row">
      <style:table-row-properties style:row-height="219.75pt" style:use-optimal-row-height="false" fo:break-before="auto"/>
    </style:style>
    <style:style style:name="ro27" style:family="table-row">
      <style:table-row-properties style:row-height="155.25pt" style:use-optimal-row-height="false" fo:break-before="auto"/>
    </style:style>
    <style:style style:name="ro28" style:family="table-row">
      <style:table-row-properties style:row-height="114.75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02-19T10_48_59_738_Export" table:style-name="ta1">
        <table:table-column table:style-name="co1" table:default-cell-style-name="ce1"/>
        <table:table-column table:style-name="co2" table:default-cell-style-name="ce1" table:visibility="collapse"/>
        <table:table-column table:style-name="co3" table:default-cell-style-name="ce1" table:visibility="collapse"/>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3">
            <text:p>TIPOLOGIA NUMERO E DATA</text:p>
          </table:table-cell>
          <table:table-cell table:number-columns-repeated="2" table:style-name="ce1"/>
          <table:table-cell office:value-type="string" table:style-name="ce18">
            <text:p>OGGETTO</text:p>
          </table:table-cell>
          <table:table-cell office:value-type="string" table:style-name="ce18">
            <text:p>FIRMATARIO</text:p>
          </table:table-cell>
          <table:table-cell office:value-type="string" table:style-name="ce18">
            <text:p>IMPORTO IVA ESCLUSA</text:p>
          </table:table-cell>
          <table:table-cell office:value-type="string" table:style-name="ce18">
            <text:p>NUMERO DOCUMENTI <text:s/>ALLEGATI</text:p>
          </table:table-cell>
          <table:table-cell table:number-columns-repeated="16377"/>
        </table:table-row>
        <table:table-row table:style-name="ro2">
          <table:table-cell office:value-type="string" table:style-name="ce4">
            <text:p>Determina n.17 del 10/01/2024</text:p>
          </table:table-cell>
          <table:table-cell office:value-type="date" office:date-value="2024-01-10T00:00:00" table:style-name="ce5">
            <text:p>10/01/2024</text:p>
          </table:table-cell>
          <table:table-cell office:value-type="float" office:value="2024" table:style-name="ce15">
            <text:p>2024</text:p>
          </table:table-cell>
          <table:table-cell office:value-type="string" table:style-name="ce10">
            <text:p>Determina a contrarre lavori con SEIMA- â€œInterventi edili di messa in sicurezza del vano scala piano fondi e lavori di ritinteggiatura pad. D di Via Opera Pia 11a - GENOVA - GPL12021 -</text:p>
          </table:table-cell>
          <table:table-cell office:value-type="string" table:style-name="ce4">
            <text:p>Dirigente</text:p>
          </table:table-cell>
          <table:table-cell office:value-type="float" office:value="16102.51" table:style-name="ce13">
            <text:p>16.102,51</text:p>
          </table:table-cell>
          <table:table-cell office:value-type="float" office:value="1" table:style-name="ce4">
            <text:p>1</text:p>
          </table:table-cell>
          <table:table-cell table:number-columns-repeated="16377"/>
        </table:table-row>
        <table:table-row table:style-name="ro1">
          <table:table-cell office:value-type="string" table:style-name="ce4">
            <text:p>Determina n.18 del 10/01/2024</text:p>
          </table:table-cell>
          <table:table-cell office:value-type="date" office:date-value="2024-01-10T00:00:00" table:style-name="ce5">
            <text:p>10/01/2024</text:p>
          </table:table-cell>
          <table:table-cell office:value-type="float" office:value="2024" table:style-name="ce15">
            <text:p>2024</text:p>
          </table:table-cell>
          <table:table-cell office:value-type="string" table:style-name="ce10">
            <text:p>Nomina RUP _ Interventi edili sul Polo di San Martino, Genova - CIG A047DABD3B â€“ GPL12023</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1">
          <table:table-cell office:value-type="string" table:style-name="ce4">
            <text:p>Determina n.20 del 10/01/2024</text:p>
          </table:table-cell>
          <table:table-cell office:value-type="date" office:date-value="2024-01-10T00:00:00" table:style-name="ce5">
            <text:p>10/01/2024</text:p>
          </table:table-cell>
          <table:table-cell office:value-type="float" office:value="2024" table:style-name="ce15">
            <text:p>2024</text:p>
          </table:table-cell>
          <table:table-cell office:value-type="string" table:style-name="ce10">
            <text:p>Interventi edili sul Polo di San Martino, Genova_ Determina a contrarre lavori con SIC Edil - GPL12023</text:p>
          </table:table-cell>
          <table:table-cell office:value-type="string" table:style-name="ce4">
            <text:p>Dirigente</text:p>
          </table:table-cell>
          <table:table-cell office:value-type="float" office:value="8456.31" table:style-name="ce13">
            <text:p>8.456,31</text:p>
          </table:table-cell>
          <table:table-cell office:value-type="float" office:value="1" table:style-name="ce4">
            <text:p>1</text:p>
          </table:table-cell>
          <table:table-cell table:number-columns-repeated="16377"/>
        </table:table-row>
        <table:table-row table:style-name="ro3">
          <table:table-cell office:value-type="string" table:style-name="ce4">
            <text:p>Determina n.21 del 10/01/2024</text:p>
          </table:table-cell>
          <table:table-cell office:value-type="date" office:date-value="2024-01-10T00:00:00" table:style-name="ce5">
            <text:p>10/01/2024</text:p>
          </table:table-cell>
          <table:table-cell office:value-type="float" office:value="2024" table:style-name="ce15">
            <text:p>2024</text:p>
          </table:table-cell>
          <table:table-cell office:value-type="string" table:style-name="ce10">
            <text:p>Determina nomina collaboratori GPL n. 12023 personale destinatario della ripartizione del fondo per le funzioni tecniche di cui allâ€™articolo 113, comma 3, del D.Lgs. 18 aprile 2016, n. 50 - Interventi edili sul Polo di San Martino â€“ GENOVAâ€ - CIG A047DABD3B.</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23 del 10/01/2024</text:p>
          </table:table-cell>
          <table:table-cell office:value-type="date" office:date-value="2024-01-10T00:00:00" table:style-name="ce5">
            <text:p>10/01/2024</text:p>
          </table:table-cell>
          <table:table-cell office:value-type="float" office:value="2024" table:style-name="ce15">
            <text:p>2024</text:p>
          </table:table-cell>
          <table:table-cell office:value-type="string" table:style-name="ce10">
            <text:p>Determina nomina ufficio progettazione (Geom. Giacomo Dagnino progettazione esecutiva per le opere edili) per GPL n. 12023 - Interventi edili sul Polo di San Martino â€“ GENOVAâ€ - CIG A047DABD3B.</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31 del 11/01/2024</text:p>
          </table:table-cell>
          <table:table-cell office:value-type="date" office:date-value="2024-01-11T00:00:00" table:style-name="ce5">
            <text:p>11/01/2024</text:p>
          </table:table-cell>
          <table:table-cell office:value-type="float" office:value="2024" table:style-name="ce15">
            <text:p>2024</text:p>
          </table:table-cell>
          <table:table-cell office:value-type="string" table:style-name="ce10">
            <text:p>Determina a contrarre per Lavori per la costruzione di manufatto per la detenzione di sostanze radioattive presso la sezione di Genova dellâ€™istituto nazionale di fisica nucleare (INFN). CIG 9651710B0C - CUP D31B21005850005</text:p>
          </table:table-cell>
          <table:table-cell office:value-type="string" table:style-name="ce4">
            <text:p>Dirigente</text:p>
          </table:table-cell>
          <table:table-cell office:value-type="float" office:value="787.2" table:style-name="ce4">
            <text:p>787,2</text:p>
          </table:table-cell>
          <table:table-cell office:value-type="float" office:value="1" table:style-name="ce4">
            <text:p>1</text:p>
          </table:table-cell>
          <table:table-cell table:number-columns-repeated="16377"/>
        </table:table-row>
        <table:table-row table:style-name="ro2">
          <table:table-cell office:value-type="string" table:style-name="ce7">
            <text:p>Determina n.34 del 11/01/2024</text:p>
          </table:table-cell>
          <table:table-cell office:value-type="date" office:date-value="2024-01-11T00:00:00" table:style-name="ce8">
            <text:p>11/01/2024</text:p>
          </table:table-cell>
          <table:table-cell office:value-type="float" office:value="2024" table:style-name="ce16">
            <text:p>2024</text:p>
          </table:table-cell>
          <table:table-cell office:value-type="string" table:style-name="ce21">
            <text:p>OGGETTO: (11/2023) Affidamento dei lavori di bonifica e smaltimento di MCA a matrice friabile (guaina bituminosa) porzione copertura piana dei padiglioni Villa Cambiaso - CIG: A0198309A4</text:p>
          </table:table-cell>
          <table:table-cell office:value-type="string" table:style-name="ce7">
            <text:p>Dirigente</text:p>
          </table:table-cell>
          <table:table-cell table:style-name="ce7"/>
          <table:table-cell office:value-type="float" office:value="1" table:style-name="ce4">
            <text:p>1</text:p>
          </table:table-cell>
          <table:table-cell table:number-columns-repeated="16377" table:style-name="ce9"/>
        </table:table-row>
        <table:table-row table:style-name="ro2">
          <table:table-cell office:value-type="string" table:style-name="ce4">
            <text:p>Determina n.35 del 11/01/2024</text:p>
          </table:table-cell>
          <table:table-cell office:value-type="date" office:date-value="2024-01-11T00:00:00" table:style-name="ce5">
            <text:p>11/01/2024</text:p>
          </table:table-cell>
          <table:table-cell office:value-type="float" office:value="2024" table:style-name="ce15">
            <text:p>2024</text:p>
          </table:table-cell>
          <table:table-cell office:value-type="string" table:style-name="ce10">
            <text:p>(15/2023) Lavori per la riqualificazione impianto a ventilconvettori ed opere accessorie presso Uffici e Aule poste ai piani 1Â° 2Â° 3Â° 4Â° 7Â° del Dipartimento di Matematica sito in Via Dodecaneso 35 - <text:s/>CIG A00F0DE5E9</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51 del 16/01/2024</text:p>
          </table:table-cell>
          <table:table-cell office:value-type="date" office:date-value="2024-01-16T00:00:00" table:style-name="ce5">
            <text:p>16/01/2024</text:p>
          </table:table-cell>
          <table:table-cell office:value-type="float" office:value="2024" table:style-name="ce15">
            <text:p>2024</text:p>
          </table:table-cell>
          <table:table-cell office:value-type="string" table:style-name="ce10">
            <text:p>Determina di nomina RUP R. Lambertini per GPL 12001 Riqualifica impianto di condizionamento presso la Stanza frigoriferi -80Â°C posta al 4Â° piano di PALAZZO DELLE SCIENZE sito in C.so Europa n. 26.</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52 del 16/01/2024</text:p>
          </table:table-cell>
          <table:table-cell office:value-type="date" office:date-value="2024-01-16T00:00:00" table:style-name="ce5">
            <text:p>16/01/2024</text:p>
          </table:table-cell>
          <table:table-cell office:value-type="float" office:value="2024" table:style-name="ce15">
            <text:p>2024</text:p>
          </table:table-cell>
          <table:table-cell office:value-type="string" table:style-name="ce10">
            <text:p>Determina di nomina RUP G. Agnese per Manutenzione straordinaria del complesso di Valletta Puggia finalizzata allâ€™impermeabilizzazione e allâ€™efficientamento energetico CUP D34D23002640001</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3">
          <table:table-cell office:value-type="string" table:style-name="ce4">
            <text:p>Determina n.53 del 16/01/2024</text:p>
          </table:table-cell>
          <table:table-cell office:value-type="date" office:date-value="2024-01-16T00:00:00" table:style-name="ce5">
            <text:p>16/01/2024</text:p>
          </table:table-cell>
          <table:table-cell office:value-type="float" office:value="2024" table:style-name="ce15">
            <text:p>2024</text:p>
          </table:table-cell>
          <table:table-cell office:value-type="string" table:style-name="ce10">
            <text:p>Determina di nomina collaboratori per Intervento di ristrutturazione del piano -2 della Clinica Oculistica allâ€™Ospedale San Martino in Genova Viale Benedetto XV, 9 e realizzazione di un nuovo spazio didattico da circa 300 posti - CUP D32B23000160001</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54 del 16/01/2024</text:p>
          </table:table-cell>
          <table:table-cell office:value-type="date" office:date-value="2024-01-16T00:00:00" table:style-name="ce5">
            <text:p>16/01/2024</text:p>
          </table:table-cell>
          <table:table-cell office:value-type="float" office:value="2024" table:style-name="ce15">
            <text:p>2024</text:p>
          </table:table-cell>
          <table:table-cell office:value-type="string" table:style-name="ce10">
            <text:p>Determina di nomina Coordinatore della Sicurezza in fase di Progettazione per Progetto per la realizzazione di servizi per gli studenti al Polo dellâ€™Albergo dei Poveri - nuova palestra CUP D35F21000590005</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4">
          <table:table-cell office:value-type="string" table:style-name="ce4">
            <text:p>Determina n.63 del 18/01/2024</text:p>
          </table:table-cell>
          <table:table-cell office:value-type="date" office:date-value="2024-01-18T00:00:00" table:style-name="ce5">
            <text:p>18/01/2024</text:p>
          </table:table-cell>
          <table:table-cell office:value-type="float" office:value="2024" table:style-name="ce15">
            <text:p>2024</text:p>
          </table:table-cell>
          <table:table-cell office:value-type="string" table:style-name="ce10">
            <text:p>Rettifica Determina n. 6855 del 20/11/2023 Adesione Consip per n. 18 monitor</text:p>
          </table:table-cell>
          <table:table-cell office:value-type="string" table:style-name="ce4">
            <text:p>Dirigente</text:p>
          </table:table-cell>
          <table:table-cell office:value-type="float" office:value="4206.6000000000004" table:style-name="ce13">
            <text:p>4.206,60</text:p>
          </table:table-cell>
          <table:table-cell office:value-type="float" office:value="1" table:style-name="ce4">
            <text:p>1</text:p>
          </table:table-cell>
          <table:table-cell table:number-columns-repeated="16377"/>
        </table:table-row>
        <table:table-row table:style-name="ro3">
          <table:table-cell office:value-type="string" table:style-name="ce7">
            <text:p>Determina n.138 del 26/01/2024</text:p>
          </table:table-cell>
          <table:table-cell office:value-type="date" office:date-value="2024-01-26T00:00:00" table:style-name="ce8">
            <text:p>26/01/2024</text:p>
          </table:table-cell>
          <table:table-cell office:value-type="float" office:value="2024" table:style-name="ce16">
            <text:p>2024</text:p>
          </table:table-cell>
          <table:table-cell office:value-type="string" table:style-name="ce21">
            <text:p>Fornitura e posa in opera di reti anticalcinacci e tessuto antipolvere in corrispondenza dei soffitti a volta della sala auditorium e palco Casa Paganini in Piazza Santa Maria in Passione 34 CIG B01836629F GPL 12026_ Nomina RUP Ing. Luca Barillari</text:p>
          </table:table-cell>
          <table:table-cell office:value-type="string" table:style-name="ce7">
            <text:p>Dirigente</text:p>
          </table:table-cell>
          <table:table-cell table:style-name="ce7"/>
          <table:table-cell office:value-type="float" office:value="1" table:style-name="ce4">
            <text:p>1</text:p>
          </table:table-cell>
          <table:table-cell table:number-columns-repeated="16377" table:style-name="ce9"/>
        </table:table-row>
        <table:table-row table:style-name="ro5">
          <table:table-cell office:value-type="string" table:style-name="ce4">
            <text:p>Determina n.182 del 31/01/2024</text:p>
          </table:table-cell>
          <table:table-cell office:value-type="date" office:date-value="2024-01-31T00:00:00" table:style-name="ce5">
            <text:p>31/01/2024</text:p>
          </table:table-cell>
          <table:table-cell office:value-type="float" office:value="2024" table:style-name="ce15">
            <text:p>2024</text:p>
          </table:table-cell>
          <table:table-cell office:value-type="string" table:style-name="ce10">
            <text:p>Fornitura e posa in opera di reti anticalcinacci e tessuto antipolvere in corrispondenza dei soffitti a volta della sala auditorium e palco Casa Paganini in Piazza Santa Maria in Passione 34 CIG B01836629F GPL 12026 DETERMINA di individuare il personale destinatario della ripartizione del fondo per le funzioni tecniche di cui allâ€™articolo 113, comma 3, del D.Lgs. 18 aprile 2016, n. 50 nei seguenti soggetti: CHIARA PAOLA SARTINI in qualitÃ  di verificatore; PAOLA REPETTO e TIZIANA IVALDI in qualitÃ  di collaboratori giuridico-amministrativi e collaboratori giuridico-amministrativi (fase esecutiva); GIACOMO DAGNINO in qualitÃ  di Direttore Lavori ovvero Direttore Lavori, ispettore di cantiere, Direttore Operativo.</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3">
          <table:table-cell office:value-type="string" table:style-name="ce7">
            <text:p>Determina n.183 del 31/01/2024</text:p>
          </table:table-cell>
          <table:table-cell office:value-type="date" office:date-value="2024-01-31T00:00:00" table:style-name="ce8">
            <text:p>31/01/2024</text:p>
          </table:table-cell>
          <table:table-cell office:value-type="float" office:value="2024" table:style-name="ce16">
            <text:p>2024</text:p>
          </table:table-cell>
          <table:table-cell office:value-type="string" table:style-name="ce21">
            <text:p>DETERMINA di conferire a Giacomo Dagnino l'incarico di progettazione esecutiva - progettista Opere Edili per la â€œFornitura e posa in opera di reti anticalcinacci e tessuto antipolvere in corrispondenza dei soffitti a volta della sala auditorium e palco Casa Paganini in Piazza Santa Maria in Passione 34â€.</text:p>
          </table:table-cell>
          <table:table-cell office:value-type="string" table:style-name="ce7">
            <text:p>Dirigente</text:p>
          </table:table-cell>
          <table:table-cell table:style-name="ce7"/>
          <table:table-cell office:value-type="float" office:value="1" table:style-name="ce4">
            <text:p>1</text:p>
          </table:table-cell>
          <table:table-cell table:number-columns-repeated="16377" table:style-name="ce9"/>
        </table:table-row>
        <table:table-row table:style-name="ro2">
          <table:table-cell office:value-type="string" table:style-name="ce4">
            <text:p>Determina n.190 del 31/01/2024</text:p>
          </table:table-cell>
          <table:table-cell office:value-type="date" office:date-value="2024-01-31T00:00:00" table:style-name="ce5">
            <text:p>31/01/2024</text:p>
          </table:table-cell>
          <table:table-cell office:value-type="float" office:value="2024" table:style-name="ce15">
            <text:p>2024</text:p>
          </table:table-cell>
          <table:table-cell office:value-type="string" table:style-name="ce10">
            <text:p>Determina a contrarre per GPL nÂ° 12026 - Fornitura e posa in opera di reti anticalcinacci e tessuto antipolvere in corrispondenza dei soffitti a volta della sala auditorium e palco Casa Paganini in Piazza Santa Maria in Passione 34â€</text:p>
          </table:table-cell>
          <table:table-cell office:value-type="string" table:style-name="ce4">
            <text:p>Dirigente</text:p>
          </table:table-cell>
          <table:table-cell office:value-type="float" office:value="9287.56" table:style-name="ce13">
            <text:p>9.287,56</text:p>
          </table:table-cell>
          <table:table-cell office:value-type="float" office:value="1" table:style-name="ce4">
            <text:p>1</text:p>
          </table:table-cell>
          <table:table-cell table:number-columns-repeated="16377"/>
        </table:table-row>
        <table:table-row table:style-name="ro3">
          <table:table-cell office:value-type="string" table:style-name="ce7">
            <text:p>Determina n.210 del 31/01/2024</text:p>
          </table:table-cell>
          <table:table-cell office:value-type="date" office:date-value="2024-01-31T00:00:00" table:style-name="ce8">
            <text:p>31/01/2024</text:p>
          </table:table-cell>
          <table:table-cell office:value-type="float" office:value="2024" table:style-name="ce16">
            <text:p>2024</text:p>
          </table:table-cell>
          <table:table-cell office:value-type="string" table:style-name="ce21">
            <text:p>Determina aggiudicazione verifica della progettazione esecutiva relativa alle opere di manutenzione straordinaria e alle nuove realizzazioni presso il Centro Sportivo Universitario di Valletta Puggia, Genova CUP: D31B21005380001 â€“ CIG: B012F35884</text:p>
          </table:table-cell>
          <table:table-cell office:value-type="string" table:style-name="ce7">
            <text:p>Dirigente</text:p>
          </table:table-cell>
          <table:table-cell office:value-type="float" office:value="14700" table:style-name="ce7">
            <text:p>14700</text:p>
          </table:table-cell>
          <table:table-cell office:value-type="float" office:value="1" table:style-name="ce4">
            <text:p>1</text:p>
          </table:table-cell>
          <table:table-cell table:number-columns-repeated="16377" table:style-name="ce9"/>
        </table:table-row>
        <table:table-row table:style-name="ro3">
          <table:table-cell office:value-type="string" table:style-name="ce7">
            <text:p>Determina n.213 del 01/02/2024</text:p>
          </table:table-cell>
          <table:table-cell office:value-type="date" office:date-value="2024-02-01T00:00:00" table:style-name="ce8">
            <text:p>01/02/2024</text:p>
          </table:table-cell>
          <table:table-cell office:value-type="float" office:value="2024" table:style-name="ce16">
            <text:p>2024</text:p>
          </table:table-cell>
          <table:table-cell office:value-type="string" table:style-name="ce21">
            <text:p>Determina di approvazione do variante in corso dâ€™opera per intervento denominato "Riqualificazione estetica delle superfici basamentali degli edifici universitari situati ai civici nn. 4 e 5 di Via Balbi" - <text:s/>GPL 11966 CIG 979584395D CUP D39I23000240005</text:p>
          </table:table-cell>
          <table:table-cell office:value-type="string" table:style-name="ce7">
            <text:p>Dirigente</text:p>
          </table:table-cell>
          <table:table-cell office:value-type="float" office:value="327.10500000000002" table:style-name="ce7">
            <text:p>327,105</text:p>
          </table:table-cell>
          <table:table-cell office:value-type="float" office:value="1" table:style-name="ce4">
            <text:p>1</text:p>
          </table:table-cell>
          <table:table-cell table:number-columns-repeated="16377" table:style-name="ce9"/>
        </table:table-row>
        <table:table-row table:style-name="ro2">
          <table:table-cell office:value-type="string" table:style-name="ce4">
            <text:p>Determina n.266 del 05/02/2024</text:p>
          </table:table-cell>
          <table:table-cell office:value-type="date" office:date-value="2024-02-05T00:00:00" table:style-name="ce5">
            <text:p>05/02/2024</text:p>
          </table:table-cell>
          <table:table-cell office:value-type="float" office:value="2024" table:style-name="ce15">
            <text:p>2024</text:p>
          </table:table-cell>
          <table:table-cell office:value-type="string" table:style-name="ce10">
            <text:p>Determina nomina collaboratori_Riqualifica impianto di condizionamento presso la Stanza frigoriferi -80Â°C posta al 4Â° piano di PALAZZO DELLE SCIENZE sito in C.so Europa n. 26. GPL 12001</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267 del 05/02/2024</text:p>
          </table:table-cell>
          <table:table-cell office:value-type="date" office:date-value="2024-02-05T00:00:00" table:style-name="ce5">
            <text:p>05/02/2024</text:p>
          </table:table-cell>
          <table:table-cell office:value-type="float" office:value="2024" table:style-name="ce15">
            <text:p>2024</text:p>
          </table:table-cell>
          <table:table-cell office:value-type="string" table:style-name="ce10">
            <text:p>Determina ufficio di progettazione_Riqualifica impianto di condizionamento presso la Stanza frigoriferi -80Â°C posta al 4Â° piano di PALAZZO DELLE SCIENZE sito in C.so Europa n. 26. GPL 12001</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268 del 05/02/2024</text:p>
          </table:table-cell>
          <table:table-cell office:value-type="date" office:date-value="2024-02-05T00:00:00" table:style-name="ce5">
            <text:p>05/02/2024</text:p>
          </table:table-cell>
          <table:table-cell office:value-type="float" office:value="2024" table:style-name="ce15">
            <text:p>2024</text:p>
          </table:table-cell>
          <table:table-cell office:value-type="string" table:style-name="ce10">
            <text:p>Determina_ Nomina collaboratori_Progetto Pinqua - Restauro e risanamento conservativo della strada interna per un nuovo percorso urbano tra UniversitÃ , CittÃ  e Parco Della Valletta Carbonara. CIG 9744993E9C CUP D35F21000120001</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269 del 05/02/2024</text:p>
          </table:table-cell>
          <table:table-cell office:value-type="date" office:date-value="2024-02-05T00:00:00" table:style-name="ce5">
            <text:p>05/02/2024</text:p>
          </table:table-cell>
          <table:table-cell office:value-type="float" office:value="2024" table:style-name="ce15">
            <text:p>2024</text:p>
          </table:table-cell>
          <table:table-cell office:value-type="string" table:style-name="ce10">
            <text:p>DETERMINA di assegnare allâ€™Ing. Luca Barillari le funzioni di Responsabile unico del procedimento per lâ€™intervento di â€œSostituzione di serramenti presso la Palazzina Concorsi sita in Via Balbi 5â€.</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270 del 05/02/2024</text:p>
          </table:table-cell>
          <table:table-cell office:value-type="date" office:date-value="2024-02-05T00:00:00" table:style-name="ce5">
            <text:p>05/02/2024</text:p>
          </table:table-cell>
          <table:table-cell office:value-type="float" office:value="2024" table:style-name="ce15">
            <text:p>2024</text:p>
          </table:table-cell>
          <table:table-cell office:value-type="string" table:style-name="ce10">
            <text:p>DETERMINA di assegnare allâ€™Ing. Luca Barillari le funzioni di Responsabile unico del procedimento per lâ€™intervento di â€œLavori vari di manutenzione da fabbro e falegname presso Polo Albaro e Valletta Puggiaâ€.</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6">
          <table:table-cell office:value-type="string" table:style-name="ce4">
            <text:p>Determina n.363 del 10/02/2024</text:p>
          </table:table-cell>
          <table:table-cell table:style-name="ce5"/>
          <table:table-cell table:style-name="ce15"/>
          <table:table-cell office:value-type="string" table:style-name="ce10">
            <text:p>Rettifica Determina di aggiudicazione servizio di assistenza al RUP in fase di precontenzioso per i “Lavori di sistemazione definitiva del passaggio pedonale tra gli edifici universitari di via Dodecaneso e l’accesso su via Padre Semeria, Genova”</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6">
          <table:table-cell office:value-type="string" table:style-name="ce4">
            <text:p>Determina n.394 del 13/02/2024</text:p>
          </table:table-cell>
          <table:table-cell table:style-name="ce5"/>
          <table:table-cell table:style-name="ce15"/>
          <table:table-cell office:value-type="string" table:style-name="ce10">
            <text:p>DETERMINA di affidare a e-distribuzione S.p.A. l’intervento di messa fuori servizio dei contatori POD IT001E00098662, dalle ore 08,30 del 23 febbraio 2024 sino alle ore 15,30, per INTERVENTO DI DISALIMENTAZIONE FORNITURA MT - impianto DY30-2-550312 Via Ugo Foscolo 1- Comune di Genova- per eseguire lavori di manutenzione della cabina elettrica.</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7">
          <table:table-cell office:value-type="string" table:style-name="ce4">
            <text:p>Determina n.397 del 13/02/2024</text:p>
          </table:table-cell>
          <table:table-cell table:style-name="ce5"/>
          <table:table-cell table:style-name="ce15"/>
          <table:table-cell office:value-type="string" table:style-name="ce10">
            <text:p>DETERMINA di affidare a RTI “T.C.M. SRL e SISTEMI e INTEGRAZIONI SRL” i lavori che rientrano nell’ Accordo “L’affidamento di lavori di manutenzione su impianti elettrici e affini, negli edifici di proprietà, o in uso a qualsiasi titolo, dell’Università degli Studi di Genova, riconducibili alla categoria OS30 di cui al D.P.R. 207/2010” dettagliati nella richiesta GPL n° 12003 compilata da Rodolfo Exner e autorizzata dal Dirigente in data 18.10.2023,.per il rifacimento FM ed illuminazione del passaggio pedonale tra gli edifici universitari di Via Dodecaneso l’accesso su Via padre Semeria.</text:p>
          </table:table-cell>
          <table:table-cell office:value-type="string" table:style-name="ce4">
            <text:p>Dirigente</text:p>
          </table:table-cell>
          <table:table-cell office:value-type="float" office:value="39975.22" table:style-name="ce13">
            <text:p>39.975,22</text:p>
          </table:table-cell>
          <table:table-cell office:value-type="float" office:value="1" table:style-name="ce4">
            <text:p>1</text:p>
          </table:table-cell>
          <table:table-cell table:number-columns-repeated="16377"/>
        </table:table-row>
        <table:table-row table:style-name="ro8">
          <table:table-cell office:value-type="string" table:style-name="ce4">
            <text:p>Determina n.398 del 13/02/2024</text:p>
          </table:table-cell>
          <table:table-cell table:style-name="ce5"/>
          <table:table-cell table:style-name="ce15"/>
          <table:table-cell office:value-type="string" table:style-name="ce10">
            <text:p>DETERMINA 1) di affidare all’impresa ATI CESAG SRL – RIVOTTI MAURIZIO SNC i lavori he rientrano nell’ Accordo quadro per “L’affidamento di lavori di manutenzione, negli edifici di proprietà o in uso a qualsiasi titolo, dell’Università degli Studi di Genova, riconducibili alla categoria OS6 di cui al D.P.R. 207/2010”; dettagliati nella richiesta GPL n° 12020 compilata da Giacomo Dagnino e autorizzata dal Dirigente in data 11.12.2023 per lavori la sostituzione di serramenti presso la Palazzina Concorsi sita in Via Balbi 5</text:p>
          </table:table-cell>
          <table:table-cell office:value-type="string" table:style-name="ce4">
            <text:p>Dirigente</text:p>
          </table:table-cell>
          <table:table-cell office:value-type="float" office:value="42789.29" table:style-name="ce13">
            <text:p>42.789,29</text:p>
          </table:table-cell>
          <table:table-cell office:value-type="float" office:value="1" table:style-name="ce4">
            <text:p>1</text:p>
          </table:table-cell>
          <table:table-cell table:number-columns-repeated="16377"/>
        </table:table-row>
        <table:table-row table:style-name="ro8">
          <table:table-cell office:value-type="string" table:style-name="ce4">
            <text:p>Determina n.400 del 13/02/2024</text:p>
          </table:table-cell>
          <table:table-cell table:style-name="ce5"/>
          <table:table-cell table:style-name="ce15"/>
          <table:table-cell office:value-type="string" table:style-name="ce10">
            <text:p>DETERMINA di affidare all’impresa ATI CESAG SRL – RIVOTTI MAURIZIO SNC i lavori che rientrano nell’ Accordo“L’affidamento di lavori di manutenzione, negli edifici di proprietà o in uso a qualsiasi titolo, dell’Università degli Studi di Genova, riconducibili alla categoria OS6 di cui al D.P.R. 207/2010”; dettagliati nella richiesta GPL n° 12027 compilata da Caterina Giovanna Russo e autorizzata dal Dirigente in data 26.01.2024per lavori vari di manutenzione da fabbro e falegname presso Polo Albaro e Valletta Puggia</text:p>
          </table:table-cell>
          <table:table-cell office:value-type="string" table:style-name="ce4">
            <text:p>Dirigente</text:p>
          </table:table-cell>
          <table:table-cell office:value-type="float" office:value="15616.47" table:style-name="ce13">
            <text:p>15.616,47</text:p>
          </table:table-cell>
          <table:table-cell office:value-type="float" office:value="1" table:style-name="ce4">
            <text:p>1</text:p>
          </table:table-cell>
          <table:table-cell table:number-columns-repeated="16377"/>
        </table:table-row>
        <table:table-row table:style-name="ro1">
          <table:table-cell office:value-type="string" table:style-name="ce4">
            <text:p>Determina n.401 del 13/02/2024</text:p>
          </table:table-cell>
          <table:table-cell office:value-type="date" office:date-value="2024-02-13T00:00:00" table:style-name="ce5">
            <text:p>13/02/2024</text:p>
          </table:table-cell>
          <table:table-cell office:value-type="float" office:value="2024" table:style-name="ce15">
            <text:p>2024</text:p>
          </table:table-cell>
          <table:table-cell office:value-type="string" table:style-name="ce10">
            <text:p>Determina di nomina collaboratori per GPL 12027 - Lavori vari di manutenzione da fabbro e falegname presso Polo Albaro e Valletta Puggia.</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1">
          <table:table-cell office:value-type="string" table:style-name="ce4">
            <text:p>Determina n.402 del 13/02/2024</text:p>
          </table:table-cell>
          <table:table-cell office:value-type="date" office:date-value="2024-02-13T00:00:00" table:style-name="ce5">
            <text:p>13/02/2024</text:p>
          </table:table-cell>
          <table:table-cell office:value-type="float" office:value="2024" table:style-name="ce15">
            <text:p>2024</text:p>
          </table:table-cell>
          <table:table-cell office:value-type="string" table:style-name="ce10">
            <text:p>Determina di nomina collaboratori per GPL 12020 - Sostituzione di serramenti presso la Palazzina Concorsi sita in Via Balbi 5</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403 del 13/2024</text:p>
          </table:table-cell>
          <table:table-cell office:value-type="date" office:date-value="2024-02-13T00:00:00" table:style-name="ce5">
            <text:p>13/02/2024</text:p>
          </table:table-cell>
          <table:table-cell office:value-type="float" office:value="2024" table:style-name="ce15">
            <text:p>2024</text:p>
          </table:table-cell>
          <table:table-cell office:value-type="string" table:style-name="ce10">
            <text:p>Determina di nomina ufficio progettazione <text:s/>per GPL 12020 - Sostituzione di serramenti presso la Palazzina Concorsi sita in Via Balbi 5. (Progettazione esecutiva opere edili Geom. Giacomo Dagnino)</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404 del 13/02/2024</text:p>
          </table:table-cell>
          <table:table-cell office:value-type="date" office:date-value="2024-02-13T00:00:00" table:style-name="ce5">
            <text:p>13/02/2024</text:p>
          </table:table-cell>
          <table:table-cell office:value-type="float" office:value="2024" table:style-name="ce15">
            <text:p>2024</text:p>
          </table:table-cell>
          <table:table-cell office:value-type="string" table:style-name="ce10">
            <text:p>Determina di nomina ufficio progettazione per GPL 12027 - Lavori vari di manutenzione da fabbro e falegname presso Polo Albaro e Valletta Puggia (Progettazione esecutiva opere edili Geom. Caterina Giovanna Russo).</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438 del 14/02/2024</text:p>
          </table:table-cell>
          <table:table-cell office:value-type="date" office:date-value="2024-02-14T00:00:00" table:style-name="ce5">
            <text:p>14/02/2024</text:p>
          </table:table-cell>
          <table:table-cell office:value-type="float" office:value="2024" table:style-name="ce15">
            <text:p>2024</text:p>
          </table:table-cell>
          <table:table-cell office:value-type="string" table:style-name="ce10">
            <text:p>Determina di nomina RUP per GPL 12029 - Copertura provvisoria in tubi e giunti propedeutica a bonifica soletta padiglioni Villa Cambiaso Via Montallegro 1 CIG B05DCDAC5C</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3">
          <table:table-cell office:value-type="string" table:style-name="ce7">
            <text:p>Determina n.482 del 15/02/2024</text:p>
          </table:table-cell>
          <table:table-cell office:value-type="date" office:date-value="2024-02-15T00:00:00" table:style-name="ce8">
            <text:p>15/02/2024</text:p>
          </table:table-cell>
          <table:table-cell office:value-type="float" office:value="2024" table:style-name="ce16">
            <text:p>2024</text:p>
          </table:table-cell>
          <table:table-cell office:value-type="string" table:style-name="ce21">
            <text:p>Determina di approvazione variante per GPL n. 11779 - Lavori di: âˆ’ Sostituzione n. 17 finestre presso Palazzina ex economato sita in Via Balbi 5; âˆ’ Sostituzione n. 2 persiane e 1 porta finestra presso Via Balbi 22; âˆ’ Manutenzione di n. 23 finestre e di n. 2 persiane presso Via balbi 22</text:p>
          </table:table-cell>
          <table:table-cell office:value-type="string" table:style-name="ce7">
            <text:p>Dirigente</text:p>
          </table:table-cell>
          <table:table-cell office:value-type="float" office:value="3599.67" table:style-name="ce19">
            <text:p>3.599,67</text:p>
          </table:table-cell>
          <table:table-cell office:value-type="float" office:value="1" table:style-name="ce4">
            <text:p>1</text:p>
          </table:table-cell>
          <table:table-cell table:number-columns-repeated="16377" table:style-name="ce9"/>
        </table:table-row>
        <table:table-row table:style-name="ro9">
          <table:table-cell office:value-type="string" table:style-name="ce4">
            <text:p>Determina n.483 del 15/02/2024</text:p>
          </table:table-cell>
          <table:table-cell office:value-type="date" office:date-value="2024-02-15T00:00:00" table:style-name="ce5">
            <text:p>15/02/2024</text:p>
          </table:table-cell>
          <table:table-cell office:value-type="float" office:value="2024" table:style-name="ce15">
            <text:p>2024</text:p>
          </table:table-cell>
          <table:table-cell office:value-type="string" table:style-name="ce10">
            <text:p>Determina di nomina collaboratori amministrativi per "Adeguamento delle uscite di emergenza del IV piano (nuova passerella uscita Aula Pellitteri e creazione di rampa al posto dei gradini in altra uscita), consolidamento di porzione di muro di sostegno dell'Orto Botanico e rimozione passerella in metallo di collegamento con Orto Botanico, Via Balbi 5". CUP D38H22001110005</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10">
          <table:table-cell office:value-type="string" table:style-name="ce4">
            <text:p>Determina n.484 del 15/02/2024</text:p>
          </table:table-cell>
          <table:table-cell office:value-type="date" office:date-value="2024-02-15T00:00:00" table:style-name="ce5">
            <text:p>15/02/2024</text:p>
          </table:table-cell>
          <table:table-cell office:value-type="float" office:value="2024" table:style-name="ce15">
            <text:p>2024</text:p>
          </table:table-cell>
          <table:table-cell office:value-type="string" table:style-name="ce10">
            <text:p>Determina di nomina Ing. Stefano Bergamini collaudatore statico per "Adeguamento delle uscite di emergenza del IV piano (nuova passerella uscita Aula Pellitteri e creazione di rampa al posto dei gradini in altra uscita), consolidamento di porzione di muro di sostegno dell'Orto Botanico e rimozione passerella in metallo di collegamento con Orto Botanico, Via Balbi 5". CUP D38H22001110005</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486 del 15/02/2024</text:p>
          </table:table-cell>
          <table:table-cell office:value-type="date" office:date-value="2024-02-15T00:00:00" table:style-name="ce5">
            <text:p>15/02/2024</text:p>
          </table:table-cell>
          <table:table-cell office:value-type="float" office:value="2024" table:style-name="ce15">
            <text:p>2024</text:p>
          </table:table-cell>
          <table:table-cell office:value-type="string" table:style-name="ce10">
            <text:p>Determina di nomina Direttore Operativo con funzione di Coordinatore della Sicurezza in fase di esecuzione per "Lavori di rifacimento della cabina di trasformazione dell'edificio di Viale Cembrano (P180)" - CUP D32B22001250005</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11">
          <table:table-cell office:value-type="string" table:style-name="ce4">
            <text:p>Determina n.487 del 15/02/2024</text:p>
          </table:table-cell>
          <table:table-cell table:style-name="ce5"/>
          <table:table-cell table:style-name="ce15"/>
          <table:table-cell office:value-type="string" table:style-name="ce10">
            <text:p>Determina di proroga Accordo Quadro n. 1268 del 05.03.2021 avente per oggetto “L’affidamento di lavori di manutenzione, negli edifici di proprietà o in uso a qualsiasi titolo, dell’Università degli Studi di Genova, riconducibili alla categoria OS6 di cui al D.P.R. 207/2010”, per un importo massimo di € 950.000 oltre IVA”</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12">
          <table:table-cell office:value-type="string" table:style-name="ce4">
            <text:p>Determina n.566 del 20/02/2024</text:p>
          </table:table-cell>
          <table:table-cell table:style-name="ce4"/>
          <table:table-cell table:style-name="ce15"/>
          <table:table-cell office:value-type="string" table:style-name="ce10">
            <text:p>DETERMINA di individuare il personale destinatario della ripartizione del fondo per le funzioni tecniche di cui all’articolo 113, comma 3, del D.lgs. 18 aprile 2016, n. 50 per la copertura provvisoria in tubi e giunti propedeutica a bonifica soletta padiglioni Villa Cambiaso Via Montallegro 1 CIG B05DCDAC5C GPL 12029</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13">
          <table:table-cell office:value-type="string" table:style-name="ce4">
            <text:p>Determina n.568 del 20/02/2024</text:p>
          </table:table-cell>
          <table:table-cell table:number-columns-repeated="2" table:style-name="ce1"/>
          <table:table-cell office:value-type="string" table:style-name="ce10">
            <text:p>DETERMINA di conferire per lo svolgimento delle attività relative all’intervento di: “Copertura provvisoria in tubi e giunti propedeutica a bonifica soletta padiglioni Villa Cambiaso Via Montallegro 1” l'incarico di Progettazione esecutiva − Progettista Strutturale a Massimiliano D’Antonio.</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13">
          <table:table-cell office:value-type="string" table:style-name="ce4">
            <text:p>Determina n.654 del 22/02/2024</text:p>
          </table:table-cell>
          <table:table-cell table:number-columns-repeated="2" table:style-name="ce1"/>
          <table:table-cell office:value-type="string" table:style-name="ce10">
            <text:p>Determina di rettifica del contratto per il servizio di verifica dell'aggiornamento prezzi e revisione elaborati di progetto esecutivo relativo alla realizzazione di una nuova palestra nel complesso storico denominato Albergo dei Poveri,</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14">
          <table:table-cell office:value-type="string" table:style-name="ce4">
            <text:p>Determina n.660 del 22/02/2024</text:p>
          </table:table-cell>
          <table:table-cell table:number-columns-repeated="2" table:style-name="ce1"/>
          <table:table-cell office:value-type="string" table:style-name="ce10">
            <text:p>Determina a contrarre per lavori in Accordo Quadro, ai sensi dell’art. 54 del D.lgs. 50/16, avente per oggetto “L’affidamento di lavori relativi ad interventi di manutenzione edile ed impiantistica da effettuarsi negli edifici di proprietà o in uso a qualsiasi titolo, dell’Università degli Studi di Genova, riconducibili alla categoria OG2 di cui al D.P.R. 207/2010” - intervento GPL n° 12029 “Copertura provvisoria in tubi e giunti propedeutica a bonifica soletta padiglioni Villa Cambiaso Via Montallegro 1”</text:p>
          </table:table-cell>
          <table:table-cell office:value-type="string" table:style-name="ce4">
            <text:p>Dirigente</text:p>
          </table:table-cell>
          <table:table-cell office:value-type="float" office:value="14365.11" table:style-name="ce13">
            <text:p>14.365,11</text:p>
          </table:table-cell>
          <table:table-cell office:value-type="float" office:value="1" table:style-name="ce4">
            <text:p>1</text:p>
          </table:table-cell>
          <table:table-cell table:number-columns-repeated="16377"/>
        </table:table-row>
        <table:table-row table:style-name="ro14">
          <table:table-cell office:value-type="string" table:style-name="ce4">
            <text:p>Determina n.751 del 27/02/2024</text:p>
          </table:table-cell>
          <table:table-cell table:number-columns-repeated="2" table:style-name="ce1"/>
          <table:table-cell office:value-type="string" table:style-name="ce10">
            <text:p>DETERMINA di assegnare a Roberto Lambertini le funzioni di Responsabile unico del procedimento per l’intervento di “Riqualifica impianto di condizionamento tipo VRV DIPARTIMENTO DI FISICA – Via Dodecaneso 33 – Piano Terra Aula 607 Dottorandi”.</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15">
          <table:table-cell office:value-type="string" table:style-name="ce11">
            <text:p>Determina n.842 del 29/02/2024</text:p>
          </table:table-cell>
          <table:table-cell table:number-columns-repeated="2" table:style-name="ce1"/>
          <table:table-cell office:value-type="string" table:style-name="ce10">
            <text:p>Determina a contrarre per lavori. INTERVENTO DI DISALIMENTAZIONE FORNITURA MT - Codice POD IT001E00096659 Nostro impianto DY30-2- 169578 Viale Cembrano Snc- Comune di Genova</text:p>
          </table:table-cell>
          <table:table-cell office:value-type="string" table:style-name="ce4">
            <text:p>Dirigente</text:p>
          </table:table-cell>
          <table:table-cell office:value-type="float" office:value="388" table:style-name="ce13">
            <text:p>388,00</text:p>
          </table:table-cell>
          <table:table-cell office:value-type="float" office:value="1" table:style-name="ce4">
            <text:p>1</text:p>
          </table:table-cell>
          <table:table-cell table:number-columns-repeated="16377"/>
        </table:table-row>
        <table:table-row table:style-name="ro16">
          <table:table-cell office:value-type="string" table:style-name="ce4">
            <text:p>Determina n.843 del 29/02/2024</text:p>
          </table:table-cell>
          <table:table-cell table:style-name="ce4"/>
          <table:table-cell table:style-name="ce15"/>
          <table:table-cell office:value-type="string" table:style-name="ce10">
            <text:p>Determina di nomina RUP per intervento di Messa in sicurezza definitiva di alcune tramezzature in calcestruzzo cellulare-Ex Albergo dei poveri Piazzale Emanuele Brignole 2 GPL 12022</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870 del 01/03/2024</text:p>
          </table:table-cell>
          <table:table-cell table:number-columns-repeated="2" table:style-name="ce9"/>
          <table:table-cell office:value-type="string" table:style-name="ce22">
            <text:p>Determina di nomina Collaboratori per GPL 12025 - Riqualifica impianto di condizionamento tipo VRV DIPARTIMENTO DI FISICA – Via Dodecaneso 33 – Piano Terra Aula 607 Dottorandi</text:p>
          </table:table-cell>
          <table:table-cell office:value-type="string" table:style-name="ce4">
            <text:p>Dirigente</text:p>
          </table:table-cell>
          <table:table-cell table:style-name="ce7"/>
          <table:table-cell office:value-type="float" office:value="1" table:style-name="ce4">
            <text:p>1</text:p>
          </table:table-cell>
          <table:table-cell table:number-columns-repeated="16377" table:style-name="ce9"/>
        </table:table-row>
        <table:table-row table:style-name="ro17">
          <table:table-cell office:value-type="string" table:style-name="ce4">
            <text:p>Determina n.915 del 05/03/2024</text:p>
          </table:table-cell>
          <table:table-cell table:number-columns-repeated="2" table:style-name="ce9"/>
          <table:table-cell office:value-type="string" table:style-name="ce10">
            <text:p>DETERMINA di conferire a Roberto Lambertini l'ncarico per lo svolgimento delle attività di Progettazione esecutiva opere edili relativamente ai lavori di riqualifica impianto di condizionamento tipo VRV DIPARTIMENTO DI FISICA – Via Dodecaneso 33 – Piano Terra Aula 607 Dottorandi.</text:p>
          </table:table-cell>
          <table:table-cell office:value-type="string" table:style-name="ce4">
            <text:p>Dirigente</text:p>
          </table:table-cell>
          <table:table-cell table:style-name="ce7"/>
          <table:table-cell office:value-type="float" office:value="1" table:style-name="ce4">
            <text:p>1</text:p>
          </table:table-cell>
          <table:table-cell table:number-columns-repeated="16377" table:style-name="ce9"/>
        </table:table-row>
        <table:table-row table:style-name="ro18">
          <table:table-cell office:value-type="string" table:style-name="ce4">
            <text:p>Determina n.921 del 05/03/2024</text:p>
          </table:table-cell>
          <table:table-cell table:number-columns-repeated="2" table:style-name="ce9"/>
          <table:table-cell office:value-type="string" table:style-name="ce10">
            <text:p>DETERMINA di affidare alla ditta PAOLO BARCHI S.R.L. i lavori che rientrano nell’ Accordo Quadro, ai sensi dell’art. 54 del D.Lgs 50/16, avente per oggetto “L’affidamento di lavori di manutenzione negli edifici di proprietà o in uso a qualsiasi titolo dell’Università degli Studi di Genova, riconducibili alla categoria OS28 di cui al D.P.R. 207/2010”; dettagliati nella richiesta GPL n° 12025 compilata da Roberto Lambertini e autorizzata dal Dirigente in data 31.01.2024 per la riqualifica dell'impianto di condizionamento tipo VRV DIPARTIMENTO DI FISICA – Via Dodecaneso 33 – Piano Terra Aula 607 Dottorandi</text:p>
          </table:table-cell>
          <table:table-cell office:value-type="string" table:style-name="ce4">
            <text:p>Dirigente</text:p>
          </table:table-cell>
          <table:table-cell office:value-type="float" office:value="10195.299999999999" table:style-name="ce13">
            <text:p>10.195,30</text:p>
          </table:table-cell>
          <table:table-cell office:value-type="float" office:value="1" table:style-name="ce4">
            <text:p>1</text:p>
          </table:table-cell>
          <table:table-cell table:number-columns-repeated="16377" table:style-name="ce9"/>
        </table:table-row>
        <table:table-row table:style-name="ro2">
          <table:table-cell office:value-type="string" table:style-name="ce4">
            <text:p>Determina n.937 del 06/03/2024</text:p>
          </table:table-cell>
          <table:table-cell table:number-columns-repeated="2" table:style-name="ce1"/>
          <table:table-cell office:value-type="string" table:style-name="ce10">
            <text:p>Incentivi_ Nomina collaboratori_ Messa in sicurezza definitiva di alcune tramezzature in calcestruzzo cellulare-Ex Albergo dei poveri Piazzale Emanuele Brignole 2 GPL 12022</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939 del 06/03/2024</text:p>
          </table:table-cell>
          <table:table-cell table:number-columns-repeated="2" table:style-name="ce1"/>
          <table:table-cell office:value-type="string" table:style-name="ce10">
            <text:p>Nomine ufficio progettazione_ Messa in sicurezza definitiva di alcune tramezzature in calcestruzzo cellulare-Ex Albergo dei poveri Piazzale Emanuele Brignole 2 GPL 12022</text:p>
          </table:table-cell>
          <table:table-cell office:value-type="string" table:style-name="ce4">
            <text:p>Dirigente</text:p>
          </table:table-cell>
          <table:table-cell office:value-type="float" office:value="2374.34" table:style-name="ce4">
            <text:p>2374,34</text:p>
          </table:table-cell>
          <table:table-cell office:value-type="float" office:value="1" table:style-name="ce4">
            <text:p>1</text:p>
          </table:table-cell>
          <table:table-cell table:number-columns-repeated="16377"/>
        </table:table-row>
        <table:table-row table:style-name="ro3">
          <table:table-cell office:value-type="string" table:style-name="ce4">
            <text:p>Determina n.941 del 06/03/2024</text:p>
          </table:table-cell>
          <table:table-cell table:number-columns-repeated="2" table:style-name="ce1"/>
          <table:table-cell office:value-type="string" table:style-name="ce10">
            <text:p>APPROVAZIONE DI VARIANTE _ GPL12015 - PALAZZINA DELLE SCIENZE - INTERVENTI EDILI VARI: MESSA IN SICUREZZA DAL RISCHIO SFONDELLAMENTO, RIPRISTINO INFILTRAZIONE – V.LE BENEDETTO XV 5, GENOVA – CIG Z733BB20D7</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11">
            <text:p>Determina n.960 del 06/03/2024</text:p>
          </table:table-cell>
          <table:table-cell table:number-columns-repeated="2" table:style-name="ce1"/>
          <table:table-cell office:value-type="string" table:style-name="ce10">
            <text:p>Approvazione variante in corso d'opera_GPL 11779_ Affidamento diretto dei lavori riguardanti la verifica dello stato conservativo del soffitto a volta della sala Casa Paganini - Ex Chiesa di Santa Maria in Passione n°34. CIG 9756049253</text:p>
          </table:table-cell>
          <table:table-cell office:value-type="string" table:style-name="ce4">
            <text:p>Dirigente</text:p>
          </table:table-cell>
          <table:table-cell office:value-type="float" office:value="6239.97" table:style-name="ce13">
            <text:p>6.239,97</text:p>
          </table:table-cell>
          <table:table-cell office:value-type="float" office:value="1" table:style-name="ce4">
            <text:p>1</text:p>
          </table:table-cell>
          <table:table-cell table:number-columns-repeated="16377"/>
        </table:table-row>
        <table:table-row table:style-name="ro19">
          <table:table-cell office:value-type="string" table:style-name="ce11">
            <text:p>Determina n.1072 del 11/03/2024</text:p>
          </table:table-cell>
          <table:table-cell table:number-columns-repeated="2" table:style-name="ce1"/>
          <table:table-cell office:value-type="string" table:style-name="ce10">
            <text:p>Nomina collaboratori tecnici Progetto Pinqua - Restauro dell’atrio di ingresso da Via Del Campo e risanamento del piano fondi del palazzo Rebuffo-Serra. CUP D35F21000020001</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2">
          <table:table-cell office:value-type="string" table:style-name="ce4">
            <text:p>Determina n.1073 del 11/03/2024</text:p>
          </table:table-cell>
          <table:table-cell table:style-name="ce4"/>
          <table:table-cell table:style-name="ce15"/>
          <table:table-cell office:value-type="string" table:style-name="ce10">
            <text:p>Nomina collaboratori tecnici Progetto Pinqua - Restauro e risanamento conservativo della strada interna per un nuovo percorso urbano tra Università, Città e Parco Della Valletta Carbonara. CUP D35F21000120001</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087 del 12/03/2024</text:p>
          </table:table-cell>
          <table:table-cell table:style-name="ce4"/>
          <table:table-cell table:style-name="ce15"/>
          <table:table-cell office:value-type="string" table:style-name="ce10">
            <text:p>Determina di rettifica CUP indicato nella determina n. 5081 del 08.09.2023 per intervento di Realizzazione nuovo gruppo di refrigerazione per servizi degli studenti presso il Polo dell’Albergo dei Poveri - CUP D39I22000350001</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1">
          <table:table-cell office:value-type="string" table:style-name="ce4">
            <text:p>Determina n.1088 del 12/03/2024</text:p>
          </table:table-cell>
          <table:table-cell table:style-name="ce4"/>
          <table:table-cell table:style-name="ce15"/>
          <table:table-cell office:value-type="string" table:style-name="ce10">
            <text:p>Determina di nomina RUP per GPL 12031 -Intervento controsoffitto per messa in sicurezza a seguito infiltrazioni padiglione 4 Largo R. Benzi 10 CIG B0A7DD9024</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1">
          <table:table-cell office:value-type="string" table:style-name="ce4">
            <text:p>Determina n.1089 del 12/03/2024</text:p>
          </table:table-cell>
          <table:table-cell table:style-name="ce4"/>
          <table:table-cell table:style-name="ce15"/>
          <table:table-cell office:value-type="string" table:style-name="ce10">
            <text:p>Determina di nomina RUP per GPL 12037 - Intervento di rifacimento cavedio Chimica Industriale Viale Benedetto XV3 CIG B0A7D849FC</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20">
          <table:table-cell office:value-type="string" table:style-name="ce4">
            <text:p>Determina n.1093 del 12/03/2024</text:p>
          </table:table-cell>
          <table:table-cell table:style-name="ce4"/>
          <table:table-cell table:style-name="ce15"/>
          <table:table-cell office:value-type="string" table:style-name="ce10">
            <text:p>DETERMINA di assegnare all’Arch. Chiara Paola Sartini le funzioni di Responsabile Unico del Progetto (RUP) per le fasi di programmazione, progettazione, affidamento ed esecuzione per il seguente intervento: “Accordo quadro, ai sensi dell’art. 59 del D. Lgs. 36/2023 avente in oggetto l’affidamento di “lavori di manutenzione negli edifici di proprietà, o in uso a qualsiasi titolo, dell’Università degli Studi di Genova, riconducibili alla categoria OG2 di cui al D.P.R. 207/2010 (importo massimo euro 900.000 + iva – durata 24 mesi più eventuali 6 mesi)”.</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21">
          <table:table-cell office:value-type="string" table:style-name="ce4">
            <text:p>Determina n.1127 del 13/03/2024</text:p>
          </table:table-cell>
          <table:table-cell table:style-name="ce4"/>
          <table:table-cell table:style-name="ce15"/>
          <table:table-cell office:value-type="string" table:style-name="ce10">
            <text:p>DETERMINA di individuare per l'intervento di rifacimento cavedio Chimica Industriale Viale Benedetto XV3 CIG B0A7D849FC GPL 12037 il personale destinatario della ripartizione del fondo per le funzioni tecniche di cui all’articolo 113, comma 3, del D.Lgs. 18 aprile 2016, n. 50 nei seguenti soggetti: CHIARA PAOLA SARTINI in qualità di verificatore in fase di verifica, PAOLA REPETTO e TIZIANA IVALDI in qualità di collaboratori giuridico-amministrativi in fase di verifica e in fase di esecuzione, DANIELA MARAZZI in qualità di collaboratore tecnico in fase esecuzione, Giacomo Dagnino in Direttore Lavori ovvero Direttore Lavori, ispettore di cantiere, Direttore Operativo.</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22">
          <table:table-cell office:value-type="string" table:style-name="ce4">
            <text:p>Determina n.1129del 13/03/2024</text:p>
          </table:table-cell>
          <table:table-cell table:style-name="ce4"/>
          <table:table-cell table:style-name="ce15"/>
          <table:table-cell office:value-type="string" table:style-name="ce10">
            <text:p>DETERMINA di individuare per la sostituzione controsoffitto per messa in sicurezza a seguito infiltrazioni padiglione 4 S. Martino Largo R. Benzi 10 CIG B0A7DD9024 GPL 12031 il personale destinatario della ripartizione del fondo per le funzioni tecniche di cui all’articolo 113, comma 3, del D.Lgs. 18 aprile 2016, n. 50 nei seguenti soggetti: CHIARA PAOLA SARTINI in qualità di verificatore in fase di verifica, PAOLA REPETTO e TIZIANA IVALDI</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22">
          <table:table-cell office:value-type="string" table:style-name="ce4">
            <text:p>Determina n.1130 del 13/03/2024</text:p>
          </table:table-cell>
          <table:table-cell table:style-name="ce4"/>
          <table:table-cell table:style-name="ce15"/>
          <table:table-cell office:value-type="string" table:style-name="ce10">
            <text:p>DETERMINA di conferire per la sostituzione controsoffitto per messa in sicurezza a seguito infiltrazioni padiglione 4 S. Martino Largo R. Benzi 10 CIG B0A7DD9024 GPL 12031 l'incarico di progettista Opere Edili a Daniela Marazzi.</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23">
          <table:table-cell office:value-type="string" table:style-name="ce4">
            <text:p>Determina n.1131 del 13/03/2024</text:p>
          </table:table-cell>
          <table:table-cell table:style-name="ce4"/>
          <table:table-cell table:style-name="ce15"/>
          <table:table-cell office:value-type="string" table:style-name="ce10">
            <text:p>DETERMINA di conferire per l'Intervento di rifacimento cavedio Chimica Industriale Viale Benedetto XV3 l'incarico di progettista Opere Edili a Giacomo Dagnino.</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20">
          <table:table-cell office:value-type="string" table:style-name="ce4">
            <text:p>Determina n.1144 del 13/03/2024</text:p>
          </table:table-cell>
          <table:table-cell table:style-name="ce4"/>
          <table:table-cell table:style-name="ce15"/>
          <table:table-cell office:value-type="string" table:style-name="ce10">
            <text:p>DETERMINA di affidare alla Cesag SRL i lavori che rientrano nell’ Accordo Quadro, ai sensi dell’art. 54 del D.lgs. 50/16, avente per oggetto “L’affidamento di lavori relativi ad interventi di manutenzione edile ed impiantistica da effettuarsi negli edifici di proprietà o in uso a qualsiasi titolo, dell’Università degli Studi di Genova, riconducibili alla categoria OG2 di cui al D.P.R. 207/2010”, dettagliati nella richiesta GPL n° 12031 compilata da Daniela Marazzi per la sostituzione controsoffitto vano scale causa infiltrazione da copertura padiglione 4 S. Martino L.go Benzi 10.</text:p>
          </table:table-cell>
          <table:table-cell office:value-type="string" table:style-name="ce4">
            <text:p>Dirigente</text:p>
          </table:table-cell>
          <table:table-cell office:value-type="float" office:value="13475.79" table:style-name="ce13">
            <text:p>13.475,79</text:p>
          </table:table-cell>
          <table:table-cell office:value-type="float" office:value="1" table:style-name="ce4">
            <text:p>1</text:p>
          </table:table-cell>
          <table:table-cell table:number-columns-repeated="16377"/>
        </table:table-row>
        <table:table-row table:style-name="ro24">
          <table:table-cell office:value-type="string" table:style-name="ce4">
            <text:p>Determina n.1146 del 13/03/2024</text:p>
          </table:table-cell>
          <table:table-cell table:style-name="ce4"/>
          <table:table-cell table:style-name="ce15"/>
          <table:table-cell office:value-type="string" table:style-name="ce10">
            <text:p>DETERMINA di affidare alla Cesag SRL i lavori che rientrano nell’ AccordoQuadro, ai sensi dell’art. 54 del D.lgs. 50/16, avente per oggetto “L’affidamento di lavori relativi ad interventi di manutenzione edile ed impiantistica da effettuarsi negli edifici di proprietà o in uso a qualsiasi titolo, dell’Università degli Studi di Genova, riconducibili alla categoria OG2 di cui al D.P.R. 207/2010”, dettagliati nella richiesta GPL n° 12037 compilata da Giacomo Dagnino e autorizzata dal Dirigente in data 06.03.2024, per il rifacimento cavedio Chimica Industriale Viale Benedetto XV3.</text:p>
          </table:table-cell>
          <table:table-cell office:value-type="string" table:style-name="ce4">
            <text:p>Dirigente</text:p>
          </table:table-cell>
          <table:table-cell office:value-type="float" office:value="19295.13" table:style-name="ce13">
            <text:p>19.295,13</text:p>
          </table:table-cell>
          <table:table-cell office:value-type="float" office:value="1" table:style-name="ce4">
            <text:p>1</text:p>
          </table:table-cell>
          <table:table-cell table:number-columns-repeated="16377"/>
        </table:table-row>
        <table:table-row table:style-name="ro25">
          <table:table-cell office:value-type="string" table:style-name="ce4">
            <text:p>Determina n.1198 del 14/03/2024</text:p>
          </table:table-cell>
          <table:table-cell table:style-name="ce4"/>
          <table:table-cell table:style-name="ce15"/>
          <table:table-cell office:value-type="string" table:style-name="ce10">
            <text:p>DETERMINA di assegnare a Luca Barillari le funzioni di Responsabile unico del procedimento per l’intervento di fornitura e messa in opera di pannelli in alluminio presso l’Albergo dei Poveri sito in P.le Emanuele Brignole 2.</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26">
          <table:table-cell office:value-type="string" table:style-name="ce4">
            <text:p>Determina n.1199 del 14/03/2024</text:p>
          </table:table-cell>
          <table:table-cell table:style-name="ce4"/>
          <table:table-cell table:style-name="ce15"/>
          <table:table-cell office:value-type="string" table:style-name="ce10">
            <text:p>DETERMINA di individuare, per il servizio di “Manutenzione edile, manutenzione impianti antincendio e manutenzione impianti fissi di trasporto (ascensori, montascale ecc.) compresi i relativi servizi di governo, in adesione all’Accordo Quadro della Città Metropolitana di Genova Servizi integrati di facility management da eseguirsi sugli immobili in uso a qualsiasi titolo alle pubbliche amministrazioni del territorio della regione Liguria, adibiti prevalentemente ad uso ufficio e/o ad attività scolastiche – appalto verde (dm 11 ottobre 2017; dm 07 marzo 2012; dm 10 marzo 2020)”, il personale destinatario della ripartizione del fondo per le funzioni tecniche di cui all’articolo 113, comma 3, del D.Lgs. 18 aprile 2016, n. 50, cui vengono assegnate le funzioni di seguito specificate: - Servizio Manutenzione Edile o Collaboratore Tecnico in fase di esecuzione con funzione di Direttore Operativo: Alessandro Sanguineti, Manuela Lastrico, Marco Polzone - Servizio Manutenzione Antincendio o Collaboratore Tecnico in fase di esecuzione con funzione di Direttore Operativo: Davide Riviecc</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27">
          <table:table-cell office:value-type="string" table:style-name="ce4">
            <text:p>Determina n.1200 del 14/03/2024</text:p>
          </table:table-cell>
          <table:table-cell table:style-name="ce4"/>
          <table:table-cell table:style-name="ce15"/>
          <table:table-cell office:value-type="string" table:style-name="ce10">
            <text:p>DETERMINA di nominare, per il servizio di “Manutenzione edile, manutenzione impianti antincendio e manutenzione impianti fissi di trasporto (ascensori, montascale ecc.) compresi i relativi servizi di governo, in adesione all’Accordo Quadro della Città Metropolitana di Genova Servizi integrati di facility management da eseguirsi sugli immobili in uso a qualsiasi titolo alle pubbliche amministrazioni del territorio della regione Liguria, adibiti prevalentemente ad uso ufficio e/o ad attività scolastiche – appalto verde (dm 11 ottobre 2017; dm 07 marzo 2012; dm 10 marzo 2020)”, Simone Perrone Collaboratore Tecnico in fase di esecuzione con funzione di Direttore Operativo, per il servizio manutenzione edile, in sostituzione del Gregorio Sauvageon.</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28">
          <table:table-cell office:value-type="string" table:style-name="ce4">
            <text:p>Determina n.1224 del 15/03/2024</text:p>
          </table:table-cell>
          <table:table-cell table:style-name="ce4"/>
          <table:table-cell table:style-name="ce15"/>
          <table:table-cell office:value-type="string" table:style-name="ce10">
            <text:p>(08/2024) Affidamento dei lavori di riqualificazione impianto di condizionamento -Palazzo delle Scienze - DISTAV - C.so Europa n. 26 Stanza frigoriferi -80°C - 4° piano Università degli Studi di Genova – CIG B06F0AFC0D</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10">
          <table:table-cell office:value-type="string" table:style-name="ce4">
            <text:p>Determina n.1243 del 15/03/2024</text:p>
          </table:table-cell>
          <table:table-cell table:style-name="ce4"/>
          <table:table-cell table:style-name="ce15"/>
          <table:table-cell office:value-type="string" table:style-name="ce10">
            <text:p>Determina a contrarre per GPL n° 12028 - Lavori di fornitura e messa in opera di pannelli in alluminio” presso l’Albergo dei Poveri sito in P.le Emanuele Brignole 2. dell’Accordo Quadro, ai sensi dell’art. 54 del D.Lgs 50/16, avente per oggetto “L’affidamento di lavori di manutenzione, negli edifici di proprietà o in uso a qualsiasi titolo, dell’Università degli Studi di Genova, riconducibili alla categoria OS6 di cui al D.P.R. 207/2010”</text:p>
          </table:table-cell>
          <table:table-cell office:value-type="string" table:style-name="ce4">
            <text:p>Dirigente</text:p>
          </table:table-cell>
          <table:table-cell office:value-type="float" office:value="4382.49" table:style-name="ce13">
            <text:p>4.382,49</text:p>
          </table:table-cell>
          <table:table-cell office:value-type="float" office:value="1" table:style-name="ce4">
            <text:p>1</text:p>
          </table:table-cell>
          <table:table-cell table:number-columns-repeated="16377"/>
        </table:table-row>
        <table:table-row table:style-name="ro10">
          <table:table-cell office:value-type="string" table:style-name="ce4">
            <text:p>Determina n.1244 del 15/03/2024</text:p>
          </table:table-cell>
          <table:table-cell table:style-name="ce4"/>
          <table:table-cell table:style-name="ce15"/>
          <table:table-cell office:value-type="string" table:style-name="ce10">
            <text:p>Determina nomina RUP per per l’“Affidamento di servizi attinenti all’architettura e all’ingegneria per redazione delle Dichiarazioni di Rispondenza (DI.RI.) dei seguenti Palazzi di proprietà dell’Università: 1- Palazzo dell’Università (via Balbi 5 – Genova); 2- DCCI Valletta Puggia (via Dodecaneso 31 – Genova); 3- DIFI Valletta Puggia (via Dodecaneso 33 – Genova); 4- DIMA Valletta Puggia (via Dodecaneso 35 – Genova).</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20">
          <table:table-cell office:value-type="string" table:style-name="ce4">
            <text:p>Determina n.1245 del 15/03/2024</text:p>
          </table:table-cell>
          <table:table-cell table:style-name="ce4"/>
          <table:table-cell table:style-name="ce15"/>
          <table:table-cell office:value-type="string" table:style-name="ce10">
            <text:p>Determina nomina RUP per per l’ “Affidamento di servizi attinenti all’architettura e all’ingegneria per la valutazione del rischio dovuto alle scariche atmosferiche dei seguenti Palazzi di proprietà dell’Università: 1- Palazzo Balbi Cattaneo (via Balbi 2 – Genova); 2- Palazzo Balbi Senarega (via Balbi 4 – Genova); 3- Palazzo dell’Università (via Balbi 5 – Genova); 4- Palazzo Raggio (via Balbi 6 – Genova); 5- Palazzo Rebuffo Serra (piazza di Santa Sabina 2a – Genova); 6- DCCI Valletta Puggia (via Dodecaneso 31 – Genova); 7- DIFI Valletta Puggia (via Dodecaneso 33 – Genova); 8- DIMA Valletta Puggia (via Dodeca</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1">
          <table:table-cell office:value-type="string" table:style-name="ce4">
            <text:p>Determina n.1246 del 15/03/2024</text:p>
          </table:table-cell>
          <table:table-cell table:style-name="ce4"/>
          <table:table-cell table:style-name="ce15"/>
          <table:table-cell office:value-type="string" table:style-name="ce10">
            <text:p>Determina nomina collaboratori per GPL 12028 - Fornitura e messa in opera di pannelli in alluminio presso l’Albergo dei Poveri sito in P.le Emanuele Brignole 2</text:p>
          </table:table-cell>
          <table:table-cell office:value-type="string" table:style-name="ce4">
            <text:p>Dirigente</text:p>
          </table:table-cell>
          <table:table-cell table:style-name="ce13"/>
          <table:table-cell office:value-type="float" office:value="1" table:style-name="ce4">
            <text:p>1</text:p>
          </table:table-cell>
          <table:table-cell table:number-columns-repeated="16377"/>
        </table:table-row>
        <table:table-row table:style-name="ro3">
          <table:table-cell office:value-type="string" table:style-name="ce4">
            <text:p>Determina n.1247 del 15/03/2024</text:p>
          </table:table-cell>
          <table:table-cell table:style-name="ce4"/>
          <table:table-cell table:style-name="ce15"/>
          <table:table-cell office:value-type="string" table:style-name="ce10">
            <text:p>Determina di rettifica incarico dell’Ing. Elisa Lovisolo da DO strutture a DO per le opere architettoniche per Progetto Pinqua - Restauro e risanamento conservativo della strada interna per un nuovo percorso urbano tra Università, Città e Parco Della Valletta Carbonara. CIG 9744993E9C CUP D35F21000120001</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256 del 15/03/2024</text:p>
          </table:table-cell>
          <table:table-cell table:style-name="ce4"/>
          <table:table-cell table:style-name="ce15"/>
          <table:table-cell office:value-type="string" table:style-name="ce10">
            <text:p>Determina di nomina ufficio progettazione per GPL 12028 - Fornitura e messa in opera di pannelli in alluminio presso l’Albergo dei Poveri sito in P.le Emanuele Brignole 2 (Progettazione esecutiva opere edili: Geom. Marco Zuccalà).</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0">
          <table:table-cell office:value-type="string" table:style-name="ce4">
            <text:p>Determina n.1315 del 19/03/2024</text:p>
          </table:table-cell>
          <table:table-cell table:style-name="ce4"/>
          <table:table-cell table:style-name="ce15"/>
          <table:table-cell office:value-type="string" table:style-name="ce10">
            <text:p>DETERMINA di affidare alla Cesag SRL i lavori che rientrano nell’ Accordo Quadro, ai sensi dell’art. 54 del D.lgs. 50/16, avente per oggetto “L’affidamento di lavori relativi ad interventi di manutenzione edile ed impiantistica da effettuarsi negli edifici di proprietà o in uso a qualsiasi titolo, dell’Università degli Studi di Genova, riconducibili alla categoria OG2 di cui al D.P.R. 207/2010”; meglio dettagliati nella richiesta GPL n° 12022 compilata da Matteo Nebiacolombo per la messa in sicurezza definitiva di alcune tramezzature in calcestruzzo cellulare-Ex Albergo dei poveri Piazzale Emanuele Brignole 2.</text:p>
          </table:table-cell>
          <table:table-cell office:value-type="string" table:style-name="ce4">
            <text:p>Dirigente</text:p>
          </table:table-cell>
          <table:table-cell office:value-type="float" office:value="79496.42" table:style-name="ce13">
            <text:p>79.496,42</text:p>
          </table:table-cell>
          <table:table-cell office:value-type="float" office:value="1" table:style-name="ce4">
            <text:p>1</text:p>
          </table:table-cell>
          <table:table-cell table:number-columns-repeated="16377"/>
        </table:table-row>
        <table:table-row table:style-name="ro10">
          <table:table-cell office:value-type="string" table:style-name="ce4">
            <text:p>Determina n.1316 del 19/03/2024</text:p>
          </table:table-cell>
          <table:table-cell table:style-name="ce4"/>
          <table:table-cell table:style-name="ce15"/>
          <table:table-cell office:value-type="string" table:style-name="ce10">
            <text:p>Determina di adeguamento compenso per DL CSE per l'intervento di adeguamento delle uscite di emergenza del IV piano (nuova passerella uscita Aula Pellitteri e creazione di rampa al posto dei gradini in altra uscita), consolidamento di porzione di muro di sostegno dell'Orto Botanico e rimozione passerella in metallo di collegamento con Orto Botanico, Balbi 5 Genova. CUP: D38H22001110005 - CIG: 9384381C2D</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11">
            <text:p>Determina n.1363 del 21/03/2024</text:p>
          </table:table-cell>
          <table:table-cell table:style-name="ce11"/>
          <table:table-cell table:style-name="ce17"/>
          <table:table-cell office:value-type="string" table:style-name="ce10">
            <text:p>Determina di variante in corso d'opera per PALAZZINA DELLE SCIENZE - INTERVENTI EDILI VARI AL PIANO SECONDO: RISANAMENTO LOCALI E PAVIMENTAZIONI – VIALE BENEDETTO XV 5, GENOVA – CIG Z543D3658F</text:p>
          </table:table-cell>
          <table:table-cell office:value-type="string" table:style-name="ce4">
            <text:p>Dirigente</text:p>
          </table:table-cell>
          <table:table-cell office:value-type="float" office:value="2739.54" table:style-name="ce13">
            <text:p>2.739,54</text:p>
          </table:table-cell>
          <table:table-cell office:value-type="float" office:value="1" table:style-name="ce4">
            <text:p>1</text:p>
          </table:table-cell>
          <table:table-cell table:number-columns-repeated="16377"/>
        </table:table-row>
        <table:table-row table:style-name="ro4">
          <table:table-cell office:value-type="string" table:style-name="ce4">
            <text:p>Determina n.1370 del 21/03/2024</text:p>
          </table:table-cell>
          <table:table-cell table:style-name="ce4"/>
          <table:table-cell table:style-name="ce15"/>
          <table:table-cell office:value-type="string" table:style-name="ce14">
            <text:p>Determina di aggiudicazione fornitura DPI - CIG: B0C36943EC</text:p>
          </table:table-cell>
          <table:table-cell office:value-type="string" table:style-name="ce4">
            <text:p>Dirigente</text:p>
          </table:table-cell>
          <table:table-cell office:value-type="float" office:value="3980" table:style-name="ce13">
            <text:p>3.980,00</text:p>
          </table:table-cell>
          <table:table-cell office:value-type="float" office:value="1" table:style-name="ce4">
            <text:p>1</text:p>
          </table:table-cell>
          <table:table-cell table:number-columns-repeated="16377"/>
        </table:table-row>
        <table:table-row table:style-name="ro3">
          <table:table-cell office:value-type="string" table:style-name="ce4">
            <text:p>Determina n.1415 del 22/03/2024</text:p>
          </table:table-cell>
          <table:table-cell table:style-name="ce4"/>
          <table:table-cell table:style-name="ce15"/>
          <table:table-cell office:value-type="string" table:style-name="ce10">
            <text:p>Determina di nomina CSE per Lavori di realizzazione di impianto di condizionamento ed opere accessorie a servizio della Sala Registrazioni e della Sala Regia – Palazzo Serra – Piazza S. Sabina n. 2 – Locali E-Learning 1° piano ammezzato. GPL 11972 CIG A0041A900D CUP D32B23001940005</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511 del 22/03/2024</text:p>
          </table:table-cell>
          <table:table-cell table:number-columns-repeated="2" table:style-name="ce4"/>
          <table:table-cell office:value-type="string" table:style-name="ce10">
            <text:p>Determina di nomina RUP per GPL 12041 - Riqualificazione impianto di condizionamento ed opere accessorie presso Cabina Elettrica piano fondi -1 della CLINICA OCULISTICA sita in V.le Benedetto XV n. 9 GPL 12041</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11">
            <text:p>Determina n.1536 del 22/03/2024</text:p>
          </table:table-cell>
          <table:table-cell table:number-columns-repeated="2" table:style-name="ce11"/>
          <table:table-cell office:value-type="string" table:style-name="ce20">
            <text:p>Ricostituzione del corretto accantonamento, al fine di consentire la liquidazione degli incentivi della Palazzina Energia di cui all’art. 92 del D.Lgs. n. 163/20026 mediante trasferimento al CESAT (ex CENS) dell’importo di € 2.753,90.</text:p>
          </table:table-cell>
          <table:table-cell office:value-type="string" table:style-name="ce11">
            <text:p>Dirigente</text:p>
          </table:table-cell>
          <table:table-cell office:value-type="float" office:value="2753.9" table:style-name="ce25">
            <text:p>2.753,90</text:p>
          </table:table-cell>
          <table:table-cell office:value-type="float" office:value="1" table:style-name="ce24">
            <text:p>1</text:p>
          </table:table-cell>
          <table:table-cell table:number-columns-repeated="16377"/>
        </table:table-row>
        <table:table-row table:style-name="ro1">
          <table:table-cell office:value-type="string" table:style-name="ce4">
            <text:p>Determina n.1572 del 22/03/2024</text:p>
          </table:table-cell>
          <table:table-cell table:number-columns-repeated="2" table:style-name="ce4"/>
          <table:table-cell office:value-type="string" table:style-name="ce23">
            <text:p>Determina di aggiudicazione della fornitura, manutenzione e assistenza negli anni 2024 e 2025 dei moduli dei software DOLMEN e OMNIA IS</text:p>
          </table:table-cell>
          <table:table-cell office:value-type="string" table:style-name="ce4">
            <text:p>Dirigente</text:p>
          </table:table-cell>
          <table:table-cell office:value-type="float" office:value="3300" table:style-name="ce25">
            <text:p>3.300,00</text:p>
          </table:table-cell>
          <table:table-cell office:value-type="float" office:value="1" table:style-name="ce6">
            <text:p>1</text:p>
          </table:table-cell>
          <table:table-cell table:number-columns-repeated="16377"/>
        </table:table-row>
        <table:table-row table:style-name="ro2">
          <table:table-cell office:value-type="string" table:style-name="ce4">
            <text:p>Determina n.1590 del 22/03/2024</text:p>
          </table:table-cell>
          <table:table-cell table:number-columns-repeated="2" table:style-name="ce4"/>
          <table:table-cell office:value-type="string" table:style-name="ce10">
            <text:p>Determina di conferimento incarico RUP per GPL12044 - Interventi propedeutici per la successiva demolizione e ricostruzione dei solai delle aule della Palazzina Lagorio presso il Campus Universitario di Savona - CIG B0E8F9C084.</text:p>
          </table:table-cell>
          <table:table-cell office:value-type="string" table:style-name="ce4">
            <text:p>Dirigente</text:p>
          </table:table-cell>
          <table:table-cell table:number-columns-repeated="2" table:style-name="ce4"/>
          <table:table-cell table:number-columns-repeated="16377"/>
        </table:table-row>
        <table:table-row table:style-name="ro2">
          <table:table-cell office:value-type="string" table:style-name="ce4">
            <text:p>Determina n.1725 del 03/04/2024</text:p>
          </table:table-cell>
          <table:table-cell table:number-columns-repeated="2" table:style-name="ce1"/>
          <table:table-cell office:value-type="string" table:style-name="ce12">
            <text:p>Determina di accertamento attività svolte relative all'intervento di "Restauro delle coperture dell’ala est (ex Sant’Elisabetta) dell’edificio denominato Albergo dei Poveri, Piazzale Emanuele Brignole 2, Genova. CUP: D33I18000300005"</text:p>
          </table:table-cell>
          <table:table-cell office:value-type="string" table:style-name="ce4">
            <text:p>Dirigente</text:p>
          </table:table-cell>
          <table:table-cell table:style-name="ce1"/>
          <table:table-cell office:value-type="float" office:value="1" table:style-name="ce26">
            <text:p>1</text:p>
          </table:table-cell>
          <table:table-cell table:number-columns-repeated="16377"/>
        </table:table-row>
        <table:table-row table:style-name="ro9">
          <table:table-cell office:value-type="string" table:style-name="ce4">
            <text:p>Determina n.1724 del 03/04/2024</text:p>
          </table:table-cell>
          <table:table-cell table:number-columns-repeated="2" table:style-name="ce1"/>
          <table:table-cell office:value-type="string" table:style-name="ce12">
            <text:p>Determina di accertamento delle attività svolte e autorizzazione al pagamento degli incentivi funzioni tecniche relativamente all'intervento: Restauro e risanamento conservativo della Strada Interna per un percorso urbano tra Università, Città e Parco della Valletta Carbonara – Albergo dei Poveri, Genova. CUP: D35F21000120001</text:p>
          </table:table-cell>
          <table:table-cell office:value-type="string" table:style-name="ce4">
            <text:p>Dirigente</text:p>
          </table:table-cell>
          <table:table-cell table:style-name="ce1"/>
          <table:table-cell office:value-type="float" office:value="1" table:style-name="ce26">
            <text:p>1</text:p>
          </table:table-cell>
          <table:table-cell table:number-columns-repeated="16377"/>
        </table:table-row>
        <table:table-row table:style-name="ro2">
          <table:table-cell office:value-type="string" table:style-name="ce4">
            <text:p>Determina n.1730 del 03/04/2024</text:p>
          </table:table-cell>
          <table:table-cell table:number-columns-repeated="2" table:style-name="ce1"/>
          <table:table-cell office:value-type="string" table:style-name="ce12">
            <text:p>Determina di accertamento delle attività svolte nell'ambito dei "Lavori per l'esecuzione degli impianti di rilevazione incendio e di diffusione sonora presso il Monoblocco Anatomico"</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11">
            <text:p>Determina n.1731 del 03/04/2024</text:p>
          </table:table-cell>
          <table:table-cell table:number-columns-repeated="2" table:style-name="ce1"/>
          <table:table-cell office:value-type="string" table:style-name="ce12">
            <text:p>Determina di accertamento delle attività svolte nell'ambito dei "Lavori di ripristino dei prospetti e delle coperture del Palazzo delle Scienze - Corso Europa, 26 - Genova"</text:p>
          </table:table-cell>
          <table:table-cell office:value-type="string" table:style-name="ce11">
            <text:p>Dirigente</text:p>
          </table:table-cell>
          <table:table-cell table:style-name="ce11"/>
          <table:table-cell office:value-type="float" office:value="1" table:style-name="ce11">
            <text:p>1</text:p>
          </table:table-cell>
          <table:table-cell table:number-columns-repeated="16377"/>
        </table:table-row>
        <table:table-row table:style-name="ro9">
          <table:table-cell office:value-type="string" table:style-name="ce4">
            <text:p>Determina n.1741 del 04/04/2024</text:p>
          </table:table-cell>
          <table:table-cell table:number-columns-repeated="2" table:style-name="ce4"/>
          <table:table-cell office:value-type="string" table:style-name="ce10">
            <text:p>Determina di accertamento attività svolte e autorizzazione al pagamento degli incentivi funzioni tecniche relative all'intervento: Opere di restauro dell’atrio di ingresso da via del Campo e del risanamento del piano fondi di Palazzo Rebuffo Serra a Genova. ID Intervento 531 della proposta ID 77 PINQuA nell’ambito delle Proposte Ordinarie - CUP D35F21000020001</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5">
          <table:table-cell office:value-type="string" table:style-name="ce4">
            <text:p>Determina n.1747 del 04/04/2024</text:p>
          </table:table-cell>
          <table:table-cell table:number-columns-repeated="2" table:style-name="ce4"/>
          <table:table-cell office:value-type="string" table:style-name="ce10">
            <text:p>DETERMINA di individuare per i lavori propedeutici per la demolizione e ricostruzione dei solai delle aule della Palazzina Lagorio presso il Campus Universitario di Savona - CIG B0E8F9C084 – GPL12044 il personale destinatario della ripartizione del fondo per le funzioni tecniche di cui all’articolo 113, comma 3, del D.Lgs. 18 aprile 2016, n. 50 in: Chiara SARTINI in qualità di verificatore in fase di verifica; Paola REPETTO – Alberto LEO in qualità di Collaboratori giuridico-amministrativi (fase esecutiva); Massimiliano D’ANTONIO in qualità di Collaboratore tecnico (fase esecutiva); Matteo NEBIACOLOMBO (DL) e Andrea DELLEPIANE (DO Impianti elettrici) in qualità di Direttore Lavori ovvero Direttore Lavori, ispettore di cantiere, Direttore Operativo.</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10">
          <table:table-cell office:value-type="string" table:style-name="ce4">
            <text:p>Determina n.1748 del 04/04/2024</text:p>
          </table:table-cell>
          <table:table-cell table:number-columns-repeated="2" table:style-name="ce4"/>
          <table:table-cell office:value-type="string" table:style-name="ce10">
            <text:p>DETERMINA di conferire al personale gli incarichi per lo svolgimento delle attività sotto specificate relativamente all’intervento “Interventi propedeutici per la successiva demolizione e ricostruzione dei solai delle aule della Palazzina Lagorio presso il Campus Universitario di Savona.” a: Matteo NEBIACOLOMBO Progettazione esecutiva per le opere edili; Andrea DELLEPIANE Progettazione esecutiva per gli impianti elettrici.</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0">
          <table:table-cell office:value-type="string" table:style-name="ce4">
            <text:p>Determina n.1749 del 04/04/2024</text:p>
          </table:table-cell>
          <table:table-cell table:number-columns-repeated="2" table:style-name="ce4"/>
          <table:table-cell office:value-type="string" table:style-name="ce10">
            <text:p>DETERMINA di affidare alla S.E.I.M.A. S.R.L. i lavori che rientrano nell’ Accordo ai sensi dell’art. 54 del D.Lgs 50/16, avente per oggetto l’affidamento di “Lavori di manutenzione, negli edifici di proprietà o in uso a qualsiasi titolo, dell’Università degli Studi di Genova, riconducibili alla categoria OG1 di cui al D.P.R. 207/2010”; dettagliati nella richiesta GPL n° 12044 compilata da Chiara SARTINI, autorizzata dal Dirigente in data 27/03/2024, per gli interventi propedeutici per la successiva demolizione e ricostruzione dei solai delle aule della Palazzina Lagorio presso il Campus Universitario di Savona.</text:p>
          </table:table-cell>
          <table:table-cell office:value-type="string" table:style-name="ce4">
            <text:p>Dirigente</text:p>
          </table:table-cell>
          <table:table-cell office:value-type="float" office:value="58115.87" table:style-name="ce13">
            <text:p>58.115,87</text:p>
          </table:table-cell>
          <table:table-cell office:value-type="float" office:value="1" table:style-name="ce4">
            <text:p>1</text:p>
          </table:table-cell>
          <table:table-cell table:number-columns-repeated="16377"/>
        </table:table-row>
        <table:table-row table:style-name="ro4">
          <table:table-cell office:value-type="string" table:style-name="ce4">
            <text:p>Determina n.1758 del 04/04/2024</text:p>
          </table:table-cell>
          <table:table-cell table:number-columns-repeated="2" table:style-name="ce4"/>
          <table:table-cell office:value-type="string" table:style-name="ce14">
            <text:p>Determina di autorizzazione al pagamento incentivi prospetti Palazzo Scienze</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4">
          <table:table-cell office:value-type="string" table:style-name="ce4">
            <text:p>Determina n.1759 del 04/04/2024</text:p>
          </table:table-cell>
          <table:table-cell table:number-columns-repeated="2" table:style-name="ce4"/>
          <table:table-cell office:value-type="string" table:style-name="ce10">
            <text:p>Determina di autorizzazione al pagamento incentivi Monoblocco Anatomico</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4">
          <table:table-cell office:value-type="string" table:style-name="ce4">
            <text:p>Determina n.1760 del 04/04/2024</text:p>
          </table:table-cell>
          <table:table-cell table:number-columns-repeated="2" table:style-name="ce4"/>
          <table:table-cell office:value-type="string" table:style-name="ce6">
            <text:p>Determina di autorizzazione al pagamento incentivi tetti AdP</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781 del 04/04/2024</text:p>
          </table:table-cell>
          <table:table-cell table:number-columns-repeated="2" table:style-name="ce4"/>
          <table:table-cell office:value-type="string" table:style-name="ce10">
            <text:p>Determina di nomina RUP per GPL 12030 - "Riqualifica impianto di estrazione d’aria ed opere accessorie presso locale tecnico UPS Microscopio TEM - DIPARTIMENTO DI CHIMICA – Via Dodecaneso 31 – Terzo Piano"</text:p>
          </table:table-cell>
          <table:table-cell office:value-type="string" table:style-name="ce4">
            <text:p>Dirigente</text:p>
          </table:table-cell>
          <table:table-cell table:number-columns-repeated="2" table:style-name="ce4"/>
          <table:table-cell table:number-columns-repeated="16377"/>
        </table:table-row>
        <table:table-row table:style-name="ro2">
          <table:table-cell office:value-type="string" table:style-name="ce4">
            <text:p>Determina n.1784 del 04/04/2024</text:p>
          </table:table-cell>
          <table:table-cell table:number-columns-repeated="2" table:style-name="ce4"/>
          <table:table-cell office:value-type="string" table:style-name="ce10">
            <text:p>Determina di accertamento delle attività svolte ed autorizzazione al pagamento degli incentivi funzioni tecniche relative a LAVORI DI PARZIALE ADEGUAMENTO IN MATERIA DI PREVENZIONE INCENDI VILLA CAMBIASO</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785 del 04/04/2024</text:p>
          </table:table-cell>
          <table:table-cell table:number-columns-repeated="2" table:style-name="ce4"/>
          <table:table-cell office:value-type="string" table:style-name="ce10">
            <text:p>Determina di nomina RUP per GPL 12032 - "Riqualifica impianto di condizionamento, aggiunta n. 2 unità interne – Via Opera Pia 15A – Padiglione B, stanze III.24 e III.30"</text:p>
          </table:table-cell>
          <table:table-cell office:value-type="string" table:style-name="ce4">
            <text:p>Dirigente</text:p>
          </table:table-cell>
          <table:table-cell table:number-columns-repeated="2" table:style-name="ce4"/>
          <table:table-cell table:number-columns-repeated="16377"/>
        </table:table-row>
        <table:table-row table:style-name="ro2">
          <table:table-cell office:value-type="string" table:style-name="ce4">
            <text:p>Determina n.1786 del 04/04/2024</text:p>
          </table:table-cell>
          <table:table-cell table:number-columns-repeated="2" table:style-name="ce4"/>
          <table:table-cell office:value-type="string" table:style-name="ce10">
            <text:p>Determina di nomina RUP per GPL 12035 - "Riqualifica impianto di estrazione aria ed opere accessorie – eliminazione impianti obsoleti - DIPARTIMENTO DI CHIMICA e DIPARTIMENTO DI MATEMATICA – Via Dodecaneso 31 e 35".</text:p>
          </table:table-cell>
          <table:table-cell office:value-type="string" table:style-name="ce4">
            <text:p>Dirigente</text:p>
          </table:table-cell>
          <table:table-cell table:style-name="ce4"/>
          <table:table-cell office:value-type="float" office:value="1" table:style-name="ce4">
            <text:p>1</text:p>
          </table:table-cell>
          <table:table-cell table:number-columns-repeated="16377"/>
        </table:table-row>
        <table:table-row table:style-name="ro1">
          <table:table-cell office:value-type="string" table:style-name="ce4">
            <text:p>Determina n.1796 del 05/04/2024</text:p>
          </table:table-cell>
          <table:table-cell table:number-columns-repeated="2" table:style-name="ce4"/>
          <table:table-cell office:value-type="string" table:style-name="ce10">
            <text:p>Realizzazione canaletta di raccolta acqua piovana terrazzo di copertura corpo C - C.so Podestà 2 CIG B0E20EB813 - Nomina RUP L.Barillari _ GPL 12038</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797 del 05/04/2024</text:p>
          </table:table-cell>
          <table:table-cell table:number-columns-repeated="2" table:style-name="ce4"/>
          <table:table-cell office:value-type="string" table:style-name="ce10">
            <text:p>Fornitura e posa in opera di materiale EI120 presso centrale idrica al piano fondi di Balbi 2 e in due locali piano terra e terzo piano a Balbi 6 CIG B0E23577B7 GPL 12039 - Nomina RUP L.Barillari</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806 del 05/04/2024</text:p>
          </table:table-cell>
          <table:table-cell table:number-columns-repeated="2" table:style-name="ce4"/>
          <table:table-cell office:value-type="string" table:style-name="ce10">
            <text:p>Determina di nomina Collaboratori per GPL 12030 - "Riqualifica impianto di estrazione d’aria ed opere accessorie presso locale tecnico UPS Microscopio TEM DIPARTIMENTO DI CHIMICA – Via Dodecaneso 31 – Terzo Piano".</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828 del 05/04/2024</text:p>
          </table:table-cell>
          <table:table-cell table:number-columns-repeated="2" table:style-name="ce4"/>
          <table:table-cell office:value-type="string" table:style-name="ce10">
            <text:p>Determina di nomina Progettista per GPL 12032 - "Riqualifica impianto di condizionamento, aggiunta n. 2 unità interne – Via Opera Pia 15A – Padiglione B, stanze III.24 e III.30".</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829 del 05/04/2024</text:p>
          </table:table-cell>
          <table:table-cell table:number-columns-repeated="2" table:style-name="ce4"/>
          <table:table-cell office:value-type="string" table:style-name="ce10">
            <text:p>Determina di nomina Collaboratori per GPL 12032 - "Riqualifica impianto di condizionamento, aggiunta n. 2 unità interne – Via Opera Pia 15A – Padiglione B, stanze III.24 e III.30".</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830 del 05/04/2024</text:p>
          </table:table-cell>
          <table:table-cell table:number-columns-repeated="2" table:style-name="ce4"/>
          <table:table-cell office:value-type="string" table:style-name="ce10">
            <text:p>Determina di nomina Progettista per GPL 12030 - "Riqualifica impianto di estrazione d’aria ed opere accessorie presso locale tecnico UPS Microscopio TEM DIPARTIMENTO DI CHIMICA – Via Dodecaneso 31 – Terzo Piano".</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4">
          <table:table-cell office:value-type="string" table:style-name="ce4">
            <text:p>Determina n.1843 del 05/04/2024</text:p>
          </table:table-cell>
          <table:table-cell table:number-columns-repeated="2" table:style-name="ce4"/>
          <table:table-cell office:value-type="string" table:style-name="ce14">
            <text:p>Determina di integrazione nomina Passerella pedonale Valletta Puggia - Lovisolo</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3">
          <table:table-cell office:value-type="string" table:style-name="ce4">
            <text:p>Determina n.1844 del 05/04/2024</text:p>
          </table:table-cell>
          <table:table-cell table:number-columns-repeated="2" table:style-name="ce4"/>
          <table:table-cell office:value-type="string" table:style-name="ce10">
            <text:p>Determina di nomina Collaboratori per GPL 12035 - "Riqualifica impianto di estrazione aria ed opere accessorie – eliminazione impianti obsoleti - DIPARTIMENTO DI CHIMICA e DIPARTIMENTO DI MATEMATICA – Via Dodecaneso 31 e 35".</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850 del 08/04/2024</text:p>
          </table:table-cell>
          <table:table-cell table:number-columns-repeated="2" table:style-name="ce4"/>
          <table:table-cell office:value-type="string" table:style-name="ce10">
            <text:p>Ripartizione fondo a collaboratori _ Realizzazione canaletta di raccolta acqua piovana terrazzo di copertura corpo C - C.so Podestà 2 CIG B0E20EB813 GPL 12038</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851 del 08/04/2024</text:p>
          </table:table-cell>
          <table:table-cell table:number-columns-repeated="2" table:style-name="ce4"/>
          <table:table-cell office:value-type="string" table:style-name="ce10">
            <text:p>Nomina Progettista Opere Edili_ Realizzazione canaletta di raccolta acqua piovana terrazzo di copertura corpo C - C.so Podestà 2 CIG B0E20EB813 GPL 12038</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20">
          <table:table-cell office:value-type="string" table:style-name="ce4">
            <text:p>Determina n.1852 del 08/04/2024</text:p>
          </table:table-cell>
          <table:table-cell table:number-columns-repeated="2" table:style-name="ce4"/>
          <table:table-cell office:value-type="string" table:style-name="ce10">
            <text:p>DETERMINA di individuare per la fornitura e posa in opera di materiale EI120 presso centrale idrica al piano fondi di Balbi 2 e in due locali piano terra e terzo piano a Balbi 6 CIG B0E23577B7 GPL 12039il personale della ripartizione del fondo per le funzioni tecniche di cui all’articolo 113, comma 3, del D.lgs. 18 aprile 2016, n. 50 in: CHIARA PAOLA SARTINI in qualità di verificatore in fase di verifica; PAOLA REPETTO e TIZIANA IVALDI n qualità di collaboratori giuridico-amministrativi in fase di verifica e in fase di fase di esecuzione; GIACOMO DAGNINO in qualità di direttore dei lavori.</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3">
          <table:table-cell office:value-type="string" table:style-name="ce4">
            <text:p>Determina n.1853 del 08/04/2024</text:p>
          </table:table-cell>
          <table:table-cell table:number-columns-repeated="2" table:style-name="ce4"/>
          <table:table-cell office:value-type="string" table:style-name="ce6">
            <text:p>DETERMINA di conferire per la fornitura e posa in opera di materiale EI120 presso centrale idrica al piano fondi di Balbi 2 e in due locali piano terra e terzo piano a Balbi 6 CIG B0E23577B7 GPL 12039 a Giacomo Dagnino l'incarico di progettista opere edili nella fase di Progettazione esecutiva.</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1">
          <table:table-cell office:value-type="string" table:style-name="ce4">
            <text:p>Determina n.1860 del 08/04/2024</text:p>
          </table:table-cell>
          <table:table-cell table:number-columns-repeated="2" table:style-name="ce4"/>
          <table:table-cell office:value-type="string" table:style-name="ce10">
            <text:p>Affidamento a Cesag SRL_ Realizzazione canaletta di raccolta acqua piovana terrazzo di copertura corpo C - C.so Podestà 2"_GPL n° 12038</text:p>
          </table:table-cell>
          <table:table-cell office:value-type="string" table:style-name="ce7">
            <text:p>Dirigente</text:p>
          </table:table-cell>
          <table:table-cell office:value-type="float" office:value="5976.58" table:style-name="ce13">
            <text:p>5.976,58</text:p>
          </table:table-cell>
          <table:table-cell office:value-type="float" office:value="1" table:style-name="ce4">
            <text:p>1</text:p>
          </table:table-cell>
          <table:table-cell table:number-columns-repeated="16377"/>
        </table:table-row>
        <table:table-row table:style-name="ro2">
          <table:table-cell office:value-type="string" table:style-name="ce4">
            <text:p>Determina n.1861 del 08/04/2024</text:p>
          </table:table-cell>
          <table:table-cell table:number-columns-repeated="2" table:style-name="ce4"/>
          <table:table-cell office:value-type="string" table:style-name="ce10">
            <text:p>Affidamento a Cesag SRL_ Fornitura e posa in opera di materiale EI120 presso centrale idrica al piano fondi di Balbi 2 e in due locali piano terra e terzo piano a Balbi 6- GPL n° 12039</text:p>
          </table:table-cell>
          <table:table-cell office:value-type="string" table:style-name="ce7">
            <text:p>Dirigente</text:p>
          </table:table-cell>
          <table:table-cell office:value-type="currency" office:value="2286.4699999999998" table:style-name="ce27">
            <text:p>€ 2.286,47</text:p>
          </table:table-cell>
          <table:table-cell office:value-type="float" office:value="1" table:style-name="ce4">
            <text:p>1</text:p>
          </table:table-cell>
          <table:table-cell table:number-columns-repeated="16377"/>
        </table:table-row>
        <table:table-row table:style-name="ro29">
          <table:table-cell office:value-type="string" table:style-name="ce4">
            <text:p>Determina n.1930 del 09/04/2024</text:p>
          </table:table-cell>
          <table:table-cell table:number-columns-repeated="2" table:style-name="ce4"/>
          <table:table-cell office:value-type="string" table:style-name="ce10">
            <text:p>DETERMINA di affidare alla ditta PAOLO BARCHI S.R.L. i lavori che rientrano nell’ Accordo Quadro, ai sensi dell’art. 54 del D.Lgs 50/16, avente per oggetto “L’affidamento di lavori di manutenzione negli edifici di proprietà o in uso a qualsiasi titolo dell’Università degli Studi di Genova, riconducibili alla categoria OS28 di cui al D.P.R. 207/2010” dettagliati nella richiesta GPL 12030 compilata da Roberto LAMBERTINI, autorizzata dal Dirigente in data 19/02/2024, per gli interventi di riqualifica impianto di estrazione d’aria ed opere accessorie presso locale tecnico UPS Microscopio TEM - DIPARTIMENTO DI CHIMICA – Via Dodecaneso 31 – Terzo Piano.</text:p>
          </table:table-cell>
          <table:table-cell office:value-type="string" table:style-name="ce7">
            <text:p>Dirigente</text:p>
          </table:table-cell>
          <table:table-cell office:value-type="float" office:value="1284.96" table:style-name="ce13">
            <text:p>1.284,96</text:p>
          </table:table-cell>
          <table:table-cell office:value-type="float" office:value="1" table:style-name="ce4">
            <text:p>1</text:p>
          </table:table-cell>
          <table:table-cell table:number-columns-repeated="16377"/>
        </table:table-row>
        <table:table-row table:style-name="ro2">
          <table:table-cell office:value-type="string" table:style-name="ce4">
            <text:p>Determina n.1988 del 11/04/2024</text:p>
          </table:table-cell>
          <table:table-cell table:number-columns-repeated="2" table:style-name="ce4"/>
          <table:table-cell office:value-type="string" table:style-name="ce10">
            <text:p>DETERMINAZIONE A CONTRARRE PER LAVORI in AQ manutenzione edifici cat. OS6 - GPL n° 12028 “Motorizzazione serranda ed opere accessorie” presso il Museo di etnomedicina sito in Via Mura del Molo 18.</text:p>
          </table:table-cell>
          <table:table-cell office:value-type="string" table:style-name="ce7">
            <text:p>Dirigente</text:p>
          </table:table-cell>
          <table:table-cell office:value-type="float" office:value="2807.14" table:style-name="ce13">
            <text:p>2.807,14</text:p>
          </table:table-cell>
          <table:table-cell office:value-type="float" office:value="1" table:style-name="ce4">
            <text:p>1</text:p>
          </table:table-cell>
          <table:table-cell table:number-columns-repeated="16377"/>
        </table:table-row>
        <table:table-row table:style-name="ro1">
          <table:table-cell office:value-type="string" table:style-name="ce4">
            <text:p>Determina n.1989 del 11/04/2024</text:p>
          </table:table-cell>
          <table:table-cell table:number-columns-repeated="2" table:style-name="ce4"/>
          <table:table-cell office:value-type="string" table:style-name="ce10">
            <text:p>Determina di nomina collaboratori per GPL n° 12028 “Motorizzazione serranda ed opere accessorie” presso il Museo di etnomedicina sito in Via Mura del Molo 18.</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4">
            <text:p>Determina n.1990 del 11/04/2024</text:p>
          </table:table-cell>
          <table:table-cell table:number-columns-repeated="2" table:style-name="ce4"/>
          <table:table-cell office:value-type="string" table:style-name="ce10">
            <text:p>Determina di nomina ufficio progettazione per GPL n° 12028 “Motorizzazione serranda ed opere accessorie” presso il Museo di etnomedicina sito in Via Mura del Molo 18 - Geom. Marco Zuccalà Progettista esecutivo opere edili.</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1">
          <table:table-cell office:value-type="string" table:style-name="ce4">
            <text:p>Determina n.1991 del 11/04/2024</text:p>
          </table:table-cell>
          <table:table-cell table:number-columns-repeated="2" table:style-name="ce4"/>
          <table:table-cell office:value-type="string" table:style-name="ce10">
            <text:p>Determinina di nomina RUP per Tinteggiatura locale II.39 e rimozione intonaco sala lettura C -Via Vivaldi 5 - CIG B10B8CC1BC GPL 12045</text:p>
          </table:table-cell>
          <table:table-cell office:value-type="string" table:style-name="ce7">
            <text:p>Dirigente</text:p>
          </table:table-cell>
          <table:table-cell table:style-name="ce4"/>
          <table:table-cell office:value-type="float" office:value="1" table:style-name="ce4">
            <text:p>1</text:p>
          </table:table-cell>
          <table:table-cell table:number-columns-repeated="16377"/>
        </table:table-row>
        <table:table-row table:style-name="ro10">
          <table:table-cell office:value-type="string" table:style-name="ce4">
            <text:p>Determina n.2001 del 11/04/2024</text:p>
          </table:table-cell>
          <table:table-cell table:number-columns-repeated="2" table:style-name="ce4"/>
          <table:table-cell office:value-type="string" table:style-name="ce10">
            <text:p>Determina di aggiudicazione dell'affidamento dei servizi di rilievo, progetto architettonico e strutturale, indagine e relazione geologica, direzione lavori architettonica e strutturale, coordinamento della sicurezza in fase di progettazione ed esecuzione, certificato di regolare esecuzione, per il consolidamento muraglione in Salita Pietra Minuta, Genova. CUP D35F21001430005 – CIG: B12DD6594E</text:p>
          </table:table-cell>
          <table:table-cell office:value-type="string" table:style-name="ce7">
            <text:p>Dirigente</text:p>
          </table:table-cell>
          <table:table-cell office:value-type="float" office:value="28800" table:style-name="ce13">
            <text:p>28.800,00</text:p>
          </table:table-cell>
          <table:table-cell office:value-type="float" office:value="1" table:style-name="ce4">
            <text:p>1</text:p>
          </table:table-cell>
          <table:table-cell table:number-columns-repeated="16377"/>
        </table:table-row>
        <table:table-row table:style-name="ro2">
          <table:table-cell office:value-type="string" table:style-name="ce4">
            <text:p>Determina n.2016 del 11/04/2024</text:p>
          </table:table-cell>
          <table:table-cell table:number-columns-repeated="2" table:style-name="ce4"/>
          <table:table-cell office:value-type="string" table:style-name="ce10">
            <text:p>Determina di aggiudicazione della fornitura dell’upgrade per n° 3 licenze del programma ZWCad PRO 2024 e l’aggiornamento di una o più licenze CIG: B11026C398 - Area tecnica</text:p>
          </table:table-cell>
          <table:table-cell office:value-type="string" table:style-name="ce7">
            <text:p>Dirigente</text:p>
          </table:table-cell>
          <table:table-cell office:value-type="float" office:value="1040" table:style-name="ce13">
            <text:p>1.040,00</text:p>
          </table:table-cell>
          <table:table-cell office:value-type="float" office:value="1" table:style-name="ce4">
            <text:p>1</text:p>
          </table:table-cell>
          <table:table-cell table:number-columns-repeated="16377"/>
        </table:table-row>
        <table:table-row table:style-name="ro29">
          <table:table-cell office:value-type="string" table:style-name="ce4">
            <text:p>Determina n.2121 del 16/04/2024</text:p>
          </table:table-cell>
          <table:table-cell table:number-columns-repeated="2" table:style-name="ce4"/>
          <table:table-cell office:value-type="string" table:style-name="ce10">
            <text:p>DETERMINA di affidare alla ditta PAOLO BARCHI S.R.L. i lavori che rientrano nell’ Accordo Quadro, ai sensi dell’art. 54 del D.Lgs 50/16, avente per oggetto “L’affidamento di lavori di manutenzione negli edifici di proprietà o in uso a qualsiasi titolo dell’Università degli Studi di Genova, riconducibili alla categoria OS28 di cui al D.P.R. 207/2010” dettagliati nella richiesta GPL 12035 compilata da Roberto LAMBERTINI, autorizzata dal Dirigente in data 22/02/2024, per gli interventi di Riqualifica impianto di estrazione aria ed opere accessorie – eliminazione impianti obsoleti - DIPARTIMENTO DI CHIMICA e DIPARTIMENTO DI MATEMATICA – Via Dodecaneso 31 e 35.</text:p>
          </table:table-cell>
          <table:table-cell office:value-type="string" table:style-name="ce7">
            <text:p>Dirigente</text:p>
          </table:table-cell>
          <table:table-cell office:value-type="float" office:value="1580.65" table:style-name="ce13">
            <text:p>1.580,65</text:p>
          </table:table-cell>
          <table:table-cell office:value-type="float" office:value="1" table:style-name="ce4">
            <text:p>1</text:p>
          </table:table-cell>
          <table:table-cell table:number-columns-repeated="16377"/>
        </table:table-row>
        <table:table-row table:style-name="ro2">
          <table:table-cell office:value-type="string" table:style-name="ce4">
            <text:p>Determina n.2118 del 16/04/2024</text:p>
          </table:table-cell>
          <table:table-cell table:number-columns-repeated="2" table:style-name="ce4"/>
          <table:table-cell office:value-type="string" table:style-name="ce20">
            <text:p>Determina di aggiudicazione per l'affidamento di servizi attinenti all’architettura e all’ingegneria per la redazione delle Dichiarazioni di Rispondenza (DI.RI.) di vari Palazzi di proprietà dell’Università degli Studi di Genova - CIG: B13581DE9A</text:p>
          </table:table-cell>
          <table:table-cell office:value-type="string" table:style-name="ce29">
            <text:p>Dirigente</text:p>
          </table:table-cell>
          <table:table-cell office:value-type="float" office:value="24900" table:style-name="ce28">
            <text:p>24.900,00</text:p>
          </table:table-cell>
          <table:table-cell office:value-type="float" office:value="1" table:style-name="ce11">
            <text:p>1</text:p>
          </table:table-cell>
          <table:table-cell table:number-columns-repeated="16377"/>
        </table:table-row>
        <table:table-row table:style-name="ro20">
          <table:table-cell office:value-type="string" table:style-name="ce4">
            <text:p>Determina n.2131 del 16/04/2024</text:p>
          </table:table-cell>
          <table:table-cell table:number-columns-repeated="2" table:style-name="ce1"/>
          <table:table-cell office:value-type="string" table:style-name="ce10">
            <text:p>DETERMINA di individuare per la Tinteggiatura locale II.39 e rimozione intonaco sala lettura C -Via Vivaldi 5 - CIG B10B8CC1BC GPL 12045il personale destinatario della ripartizione del fondo per le funzioni tecniche di cui all’articolo 113, comma 3, del D.Lgs. 18 aprile 2016, n. 50 in CHIARA PAOLA SARTINI in qualità di verificatore; PAOLA REPETTO e TIZIANA IVALDI in qualità di Collaboratori giuridico-amministrativi in fase di verifica e in fase di esecuzione; GIACOMO DAGNINO in qualità di Direttore Lavori ovvero Direttore Lavori, ispettore di cantiere, Direttore Operativo.</text:p>
          </table:table-cell>
          <table:table-cell office:value-type="string" table:style-name="ce7">
            <text:p>Dirigente</text:p>
          </table:table-cell>
          <table:table-cell table:style-name="ce13"/>
          <table:table-cell office:value-type="float" office:value="1" table:style-name="ce4">
            <text:p>1</text:p>
          </table:table-cell>
          <table:table-cell table:number-columns-repeated="16377"/>
        </table:table-row>
        <table:table-row table:style-name="ro2">
          <table:table-cell office:value-type="string" table:style-name="ce4">
            <text:p>Determina n.2132 del 16/04/2024</text:p>
          </table:table-cell>
          <table:table-cell table:number-columns-repeated="2" table:style-name="ce1"/>
          <table:table-cell office:value-type="string" table:style-name="ce10">
            <text:p>DETERMINA di di conferire a GIACOMO DAGNINO in qualità di Progettazione esecutiva per la tinteggiatura locale II.39 e rimozione intonaco sala lettura C -Via Vivaldi 5.</text:p>
          </table:table-cell>
          <table:table-cell office:value-type="string" table:style-name="ce7">
            <text:p>Dirigente</text:p>
          </table:table-cell>
          <table:table-cell table:style-name="ce13"/>
          <table:table-cell office:value-type="float" office:value="1" table:style-name="ce4">
            <text:p>1</text:p>
          </table:table-cell>
          <table:table-cell table:number-columns-repeated="16377"/>
        </table:table-row>
        <table:table-row table:style-name="ro3">
          <table:table-cell office:value-type="string" table:style-name="ce24">
            <text:p>Determina n.2141 del 17/04/2024</text:p>
          </table:table-cell>
          <table:table-cell table:number-columns-repeated="2" table:style-name="ce2"/>
          <table:table-cell office:value-type="string" table:style-name="ce24">
            <text:p>Determina a contrarre per lavori in AQ immobili cat. OG2 per GPL n° 12045 - Tinteggiatura pareti locale II.39 al secondo piano, sala lettura C al piano terra scostamento e picchettatura dell’intonaco in vari punti della volta causa umidità Darsena Via Vivaldi 5.</text:p>
          </table:table-cell>
          <table:table-cell office:value-type="string" table:style-name="ce31">
            <text:p>Dirigente</text:p>
          </table:table-cell>
          <table:table-cell office:value-type="float" office:value="2138.0700000000002" table:style-name="ce28">
            <text:p>2.138,07</text:p>
          </table:table-cell>
          <table:table-cell office:value-type="float" office:value="1" table:style-name="ce11">
            <text:p>1</text:p>
          </table:table-cell>
          <table:table-cell table:number-columns-repeated="16377"/>
        </table:table-row>
        <table:table-row table:style-name="ro2">
          <table:table-cell office:value-type="string" table:style-name="ce6">
            <text:p>Determina n.2183 del 18/04/2024</text:p>
          </table:table-cell>
          <table:table-cell table:number-columns-repeated="2" table:style-name="ce6"/>
          <table:table-cell office:value-type="string" table:style-name="ce10">
            <text:p>Rettifica alla Determina di aggiudicazione per l'acquisto della manutenzione e assistenza negli anni 2024 e 2025 dei moduli dei software DOLMEN e OMNIA IS n. 1572 del 28/03/2024</text:p>
          </table:table-cell>
          <table:table-cell office:value-type="string" table:style-name="ce30">
            <text:p>Dirigente</text:p>
          </table:table-cell>
          <table:table-cell office:value-type="float" office:value="3300" table:style-name="ce13">
            <text:p>3.300,00</text:p>
          </table:table-cell>
          <table:table-cell office:value-type="float" office:value="1" table:style-name="ce4">
            <text:p>1</text:p>
          </table:table-cell>
          <table:table-cell table:number-columns-repeated="16377"/>
        </table:table-row>
        <table:table-row table:style-name="ro1">
          <table:table-cell office:value-type="string" table:style-name="ce6">
            <text:p>Determina n.2252 del 18/04/2024</text:p>
          </table:table-cell>
          <table:table-cell table:number-columns-repeated="2" table:style-name="ce6"/>
          <table:table-cell office:value-type="string" table:style-name="ce36">
            <text:p>Determina di nomina in fase di programmazione per l'AQ OS30 (importo euro 900.000 + iva – durata 36 mesi più eventuali 6 mesi) CIG 94675705EB</text:p>
          </table:table-cell>
          <table:table-cell office:value-type="string" table:style-name="ce30">
            <text:p>Dirigente</text:p>
          </table:table-cell>
          <table:table-cell table:style-name="ce13"/>
          <table:table-cell office:value-type="float" office:value="1" table:style-name="ce4">
            <text:p>1</text:p>
          </table:table-cell>
          <table:table-cell table:number-columns-repeated="16377"/>
        </table:table-row>
        <table:table-row table:style-name="ro1">
          <table:table-cell office:value-type="string" table:style-name="ce6">
            <text:p>Determina n.2253del 19/04/2024</text:p>
          </table:table-cell>
          <table:table-cell table:number-columns-repeated="2" table:style-name="ce6"/>
          <table:table-cell office:value-type="string" table:style-name="ce10">
            <text:p>Determina di nomina in fase di programmazione per l'AQ OG1 (importo euro 900.000 + iva – durata 24 mesi più eventuali 6 mesi) CIG 9467607474</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1">
          <table:table-cell office:value-type="string" table:style-name="ce35">
            <text:p>Determina n.2254 del 19/04/2024</text:p>
          </table:table-cell>
          <table:table-cell table:number-columns-repeated="2" table:style-name="ce35"/>
          <table:table-cell office:value-type="string" table:style-name="ce12">
            <text:p>Determina di nomina collaboratori in fase di programmazione per l'AQ OS28 (importo presunto di €.200.000,00 oltre IVA) CIG.9833697F77</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35">
            <text:p>Determina n.2255 del 19/04/2024</text:p>
          </table:table-cell>
          <table:table-cell table:number-columns-repeated="2" table:style-name="ce35"/>
          <table:table-cell office:value-type="string" table:style-name="ce12">
            <text:p>Determina di nomina collaboratori in fase di programmazione per l'AQ OG2 (importo euro 900.000 + iva – durata 24 mesi più eventuali 6 mesi) - CIG 9604934248</text:p>
          </table:table-cell>
          <table:table-cell table:style-name="ce30"/>
          <table:table-cell table:number-columns-repeated="2" table:style-name="ce4"/>
          <table:table-cell table:number-columns-repeated="16377"/>
        </table:table-row>
        <table:table-row table:style-name="ro2">
          <table:table-cell office:value-type="string" table:style-name="ce6">
            <text:p>Determina n.2257 del 19/04/2024</text:p>
          </table:table-cell>
          <table:table-cell table:number-columns-repeated="2" table:style-name="ce6"/>
          <table:table-cell office:value-type="string" table:style-name="ce10">
            <text:p>Determina di aggiudicazione dell'affidamento di servizi per la valutazione del rischio dovuto alle scariche atmosferiche dei palazzi riferiti ai Poli: “Polo Valletta Puggia” e “Polo Balbi – fase 1” – CIG: B14EE2C5B1</text:p>
          </table:table-cell>
          <table:table-cell office:value-type="string" table:style-name="ce30">
            <text:p>Dirigente</text:p>
          </table:table-cell>
          <table:table-cell office:value-type="float" office:value="7400" table:style-name="ce4">
            <text:p>7400</text:p>
          </table:table-cell>
          <table:table-cell office:value-type="float" office:value="1" table:style-name="ce4">
            <text:p>1</text:p>
          </table:table-cell>
          <table:table-cell table:number-columns-repeated="16377"/>
        </table:table-row>
        <table:table-row table:style-name="ro2">
          <table:table-cell office:value-type="string" table:style-name="ce6">
            <text:p>Determina n.2287 <text:s/>del 22/04/2024</text:p>
          </table:table-cell>
          <table:table-cell table:number-columns-repeated="2" table:style-name="ce6"/>
          <table:table-cell office:value-type="string" table:style-name="ce10">
            <text:p>Determina di nomina in fase di programmazione per l'AQ OS4 (impianti elettromeccanici trasportatori) negli edifici universitari (importo massimo 500.000,00 euro oltre IVA) CIG 81697291A6</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6">
            <text:p>Determina n.2309 del 23/04/2024</text:p>
          </table:table-cell>
          <table:table-cell table:number-columns-repeated="2" table:style-name="ce6"/>
          <table:table-cell office:value-type="string" table:style-name="ce6">
            <text:p>Determina nomina RUP Ing. Andrea Dellepiane _Lavori ed interventi vari non programmabili a priori e di minore entità negli edifici dell’Università degli Studi di Genova. GPL 12046</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1">
          <table:table-cell office:value-type="string" table:style-name="ce6">
            <text:p>Determina n.2310 <text:s/>del 23/04/2024</text:p>
          </table:table-cell>
          <table:table-cell table:number-columns-repeated="2" table:style-name="ce6"/>
          <table:table-cell office:value-type="string" table:style-name="ce10">
            <text:p>Determina nomina RUP Ing. Carlo Landoni _Sostituzione centrale rilevazione incendi presso l’Albergo dei Poveri sito in P.le Brignole 2 GPL 12047</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6">
            <text:p>Determina n.2423 <text:s/>del 24/04/2024</text:p>
          </table:table-cell>
          <table:table-cell table:number-columns-repeated="2" table:style-name="ce6"/>
          <table:table-cell office:value-type="string" table:style-name="ce10">
            <text:p>Determina sostituzione collaboratore tecnico -GPL 12044 _Interventi propedeutici per la successiva demolizione e ricostruzione dei solai delle aule della Palazzina Lagorio presso il Campus Universitario di Savona</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1">
          <table:table-cell office:value-type="string" table:style-name="ce6">
            <text:p>Determina n.2372 <text:s/>del 24/04/2024</text:p>
          </table:table-cell>
          <table:table-cell table:number-columns-repeated="2" table:style-name="ce6"/>
          <table:table-cell office:value-type="string" table:style-name="ce10">
            <text:p>Determina - ufficio progettazione_ Sostituzione centrale rilevazione incendi presso l’Albergo dei Poveri sito in P.le Brignole 2 GPL 12047</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2">
          <table:table-cell office:value-type="string" table:style-name="ce6">
            <text:p>Determina n.2371 <text:s/>del 24/04/2024</text:p>
          </table:table-cell>
          <table:table-cell table:number-columns-repeated="2" table:style-name="ce6"/>
          <table:table-cell office:value-type="string" table:style-name="ce10">
            <text:p>Determina nomina ufficio di progettazione Lavori ed interventi vari non programmabili a priori e di minore entità presso gli edifici dell’Università degli Studi di Genova. GPL 12046</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1">
          <table:table-cell office:value-type="string" table:style-name="ce6">
            <text:p>Determina n.2370 <text:s/>del 24/04/2024</text:p>
          </table:table-cell>
          <table:table-cell table:number-columns-repeated="2" table:style-name="ce6"/>
          <table:table-cell office:value-type="string" table:style-name="ce10">
            <text:p>Determina ripartizione incentivi_Sostituzione centrale rilevazione incendi presso l’Albergo dei Poveri sito in P.le Brignole 2 - GPL 12047</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4">
          <table:table-cell office:value-type="string" table:style-name="ce6">
            <text:p>Determina n.2429 <text:s/>del 29/04/2024</text:p>
          </table:table-cell>
          <table:table-cell table:number-columns-repeated="2" table:style-name="ce6"/>
          <table:table-cell office:value-type="string" table:style-name="ce14">
            <text:p>Nomina RUP AQ OG1 da 150.000 euro</text:p>
          </table:table-cell>
          <table:table-cell office:value-type="string" table:style-name="ce30">
            <text:p>Dirigente</text:p>
          </table:table-cell>
          <table:table-cell office:value-type="float" office:value="150000" table:style-name="ce32">
            <text:p>150.000</text:p>
          </table:table-cell>
          <table:table-cell office:value-type="float" office:value="1" table:style-name="ce4">
            <text:p>1</text:p>
          </table:table-cell>
          <table:table-cell table:number-columns-repeated="16377"/>
        </table:table-row>
        <table:table-row table:style-name="ro2">
          <table:table-cell office:value-type="string" table:style-name="ce6">
            <text:p>Determina n.2430 <text:s/>del 29/04/2024</text:p>
          </table:table-cell>
          <table:table-cell table:number-columns-repeated="2" table:style-name="ce6"/>
          <table:table-cell office:value-type="string" table:style-name="ce10">
            <text:p>Determina di affidamento a Genova Parcheggi S.p.A. del servizio urgente di locazione passiva di spazi per il ricovero in sicurezza di mezzi istituzionali d’Ateneo– CIG: B170F8A2D0</text:p>
          </table:table-cell>
          <table:table-cell office:value-type="string" table:style-name="ce30">
            <text:p>Dirigente</text:p>
          </table:table-cell>
          <table:table-cell office:value-type="float" office:value="870" table:style-name="ce4">
            <text:p>870</text:p>
          </table:table-cell>
          <table:table-cell office:value-type="float" office:value="1" table:style-name="ce4">
            <text:p>1</text:p>
          </table:table-cell>
          <table:table-cell table:number-columns-repeated="16377"/>
        </table:table-row>
        <table:table-row table:style-name="ro1">
          <table:table-cell office:value-type="string" table:style-name="ce6">
            <text:p>Determina n.2437 <text:s/>del 29/04/2024</text:p>
          </table:table-cell>
          <table:table-cell table:number-columns-repeated="2" table:style-name="ce6"/>
          <table:table-cell office:value-type="string" table:style-name="ce10">
            <text:p>Determina di nomina _ Ing. Giada Agnese Responsabile per l'anno 2024 per la conservazione e l’uso razionale dell’energia (Energy Manager)</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10">
          <table:table-cell office:value-type="string" table:style-name="ce6">
            <text:p>Determina n.2454 del 30/04/2024</text:p>
          </table:table-cell>
          <table:table-cell table:number-columns-repeated="2" table:style-name="ce6"/>
          <table:table-cell office:value-type="string" table:style-name="ce10">
            <text:p>Determina a contrarre del servizio di “coordinamento della sicurezza in fase di esecuzione per i lavori di “Realizzazione di una nuova palestra nel complesso storico denominato Albergo dei Poveri, Manica Sud, Piano Terra” - Progetto finanziato nel programma di cui all’art. 1 co. 1 lettera d) edilizia sportiva universitaria del D.M. n. 1274 del 10.12.2021, graduatoria di cui al D. MUR n. 235 del 05.04.2023 - CUP: D35F21000590005”</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9">
          <table:table-cell office:value-type="string" table:style-name="ce6">
            <text:p>Determina n.2471 del 02/05/2024</text:p>
          </table:table-cell>
          <table:table-cell table:number-columns-repeated="2" table:style-name="ce6"/>
          <table:table-cell office:value-type="string" table:style-name="ce10">
            <text:p>DETERMINA di rettificare determina n. 1988 del 11.04.2024 come segue: dove è indicato “GPL 12028” deve intendersi “GPL 12042” per il motivo che per mero errore materiale, i lavori di “Motorizzazione serranda ed opere accessorie” presso il Museo di etnomedicina sito in Via Mura del Molo 18 vengono associati alla richiesta GPL n° 12028.</text:p>
          </table:table-cell>
          <table:table-cell office:value-type="string" table:style-name="ce30">
            <text:p>Dirigente</text:p>
          </table:table-cell>
          <table:table-cell table:style-name="ce4"/>
          <table:table-cell office:value-type="float" office:value="1" table:style-name="ce4">
            <text:p>1</text:p>
          </table:table-cell>
          <table:table-cell table:number-columns-repeated="16377"/>
        </table:table-row>
        <table:table-row table:style-name="ro20">
          <table:table-cell office:value-type="string" table:style-name="ce6">
            <text:p>Determina n.2474 del 02/05/2024</text:p>
          </table:table-cell>
          <table:table-cell table:number-columns-repeated="2" table:style-name="ce6"/>
          <table:table-cell office:value-type="string" table:style-name="ce6">
            <text:p>DETERMINA di affidare a RTI “T.C.M. SRL e SISTEMI e INTEGRAZIONI SRL” i lavori che rientrano nell’ Accordo quadro ai sensi dell’art. 54 del D.Lgs 50/16, avente per oggetto “L’affidamento di lavori di manutenzione su impianti elettrici e affini, negli edifici di proprietà, o in uso a qualsiasi titolo, dell’Università degli Studi di Genova, riconducibili alla categoria OS30 di cui al D.P.R. 207/2010”; dettagliati nella richiesta GPL n° 12046 compilata da Andrea Dellepiane e autorizzata dal Dirigente in data 23.04.2024, per interventi vari non programmabili a priori e di minore entità presso gli edifici dell’Università degli Studi di Genova.</text:p>
          </table:table-cell>
          <table:table-cell office:value-type="string" table:style-name="ce30">
            <text:p>Dirigente</text:p>
          </table:table-cell>
          <table:table-cell office:value-type="float" office:value="15931.4" table:style-name="ce13">
            <text:p>15.931,40</text:p>
          </table:table-cell>
          <table:table-cell office:value-type="float" office:value="1" table:style-name="ce4">
            <text:p>1</text:p>
          </table:table-cell>
          <table:table-cell table:number-columns-repeated="16377"/>
        </table:table-row>
        <table:table-row table:style-name="ro20">
          <table:table-cell office:value-type="string" table:style-name="ce6">
            <text:p>Determina n.2476 del 02/05/2024</text:p>
          </table:table-cell>
          <table:table-cell table:number-columns-repeated="2" table:style-name="ce6"/>
          <table:table-cell office:value-type="string" table:style-name="ce6">
            <text:p>DETERMINA di affidare a RTI “T.C.M. SRL e SISTEMI e INTEGRAZIONI SRL” i lavori che rientrano nell’ Accordo quadro, ai sensi dell’art. 54 del D.Lgs 50/16, avente per oggetto "L’affidamento di lavori di manutenzione su impianti elettrici e affini, negli edifici di proprietà, o in uso a qualsiasi titolo, dell’Università degli Studi di Genova, riconducibili alla categoria OS30 di cui al D.P.R. 207/2010”; dettagliati nella richiesta GPL n° 12047 compilata da Carlo Landoni autorizzata dal Dirigente in data 16.04.2024, per la sostituzione Centrale Rivelazione Incendi presso l’Albergo dei Poveri sito in P.le Brignole 2.</text:p>
          </table:table-cell>
          <table:table-cell office:value-type="string" table:style-name="ce30">
            <text:p>Dirigente</text:p>
          </table:table-cell>
          <table:table-cell office:value-type="float" office:value="35813.269999999997" table:style-name="ce13">
            <text:p>35.813,27</text:p>
          </table:table-cell>
          <table:table-cell office:value-type="float" office:value="1" table:style-name="ce4">
            <text:p>1</text:p>
          </table:table-cell>
          <table:table-cell table:number-columns-repeated="16377"/>
        </table:table-row>
        <table:table-row table:style-name="ro5">
          <table:table-cell office:value-type="string" table:style-name="ce6">
            <text:p>Determina n.2478 del 02/05/2024</text:p>
          </table:table-cell>
          <table:table-cell table:number-columns-repeated="2" table:style-name="ce6"/>
          <table:table-cell office:value-type="string" table:style-name="ce10">
            <text:p>DETERMINA di individuare Simona Magioncalda in qualità di verificatore per la ripartizione del fondo per le funzioni tecniche di cui all’articolo 113, comma 3, del D.Lgs. 18 aprile 2016, n. 50, relativo alla Servizio di manutenzione ordinaria e straordinaria degli impianti elevatori (ascensori e montacarichi ad azionamento elettrico, ascensori e montacarichi ad azionamento idraulico, ascensori inclinati, piattaforme elevatrici e ontascale/servoscala), installati presso gli edifici di proprietà o in uso a qualsiasi titolo dell’Università degli Studi di Genova (Poli universitari di Genova e Savona) nell’ambito del Sistema Dinamico di Acquisizione della pubblica amministrazione per la fornitura dei servizi di manutenzione degli impianti elevatori. ID 1706 – CIG 7306699EBF.</text:p>
          </table:table-cell>
          <table:table-cell office:value-type="string" table:style-name="ce30">
            <text:p>Dirigente</text:p>
          </table:table-cell>
          <table:table-cell table:style-name="ce25"/>
          <table:table-cell office:value-type="float" office:value="1" table:style-name="ce4">
            <text:p>1</text:p>
          </table:table-cell>
          <table:table-cell table:number-columns-repeated="16377"/>
        </table:table-row>
        <table:table-row table:style-name="ro9">
          <table:table-cell office:value-type="string" table:style-name="ce6">
            <text:p>Determina n.2479 del 02/05/2024</text:p>
          </table:table-cell>
          <table:table-cell table:number-columns-repeated="2" table:style-name="ce6"/>
          <table:table-cell office:value-type="string" table:style-name="ce6">
            <text:p>DETERMINA di nominare, per il Servizio Integrato Energia e servizi connessi ed. 4 (SIE4), Lotto 2 Regioni Liguria e Piemonte 2 (Province di: Alessandria, Asti e Cuneo) Servizio “D” Servizio tecnologico impianti elettrici, il P.I. Davide Scotto, Giuseppe Borrè e Serafino Rivessi quali assistenti al Direttore dell’Esecuzione del Contratto con il compito di collaborare con lo stesso nello svolgimento delle attività affidategli.</text:p>
          </table:table-cell>
          <table:table-cell office:value-type="string" table:style-name="ce30">
            <text:p>Dirigente</text:p>
          </table:table-cell>
          <table:table-cell table:style-name="ce25"/>
          <table:table-cell office:value-type="float" office:value="1" table:style-name="ce4">
            <text:p>1</text:p>
          </table:table-cell>
          <table:table-cell table:number-columns-repeated="16377"/>
        </table:table-row>
        <table:table-row table:style-name="ro30">
          <table:table-cell office:value-type="string" table:style-name="ce24">
            <text:p>Determina n.2591 del 06/05/2024</text:p>
          </table:table-cell>
          <table:table-cell table:number-columns-repeated="2" table:style-name="ce2"/>
          <table:table-cell office:value-type="string" table:style-name="ce12">
            <text:p>DETERMINA di affidare gli incarichi per il Progetto per la realizzazione di servizi per gli studenti al Polo dell’Albergo dei Poveri- nuova palestra, anche ai fini della ripartizione degli stanziamenti di cui all’art. 45 c. 1 e dell’allegato I.10 del D.Lgs 36/23 a: Giovanna Gualmini, Elena Giacomini, Dario Ercolani per la Programmazione della spesa per investimenti; Giovanna Gualmini, Paola Repetto, Grazia Ornato, Agatina Fazio, Vincenzo Fumagalli per la collaborazione all’attività del responsabile unico del progetto, in qualità di addetti alla gestione amministrativa dell’intervento; Stefano Turco per la Direzione dei lavori. L'Ufficio di direzione dei lavori è composto da: Stefano Bergamini in qualità di Direttore Operativo opere strutturali; Devid Binelli in qualità di Direttore Operativo impianti; Elisa Lovisolo in qualità di Ispettore di Cantiere; Giada Agnese in qualità di Collaudo tecnico-amministrativo; Claudio Bazzurro in qualità di Collaudo Statico; per la redazione del progetto esecutivo (compresa revisione prezzi) a Stefano Turco in qualità di Progettista Architettonico; Stefano Bergamini in qualità di Progettista Opere Strutturali.</text:p>
          </table:table-cell>
          <table:table-cell office:value-type="string" table:style-name="ce31">
            <text:p>Dirigente</text:p>
          </table:table-cell>
          <table:table-cell table:style-name="ce33"/>
          <table:table-cell office:value-type="float" office:value="1" table:style-name="ce26">
            <text:p>1</text:p>
          </table:table-cell>
          <table:table-cell table:number-columns-repeated="16377"/>
        </table:table-row>
        <table:table-row table:style-name="ro2">
          <table:table-cell office:value-type="string" table:style-name="ce6">
            <text:p>Determina n.2592 del 06/05/2024</text:p>
          </table:table-cell>
          <table:table-cell table:number-columns-repeated="2" table:style-name="ce6"/>
          <table:table-cell office:value-type="string" table:style-name="ce10">
            <text:p>DETERMINA di assegnare a Andrea Dellepiane le funzioni di Responsabile unico del procedimento per l’intervento di “Nuova illuminazione d'emergenza presso i corridoi di Palazzo Scienze sito in P.zza S. Sabina 2”.</text:p>
          </table:table-cell>
          <table:table-cell office:value-type="string" table:style-name="ce30">
            <text:p>Dirigente</text:p>
          </table:table-cell>
          <table:table-cell table:style-name="ce25"/>
          <table:table-cell office:value-type="float" office:value="1" table:style-name="ce4">
            <text:p>1</text:p>
          </table:table-cell>
          <table:table-cell table:number-columns-repeated="16377"/>
        </table:table-row>
        <table:table-row table:style-name="ro2">
          <table:table-cell office:value-type="string" table:style-name="ce6">
            <text:p>Determina n.2598 del 06/05/2024</text:p>
          </table:table-cell>
          <table:table-cell table:number-columns-repeated="2" table:style-name="ce6"/>
          <table:table-cell office:value-type="string" table:style-name="ce6">
            <text:p>DETERMINA di affidamento a RTI “T.C.M. SRL e SISTEMI e INTEGRAZIONI SRL_ Lavori : "nuova illuminazione d'emergenza” presso i corridoi di Palazzo Scienze sito in P.zza S. Sabina 2 GPL n° 12049</text:p>
          </table:table-cell>
          <table:table-cell office:value-type="string" table:style-name="ce30">
            <text:p>Dirigente</text:p>
          </table:table-cell>
          <table:table-cell office:value-type="float" office:value="33957.67" table:style-name="ce13">
            <text:p>33.957,67</text:p>
          </table:table-cell>
          <table:table-cell office:value-type="float" office:value="1" table:style-name="ce4">
            <text:p>1</text:p>
          </table:table-cell>
          <table:table-cell table:number-columns-repeated="16377"/>
        </table:table-row>
        <table:table-row table:style-name="ro1">
          <table:table-cell office:value-type="string" table:style-name="ce6">
            <text:p>Determina n.2599 del 06/05/2024</text:p>
          </table:table-cell>
          <table:table-cell table:number-columns-repeated="2" table:style-name="ce6"/>
          <table:table-cell office:value-type="string" table:style-name="ce10">
            <text:p>DETERMINA ripartizione fondi _ Nuova illuminazione d'emergenza presso i corridoi di Palazzo Scienze sito in P.zza S. Sabina 2 -GPL n° 12049</text:p>
          </table:table-cell>
          <table:table-cell office:value-type="string" table:style-name="ce30">
            <text:p>Dirigente</text:p>
          </table:table-cell>
          <table:table-cell table:style-name="ce25"/>
          <table:table-cell office:value-type="float" office:value="1" table:style-name="ce4">
            <text:p>1</text:p>
          </table:table-cell>
          <table:table-cell table:number-columns-repeated="16377"/>
        </table:table-row>
        <table:table-row table:style-name="ro1">
          <table:table-cell office:value-type="string" table:style-name="ce6">
            <text:p>Determina n.2602 del 06/05/2024</text:p>
          </table:table-cell>
          <table:table-cell table:number-columns-repeated="2" table:style-name="ce6"/>
          <table:table-cell office:value-type="string" table:style-name="ce10">
            <text:p>DETERMINA - nomina uff. progettazione_ Nuova illuminazione d'emergenza presso i corridoi di Palazzo Scienze sito in P.zza S. Sabina 2 -GPL n° 12049</text:p>
          </table:table-cell>
          <table:table-cell office:value-type="string" table:style-name="ce30">
            <text:p>Dirigente</text:p>
          </table:table-cell>
          <table:table-cell table:style-name="ce25"/>
          <table:table-cell office:value-type="float" office:value="1" table:style-name="ce4">
            <text:p>1</text:p>
          </table:table-cell>
          <table:table-cell table:number-columns-repeated="16377"/>
        </table:table-row>
        <table:table-row table:style-name="ro2">
          <table:table-cell office:value-type="string" table:style-name="ce6">
            <text:p>Determina n.2606 del 07/05/2024</text:p>
          </table:table-cell>
          <table:table-cell table:number-columns-repeated="2" table:style-name="ce6"/>
          <table:table-cell office:value-type="string" table:style-name="ce10">
            <text:p>DETERMINAdi nominare, dal 01-05-2024, Manuela Lastrico come Direttore Lavori, in sostituzione di Giacomo Dagnino per lavori di “Interventi di manutenzione di carattere edile negli edifici del Polo Balbi e Polo Sarzano” di cui alla GPL 11941.</text:p>
          </table:table-cell>
          <table:table-cell office:value-type="string" table:style-name="ce30">
            <text:p>Dirigente</text:p>
          </table:table-cell>
          <table:table-cell table:style-name="ce25"/>
          <table:table-cell office:value-type="float" office:value="1" table:style-name="ce4">
            <text:p>1</text:p>
          </table:table-cell>
          <table:table-cell table:number-columns-repeated="16377"/>
        </table:table-row>
        <table:table-row table:style-name="ro9">
          <table:table-cell office:value-type="string" table:style-name="ce6">
            <text:p>Determina n.2607 del 07/05/2024</text:p>
          </table:table-cell>
          <table:table-cell table:number-columns-repeated="2" table:style-name="ce6"/>
          <table:table-cell office:value-type="string" table:style-name="ce10">
            <text:p>DETERMINA di nominare, dal 01-05-2024, Marco Zuccalà come Direttore Lavori, in sostituzione di Giacomo Dagnino per lavori di “Interventi di impermeabilizzazione sulle coperture delle aule SPINOLAFIESCHI-ANDREA DORIA-BOCCANEGRA-CAFFARO-EMBRAICO in Via Vivaldi 5 Darsena Economia” di cui alla GPL 11987.</text:p>
          </table:table-cell>
          <table:table-cell office:value-type="string" table:style-name="ce30">
            <text:p>Dirigente</text:p>
          </table:table-cell>
          <table:table-cell table:style-name="ce25"/>
          <table:table-cell office:value-type="float" office:value="1" table:style-name="ce4">
            <text:p>1</text:p>
          </table:table-cell>
          <table:table-cell table:number-columns-repeated="16377"/>
        </table:table-row>
        <table:table-row table:style-name="ro9">
          <table:table-cell office:value-type="string" table:style-name="ce6">
            <text:p>Determina n.2621 del 07/05/2024</text:p>
          </table:table-cell>
          <table:table-cell table:number-columns-repeated="2" table:style-name="ce6"/>
          <table:table-cell office:value-type="string" table:style-name="ce10">
            <text:p>Determina di aggiudicazione. Affidamento del servizio di direzione operativa relativa a lavorazioni di restauro (Settori 1 e 8) nell’ambito dell’intervento di “Restauro e risanamento conservativo della Strada Interna per un percorso urbano tra Università, Città e Parco della Valletta Carbonara – Albergo dei Poveri”, sito in Genova – CUP: D35F21000120001 - CIG: B13AC4A569</text:p>
          </table:table-cell>
          <table:table-cell office:value-type="string" table:style-name="ce30">
            <text:p>Dirigente</text:p>
          </table:table-cell>
          <table:table-cell office:value-type="float" office:value="3000" table:style-name="ce13">
            <text:p>3.000,00</text:p>
          </table:table-cell>
          <table:table-cell office:value-type="float" office:value="1" table:style-name="ce4">
            <text:p>1</text:p>
          </table:table-cell>
          <table:table-cell table:number-columns-repeated="16377"/>
        </table:table-row>
        <table:table-row table:style-name="ro9">
          <table:table-cell office:value-type="string" table:style-name="ce6">
            <text:p>Determina n.2629 del 07/05/2024</text:p>
          </table:table-cell>
          <table:table-cell table:number-columns-repeated="2" table:style-name="ce2"/>
          <table:table-cell office:value-type="string" table:style-name="ce12">
            <text:p>DETERMINA di assegnare all’Arch. Adriana Fiore le funzioni di Responsabile Unico del Progetto (RUP) per il servizio di formazione di: “IMPLEMENTAZIONE BIM (BUILDING INFORMATION MODELING) NEI PROCESSI DI PROGETTAZIONE, COSTRUZIONE E GESTIONE DEGLI EDIFICI DELL’ATENEO (EX ART. 43 DLGS 36/2023)”.</text:p>
          </table:table-cell>
          <table:table-cell office:value-type="string" table:style-name="ce30">
            <text:p>Dirigente</text:p>
          </table:table-cell>
          <table:table-cell table:style-name="ce13"/>
          <table:table-cell office:value-type="float" office:value="1" table:style-name="ce4">
            <text:p>1</text:p>
          </table:table-cell>
          <table:table-cell table:number-columns-repeated="16377"/>
        </table:table-row>
        <table:table-row table:style-name="ro2">
          <table:table-cell office:value-type="string" table:style-name="ce24">
            <text:p>Determina n.2720 del 10/05/2024</text:p>
          </table:table-cell>
          <table:table-cell table:number-columns-repeated="2" table:style-name="ce2"/>
          <table:table-cell office:value-type="string" table:style-name="ce20">
            <text:p>Nomina RUP ing. L.Barillari _ Ripristino pianerottoli vano scale, porzioni pavimentazione linoleum e gomma, segnaletica tunnel – Via Dodecaneso 31, Genova - CIG B165A872A9 – GPL12048</text:p>
          </table:table-cell>
          <table:table-cell office:value-type="string" table:style-name="ce31">
            <text:p>Dirigente</text:p>
          </table:table-cell>
          <table:table-cell table:style-name="ce34"/>
          <table:table-cell office:value-type="float" office:value="1" table:style-name="ce11">
            <text:p>1</text:p>
          </table:table-cell>
          <table:table-cell table:number-columns-repeated="16377"/>
        </table:table-row>
        <table:table-row table:style-name="ro10">
          <table:table-cell office:value-type="string" table:style-name="ce6">
            <text:p>Determina n.2719 del 10/05/2024</text:p>
          </table:table-cell>
          <table:table-cell table:number-columns-repeated="2" table:style-name="ce6"/>
          <table:table-cell office:value-type="string" table:style-name="ce10">
            <text:p>Rettifica della determina n. 2429/2024_ Modifica di denominazione, importo e riferimenti normativi dell'intervento che viene cosi corretto : Accordo quadro, ai sensi dell’art. 59 del D. Lgs. 36/2023 avente in oggetto l’affidamento di lavori di manutenzione, negli edifici di proprietà o in uso aqualsiasi titolo, dell’Università degli Studi di Genova, riconducibili alla categoriaOG1 (importo euro 145.000 + iva – durata 12 mesi più eventuale proroga di 6 mesi).</text:p>
          </table:table-cell>
          <table:table-cell office:value-type="string" table:style-name="ce30">
            <text:p>Dirigente</text:p>
          </table:table-cell>
          <table:table-cell office:value-type="float" office:value="145000" table:style-name="ce13">
            <text:p>145.000,00</text:p>
          </table:table-cell>
          <table:table-cell office:value-type="float" office:value="1" table:style-name="ce4">
            <text:p>1</text:p>
          </table:table-cell>
          <table:table-cell table:number-columns-repeated="16377"/>
        </table:table-row>
        <table:table-row table:style-name="ro2">
          <table:table-cell office:value-type="string" table:style-name="ce24">
            <text:p>Determina n.2749 del 10/05/2024</text:p>
          </table:table-cell>
          <table:table-cell table:number-columns-repeated="2" table:style-name="ce2"/>
          <table:table-cell office:value-type="string" table:style-name="ce20">
            <text:p>Determina ripartizione incentivi_Ripristino pianerottoli vano scale, porzioni pavimentazione linoleum e gomma, segnaletica tunnel – Via Dodecaneso 31, Genova - CIG B165A872A9 – GPL12048</text:p>
          </table:table-cell>
          <table:table-cell office:value-type="string" table:style-name="ce31">
            <text:p>Dirigente</text:p>
          </table:table-cell>
          <table:table-cell table:style-name="ce34"/>
          <table:table-cell office:value-type="float" office:value="1" table:style-name="ce4">
            <text:p>1</text:p>
          </table:table-cell>
          <table:table-cell table:number-columns-repeated="16377"/>
        </table:table-row>
        <table:table-row table:style-name="ro2">
          <table:table-cell office:value-type="string" table:style-name="ce6">
            <text:p>Determina n.2750 del 10/05/2024</text:p>
          </table:table-cell>
          <table:table-cell table:number-columns-repeated="2" table:style-name="ce6"/>
          <table:table-cell office:value-type="string" table:style-name="ce10">
            <text:p>Determina nomina ufficio di progettazione _Ripristino pianerottoli vano scale, porzioni pavimentazione linoleum e gomma, segnaletica tunnel – Via Dodecaneso 31, Genova - CIG B165A872A9 – GPL12048</text:p>
          </table:table-cell>
          <table:table-cell office:value-type="string" table:style-name="ce30">
            <text:p>Dirigente</text:p>
          </table:table-cell>
          <table:table-cell table:style-name="ce13"/>
          <table:table-cell office:value-type="float" office:value="1" table:style-name="ce4">
            <text:p>1</text:p>
          </table:table-cell>
          <table:table-cell table:number-columns-repeated="16377"/>
        </table:table-row>
        <table:table-row table:style-name="ro2">
          <table:table-cell office:value-type="string" table:style-name="ce24">
            <text:p>Determina n.2751 del 10/05/2024</text:p>
          </table:table-cell>
          <table:table-cell table:number-columns-repeated="2" table:style-name="ce2"/>
          <table:table-cell office:value-type="string" table:style-name="ce20">
            <text:p>Determina a contrarre con S.E.I.M.A. S.R.L._ Ripristino pianerottoli vano scale, porzioni pavimentazione linoleum e gomma, segnaletica area esterna e tunnel – Via Dodecaneso 31/33/35, Genova”GPL12048</text:p>
          </table:table-cell>
          <table:table-cell office:value-type="string" table:style-name="ce31">
            <text:p>Dirigente</text:p>
          </table:table-cell>
          <table:table-cell office:value-type="float" office:value="36322.99" table:style-name="ce28">
            <text:p>36.322,99</text:p>
          </table:table-cell>
          <table:table-cell office:value-type="float" office:value="1" table:style-name="ce11">
            <text:p>1</text:p>
          </table:table-cell>
          <table:table-cell table:number-columns-repeated="16377"/>
        </table:table-row>
        <table:table-row table:style-name="ro10">
          <table:table-cell office:value-type="string" table:style-name="ce35">
            <text:p>Determina n.2878 del 16/05/2024</text:p>
          </table:table-cell>
          <table:table-cell table:number-columns-repeated="2" table:style-name="ce40"/>
          <table:table-cell office:value-type="string" table:style-name="ce12">
            <text:p>(02/2024) Procedura aperta telematica per l’affidamento dei lavori per la realizzazione di una nuova palestra nel complesso storico denominato Albergo dei Poveri, manica sud, piano terra. Opere di restauro e risanamento conservativo e relative forniture. Progetto finanziato nel programma di cui all’art. 1 comma 1 lettera d) edilizia sportiva universitaria del D.M. 1274 del 10.12.2021, graduatoria di cui al D. MUR n. 235 del 05.04.2023. CUP D35F21000590005 – CIG B0E58F1379</text:p>
          </table:table-cell>
          <table:table-cell office:value-type="string" table:style-name="ce30">
            <text:p>Dirigente</text:p>
          </table:table-cell>
          <table:table-cell table:style-name="ce19"/>
          <table:table-cell office:value-type="float" office:value="1" table:style-name="ce7">
            <text:p>1</text:p>
          </table:table-cell>
          <table:table-cell table:number-columns-repeated="16377" table:style-name="ce9"/>
        </table:table-row>
        <table:table-row table:style-name="ro4">
          <table:table-cell office:value-type="string" table:style-name="ce6">
            <text:p>Determina n.2895 del 16/05/2024</text:p>
          </table:table-cell>
          <table:table-cell table:number-columns-repeated="2" table:style-name="ce6"/>
          <table:table-cell office:value-type="string" table:style-name="ce14">
            <text:p>Rettifica determina n. 2430 del 29 aprile 2024</text:p>
          </table:table-cell>
          <table:table-cell office:value-type="string" table:style-name="ce30">
            <text:p>Dirigente</text:p>
          </table:table-cell>
          <table:table-cell office:value-type="float" office:value="255" table:style-name="ce13">
            <text:p>255,00</text:p>
          </table:table-cell>
          <table:table-cell office:value-type="float" office:value="1" table:style-name="ce4">
            <text:p>1</text:p>
          </table:table-cell>
          <table:table-cell table:number-columns-repeated="16377"/>
        </table:table-row>
        <table:table-row table:style-name="ro3">
          <table:table-cell office:value-type="string" table:style-name="ce6">
            <text:p>Determina n.2895 del 16/05/2024</text:p>
          </table:table-cell>
          <table:table-cell table:number-columns-repeated="2" table:style-name="ce6"/>
          <table:table-cell office:value-type="string" table:style-name="ce10">
            <text:p>Determina a contrarre per il servizio di aggiornamento prezzi e redazione elaborati di progetto esecutivo relativo alla realizzazione di un nuovo gruppo di refrigerazione per servizi degli studenti presso il Polo dell’Albergo dei Poveri. CUP: D39I22000350001</text:p>
          </table:table-cell>
          <table:table-cell office:value-type="string" table:style-name="ce30">
            <text:p>Dirigente</text:p>
          </table:table-cell>
          <table:table-cell office:value-type="float" office:value="59879.56" table:style-name="ce13">
            <text:p>59.879,56</text:p>
          </table:table-cell>
          <table:table-cell office:value-type="float" office:value="1" table:style-name="ce4">
            <text:p>1</text:p>
          </table:table-cell>
          <table:table-cell table:number-columns-repeated="16377"/>
        </table:table-row>
        <table:table-row table:style-name="ro1">
          <table:table-cell office:value-type="string" table:style-name="ce6">
            <text:p>Determina n.2958 del 20/05/2024</text:p>
          </table:table-cell>
          <table:table-cell table:number-columns-repeated="2" table:style-name="ce6"/>
          <table:table-cell office:value-type="string" table:style-name="ce10">
            <text:p>determina di affidare a e-distribuzione S.p.A. l’intervento di messa fuori servizio dei contatori POD IT001E00097914 Vico Vivaldi;</text:p>
          </table:table-cell>
          <table:table-cell office:value-type="string" table:style-name="ce30">
            <text:p>Dirigente</text:p>
          </table:table-cell>
          <table:table-cell office:value-type="float" office:value="452" table:style-name="ce13">
            <text:p>452,00</text:p>
          </table:table-cell>
          <table:table-cell office:value-type="float" office:value="1" table:style-name="ce4">
            <text:p>1</text:p>
          </table:table-cell>
          <table:table-cell table:number-columns-repeated="16377"/>
        </table:table-row>
        <table:table-row table:style-name="ro1">
          <table:table-cell office:value-type="string" table:style-name="ce6">
            <text:p>Determina n.2975 del 20/05/2024</text:p>
          </table:table-cell>
          <table:table-cell table:number-columns-repeated="2" table:style-name="ce6"/>
          <table:table-cell office:value-type="string" table:style-name="ce10">
            <text:p>Determina nomina RUP_ Intervento di ripristino della struttura lignea posta a copertura del locale V.02 all'interno della torre Nord di Porta dei Vacca</text:p>
          </table:table-cell>
          <table:table-cell office:value-type="string" table:style-name="ce30">
            <text:p>Dirigente</text:p>
          </table:table-cell>
          <table:table-cell table:style-name="ce13"/>
          <table:table-cell office:value-type="float" office:value="1" table:style-name="ce4">
            <text:p>1</text:p>
          </table:table-cell>
          <table:table-cell table:number-columns-repeated="16377"/>
        </table:table-row>
        <table:table-row table:style-name="ro4">
          <table:table-cell office:value-type="string" table:style-name="ce6">
            <text:p>Determina n.3043 del 23/05/2024</text:p>
          </table:table-cell>
          <table:table-cell table:number-columns-repeated="2" table:style-name="ce2"/>
          <table:table-cell office:value-type="string" table:style-name="ce10">
            <text:p>Determina nomina RUP AQ impianti di accesso motorizzati</text:p>
          </table:table-cell>
          <table:table-cell office:value-type="string" table:style-name="ce30">
            <text:p>Dirigente</text:p>
          </table:table-cell>
          <table:table-cell table:style-name="ce13"/>
          <table:table-cell office:value-type="float" office:value="1" table:style-name="ce4">
            <text:p>1</text:p>
          </table:table-cell>
          <table:table-cell table:number-columns-repeated="16377"/>
        </table:table-row>
        <table:table-row table:style-name="ro4">
          <table:table-cell office:value-type="string" table:style-name="ce24">
            <text:p>Determina n.3044 del 23/05/2024</text:p>
          </table:table-cell>
          <table:table-cell table:number-columns-repeated="2" table:style-name="ce2"/>
          <table:table-cell office:value-type="string" table:style-name="ce37">
            <text:p>Determina nomina RUP_GPL 12034</text:p>
          </table:table-cell>
          <table:table-cell office:value-type="string" table:style-name="ce31">
            <text:p>Dirigente</text:p>
          </table:table-cell>
          <table:table-cell table:style-name="ce34"/>
          <table:table-cell office:value-type="float" office:value="1" table:style-name="ce11">
            <text:p>1</text:p>
          </table:table-cell>
          <table:table-cell table:number-columns-repeated="16377"/>
        </table:table-row>
        <table:table-row table:style-name="ro4">
          <table:table-cell office:value-type="string" table:style-name="ce6">
            <text:p>Determina n.3045 del 23/05/2024</text:p>
          </table:table-cell>
          <table:table-cell table:number-columns-repeated="2" table:style-name="ce6"/>
          <table:table-cell office:value-type="string" table:style-name="ce14">
            <text:p>Determina nomina RUP_GPL 12051</text:p>
          </table:table-cell>
          <table:table-cell office:value-type="string" table:style-name="ce30">
            <text:p>Dirigente</text:p>
          </table:table-cell>
          <table:table-cell table:style-name="ce13"/>
          <table:table-cell office:value-type="float" office:value="1" table:style-name="ce4">
            <text:p>1</text:p>
          </table:table-cell>
          <table:table-cell table:number-columns-repeated="16377"/>
        </table:table-row>
        <table:table-row table:style-name="ro2">
          <table:table-cell office:value-type="string" table:style-name="ce6">
            <text:p>Determina n.3096 del 24/05/2024</text:p>
          </table:table-cell>
          <table:table-cell table:number-columns-repeated="2" table:style-name="ce6"/>
          <table:table-cell office:value-type="string" table:style-name="ce10">
            <text:p>Determina di nomina RUP per GPL 12050 - "Sostituzione impianto di condizionamento tipo Trial Split presso POLO INGEGNERIA – Via Opera Pia n. 15A – Pad. B – Uffici Primo piano"</text:p>
          </table:table-cell>
          <table:table-cell office:value-type="string" table:style-name="ce30">
            <text:p>Dirigente</text:p>
          </table:table-cell>
          <table:table-cell table:style-name="ce13"/>
          <table:table-cell office:value-type="float" office:value="1" table:style-name="ce4">
            <text:p>1</text:p>
          </table:table-cell>
          <table:table-cell table:number-columns-repeated="16377"/>
        </table:table-row>
        <table:table-row table:style-name="ro2">
          <table:table-cell office:value-type="string" table:style-name="ce6">
            <text:p>Determina n.3119 del 27/05/2024</text:p>
          </table:table-cell>
          <table:table-cell table:number-columns-repeated="2" table:style-name="ce6"/>
          <table:table-cell office:value-type="string" table:style-name="ce10">
            <text:p>Determina nomina Collaboratori per GPL 12050 - "Sostituzione impianto di condizionamento tipo Trial Split presso POLO INGEGNERIA – Via Opera Pia n. 15A – Pad. B – Uffici Primo piano".</text:p>
          </table:table-cell>
          <table:table-cell office:value-type="string" table:style-name="ce30">
            <text:p>Dirigente</text:p>
          </table:table-cell>
          <table:table-cell table:style-name="ce13"/>
          <table:table-cell office:value-type="float" office:value="1" table:style-name="ce4">
            <text:p>1</text:p>
          </table:table-cell>
          <table:table-cell table:number-columns-repeated="16377"/>
        </table:table-row>
        <table:table-row table:style-name="ro2">
          <table:table-cell office:value-type="string" table:style-name="ce6">
            <text:p>Determina n.3121 del 27/05/2024</text:p>
          </table:table-cell>
          <table:table-cell table:number-columns-repeated="2" table:style-name="ce6"/>
          <table:table-cell office:value-type="string" table:style-name="ce10">
            <text:p>Determina di nomina Progettista per GPL 12050 - "Sostituzione impianto di condizionamento tipo Trial Split presso POLO INGEGNERIA – Via Opera Pia n. 15A – Pad. B – Uffici Primo piano".</text:p>
          </table:table-cell>
          <table:table-cell office:value-type="string" table:style-name="ce30">
            <text:p>Dirigente</text:p>
          </table:table-cell>
          <table:table-cell table:style-name="ce25"/>
          <table:table-cell office:value-type="float" office:value="1" table:style-name="ce4">
            <text:p>1</text:p>
          </table:table-cell>
          <table:table-cell table:number-columns-repeated="16377"/>
        </table:table-row>
        <table:table-row table:style-name="ro20">
          <table:table-cell office:value-type="string" table:style-name="ce6">
            <text:p>Determina n.3157 del 28/05/2024</text:p>
          </table:table-cell>
          <table:table-cell table:number-columns-repeated="2" table:style-name="ce4"/>
          <table:table-cell office:value-type="string" table:style-name="ce10">
            <text:p>DETERMINA di affidare alla ditta PAOLO BARCHI S.R.L. i lavori che rientrano nell’ Accordo Quadro, ai sensi dell’art. 54 del D.Lgs 50/16, avente per oggetto “L’affidamento di lavori di manutenzione negli edifici di proprietà o in uso a qualsiasi titolo dell’Università degli Studi di Genova, riconducibili alla categoria OS28 di cui al D.P.R. 207/2010” dettagliati nella richiesta GPL 12050 compilata da Roberto LAMBERTINI, autorizzata dal Dirigente in data 06/05/2024, per lavori di "Sostituzione impianto di condizionamento tipo Trial Split presso POLO INGEGNERIA – Via Opera Pia n. 15A – Pad. B – Uffici Primo piano".</text:p>
          </table:table-cell>
          <table:table-cell office:value-type="string" table:style-name="ce30">
            <text:p>Dirigente</text:p>
          </table:table-cell>
          <table:table-cell office:value-type="float" office:value="9919.4" table:style-name="ce13">
            <text:p>9.919,40</text:p>
          </table:table-cell>
          <table:table-cell office:value-type="float" office:value="1" table:style-name="ce4">
            <text:p>1</text:p>
          </table:table-cell>
          <table:table-cell table:number-columns-repeated="16377"/>
        </table:table-row>
        <table:table-row table:style-name="ro9">
          <table:table-cell office:value-type="string" table:style-name="ce6">
            <text:p>Determina n.3259 del 27/06/2024</text:p>
          </table:table-cell>
          <table:table-cell table:number-columns-repeated="2" table:style-name="ce4"/>
          <table:table-cell office:value-type="string" table:style-name="ce10">
            <text:p>Decreto di approvazione dell'atto aggiuntivo alla Convenzione per l’attuazione dell’operazione denominata “Piano pluriennale di interventi per la riduzione dei consumi di energia primaria negli edifici dell’Università degli Studi di Genova con promozione dell’Utilizzo di tecnologie innovative, ecosostenibili e ad alta efficienza”.</text:p>
          </table:table-cell>
          <table:table-cell office:value-type="string" table:style-name="ce30">
            <text:p>Dirigente</text:p>
          </table:table-cell>
          <table:table-cell office:value-type="currency" office:value="4810044.03" table:style-name="ce41">
            <text:p>€ 4.810.044,03</text:p>
          </table:table-cell>
          <table:table-cell office:value-type="float" office:value="1" table:style-name="ce4">
            <text:p>1</text:p>
          </table:table-cell>
          <table:table-cell table:number-columns-repeated="16377"/>
        </table:table-row>
        <table:table-row table:style-name="ro10">
          <table:table-cell office:value-type="string" table:style-name="ce6">
            <text:p>Determina n.3342 del 03/06/2024</text:p>
          </table:table-cell>
          <table:table-cell table:number-columns-repeated="2" table:style-name="ce9"/>
          <table:table-cell office:value-type="string" table:style-name="ce10">
            <text:p>(04/2024) Procedura aperta telematica per l’affidamento dei lavori per le opere di manutenzione Straordinaria e nuove realizzazioni presso il centro sportivo universitario di Valletta Puggia. Progetto finanziato nel programma di cui all’art. 1 comma 1 lettera d) edilizia sportiva universitaria del D.M. 1274 del 10.12.2021, graduatoria di cui al D. MUR n. 235 del 05.04.2023. CUP D31B21005380001 – CIG B148F060D7</text:p>
          </table:table-cell>
          <table:table-cell office:value-type="string" table:style-name="ce30">
            <text:p>Dirigente</text:p>
          </table:table-cell>
          <table:table-cell table:style-name="ce39"/>
          <table:table-cell office:value-type="float" office:value="1" table:style-name="ce4">
            <text:p>1</text:p>
          </table:table-cell>
          <table:table-cell table:number-columns-repeated="16377" table:style-name="ce9"/>
        </table:table-row>
        <table:table-row table:style-name="ro4">
          <table:table-cell office:value-type="string" table:style-name="ce24">
            <text:p>Determina n.3456 del 06/06/2024</text:p>
          </table:table-cell>
          <table:table-cell table:number-columns-repeated="2" table:style-name="ce9"/>
          <table:table-cell office:value-type="string" table:style-name="ce14">
            <text:p>Determina nomina RUP GPL 12054</text:p>
          </table:table-cell>
          <table:table-cell office:value-type="string" table:style-name="ce31">
            <text:p>Dirigente</text:p>
          </table:table-cell>
          <table:table-cell table:style-name="ce39"/>
          <table:table-cell office:value-type="float" office:value="1" table:style-name="ce29">
            <text:p>1</text:p>
          </table:table-cell>
          <table:table-cell table:number-columns-repeated="16377" table:style-name="ce9"/>
        </table:table-row>
        <table:table-row table:style-name="ro4">
          <table:table-cell office:value-type="string" table:style-name="ce24">
            <text:p>Determina n.3457 del 06/06/2024</text:p>
          </table:table-cell>
          <table:table-cell table:number-columns-repeated="2" table:style-name="ce7"/>
          <table:table-cell office:value-type="string" table:style-name="ce14">
            <text:p>Determina rettifica nomina collaboratore tecnico in fase di esecuzione_GPL 12027</text:p>
          </table:table-cell>
          <table:table-cell office:value-type="string" table:style-name="ce31">
            <text:p>Dirigente</text:p>
          </table:table-cell>
          <table:table-cell table:style-name="ce19"/>
          <table:table-cell office:value-type="float" office:value="1" table:style-name="ce7">
            <text:p>1</text:p>
          </table:table-cell>
          <table:table-cell table:number-columns-repeated="16377" table:style-name="ce9"/>
        </table:table-row>
        <table:table-row table:style-name="ro4">
          <table:table-cell office:value-type="string" table:style-name="ce24">
            <text:p>Determina n.3458 del 06/06/2024</text:p>
          </table:table-cell>
          <table:table-cell table:number-columns-repeated="2" table:style-name="ce7"/>
          <table:table-cell office:value-type="string" table:style-name="ce14">
            <text:p>Determina nomina ufficio progettazione_GPL 12051</text:p>
          </table:table-cell>
          <table:table-cell office:value-type="string" table:style-name="ce31">
            <text:p>Dirigente</text:p>
          </table:table-cell>
          <table:table-cell table:style-name="ce19"/>
          <table:table-cell office:value-type="float" office:value="1" table:style-name="ce7">
            <text:p>1</text:p>
          </table:table-cell>
          <table:table-cell table:number-columns-repeated="16377" table:style-name="ce9"/>
        </table:table-row>
        <table:table-row table:style-name="ro4">
          <table:table-cell office:value-type="string" table:style-name="ce24">
            <text:p>Determina n.3459 del 06/06/2024</text:p>
          </table:table-cell>
          <table:table-cell table:number-columns-repeated="2" table:style-name="ce7"/>
          <table:table-cell office:value-type="string" table:style-name="ce14">
            <text:p>Determina nomina collaboratori_GPL 12051</text:p>
          </table:table-cell>
          <table:table-cell office:value-type="string" table:style-name="ce31">
            <text:p>Dirigente</text:p>
          </table:table-cell>
          <table:table-cell table:style-name="ce19"/>
          <table:table-cell office:value-type="float" office:value="1" table:style-name="ce7">
            <text:p>1</text:p>
          </table:table-cell>
          <table:table-cell table:number-columns-repeated="16377" table:style-name="ce9"/>
        </table:table-row>
        <table:table-row table:style-name="ro4">
          <table:table-cell office:value-type="string" table:style-name="ce24">
            <text:p>Determina n.3460 del 06/06/2024</text:p>
          </table:table-cell>
          <table:table-cell table:number-columns-repeated="2" table:style-name="ce7"/>
          <table:table-cell office:value-type="string" table:style-name="ce14">
            <text:p>Determina a contrarre_GPL 12051</text:p>
          </table:table-cell>
          <table:table-cell office:value-type="string" table:style-name="ce31">
            <text:p>Dirigente</text:p>
          </table:table-cell>
          <table:table-cell office:value-type="float" office:value="3696.32" table:style-name="ce28">
            <text:p>3.696,32</text:p>
          </table:table-cell>
          <table:table-cell office:value-type="float" office:value="1" table:style-name="ce7">
            <text:p>1</text:p>
          </table:table-cell>
          <table:table-cell table:number-columns-repeated="16377" table:style-name="ce9"/>
        </table:table-row>
        <table:table-row table:style-name="ro4">
          <table:table-cell office:value-type="string" table:style-name="ce24">
            <text:p>Determina n.3462 del 06/06/2024</text:p>
          </table:table-cell>
          <table:table-cell table:number-columns-repeated="2" table:style-name="ce29"/>
          <table:table-cell office:value-type="string" table:style-name="ce38">
            <text:p>Determina nomina collaboratori_GPL 12041</text:p>
          </table:table-cell>
          <table:table-cell office:value-type="string" table:style-name="ce31">
            <text:p>Dirigente</text:p>
          </table:table-cell>
          <table:table-cell table:style-name="ce19"/>
          <table:table-cell office:value-type="float" office:value="1" table:style-name="ce7">
            <text:p>1</text:p>
          </table:table-cell>
          <table:table-cell table:number-columns-repeated="16377" table:style-name="ce9"/>
        </table:table-row>
        <table:table-row table:style-name="ro3">
          <table:table-cell office:value-type="string" table:style-name="ce6">
            <text:p>Determina n.3506 del 09/06/2024</text:p>
          </table:table-cell>
          <table:table-cell table:number-columns-repeated="2" table:style-name="ce7"/>
          <table:table-cell office:value-type="string" table:style-name="ce10">
            <text:p>Determina di aggiudicazione - Affidamento del servizio di aggiornamento prezzi e redazione elaborati di progetto esecutivo relativo alla realizzazione di un nuovo gruppo di refrigerazione per servizi degli studenti presso il Polo dell’Albergo dei Poveri, Genova – CUP: D39I22000350001 – CIG: B1DA136540</text:p>
          </table:table-cell>
          <table:table-cell office:value-type="string" table:style-name="ce31">
            <text:p>Dirigente</text:p>
          </table:table-cell>
          <table:table-cell office:value-type="float" office:value="37750" table:style-name="ce28">
            <text:p>37.750,00</text:p>
          </table:table-cell>
          <table:table-cell office:value-type="float" office:value="1" table:style-name="ce7">
            <text:p>1</text:p>
          </table:table-cell>
          <table:table-cell table:number-columns-repeated="16377" table:style-name="ce9"/>
        </table:table-row>
        <table:table-row table:style-name="ro4">
          <table:table-cell office:value-type="string" table:style-name="ce35">
            <text:p>Determina n.3533 del 10/06/2024</text:p>
          </table:table-cell>
          <table:table-cell table:number-columns-repeated="2" table:style-name="ce40"/>
          <table:table-cell office:value-type="string" table:style-name="ce14">
            <text:p>Determina di conferimento incarico ufficio di progettazione per la GPL12055</text:p>
          </table:table-cell>
          <table:table-cell office:value-type="string" table:style-name="ce31">
            <text:p>Dirigente</text:p>
          </table:table-cell>
          <table:table-cell table:style-name="ce19"/>
          <table:table-cell office:value-type="float" office:value="1" table:style-name="ce7">
            <text:p>1</text:p>
          </table:table-cell>
          <table:table-cell table:number-columns-repeated="16377" table:style-name="ce9"/>
        </table:table-row>
        <table:table-row table:style-name="ro4">
          <table:table-cell office:value-type="string" table:style-name="ce35">
            <text:p>Determina n.3532 del 10/06/2024</text:p>
          </table:table-cell>
          <table:table-cell table:number-columns-repeated="2" table:style-name="ce7"/>
          <table:table-cell office:value-type="string" table:style-name="ce14">
            <text:p>Determina di nomina dei collaboratori per la GPL 12055</text:p>
          </table:table-cell>
          <table:table-cell office:value-type="string" table:style-name="ce31">
            <text:p>Dirigente</text:p>
          </table:table-cell>
          <table:table-cell table:style-name="ce19"/>
          <table:table-cell office:value-type="float" office:value="1" table:style-name="ce7">
            <text:p>1</text:p>
          </table:table-cell>
          <table:table-cell table:number-columns-repeated="16377" table:style-name="ce9"/>
        </table:table-row>
        <table:table-row table:style-name="ro2">
          <table:table-cell office:value-type="string" table:style-name="ce24">
            <text:p>Determina n.3534 del 10/06/2024</text:p>
          </table:table-cell>
          <table:table-cell table:number-columns-repeated="2" table:style-name="ce29"/>
          <table:table-cell office:value-type="string" table:style-name="ce12">
            <text:p>Determina a contrarre lavori con EDILSERVICE srl - Lavori di rimozione e bonifica della pavimentazione in pasta vinilica al secondo piano ammezzato di palazzo Belimbau (vano IIa.05) - Piazza della Nunziata 2, Genova</text:p>
          </table:table-cell>
          <table:table-cell office:value-type="string" table:style-name="ce31">
            <text:p>Dirigente</text:p>
          </table:table-cell>
          <table:table-cell office:value-type="float" office:value="10087.32" table:style-name="ce28">
            <text:p>10.087,32</text:p>
          </table:table-cell>
          <table:table-cell office:value-type="float" office:value="1" table:style-name="ce7">
            <text:p>1</text:p>
          </table:table-cell>
          <table:table-cell table:number-columns-repeated="16377" table:style-name="ce9"/>
        </table:table-row>
        <table:table-row table:style-name="ro8">
          <table:table-cell office:value-type="string" table:style-name="ce24">
            <text:p>Determina n.3585 del 10/06/2024</text:p>
          </table:table-cell>
          <table:table-cell table:number-columns-repeated="2" table:style-name="ce29"/>
          <table:table-cell office:value-type="string" table:style-name="ce12">
            <text:p>Determina di aggiudicazione - (AT A1/2024) Affidamento del servizio tecnico per il coordinamento della sicurezza in fase di esecuzione per i lavori di “Realizzazione di una nuova palestra nel complesso storico denominato Albergo dei Poveri, Manica Sud, Piano Terra”. Progetto finanziato nel programma di cui all’art. 1 co. 1 lettera d) edilizia sportiva universitaria del D.M. n. 1274 del 10.12.2021, graduatoria di cui al D. MUR n. 235 del 05.04.2023. CUP: D35F21000590005 – CIG: B1CDE9EFC6</text:p>
          </table:table-cell>
          <table:table-cell office:value-type="string" table:style-name="ce31">
            <text:p>Dirigente</text:p>
          </table:table-cell>
          <table:table-cell office:value-type="float" office:value="21790" table:style-name="ce28">
            <text:p>21.790,00</text:p>
          </table:table-cell>
          <table:table-cell office:value-type="float" office:value="1" table:style-name="ce7">
            <text:p>1</text:p>
          </table:table-cell>
          <table:table-cell table:number-columns-repeated="16377" table:style-name="ce9"/>
        </table:table-row>
        <table:table-row table:style-name="ro4">
          <table:table-cell office:value-type="string" table:style-name="ce6">
            <text:p>Determina n.3588 del 11/06/2024</text:p>
          </table:table-cell>
          <table:table-cell table:number-columns-repeated="2" table:style-name="ce7"/>
          <table:table-cell office:value-type="string" table:style-name="ce14">
            <text:p>Determina di nomina RUP_GPL 12058</text:p>
          </table:table-cell>
          <table:table-cell office:value-type="string" table:style-name="ce30">
            <text:p>Dirigente</text:p>
          </table:table-cell>
          <table:table-cell table:style-name="ce19"/>
          <table:table-cell office:value-type="float" office:value="1" table:style-name="ce7">
            <text:p>1</text:p>
          </table:table-cell>
          <table:table-cell table:number-columns-repeated="16377" table:style-name="ce9"/>
        </table:table-row>
        <table:table-row table:style-name="ro4">
          <table:table-cell office:value-type="string" table:style-name="ce24">
            <text:p>Determina n.3589 del 11/06/2024</text:p>
          </table:table-cell>
          <table:table-cell table:number-columns-repeated="2" table:style-name="ce29"/>
          <table:table-cell office:value-type="string" table:style-name="ce38">
            <text:p>Determina nomine ufficio progettazione_GPL 12054</text:p>
          </table:table-cell>
          <table:table-cell office:value-type="string" table:style-name="ce30">
            <text:p>Dirigente</text:p>
          </table:table-cell>
          <table:table-cell table:style-name="ce19"/>
          <table:table-cell office:value-type="float" office:value="1" table:style-name="ce7">
            <text:p>1</text:p>
          </table:table-cell>
          <table:table-cell table:number-columns-repeated="16377" table:style-name="ce9"/>
        </table:table-row>
        <table:table-row table:style-name="ro4">
          <table:table-cell office:value-type="string" table:style-name="ce6">
            <text:p>Determina n.3590 del 11/06/2024</text:p>
          </table:table-cell>
          <table:table-cell table:number-columns-repeated="2" table:style-name="ce7"/>
          <table:table-cell office:value-type="string" table:style-name="ce14">
            <text:p>Determina nomina collaboratori_GPL 12054</text:p>
          </table:table-cell>
          <table:table-cell office:value-type="string" table:style-name="ce30">
            <text:p>Dirigente</text:p>
          </table:table-cell>
          <table:table-cell table:style-name="ce19"/>
          <table:table-cell office:value-type="float" office:value="1" table:style-name="ce7">
            <text:p>1</text:p>
          </table:table-cell>
          <table:table-cell table:number-columns-repeated="16377" table:style-name="ce9"/>
        </table:table-row>
        <table:table-row table:style-name="ro4">
          <table:table-cell office:value-type="string" table:style-name="ce6">
            <text:p>Determina n.3591 del 11/06/2024</text:p>
          </table:table-cell>
          <table:table-cell table:number-columns-repeated="2" table:style-name="ce7"/>
          <table:table-cell office:value-type="string" table:style-name="ce14">
            <text:p>Determina nomina RUP_GPL 12057</text:p>
          </table:table-cell>
          <table:table-cell office:value-type="string" table:style-name="ce30">
            <text:p>Dirigente</text:p>
          </table:table-cell>
          <table:table-cell table:style-name="ce19"/>
          <table:table-cell office:value-type="float" office:value="1" table:style-name="ce7">
            <text:p>1</text:p>
          </table:table-cell>
          <table:table-cell table:number-columns-repeated="16377" table:style-name="ce9"/>
        </table:table-row>
        <table:table-row table:style-name="ro4">
          <table:table-cell office:value-type="string" table:style-name="ce6">
            <text:p>Determina n.3592 del 11/06/2024</text:p>
          </table:table-cell>
          <table:table-cell table:number-columns-repeated="2" table:style-name="ce7"/>
          <table:table-cell office:value-type="string" table:style-name="ce14">
            <text:p>Determina nomina collaboratori_GPL 12034</text:p>
          </table:table-cell>
          <table:table-cell office:value-type="string" table:style-name="ce30">
            <text:p>Dirigente</text:p>
          </table:table-cell>
          <table:table-cell table:style-name="ce19"/>
          <table:table-cell office:value-type="float" office:value="1" table:style-name="ce7">
            <text:p>1</text:p>
          </table:table-cell>
          <table:table-cell table:number-columns-repeated="16377" table:style-name="ce9"/>
        </table:table-row>
        <table:table-row table:style-name="ro4">
          <table:table-cell office:value-type="string" table:style-name="ce6">
            <text:p>Determina n.3593 del 11/06/2024</text:p>
          </table:table-cell>
          <table:table-cell table:number-columns-repeated="2" table:style-name="ce7"/>
          <table:table-cell office:value-type="string" table:style-name="ce14">
            <text:p>Determina RETTIFICA nomina Verificatore_Schindler</text:p>
          </table:table-cell>
          <table:table-cell office:value-type="string" table:style-name="ce30">
            <text:p>Dirigente</text:p>
          </table:table-cell>
          <table:table-cell table:style-name="ce19"/>
          <table:table-cell office:value-type="float" office:value="1" table:style-name="ce7">
            <text:p>1</text:p>
          </table:table-cell>
          <table:table-cell table:number-columns-repeated="16377" table:style-name="ce9"/>
        </table:table-row>
        <table:table-row table:style-name="ro2">
          <table:table-cell office:value-type="string" table:style-name="ce6">
            <text:p>Determina n.3660 del 13/06/2024</text:p>
          </table:table-cell>
          <table:table-cell table:number-columns-repeated="2" table:style-name="ce4"/>
          <table:table-cell office:value-type="string" table:style-name="ce10">
            <text:p>Determina nomina ufficio progettazione: Intervento di ripristino della struttura lignea posta a copertura del locale V.02 all'interno della torre Nord di Porta dei Vacca.</text:p>
          </table:table-cell>
          <table:table-cell office:value-type="string" table:style-name="ce30">
            <text:p>Dirigente</text:p>
          </table:table-cell>
          <table:table-cell table:style-name="ce4"/>
          <table:table-cell office:value-type="float" office:value="1" table:style-name="ce7">
            <text:p>1</text:p>
          </table:table-cell>
          <table:table-cell table:number-columns-repeated="16377"/>
        </table:table-row>
        <table:table-row table:style-name="ro10">
          <table:table-cell office:value-type="string" table:style-name="ce6">
            <text:p>Determina n.3681 del 14/06/2024</text:p>
          </table:table-cell>
          <table:table-cell table:number-columns-repeated="2" table:style-name="ce7"/>
          <table:table-cell office:value-type="string" table:style-name="ce10">
            <text:p>Determina nomina RUP: Accordo quadro, ai sensi dell’art. 59 del D.lgs. 36/2023 avente in oggetto l’affidamento di lavori di adeguamento impiantistico antincendio, negli edifici di proprietà, o in uso a qualsiasi titolo, dell’Università di Genova, riconducibili alla categoria OS3 di cui alla Tabella A dell'allegato II.12 del D.lgs. 36/2023 (importo pari a € 400.000, oltre iva, della durata di 2 anni oltre eventuale proroga)</text:p>
          </table:table-cell>
          <table:table-cell office:value-type="string" table:style-name="ce30">
            <text:p>Dirigente</text:p>
          </table:table-cell>
          <table:table-cell office:value-type="float" office:value="400000" table:style-name="ce32">
            <text:p>400.000</text:p>
          </table:table-cell>
          <table:table-cell office:value-type="float" office:value="1" table:style-name="ce7">
            <text:p>1</text:p>
          </table:table-cell>
          <table:table-cell table:number-columns-repeated="16377" table:style-name="ce9"/>
        </table:table-row>
        <table:table-row table:style-name="ro3">
          <table:table-cell office:value-type="string" table:style-name="ce6">
            <text:p>Determina n.3736 del 14/06/2024</text:p>
          </table:table-cell>
          <table:table-cell table:number-columns-repeated="2" table:style-name="ce7"/>
          <table:table-cell office:value-type="string" table:style-name="ce2">
            <text:p>DETERMINA di conferire a Chiara SARTINI le funzioni di Responsabile unico del procedimento per la GPL 12059 - "Opere di manutenzione edile ed impiantistica dei locali IV.01, IV.03 e IV.05 a Palazzo Scienze – C.so Europa 26, GENOVA" – CIG B21EEB402A – CUP D32B24000590005</text:p>
          </table:table-cell>
          <table:table-cell office:value-type="string" table:style-name="ce30">
            <text:p>Dirigente</text:p>
          </table:table-cell>
          <table:table-cell table:style-name="ce32"/>
          <table:table-cell office:value-type="float" office:value="1" table:style-name="ce29">
            <text:p>1</text:p>
          </table:table-cell>
          <table:table-cell table:number-columns-repeated="16377" table:style-name="ce9"/>
        </table:table-row>
        <table:table-row table:style-name="ro4">
          <table:table-cell office:value-type="string" table:style-name="ce6">
            <text:p>Determina n.3740 del 14/06/2024</text:p>
          </table:table-cell>
          <table:table-cell table:number-columns-repeated="2" table:style-name="ce7"/>
          <table:table-cell office:value-type="string" table:style-name="ce14">
            <text:p>Determina nomina progettisti_GPL 12057</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4">
          <table:table-cell office:value-type="string" table:style-name="ce6">
            <text:p>Determina n.3741 del 14/06/2024</text:p>
          </table:table-cell>
          <table:table-cell table:number-columns-repeated="2" table:style-name="ce7"/>
          <table:table-cell office:value-type="string" table:style-name="ce14">
            <text:p>Determina nomina collaoratori_GPL 12057</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4">
          <table:table-cell office:value-type="string" table:style-name="ce6">
            <text:p>Determina n.3743 del 14/06/2024</text:p>
          </table:table-cell>
          <table:table-cell table:number-columns-repeated="2" table:style-name="ce7"/>
          <table:table-cell office:value-type="string" table:style-name="ce14">
            <text:p>Determina nomina progettisti_GPL 12058</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4">
          <table:table-cell office:value-type="string" table:style-name="ce6">
            <text:p>Determina n.3744 del 14/06/2024</text:p>
          </table:table-cell>
          <table:table-cell table:number-columns-repeated="2" table:style-name="ce7"/>
          <table:table-cell office:value-type="string" table:style-name="ce14">
            <text:p>Determina nomina collaboratori_GPL 12058</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1">
          <table:table-cell office:value-type="string" table:style-name="ce6">
            <text:p>Determina n.3800 del 20/06/2024</text:p>
          </table:table-cell>
          <table:table-cell table:number-columns-repeated="2" table:style-name="ce7"/>
          <table:table-cell office:value-type="string" table:style-name="ce10">
            <text:p>Determina di adeguamento parcella 2024 arch. Bonello per il servizio di CSE Palazzo Serra</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1">
          <table:table-cell office:value-type="string" table:style-name="ce6">
            <text:p>Determina n.3824 del 20/06/2024</text:p>
          </table:table-cell>
          <table:table-cell table:number-columns-repeated="2" table:style-name="ce7"/>
          <table:table-cell office:value-type="string" table:style-name="ce10">
            <text:p>Determina Conguaglio ex art 26 D.L. 17-05-22 n. 50 convertito nella legge 15 -07-22 n. 91. e s.m. e i.-GPL 12027</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4">
          <table:table-cell office:value-type="string" table:style-name="ce6">
            <text:p>Determina n.3825 del 20/06/2024</text:p>
          </table:table-cell>
          <table:table-cell table:number-columns-repeated="2" table:style-name="ce7"/>
          <table:table-cell office:value-type="string" table:style-name="ce14">
            <text:p>Determina a contrarre AQ OS6 ATI CESAG RIVOTTI_GPL 12054</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4">
          <table:table-cell office:value-type="string" table:style-name="ce6">
            <text:p>Determina n.3829 del 20/06/2024</text:p>
          </table:table-cell>
          <table:table-cell table:number-columns-repeated="2" table:style-name="ce7"/>
          <table:table-cell office:value-type="string" table:style-name="ce14">
            <text:p>Determina nomina RUP_GPL 12056</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4">
          <table:table-cell office:value-type="string" table:style-name="ce6">
            <text:p>Determina n.3828 del 20/06/2024</text:p>
          </table:table-cell>
          <table:table-cell table:number-columns-repeated="2" table:style-name="ce7"/>
          <table:table-cell office:value-type="string" table:style-name="ce14">
            <text:p>Determina a contrarre AQ OS30 ATI TCM SEI_GPL 12058</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4">
          <table:table-cell office:value-type="string" table:style-name="ce6">
            <text:p>Determina n.3830 del 20/06/2024</text:p>
          </table:table-cell>
          <table:table-cell table:number-columns-repeated="2" table:style-name="ce7"/>
          <table:table-cell office:value-type="string" table:style-name="ce14">
            <text:p>Determina sostituzione Dagnino CMG manutenzione edile</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4">
          <table:table-cell office:value-type="string" table:style-name="ce6">
            <text:p>Determina n.3831 del 20/06/2024</text:p>
          </table:table-cell>
          <table:table-cell table:number-columns-repeated="2" table:style-name="ce7"/>
          <table:table-cell office:value-type="string" table:style-name="ce14">
            <text:p>Determina nomina collaboratore Clinica Oculistica piano -2</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4">
          <table:table-cell office:value-type="string" table:style-name="ce6">
            <text:p>Determina n.3832 del 20/06/2024</text:p>
          </table:table-cell>
          <table:table-cell table:number-columns-repeated="2" table:style-name="ce7"/>
          <table:table-cell office:value-type="string" table:style-name="ce14">
            <text:p>Determina nomina RUP CUS Valletta Puggia</text:p>
          </table:table-cell>
          <table:table-cell office:value-type="string" table:style-name="ce30">
            <text:p>Dirigente</text:p>
          </table:table-cell>
          <table:table-cell table:style-name="ce32"/>
          <table:table-cell office:value-type="float" office:value="1" table:style-name="ce7">
            <text:p>1</text:p>
          </table:table-cell>
          <table:table-cell table:number-columns-repeated="16377" table:style-name="ce9"/>
        </table:table-row>
        <table:table-row table:style-name="ro2">
          <table:table-cell office:value-type="string" table:style-name="ce6">
            <text:p>Determina n.3837 del 20/06/2024</text:p>
          </table:table-cell>
          <table:table-cell table:number-columns-repeated="2" table:style-name="ce4"/>
          <table:table-cell office:value-type="string" table:style-name="ce6">
            <text:p>Determina nomina collaboratori GPL 12059 - Opere di manutenzione edile ed impiantistica dei locali IV.01, IV.03 e IV.05 a Palazzo Scienze – C.so Europa 26, GENOVA – CIG B21EEB402A – CUP D32B24000590005</text:p>
          </table:table-cell>
          <table:table-cell office:value-type="string" table:style-name="ce30">
            <text:p>Dirigente</text:p>
          </table:table-cell>
          <table:table-cell table:style-name="ce4"/>
          <table:table-cell office:value-type="float" office:value="1" table:style-name="ce7">
            <text:p>1</text:p>
          </table:table-cell>
          <table:table-cell table:number-columns-repeated="16377"/>
        </table:table-row>
        <table:table-row table:style-name="ro2">
          <table:table-cell office:value-type="string" table:style-name="ce6">
            <text:p>Determina n.3838 del 20/06/2024</text:p>
          </table:table-cell>
          <table:table-cell table:number-columns-repeated="2" table:style-name="ce4"/>
          <table:table-cell office:value-type="string" table:style-name="ce10">
            <text:p>Determina nomina ufficio progettazione GPL 12059 - Opere di manutenzione edile ed impiantistica dei locali IV.01, IV.03 e IV.05 a Palazzo Scienze – C.so Europa 26, GENOVA – CIG B21EEB402A – CUP D32B24000590005</text:p>
          </table:table-cell>
          <table:table-cell office:value-type="string" table:style-name="ce30">
            <text:p>Dirigente</text:p>
          </table:table-cell>
          <table:table-cell table:style-name="ce4"/>
          <table:table-cell office:value-type="float" office:value="1" table:style-name="ce7">
            <text:p>1</text:p>
          </table:table-cell>
          <table:table-cell table:number-columns-repeated="16377"/>
        </table:table-row>
        <table:table-row table:style-name="ro9">
          <table:table-cell office:value-type="string" table:style-name="ce6">
            <text:p>Determina n.3874 del 26/06/2024</text:p>
          </table:table-cell>
          <table:table-cell table:number-columns-repeated="2" table:style-name="ce4"/>
          <table:table-cell office:value-type="string" table:style-name="ce10">
            <text:p>Rettifica alla Determina n. 3800 del 20/06/2024, di adeguamento del compenso in favore dell’Arch. Andrea Bonello per l’attività di coordinamento per la sicurezza in fase di esecuzione per l’intervento “Lavori di ripristino di tre prospetti di Palazzo Serra compresa l'annessa torre Nord della porta dei Vacca – P0175” CUP: D33I18000080005 - CIG: Z2B25C7553</text:p>
          </table:table-cell>
          <table:table-cell office:value-type="string" table:style-name="ce30">
            <text:p>Dirigente</text:p>
          </table:table-cell>
          <table:table-cell office:value-type="float" office:value="2556.4499999999998" table:style-name="ce13">
            <text:p>2.556,45</text:p>
          </table:table-cell>
          <table:table-cell office:value-type="float" office:value="1" table:style-name="ce4">
            <text:p>1</text:p>
          </table:table-cell>
          <table:table-cell table:number-columns-repeated="16377"/>
        </table:table-row>
        <table:table-row table:style-name="ro1">
          <table:table-cell office:value-type="string" table:style-name="ce6">
            <text:p>Determina n.3906 del 26/06/2024</text:p>
          </table:table-cell>
          <table:table-cell table:number-columns-repeated="2" table:style-name="ce4"/>
          <table:table-cell office:value-type="string" table:style-name="ce10">
            <text:p>Determina di affidare a E-Distribuzione S.p.A.l'intervento di messa fuori servizio del contatore POD IT001E00461299 Via Brignole De Ferrari</text:p>
          </table:table-cell>
          <table:table-cell office:value-type="string" table:style-name="ce30">
            <text:p>Dirigente</text:p>
          </table:table-cell>
          <table:table-cell office:value-type="float" office:value="452" table:style-name="ce4">
            <text:p>452</text:p>
          </table:table-cell>
          <table:table-cell office:value-type="float" office:value="1" table:style-name="ce4">
            <text:p>1</text:p>
          </table:table-cell>
          <table:table-cell table:number-columns-repeated="16377"/>
        </table:table-row>
        <table:table-row table:style-name="ro9">
          <table:table-cell office:value-type="string" table:style-name="ce24">
            <text:p>Determina n.3939 del 26/06/2024</text:p>
          </table:table-cell>
          <table:table-cell table:number-columns-repeated="2" table:style-name="ce1"/>
          <table:table-cell office:value-type="string" table:style-name="ce12">
            <text:p>Determina di aggiudicazione - Affidamento del servizio di direzione operativa relativa a lavorazioni di restauro (Settore 2) nell’ambito dell’intervento di “Restauro e risanamento conservativo della Strada Interna per un percorso urbano tra Università, Città e Parco della Valletta Carbonara – Albergo dei Poveri”, sito in Genova – CUP: D35F21000120001 - CIG B23E17CB9F</text:p>
          </table:table-cell>
          <table:table-cell office:value-type="string" table:style-name="ce30">
            <text:p>Dirigente</text:p>
          </table:table-cell>
          <table:table-cell office:value-type="float" office:value="3000" table:style-name="ce13">
            <text:p>3.000,00</text:p>
          </table:table-cell>
          <table:table-cell office:value-type="float" office:value="1" table:style-name="ce4">
            <text:p>1</text:p>
          </table:table-cell>
          <table:table-cell table:number-columns-repeated="16377"/>
        </table:table-row>
        <table:table-row table:style-name="ro2">
          <table:table-cell office:value-type="string" table:style-name="ce6">
            <text:p>Determina n.3946 del 28/06/2024</text:p>
          </table:table-cell>
          <table:table-cell table:number-columns-repeated="2" table:style-name="ce4"/>
          <table:table-cell office:value-type="string" table:style-name="ce10">
            <text:p>Determina a contrarre lavori OG1 GPL12059 - Opere di manutenzione edile ed impiantistica dei locali IV.01, IV.03 e IV.05 a Palazzo Scienze – C.so Europa 26, GENOVA</text:p>
          </table:table-cell>
          <table:table-cell office:value-type="string" table:style-name="ce30">
            <text:p>Dirigente</text:p>
          </table:table-cell>
          <table:table-cell office:value-type="float" office:value="111932.69" table:style-name="ce13">
            <text:p>111.932,69</text:p>
          </table:table-cell>
          <table:table-cell office:value-type="float" office:value="1" table:style-name="ce4">
            <text:p>1</text:p>
          </table:table-cell>
          <table:table-cell table:number-columns-repeated="16377"/>
        </table:table-row>
        <table:table-row table:style-name="ro3">
          <table:table-cell office:value-type="string" table:style-name="ce6">
            <text:p>Determina n.3968 del 28/06/2024</text:p>
          </table:table-cell>
          <table:table-cell table:number-columns-repeated="2" table:style-name="ce4"/>
          <table:table-cell office:value-type="string" table:style-name="ce6">
            <text:p>Determina di aggiudicazione - Affidamento di servizi attinenti all’architettura e all’ingegneria per la direzione operativa presso il cantiere relativo all’intervento di ripristino della struttura lignea posta a copertura del locale V.02 all'interno della torre Nord di Porta dei Vacca – CUP: D33I18000080005 - CIG: B2181F2038</text:p>
          </table:table-cell>
          <table:table-cell office:value-type="string" table:style-name="ce30">
            <text:p>Dirigente</text:p>
          </table:table-cell>
          <table:table-cell office:value-type="float" office:value="1000" table:style-name="ce13">
            <text:p>1.000,00</text:p>
          </table:table-cell>
          <table:table-cell office:value-type="float" office:value="1" table:style-name="ce4">
            <text:p>1</text:p>
          </table:table-cell>
          <table:table-cell table:number-columns-repeated="16377"/>
        </table:table-row>
        <table:table-row table:style-name="ro3">
          <table:table-cell office:value-type="string" table:style-name="ce6">
            <text:p>Determina n.3969 del 28/06/2024</text:p>
          </table:table-cell>
          <table:table-cell table:number-columns-repeated="2" table:style-name="ce42"/>
          <table:table-cell office:value-type="string" table:style-name="ce12">
            <text:p>Determina - affidamento servizio - forma diretta ai sensi dell’art. 140 e dell’art. 50, comma 1, lettera b) del D. Lgs. 36/2023 per attività di campionamento amianto di: coibentazione delle tubazioni e fibre aerodisperse – Palazzo Scienze, Genova – CIG: B21394CCA6;</text:p>
          </table:table-cell>
          <table:table-cell office:value-type="string" table:style-name="ce30">
            <text:p>Dirigente</text:p>
          </table:table-cell>
          <table:table-cell office:value-type="float" office:value="900" table:style-name="ce1">
            <text:p>900</text:p>
          </table:table-cell>
          <table:table-cell office:value-type="float" office:value="1" table:style-name="ce4">
            <text:p>1</text:p>
          </table:table-cell>
          <table:table-cell table:number-columns-repeated="16377"/>
        </table:table-row>
        <table:table-row table:number-rows-repeated="1048360" table:style-name="ro4">
          <table:table-cell table:number-columns-repeated="16384"/>
        </table:table-row>
        <table:named-expressions>
          <table:named-range table:name="Print_Area" table:cell-range-address="2024-02-19T10_48_59_738_Export.$A$86:2024-02-19T10_48_59_738_Export.$A$216" table:base-cell-address="2024-02-19T10_48_59_738_Export.$A$1"/>
        </table:named-expressions>
      </table:table>
      <table:database-ranges>
        <table:database-range table:target-range-address="2024-02-19T10_48_59_738_Export.A6:2024-02-19T10_48_59_738_Export.G3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Roboto" svg:font-family="Roboto"/>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System User</meta:initial-creator>
    <dc:creator>Elisabetta Serpico</dc:creator>
    <meta:creation-date>2024-02-19T10:01:54Z</meta:creation-date>
    <dc:date>2024-07-01T08:04:27Z</dc:date>
    <meta:print-date>2024-07-01T07:03:36Z</meta:print-date>
  </office:meta>
</office:document-meta>
</file>