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o1" style:family="table-column">
      <style:table-column-properties fo:break-before="auto" style:column-width="1.87854166666667cm"/>
    </style:style>
    <style:style style:name="co2" style:family="table-column">
      <style:table-column-properties fo:break-before="auto" style:column-width="8.91645833333333cm" style:use-optimal-column-width="true"/>
    </style:style>
    <style:style style:name="co3" style:family="table-column">
      <style:table-column-properties fo:break-before="auto" style:column-width="13.6260416666667cm" style:use-optimal-column-width="true"/>
    </style:style>
    <style:style style:name="co4" style:family="table-column">
      <style:table-column-properties fo:break-before="auto" style:column-width="5.92666666666667cm" style:use-optimal-column-width="true"/>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0cm"/>
    </style:style>
    <style:style style:name="co7" style:family="table-column">
      <style:table-column-properties fo:break-before="auto" style:column-width="4.33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65.75pt" style:use-optimal-row-height="true" fo:break-before="auto"/>
    </style:style>
    <style:style style:name="ro4" style:family="table-row">
      <style:table-row-properties style:row-height="408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40.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14.75pt" style:use-optimal-row-height="true" fo:break-before="auto"/>
    </style:style>
    <style:style style:name="ro14" style:family="table-row">
      <style:table-row-properties style:row-height="306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24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default-cell-style-name="ce1"/>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visibility="collapse"/>
        <table:table-column table:style-name="co7" table:default-cell-style-name="ce1"/>
        <table:table-column table:style-name="co6" table:default-cell-style-name="ce1" table:visibility="collapse"/>
        <table:table-column table:style-name="co1" table:number-columns-repeated="16372" table:default-cell-style-name="ce1"/>
        <table:table-row table:style-name="ro1">
          <table:table-cell office:value-type="string" table:style-name="ce1">
            <text:p>Repertorio</text:p>
          </table:table-cell>
          <table:table-cell office:value-type="string" table:style-name="ce1">
            <text:p>Tipologia</text:p>
          </table:table-cell>
          <table:table-cell office:value-type="string" table:style-name="ce1">
            <text:p>Data Documento</text:p>
          </table:table-cell>
          <table:table-cell office:value-type="string" table:style-name="ce4">
            <text:p>Oggetto</text:p>
          </table:table-cell>
          <table:table-cell office:value-type="string" table:style-name="ce1">
            <text:p>Responsabile del procedimento/RUP</text:p>
          </table:table-cell>
          <table:table-cell office:value-type="string" table:style-name="ce1">
            <text:p>Firmatario</text:p>
          </table:table-cell>
          <table:table-cell office:value-type="string" table:style-name="ce1">
            <text:p>Importo IVA esclusa</text:p>
          </table:table-cell>
          <table:table-cell office:value-type="string" table:style-name="ce1">
            <text:p>Annullato</text:p>
          </table:table-cell>
          <table:table-cell office:value-type="string" table:style-name="ce1">
            <text:p>Data di creazione</text:p>
          </table:table-cell>
          <table:table-cell office:value-type="string" table:style-name="ce1">
            <text:p>Data di ultima modifica</text:p>
          </table:table-cell>
          <table:table-cell office:value-type="string" table:style-name="ce1">
            <text:p>Numero documenti allegati</text:p>
          </table:table-cell>
          <table:table-cell office:value-type="string" table:style-name="ce1">
            <text:p>Note</text:p>
          </table:table-cell>
          <table:table-cell table:number-columns-repeated="16372"/>
        </table:table-row>
        <table:table-row table:style-name="ro2">
          <table:table-cell office:value-type="string" table:style-name="ce1">
            <text:p>1377 2022</text:p>
          </table:table-cell>
          <table:table-cell office:value-type="string" table:style-name="ce1">
            <text:p>Determina di conferimento incarichi a personale interno</text:p>
          </table:table-cell>
          <table:table-cell office:value-type="string" table:style-name="ce2">
            <text:p>2022-03-14</text:p>
          </table:table-cell>
          <table:table-cell office:value-type="string" table:style-name="ce3">
            <text:p>Realizzazione di struttura metallica di protezione al gruppo elettrogeno installato a servizio dell’impianto di sollevamento acque reflue eseguito secondo le specifiche della SBAA presso l’area esterna del Dipartimento di Scienza della Salute – via Antonio Pastore, 1 – GPL 11797.</text:p>
            <text:p>DETERMINA di nomina RUP: <text:s/>geom. Angelo Rossi<text:s/></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14</text:p>
          </table:table-cell>
          <table:table-cell office:value-type="string" table:style-name="ce2">
            <text:p>2022-03-14</text:p>
          </table:table-cell>
          <table:table-cell office:value-type="string" table:style-name="ce2">
            <text:p>1</text:p>
          </table:table-cell>
          <table:table-cell table:number-columns-repeated="16373" table:style-name="ce1"/>
        </table:table-row>
        <table:table-row table:style-name="ro3">
          <table:table-cell office:value-type="string" table:style-name="ce1">
            <text:p>836 2022</text:p>
          </table:table-cell>
          <table:table-cell office:value-type="string" table:style-name="ce1">
            <text:p>Determina a contrarre per acquisto beni e/o servizi</text:p>
          </table:table-cell>
          <table:table-cell office:value-type="string" table:style-name="ce2">
            <text:p>2022-02-21</text:p>
          </table:table-cell>
          <table:table-cell office:value-type="string" table:style-name="ce3">
            <text:p>Affidamento del servizio di redazione, da svolgere con metodologia BIM, dei Capitolati Informativi di cui all’art. 7 del D.M. 560/2017 e s.m.i., relativi ai due Lotti A-GEPAD (Aule e Dipartimenti) e Lotto B-GELT (Laboratori) della Nuova Scuola Politecnica da ricollocare presso il parco scientifico tecnologico Erzelli, come documentazione necessaria alla gara di affidamento per l’esecuzione dei lavori - CUP: D39F17000120001 – CIG: ZDE3464434 a BIMFACTORY s.r.l., Via Franco Russoli 6, 20143 Milano, P.IVA 10990800962 per l’importo di € 25.000,00, contributi previdenziali, assistenziali ed IVA (se dovuta) esclusi;</text:p>
            <text:p>Determina di autorizzazione alla stipula del contratto ai sensi dell’art. 32 comma 14 del Codice dei contratti con il suddetto Operatore Economico;</text:p>
            <text:p>Determina di imputazione della spesa complessiva sul progetto 100039-2021-MM-Edilizia_012 –Nuova sede Scuola Politecnica Polo Ingegneria Erzelli.</text:p>
            <text:p/>
          </table:table-cell>
          <table:table-cell office:value-type="string" table:style-name="ce1">
            <text:p>mauro maspero</text:p>
          </table:table-cell>
          <table:table-cell office:value-type="string" table:style-name="ce1">
            <text:p>Dirigente</text:p>
          </table:table-cell>
          <table:table-cell table:number-columns-repeated="2" table:style-name="ce1"/>
          <table:table-cell office:value-type="string" table:style-name="ce2">
            <text:p>2022-02-21</text:p>
          </table:table-cell>
          <table:table-cell office:value-type="string" table:style-name="ce2">
            <text:p>2022-02-21</text:p>
          </table:table-cell>
          <table:table-cell office:value-type="string" table:style-name="ce2">
            <text:p>1</text:p>
          </table:table-cell>
          <table:table-cell table:number-columns-repeated="16373" table:style-name="ce1"/>
        </table:table-row>
        <table:table-row table:style-name="ro4">
          <table:table-cell office:value-type="string" table:style-name="ce1">
            <text:p>768 2022</text:p>
          </table:table-cell>
          <table:table-cell office:value-type="string" table:style-name="ce1">
            <text:p>Determina di conferimento incarichi a personale interno</text:p>
          </table:table-cell>
          <table:table-cell office:value-type="string" table:style-name="ce2">
            <text:p>2022-02-18</text:p>
          </table:table-cell>
          <table:table-cell office:value-type="string" table:style-name="ce3">
            <text:p>Lavori di installazione di sistemi antivolatili presso il Palazzo delle Scienze. Costituzione dell'ufficio di direzione lavori, ai sensi dell'art. 101, comma 2, del D.lgs. n. 50/2016 e individuazione di un collaudatore tecnico amministrativo, ai sensi dell'art. 102 del D.lgs. n. 50/2016;conferimento funzioni a supporto delle attività del RUP.</text:p>
            <text:p/>
            <text:p>Fase di programmazione:</text:p>
            <text:p>- Responsabile: Dott.ssa Giovanna Gualmini;</text:p>
            <text:p>- Collaboratori tecnici: Ing. Raffaele Picollo, Arch. Roberto Grimaldi</text:p>
            <text:p>- Collaboratori giuridico-amministrativi: Dott.ssa Elena Giacomini, Dott. Dario Ercolani,</text:p>
            <text:p>Dott.ssa Antonella Unali.</text:p>
            <text:p/>
            <text:p>Fase di verifica:</text:p>
            <text:p>- Verificatore della progettazione: Geom. Angelo Rossi;</text:p>
            <text:p>- Collaboratori tecnici: Geom. Angelo Rossi;</text:p>
            <text:p>- Collaboratori giuridico-amministrativi: Dott.ssa Antonella Unali.</text:p>
            <text:p/>
            <text:p>Fase di affidamento:</text:p>
            <text:p>- Collaboratori tecnici: Arch. Roberto Grimaldi.</text:p>
            <text:p/>
            <text:p>Fase di esecuzione:</text:p>
            <text:p>- Direttore lavori: Arch. Roberto Grimaldi;</text:p>
            <text:p>- Direttore operativo: Geom. Angelo Rossi;</text:p>
            <text:p>- Collaudatore: Arch. Roberto Grimaldi;</text:p>
            <text:p>- Collaboratori tecnici: Sig. Valter Capicchioni, Sig. Alberto Demergasso, Sig. Michele</text:p>
            <text:p>Montagna, Sig. Alessandro Montella, Sig. Hervè Panciroli;</text:p>
            <text:p>- Collaboratori giuridico-amministrativi: Dott.ssa Giovanna Gualmini, Dott. Dario Ercolani,</text:p>
            <text:p>Dott.ssa Antonella Unali, Dott.ssa Agatina Fazio, Sig. Vincenzo Fumagalli, Sig.ra Mariella</text:p>
            <text:p>Ravaioli, Dott.ssa Elisabetta Ferrando, Sig.ra Elisabetta Serpico.</text:p>
          </table:table-cell>
          <table:table-cell office:value-type="string" table:style-name="ce1">
            <text:p>raffaele picollo</text:p>
          </table:table-cell>
          <table:table-cell office:value-type="string" table:style-name="ce1">
            <text:p>Dirigente</text:p>
          </table:table-cell>
          <table:table-cell table:number-columns-repeated="2" table:style-name="ce1"/>
          <table:table-cell office:value-type="string" table:style-name="ce2">
            <text:p>2022-02-18</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5">
          <table:table-cell office:value-type="string" table:style-name="ce1">
            <text:p>653 2022</text:p>
          </table:table-cell>
          <table:table-cell office:value-type="string" table:style-name="ce1">
            <text:p>Determina di conferimento incarichi a personale interno</text:p>
          </table:table-cell>
          <table:table-cell office:value-type="string" table:style-name="ce2">
            <text:p>2022-02-16</text:p>
          </table:table-cell>
          <table:table-cell office:value-type="string" table:style-name="ce3">
            <text:p>RESTAURO E RISANAMENTO CONSERVATIVO del PALAZZO DE FERRARI-CHIAVARI-BELIMBAU – Piazza Nunziata 2 Genova - FASE 1 – PIANO SECONDO AMMEZZATO E PIANO TERZO</text:p>
            <text:p>Incentivi -Determina accertamento attività svolte</text:p>
          </table:table-cell>
          <table:table-cell office:value-type="string" table:style-name="ce1">
            <text:p>arch. A.Bonanni</text:p>
          </table:table-cell>
          <table:table-cell office:value-type="string" table:style-name="ce1">
            <text:p>Dirigente</text:p>
          </table:table-cell>
          <table:table-cell table:number-columns-repeated="2" table:style-name="ce1"/>
          <table:table-cell office:value-type="string" table:style-name="ce2">
            <text:p>2022-02-16</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5">
          <table:table-cell office:value-type="string" table:style-name="ce1">
            <text:p>654 2022</text:p>
          </table:table-cell>
          <table:table-cell office:value-type="string" table:style-name="ce1">
            <text:p>Determina di conferimento incarichi a personale interno</text:p>
          </table:table-cell>
          <table:table-cell office:value-type="string" table:style-name="ce2">
            <text:p>2022-02-16</text:p>
          </table:table-cell>
          <table:table-cell office:value-type="string" table:style-name="ce3">
            <text:p>Realizzazione di laboratori didattici di biotecnologie al piano -1 dell'edificio sede della clinica oculistica Viale Benedetto XV n. 9 – Genova - CUP D35I20000010005 – CIG 8462315B3E</text:p>
            <text:p>Incentivi: Determina accertamento attività svolte</text:p>
          </table:table-cell>
          <table:table-cell office:value-type="string" table:style-name="ce1">
            <text:p>arch. M.Maspero</text:p>
          </table:table-cell>
          <table:table-cell office:value-type="string" table:style-name="ce1">
            <text:p>Dirigente</text:p>
          </table:table-cell>
          <table:table-cell table:number-columns-repeated="2" table:style-name="ce1"/>
          <table:table-cell office:value-type="string" table:style-name="ce2">
            <text:p>2022-02-16</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5">
          <table:table-cell office:value-type="string" table:style-name="ce1">
            <text:p>655 2022</text:p>
          </table:table-cell>
          <table:table-cell office:value-type="string" table:style-name="ce1">
            <text:p>Determina di conferimento incarichi a personale interno</text:p>
          </table:table-cell>
          <table:table-cell office:value-type="string" table:style-name="ce2">
            <text:p>2022-02-16</text:p>
          </table:table-cell>
          <table:table-cell office:value-type="string" table:style-name="ce3">
            <text:p>Lavori di consolidamento strutturale del muro di contenimento e recinzione del giardino della Clinica Universitaria Neurologica – Viale Daneo n. 5- Genova: D32F20000170005 - CIG 85606453BC</text:p>
            <text:p>Incentivi-Determina di accertamento attività svolte</text:p>
          </table:table-cell>
          <table:table-cell office:value-type="string" table:style-name="ce1">
            <text:p>ing. S.Bergamini</text:p>
          </table:table-cell>
          <table:table-cell office:value-type="string" table:style-name="ce1">
            <text:p>Dirigente</text:p>
          </table:table-cell>
          <table:table-cell table:number-columns-repeated="2" table:style-name="ce1"/>
          <table:table-cell office:value-type="string" table:style-name="ce2">
            <text:p>2022-02-16</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2">
          <table:table-cell office:value-type="string" table:style-name="ce1">
            <text:p>770 2022</text:p>
          </table:table-cell>
          <table:table-cell office:value-type="string" table:style-name="ce1">
            <text:p>Determina</text:p>
          </table:table-cell>
          <table:table-cell office:value-type="string" table:style-name="ce2">
            <text:p>2022-02-18</text:p>
          </table:table-cell>
          <table:table-cell office:value-type="string" table:style-name="ce3">
            <text:p>RESTAURO E RISANAMENTO CONSERVATIVO del PALAZZO DE FERRARI-CHIAVARI-BELIMBAU – Piazza Nunziata 2 Genova - FASE 1 – PIANO SECONDO AMMEZZATO E PIANO TERZO</text:p>
            <text:p>DETERMINA <text:s/>di autorizzazione alla liquidazione dell’incentivo funzioni tecniche al personal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2-18</text:p>
          </table:table-cell>
          <table:table-cell office:value-type="string" table:style-name="ce2">
            <text:p>2022-02-18</text:p>
          </table:table-cell>
          <table:table-cell office:value-type="string" table:style-name="ce2">
            <text:p>3</text:p>
          </table:table-cell>
          <table:table-cell table:number-columns-repeated="16373" table:style-name="ce1"/>
        </table:table-row>
        <table:table-row table:style-name="ro5">
          <table:table-cell office:value-type="string" table:style-name="ce1">
            <text:p>771 2022</text:p>
          </table:table-cell>
          <table:table-cell office:value-type="string" table:style-name="ce1">
            <text:p>Determina</text:p>
          </table:table-cell>
          <table:table-cell office:value-type="string" table:style-name="ce2">
            <text:p>2022-02-18</text:p>
          </table:table-cell>
          <table:table-cell office:value-type="string" table:style-name="ce3">
            <text:p>Realizzazione di laboratori didattici di biotecnologie al piano -1 dell'edificio sede della clinica oculistica Viale Benedetto XV n. 9 – Genova - CUP D35I20000010005 – CIG 8462315B3E</text:p>
            <text:p>DETERMINA <text:s/>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2-18</text:p>
          </table:table-cell>
          <table:table-cell office:value-type="string" table:style-name="ce2">
            <text:p>2022-02-18</text:p>
          </table:table-cell>
          <table:table-cell office:value-type="string" table:style-name="ce2">
            <text:p>2</text:p>
          </table:table-cell>
          <table:table-cell table:number-columns-repeated="16373" table:style-name="ce1"/>
        </table:table-row>
        <table:table-row table:style-name="ro6">
          <table:table-cell office:value-type="string" table:style-name="ce1">
            <text:p>612 2022</text:p>
          </table:table-cell>
          <table:table-cell office:value-type="string" table:style-name="ce1">
            <text:p>Determina</text:p>
          </table:table-cell>
          <table:table-cell office:value-type="string" table:style-name="ce2">
            <text:p>2022-02-14</text:p>
          </table:table-cell>
          <table:table-cell office:value-type="string" table:style-name="ce3">
            <text:p>Lavori per l'esecuzione degli impianti di rilevazione incendio e di diffusione sonora presso il Monoblocco Anatomico</text:p>
            <text:p>Determina di modifica contrattuale</text:p>
          </table:table-cell>
          <table:table-cell office:value-type="string" table:style-name="ce1">
            <text:p>_</text:p>
          </table:table-cell>
          <table:table-cell office:value-type="string" table:style-name="ce1">
            <text:p>Dirigente</text:p>
          </table:table-cell>
          <table:table-cell table:number-columns-repeated="2" table:style-name="ce1"/>
          <table:table-cell office:value-type="string" table:style-name="ce2">
            <text:p>2022-02-14</text:p>
          </table:table-cell>
          <table:table-cell office:value-type="string" table:style-name="ce2">
            <text:p>2022-02-18</text:p>
          </table:table-cell>
          <table:table-cell office:value-type="string" table:style-name="ce2">
            <text:p>1</text:p>
          </table:table-cell>
          <table:table-cell table:number-columns-repeated="16373" table:style-name="ce1"/>
        </table:table-row>
        <table:table-row table:style-name="ro5">
          <table:table-cell office:value-type="string" table:style-name="ce1">
            <text:p>772 2022</text:p>
          </table:table-cell>
          <table:table-cell office:value-type="string" table:style-name="ce1">
            <text:p>Determina</text:p>
          </table:table-cell>
          <table:table-cell office:value-type="string" table:style-name="ce2">
            <text:p>2022-02-18</text:p>
          </table:table-cell>
          <table:table-cell office:value-type="string" table:style-name="ce3">
            <text:p>Lavori di consolidamento strutturale del muro di contenimento e recinzione del giardino della Clinica Universitaria Neurologica – Viale Daneo n. 5- Genova: D32F20000170005 - CIG 85606453BC</text:p>
            <text:p>DETERMINA <text:s/>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2-18</text:p>
          </table:table-cell>
          <table:table-cell office:value-type="string" table:style-name="ce2">
            <text:p>2022-02-18</text:p>
          </table:table-cell>
          <table:table-cell office:value-type="string" table:style-name="ce2">
            <text:p>2</text:p>
          </table:table-cell>
          <table:table-cell table:number-columns-repeated="16373" table:style-name="ce1"/>
        </table:table-row>
        <table:table-row table:style-name="ro6">
          <table:table-cell office:value-type="string" table:style-name="ce1">
            <text:p>173 2022</text:p>
          </table:table-cell>
          <table:table-cell office:value-type="string" table:style-name="ce1">
            <text:p>Determina di conferimento incarichi a personale interno</text:p>
          </table:table-cell>
          <table:table-cell office:value-type="string" table:style-name="ce2">
            <text:p>2022-01-24</text:p>
          </table:table-cell>
          <table:table-cell office:value-type="string" table:style-name="ce3">
            <text:p>Lavori di installazione di sistemi antivolatili presso il Palazzo delle Scienze, C.so Europa 26, Genova (P206)</text:p>
            <text:p>Nomina RUP ing. R.Picollo</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1-24</text:p>
          </table:table-cell>
          <table:table-cell office:value-type="string" table:style-name="ce2">
            <text:p>2022-01-24</text:p>
          </table:table-cell>
          <table:table-cell office:value-type="string" table:style-name="ce2">
            <text:p>1</text:p>
          </table:table-cell>
          <table:table-cell table:number-columns-repeated="16373" table:style-name="ce1"/>
        </table:table-row>
        <table:table-row table:style-name="ro2">
          <table:table-cell office:value-type="string" table:style-name="ce1">
            <text:p>1573 2022</text:p>
          </table:table-cell>
          <table:table-cell office:value-type="string" table:style-name="ce1">
            <text:p>Determina</text:p>
          </table:table-cell>
          <table:table-cell office:value-type="string" table:style-name="ce2">
            <text:p>2022-03-22</text:p>
          </table:table-cell>
          <table:table-cell office:value-type="string" table:style-name="ce3">
            <text:p>Realizzazione di laboratori didattici di biotecnologie al piano -1 dell'edificio sede della clinica oculistica Viale Benedetto XV n. 9 – Genova - CUP D35I20000010005 – CIG 8462315B3E</text:p>
            <text:p>DETERMINA di <text:s/>rettifica parziale della determina n 771 e di autorizzazione alla liquidazione degli incentivi</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22</text:p>
          </table:table-cell>
          <table:table-cell office:value-type="string" table:style-name="ce2">
            <text:p>2022-03-22</text:p>
          </table:table-cell>
          <table:table-cell office:value-type="string" table:style-name="ce2">
            <text:p>3</text:p>
          </table:table-cell>
          <table:table-cell table:number-columns-repeated="16373" table:style-name="ce1"/>
        </table:table-row>
        <table:table-row table:style-name="ro2">
          <table:table-cell office:value-type="string" table:style-name="ce1">
            <text:p>1572 2022</text:p>
          </table:table-cell>
          <table:table-cell office:value-type="string" table:style-name="ce1">
            <text:p>Determina</text:p>
          </table:table-cell>
          <table:table-cell office:value-type="string" table:style-name="ce2">
            <text:p>2022-03-22</text:p>
          </table:table-cell>
          <table:table-cell office:value-type="string" table:style-name="ce3">
            <text:p>RESTAURO E RISANAMENTO CONSERVATIVO del PALAZZO DE FERRARI-CHIAVARI-BELIMBAU – Piazza Nunziata 2 Genova - FASE 1 – PIANO SECONDO AMMEZZATO E PIANO TERZO</text:p>
            <text:p>DETERMINA di rettifica parziale della determina n. 770 <text:s/>e di autorizzazione alla liquidazione incentivi</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22</text:p>
          </table:table-cell>
          <table:table-cell office:value-type="string" table:style-name="ce2">
            <text:p>2022-03-22</text:p>
          </table:table-cell>
          <table:table-cell office:value-type="string" table:style-name="ce2">
            <text:p>4</text:p>
          </table:table-cell>
          <table:table-cell table:number-columns-repeated="16373" table:style-name="ce1"/>
        </table:table-row>
        <table:table-row table:style-name="ro2">
          <table:table-cell office:value-type="string" table:style-name="ce1">
            <text:p>1575 2022</text:p>
          </table:table-cell>
          <table:table-cell office:value-type="string" table:style-name="ce1">
            <text:p>Determina</text:p>
          </table:table-cell>
          <table:table-cell office:value-type="string" table:style-name="ce2">
            <text:p>2022-03-22</text:p>
          </table:table-cell>
          <table:table-cell office:value-type="string" table:style-name="ce3">
            <text:p>Lavori di consolidamento strutturale del muro di contenimento e recinzione del giardino della Clinica Universitaria Neurologica – Viale Daneo n. 5- Genova: D32F20000170005 - CIG 85606453BC</text:p>
            <text:p>DETERMINA di rettifica parziale della determina n. 772 e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22</text:p>
          </table:table-cell>
          <table:table-cell office:value-type="string" table:style-name="ce2">
            <text:p>2022-03-22</text:p>
          </table:table-cell>
          <table:table-cell office:value-type="string" table:style-name="ce2">
            <text:p>2</text:p>
          </table:table-cell>
          <table:table-cell table:number-columns-repeated="16373" table:style-name="ce1"/>
        </table:table-row>
        <table:table-row table:style-name="ro7">
          <table:table-cell office:value-type="string" table:style-name="ce1">
            <text:p>1537 2022</text:p>
          </table:table-cell>
          <table:table-cell office:value-type="string" table:style-name="ce1">
            <text:p>Determina a contrarre per acquisto beni e/o servizi</text:p>
          </table:table-cell>
          <table:table-cell office:value-type="string" table:style-name="ce2">
            <text:p>2022-03-21</text:p>
          </table:table-cell>
          <table:table-cell office:value-type="string" table:style-name="ce4">
            <text:p>Determina di affidamento <text:s/>incarico del servizio di verifica del progetto definitivo ed esecutivo dell’intervento “realizzazione di alloggi e residenze per studenti universitari, e relativi servizi (mensa e palestra) all'Albergo dei Poveri”. CUP: D35F21000590005Operatore economico indicato quale destinatario dell’invito a partecipare alla procedura in oggetto, <text:s/>è l'Ing. Michele Traverso Tardy - Via Montegalletto 5, 16136 - Genova</text:p>
          </table:table-cell>
          <table:table-cell office:value-type="string" table:style-name="ce1">
            <text:p>monica giovannelli</text:p>
          </table:table-cell>
          <table:table-cell office:value-type="string" table:style-name="ce1">
            <text:p>Dirigente</text:p>
          </table:table-cell>
          <table:table-cell table:number-columns-repeated="2" table:style-name="ce1"/>
          <table:table-cell office:value-type="string" table:style-name="ce2">
            <text:p>2022-03-21</text:p>
          </table:table-cell>
          <table:table-cell office:value-type="string" table:style-name="ce2">
            <text:p>2022-03-21</text:p>
          </table:table-cell>
          <table:table-cell office:value-type="string" table:style-name="ce2">
            <text:p>1</text:p>
          </table:table-cell>
          <table:table-cell table:number-columns-repeated="16373" table:style-name="ce1"/>
        </table:table-row>
        <table:table-row table:style-name="ro8">
          <table:table-cell office:value-type="string" table:style-name="ce1">
            <text:p>1538 2022</text:p>
          </table:table-cell>
          <table:table-cell office:value-type="string" table:style-name="ce1">
            <text:p>Determina a contrarre per acquisto beni e/o servizi</text:p>
          </table:table-cell>
          <table:table-cell office:value-type="string" table:style-name="ce2">
            <text:p>2022-03-21</text:p>
          </table:table-cell>
          <table:table-cell office:value-type="string" table:style-name="ce3">
            <text:p>Determina di affidamento dei servizi tecnici di architettura e ingegneria per la progettazione, la direzione lavori ed il coordinamento della sicurezza in fase di progettazione ed esecuzione relativi alla realizzazione del bunker per la detenzione di sostanze radioattive presso la sezione di Genova dell’Istituto Nazionale di Fisica Nucleare (INFN). CUP: D31B21005850005 – CIG: ZC934FFCDB - (ASE 2/2022)</text:p>
            <text:p>al RTP PSM Tecnici Associati – Dott. Geol. Francesco Valle, Via dei Tassara 1/1A, Genova, P.IVA 01771210992 per l’importo di € 17.001,06, contributi previdenziali, assistenziali ed IVA (se dovuta) esclusi.</text:p>
          </table:table-cell>
          <table:table-cell office:value-type="string" table:style-name="ce1">
            <text:p>adriana fiore</text:p>
          </table:table-cell>
          <table:table-cell office:value-type="string" table:style-name="ce1">
            <text:p>Dirigente</text:p>
          </table:table-cell>
          <table:table-cell table:number-columns-repeated="2" table:style-name="ce1"/>
          <table:table-cell office:value-type="string" table:style-name="ce2">
            <text:p>2022-03-21</text:p>
          </table:table-cell>
          <table:table-cell office:value-type="string" table:style-name="ce2">
            <text:p>2022-03-21</text:p>
          </table:table-cell>
          <table:table-cell office:value-type="string" table:style-name="ce2">
            <text:p>1</text:p>
          </table:table-cell>
          <table:table-cell table:number-columns-repeated="16373"/>
        </table:table-row>
        <table:table-row table:style-name="ro5">
          <table:table-cell office:value-type="string" table:style-name="ce1">
            <text:p>1477 2022</text:p>
          </table:table-cell>
          <table:table-cell office:value-type="string" table:style-name="ce1">
            <text:p>Determina</text:p>
          </table:table-cell>
          <table:table-cell office:value-type="string" table:style-name="ce2">
            <text:p>2022-03-17</text:p>
          </table:table-cell>
          <table:table-cell office:value-type="string" table:style-name="ce3">
            <text:p>Servizio di redazione della relazione archeologica relativa alle opere di restauro dell’atrio di ingresso da Via del Campo e del risanamento del piano fondi di Palazzo Rebuffo Serra in Genova – CUP: D35F21000020001 - CIG: ZEE35A07D0</text:p>
            <text:p>Determina di aggiudicazione a: Aran Progetti S.r.l. – Via S. Luca 11/6, 16124 Genova</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3-17</text:p>
          </table:table-cell>
          <table:table-cell office:value-type="string" table:style-name="ce2">
            <text:p>2022-03-17</text:p>
          </table:table-cell>
          <table:table-cell office:value-type="string" table:style-name="ce2">
            <text:p>1</text:p>
          </table:table-cell>
          <table:table-cell table:number-columns-repeated="16373"/>
        </table:table-row>
        <table:table-row table:style-name="ro2">
          <table:table-cell office:value-type="string" table:style-name="ce1">
            <text:p>1419 2022</text:p>
          </table:table-cell>
          <table:table-cell office:value-type="string" table:style-name="ce1">
            <text:p>Determina a contrarre per acquisto beni e/o servizi</text:p>
          </table:table-cell>
          <table:table-cell office:value-type="string" table:style-name="ce2">
            <text:p>2022-03-16</text:p>
          </table:table-cell>
          <table:table-cell office:value-type="string" table:style-name="ce3">
            <text:p>Servizi tecnici di architettura e ingegneria per lo studio di fattibilità tecnica ed economica relativo alle opere di ristrutturazione dell’ex stabilimento Saiwa per la realizzazione di un polo didattico universitario, C.so Gastaldi, Genova – CUP D38H22000280001</text:p>
            <text:p>Determina a contrarre</text:p>
          </table:table-cell>
          <table:table-cell office:value-type="string" table:style-name="ce1">
            <text:p>arch. C.Bazzurro</text:p>
          </table:table-cell>
          <table:table-cell office:value-type="string" table:style-name="ce1">
            <text:p>Dirigente</text:p>
          </table:table-cell>
          <table:table-cell table:number-columns-repeated="2" table:style-name="ce1"/>
          <table:table-cell office:value-type="string" table:style-name="ce2">
            <text:p>2022-03-16</text:p>
          </table:table-cell>
          <table:table-cell office:value-type="string" table:style-name="ce2">
            <text:p>2022-03-16</text:p>
          </table:table-cell>
          <table:table-cell office:value-type="string" table:style-name="ce2">
            <text:p>1</text:p>
          </table:table-cell>
          <table:table-cell table:number-columns-repeated="16373"/>
        </table:table-row>
        <table:table-row table:style-name="ro9">
          <table:table-cell office:value-type="string" table:style-name="ce1">
            <text:p>405 2022</text:p>
          </table:table-cell>
          <table:table-cell office:value-type="string" table:style-name="ce1">
            <text:p>Determina a contrarre per esecuzione di lavori edili</text:p>
          </table:table-cell>
          <table:table-cell office:value-type="string" table:style-name="ce2">
            <text:p>2022-02-04</text:p>
          </table:table-cell>
          <table:table-cell office:value-type="string" table:style-name="ce3">
            <text:p>“Lavori di installazione di sistemi anti volatili presso il Palazzo delle Scienze”<text:s/></text:p>
            <text:p>Determina a contrarr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2-04</text:p>
          </table:table-cell>
          <table:table-cell office:value-type="string" table:style-name="ce2">
            <text:p>2022-02-04</text:p>
          </table:table-cell>
          <table:table-cell office:value-type="string" table:style-name="ce2">
            <text:p>1</text:p>
          </table:table-cell>
          <table:table-cell table:number-columns-repeated="16373"/>
        </table:table-row>
        <table:table-row table:style-name="ro6">
          <table:table-cell office:value-type="string" table:style-name="ce1">
            <text:p>426 2022</text:p>
          </table:table-cell>
          <table:table-cell office:value-type="string" table:style-name="ce1">
            <text:p>Determina</text:p>
          </table:table-cell>
          <table:table-cell office:value-type="string" table:style-name="ce2">
            <text:p>2022-02-07</text:p>
          </table:table-cell>
          <table:table-cell office:value-type="string" table:style-name="ce3">
            <text:p>Realizzazione di nuovi servizi igienici per abbattimento barriere architettoniche presso il DIFAR e presso il DIMES in Viale Benedetto XV”</text:p>
            <text:p>DETERMINA di approvazione di modifica contrattual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2-07</text:p>
          </table:table-cell>
          <table:table-cell office:value-type="string" table:style-name="ce2">
            <text:p>2022-02-07</text:p>
          </table:table-cell>
          <table:table-cell office:value-type="string" table:style-name="ce2">
            <text:p>1</text:p>
          </table:table-cell>
          <table:table-cell table:number-columns-repeated="16373"/>
        </table:table-row>
        <table:table-row table:style-name="ro6">
          <table:table-cell office:value-type="string" table:style-name="ce1">
            <text:p>451 2022</text:p>
          </table:table-cell>
          <table:table-cell office:value-type="string" table:style-name="ce1">
            <text:p>Determina</text:p>
          </table:table-cell>
          <table:table-cell office:value-type="string" table:style-name="ce2">
            <text:p>2022-02-08</text:p>
          </table:table-cell>
          <table:table-cell office:value-type="string" table:style-name="ce3">
            <text:p>Servizio di variazione e adeguamento catastale dei locali siti in via Balbi 40, 42, 44, 46 r, Genova</text:p>
            <text:p>Determina di aggiudicazione geom. Alessio Boccardo</text:p>
          </table:table-cell>
          <table:table-cell office:value-type="string" table:style-name="ce1">
            <text:p>ing. M. Di Spigno</text:p>
          </table:table-cell>
          <table:table-cell office:value-type="string" table:style-name="ce1">
            <text:p>Dirigente</text:p>
          </table:table-cell>
          <table:table-cell table:number-columns-repeated="2" table:style-name="ce1"/>
          <table:table-cell office:value-type="string" table:style-name="ce2">
            <text:p>2022-02-08</text:p>
          </table:table-cell>
          <table:table-cell office:value-type="string" table:style-name="ce2">
            <text:p>2022-02-08</text:p>
          </table:table-cell>
          <table:table-cell office:value-type="string" table:style-name="ce2">
            <text:p>1</text:p>
          </table:table-cell>
          <table:table-cell table:number-columns-repeated="16373"/>
        </table:table-row>
        <table:table-row table:style-name="ro6">
          <table:table-cell office:value-type="string" table:style-name="ce1">
            <text:p>1227 2022</text:p>
          </table:table-cell>
          <table:table-cell office:value-type="string" table:style-name="ce1">
            <text:p>Determina</text:p>
          </table:table-cell>
          <table:table-cell office:value-type="string" table:style-name="ce2">
            <text:p>2022-03-09</text:p>
          </table:table-cell>
          <table:table-cell office:value-type="string" table:style-name="ce3">
            <text:p>Lavori per l’installazione di scaricatori di sovratensione presso l'edificio sito in Corso Europa 26, Genova</text:p>
            <text:p>DETERMINA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6 2022</text:p>
          </table:table-cell>
          <table:table-cell office:value-type="string" table:style-name="ce1">
            <text:p>Determina</text:p>
          </table:table-cell>
          <table:table-cell office:value-type="string" table:style-name="ce2">
            <text:p>2022-03-09</text:p>
          </table:table-cell>
          <table:table-cell office:value-type="string" table:style-name="ce3">
            <text:p>Realizzazione di nuovi servizi igienici per abbattimento barriere architettoniche presso il DIFAR e presso il DIMES in Viale Benedetto XV</text:p>
            <text:p>DETERMINA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9 2022</text:p>
          </table:table-cell>
          <table:table-cell office:value-type="string" table:style-name="ce1">
            <text:p>Determina</text:p>
          </table:table-cell>
          <table:table-cell office:value-type="string" table:style-name="ce2">
            <text:p>2022-03-09</text:p>
          </table:table-cell>
          <table:table-cell office:value-type="string" table:style-name="ce3">
            <text:p>Lavori di allestimento del laboratorio DIFILAB nel locale T.11 dell'edificio di Via Dodecaneso, 35</text:p>
            <text:p>DETERMINA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2 2022</text:p>
          </table:table-cell>
          <table:table-cell office:value-type="string" table:style-name="ce1">
            <text:p>Determina</text:p>
          </table:table-cell>
          <table:table-cell office:value-type="string" table:style-name="ce2">
            <text:p>2022-03-09</text:p>
          </table:table-cell>
          <table:table-cell office:value-type="string" table:style-name="ce3">
            <text:p>Lavori di ripristino dei prospetti e delle coperture del Palazzo delle Scienze - Corso Europa, 26 – Genova</text:p>
            <text:p>DETERMINA di autorizzazione della liquidazione dell’incentivo funzioni tecniche<text:s/></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1 2022</text:p>
          </table:table-cell>
          <table:table-cell office:value-type="string" table:style-name="ce1">
            <text:p>Determina</text:p>
          </table:table-cell>
          <table:table-cell office:value-type="string" table:style-name="ce2">
            <text:p>2022-03-09</text:p>
          </table:table-cell>
          <table:table-cell office:value-type="string" table:style-name="ce3">
            <text:p>Lavori per l'esecuzione degli impianti di rilevazione incendio e di diffusione sonora presso il Monoblocco Anatomico</text:p>
            <text:p>DETERMINA <text:s/>di autorizzare la liquidazione dell’incentivo funzioni tecniche<text:s/></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3 2022</text:p>
          </table:table-cell>
          <table:table-cell office:value-type="string" table:style-name="ce1">
            <text:p>Determina</text:p>
          </table:table-cell>
          <table:table-cell office:value-type="string" table:style-name="ce2">
            <text:p>2022-03-09</text:p>
          </table:table-cell>
          <table:table-cell office:value-type="string" table:style-name="ce3">
            <text:p>Interventi di razionalizzazione degli scarichi fognari degli edifici ubicati nell'area universitaria compresa tra Corso Gastaldi, Viale Benedetto XV e Via Pastore</text:p>
            <text:p>DETERMINA <text:s/>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225 2022</text:p>
          </table:table-cell>
          <table:table-cell office:value-type="string" table:style-name="ce1">
            <text:p>Determina</text:p>
          </table:table-cell>
          <table:table-cell office:value-type="string" table:style-name="ce2">
            <text:p>2022-03-09</text:p>
          </table:table-cell>
          <table:table-cell office:value-type="string" table:style-name="ce3">
            <text:p>Lavori di ripristino di tre prospetti di Palazzo Serra compresa l'annessa torre Nord della porta dei Vacca</text:p>
            <text:p>DETERMINA di autorizzazione alla liquidazione dell’incentivo funzioni tecnich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2</text:p>
          </table:table-cell>
          <table:table-cell table:number-columns-repeated="16373"/>
        </table:table-row>
        <table:table-row table:style-name="ro6">
          <table:table-cell office:value-type="string" table:style-name="ce1">
            <text:p>1190 2022</text:p>
          </table:table-cell>
          <table:table-cell office:value-type="string" table:style-name="ce1">
            <text:p>Determina</text:p>
          </table:table-cell>
          <table:table-cell office:value-type="string" table:style-name="ce2">
            <text:p>2022-03-07</text:p>
          </table:table-cell>
          <table:table-cell office:value-type="string" table:style-name="ce3">
            <text:p>Lavori per l’installazione di scaricatori di sovratensione presso l'edificio sito in Corso Europa 26, Genova</text:p>
            <text:p>Determina di parziale rettifica della Determina n. 1059 del 02.03.2022 (Incentivi)</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7</text:p>
          </table:table-cell>
          <table:table-cell office:value-type="string" table:style-name="ce2">
            <text:p>2022-03-07</text:p>
          </table:table-cell>
          <table:table-cell office:value-type="string" table:style-name="ce2">
            <text:p>1</text:p>
          </table:table-cell>
          <table:table-cell table:number-columns-repeated="16373"/>
        </table:table-row>
        <table:table-row table:style-name="ro7">
          <table:table-cell office:value-type="string" table:style-name="ce1">
            <text:p>1376 2022</text:p>
          </table:table-cell>
          <table:table-cell office:value-type="string" table:style-name="ce1">
            <text:p>Determina di conferimento incarichi a personale interno</text:p>
          </table:table-cell>
          <table:table-cell office:value-type="string" table:style-name="ce2">
            <text:p>2022-03-14</text:p>
          </table:table-cell>
          <table:table-cell office:value-type="string" table:style-name="ce3">
            <text:p>Progetto per la realizzazione di alloggi e residenze per studenti universitari e relativi servizi (mensa e palestra) all'Albergo dei Poveri (Legge 338/2000 cofinanziamento da parte dello Stato) – CUP: D35F21000590005.</text:p>
            <text:p>Determina di incarico di Coordinatore della sicurezza in fase di progettazione: Arch. Chiara Sartini</text:p>
            <text:p/>
          </table:table-cell>
          <table:table-cell office:value-type="string" table:style-name="ce1">
            <text:p>arch. Monica Giovannelli</text:p>
          </table:table-cell>
          <table:table-cell office:value-type="string" table:style-name="ce1">
            <text:p>Dirigente</text:p>
          </table:table-cell>
          <table:table-cell table:number-columns-repeated="2" table:style-name="ce1"/>
          <table:table-cell office:value-type="string" table:style-name="ce2">
            <text:p>2022-03-14</text:p>
          </table:table-cell>
          <table:table-cell office:value-type="string" table:style-name="ce2">
            <text:p>2022-03-14</text:p>
          </table:table-cell>
          <table:table-cell office:value-type="string" table:style-name="ce2">
            <text:p>1</text:p>
          </table:table-cell>
          <table:table-cell table:number-columns-repeated="16373"/>
        </table:table-row>
        <table:table-row table:style-name="ro5">
          <table:table-cell office:value-type="string" table:style-name="ce1">
            <text:p>1241 2022</text:p>
          </table:table-cell>
          <table:table-cell office:value-type="string" table:style-name="ce1">
            <text:p>Determina</text:p>
          </table:table-cell>
          <table:table-cell office:value-type="string" table:style-name="ce2">
            <text:p>2022-03-09</text:p>
          </table:table-cell>
          <table:table-cell office:value-type="string" table:style-name="ce3">
            <text:p>Servizio di regolarizzazione e aggiornamento catastale dell'immobile dei Bassi Fabbricati / Serre dell'Orto Botanico di Genova sito in Corso Dogali 1M – CIG: Z9933611D5.</text:p>
            <text:p>Determina di risoluzione, liquidazione al professionista incaricato, Ing. Mario Calosso</text:p>
          </table:table-cell>
          <table:table-cell office:value-type="string" table:style-name="ce1">
            <text:p>ing. Sandro Gambelli</text:p>
          </table:table-cell>
          <table:table-cell office:value-type="string" table:style-name="ce1">
            <text:p>Dirigente</text:p>
          </table:table-cell>
          <table:table-cell table:number-columns-repeated="2" table:style-name="ce1"/>
          <table:table-cell office:value-type="string" table:style-name="ce2">
            <text:p>2022-03-09</text:p>
          </table:table-cell>
          <table:table-cell office:value-type="string" table:style-name="ce2">
            <text:p>2022-03-09</text:p>
          </table:table-cell>
          <table:table-cell office:value-type="string" table:style-name="ce2">
            <text:p>3</text:p>
          </table:table-cell>
          <table:table-cell table:number-columns-repeated="16373"/>
        </table:table-row>
        <table:table-row table:style-name="ro6">
          <table:table-cell office:value-type="string" table:style-name="ce1">
            <text:p>1059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Realizzazione di nuovi servizi igienici per abbattimento barriere architettoniche presso il DIFAR e presso il DIMES in Viale Benedetto XV</text:p>
            <text:p>Determina di accertamento attività svolte da dipendenti incaricati</text:p>
          </table:table-cell>
          <table:table-cell office:value-type="string" table:style-name="ce1">
            <text:p>ing. R. 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6">
          <table:table-cell office:value-type="string" table:style-name="ce1">
            <text:p>1058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Realizzazione di nuovi servizi igienici per abbattimento barriere architettoniche presso il DIFAR e presso il DIMES in Viale Benedetto XV</text:p>
            <text:p>Determina accertamento attività svolte da personale interno</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5">
          <table:table-cell office:value-type="string" table:style-name="ce1">
            <text:p>1060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Lavori di allestimento del laboratorio DIFILAB nel locale T.11 dell'edificio di Via Dodecaneso, 35</text:p>
            <text:p>Determina di integrazione della determina di accertamento delle attività svolte in relazione alla fase di esecuzion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6">
          <table:table-cell office:value-type="string" table:style-name="ce1">
            <text:p>1061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Ristrutturazione dell’ex stabilimento Saiwa per la realizzazione di un polo didattico universitario, C.so Gastaldi, Genova – CUP D38H22000030001</text:p>
            <text:p>Incentivi funzioni tecniche. Determina di nomine degli amministrativi</text:p>
          </table:table-cell>
          <table:table-cell office:value-type="string" table:style-name="ce1">
            <text:p>arch. C.Bazzurr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5">
          <table:table-cell office:value-type="string" table:style-name="ce1">
            <text:p>1056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Interventi di razionalizzazione degli scarichi fognari degli edifici ubicati nell'area universitaria compresa tra Corso Gastaldi, Viale Benedetto XV e Via Pastore</text:p>
            <text:p>Integrazione determina accertamento attività svolte da personale dipendente in relazione a conto final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5">
          <table:table-cell office:value-type="string" table:style-name="ce1">
            <text:p>1057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Lavori di ripristino di tre prospetti di Palazzo Serra compresa l'annessa torre Nord della porta dei Vacca”</text:p>
            <text:p>Intergrazione determina di accertamento, in relazione al 2 SAL, delle attività svolte da personale interno</text:p>
          </table:table-cell>
          <table:table-cell office:value-type="string" table:style-name="ce1">
            <text:p>ing R 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6">
          <table:table-cell office:value-type="string" table:style-name="ce1">
            <text:p>1054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Lavori per l'esecuzione degli impianti di rilevazione incendio e di diffusione sonora presso il Monoblocco Anatomico</text:p>
            <text:p>Incentivi: determina di accertamento attività svolte dal personale dipendent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5">
          <table:table-cell office:value-type="string" table:style-name="ce1">
            <text:p>1055 2022</text:p>
          </table:table-cell>
          <table:table-cell office:value-type="string" table:style-name="ce1">
            <text:p>Determina di conferimento incarichi a personale interno</text:p>
          </table:table-cell>
          <table:table-cell office:value-type="string" table:style-name="ce2">
            <text:p>2022-03-02</text:p>
          </table:table-cell>
          <table:table-cell office:value-type="string" table:style-name="ce3">
            <text:p>Lavori di ripristino dei prospetti e delle coperture del Palazzo delle Scienze - Corso Europa, 26 - Genova</text:p>
            <text:p>Incentivi: Integrazione <text:s/>determina di accertamento in relazione al SAL7, delle attività svolte dal personale dipendente</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3-02</text:p>
          </table:table-cell>
          <table:table-cell office:value-type="string" table:style-name="ce2">
            <text:p>2022-03-02</text:p>
          </table:table-cell>
          <table:table-cell office:value-type="string" table:style-name="ce2">
            <text:p>1</text:p>
          </table:table-cell>
          <table:table-cell table:number-columns-repeated="16373"/>
        </table:table-row>
        <table:table-row table:style-name="ro6">
          <table:table-cell office:value-type="string" table:style-name="ce1">
            <text:p>998 2022</text:p>
          </table:table-cell>
          <table:table-cell office:value-type="string" table:style-name="ce1">
            <text:p>Determina di conferimento incarichi a personale interno</text:p>
          </table:table-cell>
          <table:table-cell office:value-type="string" table:style-name="ce2">
            <text:p>2022-03-01</text:p>
          </table:table-cell>
          <table:table-cell office:value-type="string" table:style-name="ce3">
            <text:p>Ristrutturazione dell’ex stabilimento Saiwa per la realizzazione di un polo didattico universitario, C.so Gastaldi, Genova – CUP D38H22000030001</text:p>
            <text:p>Determina di nomina RUP: arch. Claudio Bazzurro</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3-01</text:p>
          </table:table-cell>
          <table:table-cell office:value-type="string" table:style-name="ce2">
            <text:p>2022-03-01</text:p>
          </table:table-cell>
          <table:table-cell office:value-type="string" table:style-name="ce2">
            <text:p>1</text:p>
          </table:table-cell>
          <table:table-cell table:number-columns-repeated="16373"/>
        </table:table-row>
        <table:table-row table:style-name="ro8">
          <table:table-cell office:value-type="string" table:style-name="ce1">
            <text:p>1800 2022</text:p>
          </table:table-cell>
          <table:table-cell office:value-type="string" table:style-name="ce1">
            <text:p>Determina</text:p>
          </table:table-cell>
          <table:table-cell office:value-type="string" table:style-name="ce2">
            <text:p>2022-03-30</text:p>
          </table:table-cell>
          <table:table-cell office:value-type="string" table:style-name="ce3">
            <text:p>Servizio di verifica dei seguenti progetti:</text:p>
            <text:p>Lotto 1: Progetto di Restauro e Risanamento Conservativo della Strada Interna per un Percorso Urbano tra Università, Città e Parco della Valletta Carbonara - CUP: D35F21000120001;</text:p>
            <text:p>Lotto 2: Progettazione definitiva relativa alle opere di restauro dell’atrio di ingresso da via del Campo e del risanamento del piano fondi di Palazzo Rebuffo Serra, Genova - CUP: D35F21000020001</text:p>
            <text:p>Determina a contrarre</text:p>
          </table:table-cell>
          <table:table-cell office:value-type="string" table:style-name="ce1">
            <text:p>arch. M.Maspero</text:p>
          </table:table-cell>
          <table:table-cell office:value-type="string" table:style-name="ce1">
            <text:p>Dirigente</text:p>
          </table:table-cell>
          <table:table-cell table:number-columns-repeated="2" table:style-name="ce1"/>
          <table:table-cell office:value-type="string" table:style-name="ce2">
            <text:p>2022-03-30</text:p>
          </table:table-cell>
          <table:table-cell office:value-type="string" table:style-name="ce2">
            <text:p>2022-03-30</text:p>
          </table:table-cell>
          <table:table-cell office:value-type="string" table:style-name="ce2">
            <text:p>1</text:p>
          </table:table-cell>
          <table:table-cell table:number-columns-repeated="16373"/>
        </table:table-row>
        <table:table-row table:style-name="ro8">
          <table:table-cell office:value-type="string" table:style-name="ce1">
            <text:p>314 2022</text:p>
          </table:table-cell>
          <table:table-cell office:value-type="string" table:style-name="ce1">
            <text:p>Determina di conferimento incarichi a personale interno</text:p>
          </table:table-cell>
          <table:table-cell office:value-type="string" table:style-name="ce2">
            <text:p>2022-02-01</text:p>
          </table:table-cell>
          <table:table-cell office:value-type="string" table:style-name="ce3">
            <text:p>Lavori di installazione di sistemi antivolatili presso il Palazzo delle Scienze, C.so Europa 26, Genova (P206).</text:p>
            <text:p>Nomina dell'arch. roberto Grimaldi a incaricato alla progettazione dei lavori in oggetto ai sensi dell’art. 24 del D.Lgs. n. 50/2016 e s.m.i.;<text:s/></text:p>
            <text:p>Nomina del geom. Angelo Rossi a incaricato all’attività di verifica del progetto dei lavori in oggetto ai sensi dell’art. 26, co. 6, lett. d) del D.lgs. 50/2016 e s.m.i.</text:p>
            <text:p/>
            <text:p/>
          </table:table-cell>
          <table:table-cell office:value-type="string" table:style-name="ce1">
            <text:p>raffaele picollo</text:p>
          </table:table-cell>
          <table:table-cell office:value-type="string" table:style-name="ce1">
            <text:p>Dirigente</text:p>
          </table:table-cell>
          <table:table-cell table:number-columns-repeated="2" table:style-name="ce1"/>
          <table:table-cell office:value-type="string" table:style-name="ce2">
            <text:p>2022-02-01</text:p>
          </table:table-cell>
          <table:table-cell office:value-type="string" table:style-name="ce2">
            <text:p>2022-02-01</text:p>
          </table:table-cell>
          <table:table-cell office:value-type="string" table:style-name="ce2">
            <text:p>1</text:p>
          </table:table-cell>
          <table:table-cell table:number-columns-repeated="16373"/>
        </table:table-row>
        <table:table-row table:style-name="ro10">
          <table:table-cell office:value-type="string" table:style-name="ce1">
            <text:p>2954 2022</text:p>
          </table:table-cell>
          <table:table-cell office:value-type="string" table:style-name="ce1">
            <text:p>Determina a contrarre per acquisto beni e/o servizi</text:p>
          </table:table-cell>
          <table:table-cell office:value-type="string" table:style-name="ce2">
            <text:p>2022-05-17</text:p>
          </table:table-cell>
          <table:table-cell office:value-type="string" table:style-name="ce3">
            <text:p>Determina di affidamento del servizio di regolarizzazione e aggiornamento catastale dell'immobile dei Bassi Fabbricati / Serre dell'Orto Botanico di Genova sito in Corso Dogali 1M – CIG: Z5B35E2C47 (12/2022 ASE) all’Ing. Mario Calosso, Via Sapri 14/14, 16134 Genova, P.IVA. 02207740990 per l’importo di € 8.000,00, contributi previdenziali, assistenziali ed IVA (se dovuta) esclusi;</text:p>
            <text:p>Autorizzazione alla stipula del contratto ai sensi dell’art. 32 comma 14 delCodice dei contratti con il suddetto Operatore Economico.</text:p>
          </table:table-cell>
          <table:table-cell office:value-type="string" table:style-name="ce1">
            <text:p>sandro gambelli</text:p>
          </table:table-cell>
          <table:table-cell office:value-type="string" table:style-name="ce1">
            <text:p>Dirigente</text:p>
          </table:table-cell>
          <table:table-cell office:value-type="string" table:style-name="ce2">
            <text:p>8000.0</text:p>
          </table:table-cell>
          <table:table-cell table:style-name="ce1"/>
          <table:table-cell office:value-type="string" table:style-name="ce2">
            <text:p>2022-05-17</text:p>
          </table:table-cell>
          <table:table-cell office:value-type="string" table:style-name="ce2">
            <text:p>2022-05-17</text:p>
          </table:table-cell>
          <table:table-cell office:value-type="string" table:style-name="ce2">
            <text:p>1</text:p>
          </table:table-cell>
          <table:table-cell table:number-columns-repeated="16373"/>
        </table:table-row>
        <table:table-row table:style-name="ro5">
          <table:table-cell office:value-type="string" table:style-name="ce1">
            <text:p>2579 2022</text:p>
          </table:table-cell>
          <table:table-cell office:value-type="string" table:style-name="ce1">
            <text:p>Determina di conferimento incarichi a personale interno</text:p>
          </table:table-cell>
          <table:table-cell office:value-type="string" table:style-name="ce2">
            <text:p>2022-05-03</text:p>
          </table:table-cell>
          <table:table-cell office:value-type="string" table:style-name="ce3">
            <text:p>Progetto per la realizzazione di alloggi e residenze per studenti universitari e relativi servizi (mensa e palestra) all'Albergo dei Poveri.</text:p>
            <text:p>DETERMINA di nomina dell’arch. Monica Giovannelli quale Responsabile del procedimento relativo alla partecipazione al bando di cui al DM 1256/2021</text:p>
          </table:table-cell>
          <table:table-cell office:value-type="string" table:style-name="ce1">
            <text:p>arch. Monica Giovannelli</text:p>
          </table:table-cell>
          <table:table-cell office:value-type="string" table:style-name="ce1">
            <text:p>Dirigente</text:p>
          </table:table-cell>
          <table:table-cell table:number-columns-repeated="2" table:style-name="ce1"/>
          <table:table-cell office:value-type="string" table:style-name="ce2">
            <text:p>2022-05-03</text:p>
          </table:table-cell>
          <table:table-cell office:value-type="string" table:style-name="ce2">
            <text:p>2022-05-03</text:p>
          </table:table-cell>
          <table:table-cell office:value-type="string" table:style-name="ce2">
            <text:p>1</text:p>
          </table:table-cell>
          <table:table-cell table:number-columns-repeated="16373"/>
        </table:table-row>
        <table:table-row table:style-name="ro2">
          <table:table-cell office:value-type="string" table:style-name="ce1">
            <text:p>2668 2022</text:p>
          </table:table-cell>
          <table:table-cell office:value-type="string" table:style-name="ce1">
            <text:p>Determina</text:p>
          </table:table-cell>
          <table:table-cell office:value-type="string" table:style-name="ce2">
            <text:p>2022-05-06</text:p>
          </table:table-cell>
          <table:table-cell office:value-type="string" table:style-name="ce3">
            <text:p>Affidamento dei servizi di progettazione Green Datacenter per la ricerca - programma finalizzato all’ammodernamento delle infrastrutture tecnologiche e grandi attrezzature scientifiche dell’Università degli Studi di Genova</text:p>
            <text:p>Determina di aggiudicazione a favore di CVD Progetti S.r.l., Via Eros da Ros 8, 16167 Genova</text:p>
          </table:table-cell>
          <table:table-cell office:value-type="string" table:style-name="ce1">
            <text:p>dott. Claudio Di Martino</text:p>
          </table:table-cell>
          <table:table-cell office:value-type="string" table:style-name="ce1">
            <text:p>Dirigente</text:p>
          </table:table-cell>
          <table:table-cell table:number-columns-repeated="2" table:style-name="ce1"/>
          <table:table-cell office:value-type="string" table:style-name="ce2">
            <text:p>2022-05-06</text:p>
          </table:table-cell>
          <table:table-cell office:value-type="string" table:style-name="ce2">
            <text:p>2022-05-06</text:p>
          </table:table-cell>
          <table:table-cell office:value-type="string" table:style-name="ce2">
            <text:p>1</text:p>
          </table:table-cell>
          <table:table-cell table:number-columns-repeated="16373"/>
        </table:table-row>
        <table:table-row table:style-name="ro2">
          <table:table-cell office:value-type="string" table:style-name="ce1">
            <text:p>2716 2022</text:p>
          </table:table-cell>
          <table:table-cell office:value-type="string" table:style-name="ce1">
            <text:p>Determina</text:p>
          </table:table-cell>
          <table:table-cell office:value-type="string" table:style-name="ce2">
            <text:p>2022-05-09</text:p>
          </table:table-cell>
          <table:table-cell office:value-type="string" table:style-name="ce3">
            <text:p>Servizi di progettazione Green Datacenter per la ricerca - programma finalizzato all’ammodernamento delle infrastrutture tecnologiche e grandi attrezzature scientifiche dell’Università degli Studi di Genova.</text:p>
            <text:p>CUP: D54D22000840005 – CIG: 9202325ECF</text:p>
            <text:p>DETERMINA di affidamento a CVD Progetti S.r.l., Via Eros da Ros 8, 16167 Genova</text:p>
          </table:table-cell>
          <table:table-cell office:value-type="string" table:style-name="ce1">
            <text:p>Dott. Claudio Di Martino</text:p>
          </table:table-cell>
          <table:table-cell office:value-type="string" table:style-name="ce1">
            <text:p>Dirigente</text:p>
          </table:table-cell>
          <table:table-cell table:number-columns-repeated="2" table:style-name="ce1"/>
          <table:table-cell office:value-type="string" table:style-name="ce2">
            <text:p>2022-05-09</text:p>
          </table:table-cell>
          <table:table-cell office:value-type="string" table:style-name="ce2">
            <text:p>2022-05-09</text:p>
          </table:table-cell>
          <table:table-cell office:value-type="string" table:style-name="ce2">
            <text:p>1</text:p>
          </table:table-cell>
          <table:table-cell table:number-columns-repeated="16373"/>
        </table:table-row>
        <table:table-row table:style-name="ro10">
          <table:table-cell office:value-type="string" table:style-name="ce1">
            <text:p>2715 2022</text:p>
          </table:table-cell>
          <table:table-cell office:value-type="string" table:style-name="ce1">
            <text:p>Determina</text:p>
          </table:table-cell>
          <table:table-cell office:value-type="string" table:style-name="ce2">
            <text:p>2022-05-09</text:p>
          </table:table-cell>
          <table:table-cell office:value-type="string" table:style-name="ce3">
            <text:p>Lavori di riqualificazione energetica secondo logiche di innovazione ed eco-sostenibilità presso il Campus di Savona dell’Università degli Studi di Genova” nell’ambito degli interventi cofinanziati dall’Unione Europea, fondo europeo di sviluppo regionale POR LIGURIA FESR 2014-2020, asse 4 energia, obiettivo specifico 4.1, azione 4.1.1 – CUP: D51D20003960005 - CIG: 9187314B58</text:p>
            <text:p>DETERMINA di aggiudicazione a favore di ITEG s.r.l., Via Porta d’Archi 10/13C 16121 Genova</text:p>
          </table:table-cell>
          <table:table-cell office:value-type="string" table:style-name="ce1">
            <text:p>ing. Giada Agnese</text:p>
          </table:table-cell>
          <table:table-cell office:value-type="string" table:style-name="ce1">
            <text:p>Dirigente</text:p>
          </table:table-cell>
          <table:table-cell table:number-columns-repeated="2" table:style-name="ce1"/>
          <table:table-cell office:value-type="string" table:style-name="ce2">
            <text:p>2022-05-09</text:p>
          </table:table-cell>
          <table:table-cell office:value-type="string" table:style-name="ce2">
            <text:p>2022-05-09</text:p>
          </table:table-cell>
          <table:table-cell office:value-type="string" table:style-name="ce2">
            <text:p>1</text:p>
          </table:table-cell>
          <table:table-cell table:number-columns-repeated="16373"/>
        </table:table-row>
        <table:table-row table:style-name="ro2">
          <table:table-cell office:value-type="string" table:style-name="ce1">
            <text:p>1998 2022</text:p>
          </table:table-cell>
          <table:table-cell office:value-type="string" table:style-name="ce1">
            <text:p>Determina</text:p>
          </table:table-cell>
          <table:table-cell office:value-type="string" table:style-name="ce2">
            <text:p>2022-04-07</text:p>
          </table:table-cell>
          <table:table-cell office:value-type="string" table:style-name="ce3">
            <text:p>progetto per la realizzazione di alloggi e residenze per studenti universitari, e relativi servizi (mensa e palestra) all'Albergo dei Poveri”. CUP: D35F21000590005 – CIG: 87954445FF</text:p>
            <text:p>Determina : variazione denominazione</text:p>
            <text:p/>
          </table:table-cell>
          <table:table-cell office:value-type="string" table:style-name="ce1">
            <text:p>arch. Monica Giovannelli</text:p>
          </table:table-cell>
          <table:table-cell office:value-type="string" table:style-name="ce1">
            <text:p>Dirigente</text:p>
          </table:table-cell>
          <table:table-cell table:number-columns-repeated="2" table:style-name="ce1"/>
          <table:table-cell office:value-type="string" table:style-name="ce2">
            <text:p>2022-04-07</text:p>
          </table:table-cell>
          <table:table-cell office:value-type="string" table:style-name="ce2">
            <text:p>2022-04-07</text:p>
          </table:table-cell>
          <table:table-cell office:value-type="string" table:style-name="ce2">
            <text:p>2</text:p>
          </table:table-cell>
          <table:table-cell table:number-columns-repeated="16373"/>
        </table:table-row>
        <table:table-row table:style-name="ro2">
          <table:table-cell office:value-type="string" table:style-name="ce1">
            <text:p>1992 2022</text:p>
          </table:table-cell>
          <table:table-cell office:value-type="string" table:style-name="ce1">
            <text:p>Determina di conferimento incarichi a personale interno</text:p>
          </table:table-cell>
          <table:table-cell office:value-type="string" table:style-name="ce2">
            <text:p>2022-04-07</text:p>
          </table:table-cell>
          <table:table-cell office:value-type="string" table:style-name="ce3">
            <text:p>RESTAURO E RISANAMENTO CONSERVATIVO del PALAZZO DE FERRARI-CHIAVARI-BELIMBAU – Piazza Nunziata 2 Genova - FASE 1 – PIANO SECONDO AMMEZZATO E PIANO TERZO</text:p>
            <text:p>Determina di parziale rettifica delle determine n. 770 del 18/02/22 e n. 1572/2022</text:p>
            <text:p>(Liquidazione incentivi)</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4-07</text:p>
          </table:table-cell>
          <table:table-cell office:value-type="string" table:style-name="ce2">
            <text:p>2022-04-07</text:p>
          </table:table-cell>
          <table:table-cell office:value-type="string" table:style-name="ce2">
            <text:p>4</text:p>
          </table:table-cell>
          <table:table-cell table:number-columns-repeated="16373"/>
        </table:table-row>
        <table:table-row table:style-name="ro10">
          <table:table-cell office:value-type="string" table:style-name="ce1">
            <text:p>2040 2022</text:p>
          </table:table-cell>
          <table:table-cell office:value-type="string" table:style-name="ce1">
            <text:p>Determina a contrarre per acquisto beni e/o servizi</text:p>
          </table:table-cell>
          <table:table-cell office:value-type="string" table:style-name="ce2">
            <text:p>2022-04-08</text:p>
          </table:table-cell>
          <table:table-cell office:value-type="string" table:style-name="ce4">
            <text:p>Determina di aggiudicazione a favore del RTP UNA2 Architetti Associati, mandatario, Vallarino Engineering S.r.l., mandante, Botta Progetti S.r.l., mandante, Vico delle Mele 6/3, Genova P.IVA 01664190996 come da relativa proposta di aggiudicazione del RUP, effettuata sul portale Sintel, relativa a studio di fattibilità tecnica ed economica relativo all’intervento di riqualificazione finalizzato all’utilizzo dell’intero fabbricato quale polo didattico universitario dell’area S. Martino in Genova, C.so Gastaldi 29, Genova CUP: D38H22000280001 – CIG: 9145390692</text:p>
          </table:table-cell>
          <table:table-cell office:value-type="string" table:style-name="ce1">
            <text:p>claudio bazzurro</text:p>
          </table:table-cell>
          <table:table-cell office:value-type="string" table:style-name="ce1">
            <text:p>Dirigente</text:p>
          </table:table-cell>
          <table:table-cell table:number-columns-repeated="2" table:style-name="ce1"/>
          <table:table-cell office:value-type="string" table:style-name="ce2">
            <text:p>2022-04-08</text:p>
          </table:table-cell>
          <table:table-cell office:value-type="string" table:style-name="ce2">
            <text:p>2022-04-08</text:p>
          </table:table-cell>
          <table:table-cell office:value-type="string" table:style-name="ce2">
            <text:p>1</text:p>
          </table:table-cell>
          <table:table-cell table:number-columns-repeated="16373"/>
        </table:table-row>
        <table:table-row table:style-name="ro8">
          <table:table-cell office:value-type="string" table:style-name="ce1">
            <text:p>1946 2022</text:p>
          </table:table-cell>
          <table:table-cell office:value-type="string" table:style-name="ce1">
            <text:p>Determina</text:p>
          </table:table-cell>
          <table:table-cell office:value-type="string" table:style-name="ce2">
            <text:p>2022-04-05</text:p>
          </table:table-cell>
          <table:table-cell office:value-type="string" table:style-name="ce3">
            <text:p>Attività di conversione CAD to BIM e restituzione grafica in elaborati grafici bidimensionali delle aree dell’Albergo dei Poveri di Genova che saranno riconvertite a residenza per studenti (quarto piano), palestra e mensa piano terra - V Bando, Legge n. 338/2000 (Decreto n. 1257/2021) - GU Serie Generale n.39 del 16-02-2022 – CUP: D35F21000590005 - CIG: Z3A357D19C</text:p>
            <text:p/>
            <text:p>Determina di aggiudicazione Graphnet S.r.l. - Via Nazario Sauro, 31 - 17027 Pietra Ligure (SV)</text:p>
          </table:table-cell>
          <table:table-cell office:value-type="string" table:style-name="ce1">
            <text:p>_</text:p>
          </table:table-cell>
          <table:table-cell office:value-type="string" table:style-name="ce1">
            <text:p>Dirigente</text:p>
          </table:table-cell>
          <table:table-cell table:number-columns-repeated="2" table:style-name="ce1"/>
          <table:table-cell office:value-type="string" table:style-name="ce2">
            <text:p>2022-04-05</text:p>
          </table:table-cell>
          <table:table-cell office:value-type="string" table:style-name="ce2">
            <text:p>2022-04-05</text:p>
          </table:table-cell>
          <table:table-cell office:value-type="string" table:style-name="ce2">
            <text:p>1</text:p>
          </table:table-cell>
          <table:table-cell table:number-columns-repeated="16373"/>
        </table:table-row>
        <table:table-row table:style-name="ro2">
          <table:table-cell office:value-type="string" table:style-name="ce1">
            <text:p>2417 2022</text:p>
          </table:table-cell>
          <table:table-cell office:value-type="string" table:style-name="ce1">
            <text:p>Determina</text:p>
          </table:table-cell>
          <table:table-cell office:value-type="string" table:style-name="ce2">
            <text:p>2022-04-27</text:p>
          </table:table-cell>
          <table:table-cell office:value-type="string" table:style-name="ce3">
            <text:p>Lavori di ripristino dei prospetti e delle coperture del Palazzo delle Scienze - Corso Europa, 26 – Genova</text:p>
            <text:p>DETERMINA di autorizzazione alla liquidazione dell’incentivo funzioni tecniche per il seguente personale: Geom. Massimo Casolaro, Geom. Alberto De Vivo, Ing. Livio Montaquila</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4-27</text:p>
          </table:table-cell>
          <table:table-cell office:value-type="string" table:style-name="ce2">
            <text:p>2022-04-27</text:p>
          </table:table-cell>
          <table:table-cell office:value-type="string" table:style-name="ce2">
            <text:p>1</text:p>
          </table:table-cell>
          <table:table-cell table:number-columns-repeated="16373"/>
        </table:table-row>
        <table:table-row table:style-name="ro7">
          <table:table-cell office:value-type="string" table:style-name="ce1">
            <text:p>2299 2022</text:p>
          </table:table-cell>
          <table:table-cell office:value-type="string" table:style-name="ce1">
            <text:p>Determina di conferimento incarichi a personale interno</text:p>
          </table:table-cell>
          <table:table-cell office:value-type="string" table:style-name="ce2">
            <text:p>2022-04-21</text:p>
          </table:table-cell>
          <table:table-cell office:value-type="string" table:style-name="ce3">
            <text:p>Realizzazione del progetto per l’impiego delle tecnologie per l’efficienza energetica e delle fonti rinnovabili nelle strutture edilizie di proprietà pubblica denominato “Palazzina Energia Sostenibile – Campus Universitario di Savona” – CUP: D59H12000470005.</text:p>
            <text:p>DETERMINA- nomina di collaboratore tecnico in fase di esecuzione: Arch. Angelo Bonanni</text:p>
          </table:table-cell>
          <table:table-cell office:value-type="string" table:style-name="ce1">
            <text:p>ing. F.Delfino</text:p>
          </table:table-cell>
          <table:table-cell office:value-type="string" table:style-name="ce1">
            <text:p>Dirigente</text:p>
          </table:table-cell>
          <table:table-cell table:number-columns-repeated="2" table:style-name="ce1"/>
          <table:table-cell office:value-type="string" table:style-name="ce2">
            <text:p>2022-04-21</text:p>
          </table:table-cell>
          <table:table-cell office:value-type="string" table:style-name="ce2">
            <text:p>2022-04-21</text:p>
          </table:table-cell>
          <table:table-cell office:value-type="string" table:style-name="ce2">
            <text:p>1</text:p>
          </table:table-cell>
          <table:table-cell table:number-columns-repeated="16373"/>
        </table:table-row>
        <table:table-row table:style-name="ro5">
          <table:table-cell office:value-type="string" table:style-name="ce1">
            <text:p>2494 2022</text:p>
          </table:table-cell>
          <table:table-cell office:value-type="string" table:style-name="ce1">
            <text:p>Determina</text:p>
          </table:table-cell>
          <table:table-cell office:value-type="string" table:style-name="ce2">
            <text:p>2022-04-29</text:p>
          </table:table-cell>
          <table:table-cell office:value-type="string" table:style-name="ce3">
            <text:p>“Lavori di ripristino dei prospetti e delle coperture del Palazzo delle Scienze - Corso Europa, 26 –Genova</text:p>
            <text:p>DETERMINA di liquidazione incentivo funzioni tecniche al seguente personale</text:p>
            <text:p>Geom. Massimo Casolaro , Geom. Alberto De Vivo, <text:s/>Ing. Livio Montaquila</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4-29</text:p>
          </table:table-cell>
          <table:table-cell office:value-type="string" table:style-name="ce2">
            <text:p>2022-04-29</text:p>
          </table:table-cell>
          <table:table-cell office:value-type="string" table:style-name="ce2">
            <text:p>1</text:p>
          </table:table-cell>
          <table:table-cell table:number-columns-repeated="16373"/>
        </table:table-row>
        <table:table-row table:style-name="ro11">
          <table:table-cell office:value-type="string" table:style-name="ce1">
            <text:p>2882 2022</text:p>
          </table:table-cell>
          <table:table-cell office:value-type="string" table:style-name="ce1">
            <text:p>Determina a contrarre per acquisto beni e/o servizi</text:p>
          </table:table-cell>
          <table:table-cell office:value-type="string" table:style-name="ce2">
            <text:p>2022-05-13</text:p>
          </table:table-cell>
          <table:table-cell office:value-type="string" table:style-name="ce3">
            <text:p>Determina di affidamento a CONTECO Check Srl, Via Sansovino, 4, Milano, P.IVA 11203280158, per l’importo di €</text:p>
            <text:p>36.234,85 IVA (se dovuta) e contributi previdenziali e assistenziali esclusi, del servizio di verifica dei seguenti progetti:</text:p>
            <text:p>1) Progetto di Restauro e Risanamento Conservativo della Strada Interna per un</text:p>
            <text:p>Percorso Urbano tra Università, Città e Parco della Valletta Carbonara – CUP:</text:p>
            <text:p>D35F21000120001;</text:p>
            <text:p>2) Progettazione definitiva relativa alle opere di restauro dell’atrio di ingresso da via</text:p>
            <text:p>del Campo e del risanamento del piano fondi di Palazzo Rebuffo Serra, Genova -</text:p>
            <text:p>CUP: D35F21000020001.</text:p>
            <text:p>CIG: 9209927032</text:p>
          </table:table-cell>
          <table:table-cell office:value-type="string" table:style-name="ce1">
            <text:p>rachele michinelli</text:p>
          </table:table-cell>
          <table:table-cell office:value-type="string" table:style-name="ce1">
            <text:p>Dirigente</text:p>
          </table:table-cell>
          <table:table-cell table:number-columns-repeated="2" table:style-name="ce1"/>
          <table:table-cell office:value-type="string" table:style-name="ce2">
            <text:p>2022-05-13</text:p>
          </table:table-cell>
          <table:table-cell office:value-type="string" table:style-name="ce2">
            <text:p>2022-05-13</text:p>
          </table:table-cell>
          <table:table-cell office:value-type="string" table:style-name="ce2">
            <text:p>1</text:p>
          </table:table-cell>
          <table:table-cell table:number-columns-repeated="16373"/>
        </table:table-row>
        <table:table-row table:style-name="ro5">
          <table:table-cell office:value-type="string" table:style-name="ce1">
            <text:p>2865 2022</text:p>
          </table:table-cell>
          <table:table-cell office:value-type="string" table:style-name="ce1">
            <text:p>Determina di conferimento incarichi a personale interno</text:p>
          </table:table-cell>
          <table:table-cell office:value-type="string" table:style-name="ce2">
            <text:p>2022-05-13</text:p>
          </table:table-cell>
          <table:table-cell office:value-type="string" table:style-name="ce3">
            <text:p>Progetto Pinqua - Restauro dell’atrio di ingresso da Via Del Campo e risanamento del piano fondi del palazzo Rebuffo-Serra. CUP - D35F21000020001</text:p>
            <text:p>NOMINA NUOVO RUP</text:p>
            <text:p>arch. Rachele Michinelli</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5-13</text:p>
          </table:table-cell>
          <table:table-cell office:value-type="string" table:style-name="ce2">
            <text:p>2022-05-13</text:p>
          </table:table-cell>
          <table:table-cell office:value-type="string" table:style-name="ce2">
            <text:p>1</text:p>
          </table:table-cell>
          <table:table-cell table:number-columns-repeated="16373"/>
        </table:table-row>
        <table:table-row table:style-name="ro12">
          <table:table-cell office:value-type="string" table:style-name="ce1">
            <text:p>2839 2022</text:p>
          </table:table-cell>
          <table:table-cell office:value-type="string" table:style-name="ce1">
            <text:p>Determina</text:p>
          </table:table-cell>
          <table:table-cell office:value-type="string" table:style-name="ce2">
            <text:p>2022-05-12</text:p>
          </table:table-cell>
          <table:table-cell office:value-type="string" table:style-name="ce3">
            <text:p>Servizio di verifica dei seguenti progetti:</text:p>
            <text:p>1) Progetto di Restauro e Risanamento Conservativo della Strada Interna per un Percorso Urbano tra Università, Città e Parco della Valletta Carbonara – CUP: D35F21000120001;</text:p>
            <text:p>2) Progettazione definitiva relativa alle opere di restauro dell’atrio di ingresso da via del Campo e del risanamento del piano fondi di Palazzo Rebuffo Serra, Genova - CUP: D35F21000020001.</text:p>
            <text:p>CIG: 9209927032</text:p>
            <text:p>DETERMINA di approvazione della proposta di aggiudicazione a favore di CONTECO Check Srl, Via Sansovino, 4, Milano</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5-12</text:p>
          </table:table-cell>
          <table:table-cell office:value-type="string" table:style-name="ce2">
            <text:p>2022-05-12</text:p>
          </table:table-cell>
          <table:table-cell office:value-type="string" table:style-name="ce2">
            <text:p>1</text:p>
          </table:table-cell>
          <table:table-cell table:number-columns-repeated="16373"/>
        </table:table-row>
        <table:table-row table:style-name="ro5">
          <table:table-cell office:value-type="string" table:style-name="ce1">
            <text:p>2918 2022</text:p>
          </table:table-cell>
          <table:table-cell office:value-type="string" table:style-name="ce1">
            <text:p>Determina di conferimento incarichi a personale interno</text:p>
          </table:table-cell>
          <table:table-cell office:value-type="string" table:style-name="ce2">
            <text:p>2022-05-16</text:p>
          </table:table-cell>
          <table:table-cell office:value-type="string" table:style-name="ce3">
            <text:p>Consolidamento della volta dell'atrio e del soprastante solaio del piano nobile di Palazzo Belimbau, piazza della Nunziata 2, Genova – CUP: D33I17000130001</text:p>
            <text:p>Incentivi_ Determina di nomine personale con funzioni a supporto delle attività del RUP</text:p>
          </table:table-cell>
          <table:table-cell office:value-type="string" table:style-name="ce1">
            <text:p>ing. S.Bergamini</text:p>
          </table:table-cell>
          <table:table-cell office:value-type="string" table:style-name="ce1">
            <text:p>Dirigente</text:p>
          </table:table-cell>
          <table:table-cell table:number-columns-repeated="2" table:style-name="ce1"/>
          <table:table-cell office:value-type="string" table:style-name="ce2">
            <text:p>2022-05-16</text:p>
          </table:table-cell>
          <table:table-cell office:value-type="string" table:style-name="ce2">
            <text:p>2022-05-16</text:p>
          </table:table-cell>
          <table:table-cell office:value-type="string" table:style-name="ce2">
            <text:p>1</text:p>
          </table:table-cell>
          <table:table-cell table:number-columns-repeated="16373"/>
        </table:table-row>
        <table:table-row table:style-name="ro11">
          <table:table-cell office:value-type="string" table:style-name="ce1">
            <text:p>2789 2022</text:p>
          </table:table-cell>
          <table:table-cell office:value-type="string" table:style-name="ce1">
            <text:p>Determina a contrarre per esecuzione di lavori edili</text:p>
          </table:table-cell>
          <table:table-cell office:value-type="string" table:style-name="ce2">
            <text:p>2022-05-11</text:p>
          </table:table-cell>
          <table:table-cell office:value-type="string" table:style-name="ce3">
            <text:p>DETERMINA <text:s/>a rettifica della Determina a contrarre n. 1800 del 30/03/2022.</text:p>
            <text:p><text:s/></text:p>
            <text:p>Determina di espletare <text:s/>in modalità monolotto, la procedura di affidamento del servizio di verifica dei seguenti progetti:</text:p>
            <text:p>1) Progetto di Restauro e Risanamento Conservativo della Strada Interna per un Percorso Urbano tra Università, Città e Parco della Valletta Carbonara – CUP: D35F21000120001;</text:p>
            <text:p>2) Progettazione definitiva relativa alle opere di restauro dell’atrio di ingresso da via del Campo e del risanamento del piano fondi di Palazzo Rebuffo Serra, Genova - CUP: D35F21000020001.</text:p>
            <text:p>CIG: 9209927032”</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5-11</text:p>
          </table:table-cell>
          <table:table-cell office:value-type="string" table:style-name="ce2">
            <text:p>2022-05-11</text:p>
          </table:table-cell>
          <table:table-cell office:value-type="string" table:style-name="ce2">
            <text:p>1</text:p>
          </table:table-cell>
          <table:table-cell table:number-columns-repeated="16373"/>
        </table:table-row>
        <table:table-row table:style-name="ro8">
          <table:table-cell office:value-type="string" table:style-name="ce1">
            <text:p>2091 2022</text:p>
          </table:table-cell>
          <table:table-cell office:value-type="string" table:style-name="ce1">
            <text:p>Determina a contrarre per acquisto beni e/o servizi</text:p>
          </table:table-cell>
          <table:table-cell office:value-type="string" table:style-name="ce2">
            <text:p>2022-04-12</text:p>
          </table:table-cell>
          <table:table-cell office:value-type="string" table:style-name="ce3">
            <text:p>Determina di affidamento del servizio di verifica del progetto definitivo ed esecutivo dell’intervento “realizzazione di alloggi e residenze per studenti universitari, e relativi servizi (mensa e palestra) all'Albergo dei Poveri”. CUP: D35F21000590005 CIG: 91560134F3 <text:s/>al RTP LM Architetti Associati, in qualità di capogruppo mandatario; Ing. Michele Traverso Tardy, in qualità di mandante, BMS Studio Associato in qualità di mandante, P.IVA</text:p>
            <text:p>02505520995, per l’importo di € 61.519,01 IVA (se dovuta) e contributi previdenziali e assistenziali esclusi;</text:p>
          </table:table-cell>
          <table:table-cell office:value-type="string" table:style-name="ce1">
            <text:p>monica giovannelli</text:p>
          </table:table-cell>
          <table:table-cell office:value-type="string" table:style-name="ce1">
            <text:p>Dirigente</text:p>
          </table:table-cell>
          <table:table-cell table:number-columns-repeated="2" table:style-name="ce1"/>
          <table:table-cell office:value-type="string" table:style-name="ce2">
            <text:p>2022-04-12</text:p>
          </table:table-cell>
          <table:table-cell office:value-type="string" table:style-name="ce2">
            <text:p>2022-04-12</text:p>
          </table:table-cell>
          <table:table-cell office:value-type="string" table:style-name="ce2">
            <text:p>1</text:p>
          </table:table-cell>
          <table:table-cell table:number-columns-repeated="16373"/>
        </table:table-row>
        <table:table-row table:style-name="ro8">
          <table:table-cell office:value-type="string" table:style-name="ce1">
            <text:p>2103 2022</text:p>
          </table:table-cell>
          <table:table-cell office:value-type="string" table:style-name="ce1">
            <text:p>Determina a contrarre per esecuzione di lavori edili</text:p>
          </table:table-cell>
          <table:table-cell office:value-type="string" table:style-name="ce2">
            <text:p>2022-04-12</text:p>
          </table:table-cell>
          <table:table-cell office:value-type="string" table:style-name="ce3">
            <text:p>ATTO DI SOTTOMISSIONE n. 2 Lavori di ripristino dei prospetti e delle coperture del Palazzo delle Scienze - Corso Europa, 26 - Genova.</text:p>
            <text:p>- Determina di di approvazione della seconda modifica contrattuale e i relativi documenti tecnicoamministrativi a corredo della medesima, per un importo complessivo pari a € 70.162,75, IVA esclusa.<text:s/></text:p>
            <text:p>- Approvazione del quadro economico aggiornato.</text:p>
            <text:p>- Conferma delle proroghe già concesse, per effetto delle quali il nuovo termine utile per l’ultimazione dei lavori risulta essere il giorno 21/04/2022</text:p>
          </table:table-cell>
          <table:table-cell office:value-type="string" table:style-name="ce1">
            <text:p>raffaele picollo</text:p>
          </table:table-cell>
          <table:table-cell office:value-type="string" table:style-name="ce1">
            <text:p>Dirigente</text:p>
          </table:table-cell>
          <table:table-cell table:number-columns-repeated="2" table:style-name="ce1"/>
          <table:table-cell office:value-type="string" table:style-name="ce2">
            <text:p>2022-04-12</text:p>
          </table:table-cell>
          <table:table-cell office:value-type="string" table:style-name="ce2">
            <text:p>2022-04-12</text:p>
          </table:table-cell>
          <table:table-cell office:value-type="string" table:style-name="ce2">
            <text:p>1</text:p>
          </table:table-cell>
          <table:table-cell table:number-columns-repeated="16373"/>
        </table:table-row>
        <table:table-row table:style-name="ro13">
          <table:table-cell office:value-type="string" table:style-name="ce1">
            <text:p>2075 2022</text:p>
          </table:table-cell>
          <table:table-cell office:value-type="string" table:style-name="ce1">
            <text:p>Determina a contrarre per acquisto beni e/o servizi</text:p>
          </table:table-cell>
          <table:table-cell office:value-type="string" table:style-name="ce2">
            <text:p>2022-04-11</text:p>
          </table:table-cell>
          <table:table-cell office:value-type="string" table:style-name="ce3">
            <text:p>Determina di di aggiudicazione a favore del RTP LM Architetti Associati, in qualità di capogruppo mandatario; Ing. Michele Traverso Tardy, in qualità di mandante, BMS Studio Associato in qualità</text:p>
            <text:p>di mandante, P.IVA 02505520995 come da relativa proposta di aggiudicazione del RUP, effettuata sul portale Sintel, di cui al Report_0918528_2022-04-11-09-06-34, in conformità all’offerta</text:p>
            <text:p>economica per servizio di verifica del progetto definitivo ed esecutivo dell’intervento “realizzazione di alloggi e residenze per studenti universitari, e relativi servizi (mensa e palestra) all'Albergo dei Poveri”. CUP: D35F21000590005 CIG: 91560134F3</text:p>
          </table:table-cell>
          <table:table-cell office:value-type="string" table:style-name="ce1">
            <text:p>monica giovannelli</text:p>
          </table:table-cell>
          <table:table-cell office:value-type="string" table:style-name="ce1">
            <text:p>Dirigente</text:p>
          </table:table-cell>
          <table:table-cell table:number-columns-repeated="2" table:style-name="ce1"/>
          <table:table-cell office:value-type="string" table:style-name="ce2">
            <text:p>2022-04-11</text:p>
          </table:table-cell>
          <table:table-cell office:value-type="string" table:style-name="ce2">
            <text:p>2022-04-11</text:p>
          </table:table-cell>
          <table:table-cell office:value-type="string" table:style-name="ce2">
            <text:p>1</text:p>
          </table:table-cell>
          <table:table-cell table:number-columns-repeated="16373"/>
        </table:table-row>
        <table:table-row table:style-name="ro8">
          <table:table-cell office:value-type="string" table:style-name="ce1">
            <text:p>2050 2022</text:p>
          </table:table-cell>
          <table:table-cell office:value-type="string" table:style-name="ce1">
            <text:p>Determina a contrarre per acquisto beni e/o servizi</text:p>
          </table:table-cell>
          <table:table-cell office:value-type="string" table:style-name="ce2">
            <text:p>2022-04-11</text:p>
          </table:table-cell>
          <table:table-cell office:value-type="string" table:style-name="ce3">
            <text:p>Affidamento dei servizi tecnici di architettura e ingegneria per lo studio di fattibilità tecnica ed economica relativo</text:p>
            <text:p>all’intervento di riqualificazione finalizzato all’utilizzo dell’intero fabbricato dell’ex stabilimento Saiwa quale polo didattico universitario dell’area S. Martino in Genova, C.so Gastaldi 29, Genova - CUP: D38H22000280001 – CIG: 9145390692</text:p>
            <text:p>DETERMINA di affidamento a RTP UNA2 Architetti Associati, mandatario, Vallarino Engineering S.r.l., mandante,</text:p>
            <text:p>Botta Progetti S.r.l., mandante, Vico delle Mele 6/3, Genova, P.IVA 01664190996,</text:p>
          </table:table-cell>
          <table:table-cell office:value-type="string" table:style-name="ce1">
            <text:p>arch. C.Bazzurro</text:p>
          </table:table-cell>
          <table:table-cell office:value-type="string" table:style-name="ce1">
            <text:p>Dirigente</text:p>
          </table:table-cell>
          <table:table-cell table:number-columns-repeated="2" table:style-name="ce1"/>
          <table:table-cell office:value-type="string" table:style-name="ce2">
            <text:p>2022-04-11</text:p>
          </table:table-cell>
          <table:table-cell office:value-type="string" table:style-name="ce2">
            <text:p>2022-04-11</text:p>
          </table:table-cell>
          <table:table-cell office:value-type="string" table:style-name="ce2">
            <text:p>1</text:p>
          </table:table-cell>
          <table:table-cell table:number-columns-repeated="16373"/>
        </table:table-row>
        <table:table-row table:style-name="ro12">
          <table:table-cell office:value-type="string" table:style-name="ce1">
            <text:p>3231 2022</text:p>
          </table:table-cell>
          <table:table-cell office:value-type="string" table:style-name="ce1">
            <text:p>Determina a contrarre per acquisto beni e/o servizi</text:p>
          </table:table-cell>
          <table:table-cell office:value-type="string" table:style-name="ce2">
            <text:p>2022-05-27</text:p>
          </table:table-cell>
          <table:table-cell office:value-type="string" table:style-name="ce3">
            <text:p>Determina di affidamento servizi tecnici di architettura e ingegneria di direzione lavori, di coordinamento per la sicurezza in fase di esecuzione per l’intervento di: “Lavori di riqualificazione energetica secondo logiche di innovazione ed eco-sostenibilità presso il Campus di Savona dell’Università degli Studi di Genova” nell’ambito degli interventi cofinanziati dall’Unione Europea, fondo europeo di sviluppo regionale POR LIGURIA FESR 2014-2020, asse 4 energia, obiettivo specifico 4.1, azione 4.1.1 – CUP: D51D20003960005 - CIG: 9187314B58. Affidamento del servizio suddetto a il servizio</text:p>
            <text:p>suddetto al ITEG s.r.l., Via Porta d’Archi 10/13C, 16121 Genova, P.IVA 01798930994, per l’importo di € 50.552,63 IVA (se dovuta) e contributi previdenziali e assistenziali esclusi.</text:p>
          </table:table-cell>
          <table:table-cell office:value-type="string" table:style-name="ce1">
            <text:p>giada agnese</text:p>
          </table:table-cell>
          <table:table-cell office:value-type="string" table:style-name="ce1">
            <text:p>Dirigente</text:p>
          </table:table-cell>
          <table:table-cell table:number-columns-repeated="2" table:style-name="ce1"/>
          <table:table-cell office:value-type="string" table:style-name="ce2">
            <text:p>2022-05-27</text:p>
          </table:table-cell>
          <table:table-cell office:value-type="string" table:style-name="ce2">
            <text:p>2022-05-27</text:p>
          </table:table-cell>
          <table:table-cell office:value-type="string" table:style-name="ce2">
            <text:p>1</text:p>
          </table:table-cell>
          <table:table-cell table:number-columns-repeated="16373"/>
        </table:table-row>
        <table:table-row table:style-name="ro14">
          <table:table-cell office:value-type="string" table:style-name="ce1">
            <text:p>3232 2022</text:p>
          </table:table-cell>
          <table:table-cell office:value-type="string" table:style-name="ce1">
            <text:p>Determina di conferimento incarichi a personale interno</text:p>
          </table:table-cell>
          <table:table-cell office:value-type="string" table:style-name="ce2">
            <text:p>2022-05-27</text:p>
          </table:table-cell>
          <table:table-cell office:value-type="string" table:style-name="ce3">
            <text:p>Progetto per la realizzazione bunker per deposito materiali radioattivi presso il Dipartimento di Fisica.<text:s/></text:p>
            <text:p>Nomine del personale amministrativo con le funzioni a supporto delle attività del RUP ai fini degli adempimenti di cui al Regolamento incentivi:</text:p>
            <text:p/>
            <text:p>Fase di programmazione:</text:p>
            <text:p>- Responsabile: Dott.ssa Giovanna Gualmini;</text:p>
            <text:p>- Collaboratori giuridico-amministrativi: Dott.ssa Elena Giacomini, Dott. Dario Ercolani;</text:p>
            <text:p>- Collaboratori tecnici: Ing. Elisa Lovisolo.</text:p>
            <text:p/>
            <text:p>Fase di verifica:</text:p>
            <text:p>- Collaboratori giuridico-amministrativi: Dott.ssa Giovanna Gualmini, Dott. Dario Ercolani, Sig.ra Silvia Bianconi;</text:p>
            <text:p>- Collaboratori tecnici: Ing. Elisa Lovisolo.</text:p>
            <text:p/>
            <text:p>Fase di affidamento:</text:p>
            <text:p>- Collaboratori tecnici: Ing. Elisa Lovisolo.</text:p>
            <text:p/>
            <text:p>Fase di esecuzione:</text:p>
            <text:p>- Collaboratori giuridico-amministrativi: Dott.ssa Giovanna Gualmini, Dott. Dario Ercolani, Dott.ssa Agatina Fazio, Sig. Vincenzo Fumagalli, Sig.ra Mariella Ravaioli, Dott.ssa Elisabetta Ferrando, Sig.ra Elisabetta Serpico, Sig.ra Silvia Bianconi;</text:p>
            <text:p>- Collaboratori tecnici: Ing. Elisa Lovisolo.</text:p>
          </table:table-cell>
          <table:table-cell office:value-type="string" table:style-name="ce1">
            <text:p>adriana fiore</text:p>
          </table:table-cell>
          <table:table-cell office:value-type="string" table:style-name="ce1">
            <text:p>Dirigente</text:p>
          </table:table-cell>
          <table:table-cell table:number-columns-repeated="2" table:style-name="ce1"/>
          <table:table-cell office:value-type="string" table:style-name="ce2">
            <text:p>2022-05-27</text:p>
          </table:table-cell>
          <table:table-cell office:value-type="string" table:style-name="ce2">
            <text:p>2022-05-27</text:p>
          </table:table-cell>
          <table:table-cell office:value-type="string" table:style-name="ce2">
            <text:p>1</text:p>
          </table:table-cell>
          <table:table-cell table:number-columns-repeated="16373"/>
        </table:table-row>
        <table:table-row table:style-name="ro5">
          <table:table-cell office:value-type="string" table:style-name="ce1">
            <text:p>3113 2022</text:p>
          </table:table-cell>
          <table:table-cell office:value-type="string" table:style-name="ce1">
            <text:p>Determina di conferimento incarichi a personale interno</text:p>
          </table:table-cell>
          <table:table-cell office:value-type="string" table:style-name="ce2">
            <text:p>2022-05-23</text:p>
          </table:table-cell>
          <table:table-cell office:value-type="string" table:style-name="ce3">
            <text:p>LAVORI DI SISTEMAZIONE DEFINITIVA DEL PASSAGGIO PEDONALE TRA GLI EDIFICI UNIVERSITARI DI VIA DODECANESO E L’ACCESSO SU VIA PADRE SEMERIA</text:p>
            <text:p>Determina di nomina (Amm. DL CSE) per incentivi per funzioni tecniche_</text:p>
          </table:table-cell>
          <table:table-cell office:value-type="string" table:style-name="ce1">
            <text:p>ing. S.Bergamini</text:p>
          </table:table-cell>
          <table:table-cell office:value-type="string" table:style-name="ce1">
            <text:p>Dirigente</text:p>
          </table:table-cell>
          <table:table-cell table:number-columns-repeated="2" table:style-name="ce1"/>
          <table:table-cell office:value-type="string" table:style-name="ce2">
            <text:p>2022-05-23</text:p>
          </table:table-cell>
          <table:table-cell office:value-type="string" table:style-name="ce2">
            <text:p>2022-05-23</text:p>
          </table:table-cell>
          <table:table-cell office:value-type="string" table:style-name="ce2">
            <text:p>1</text:p>
          </table:table-cell>
          <table:table-cell table:number-columns-repeated="16373"/>
        </table:table-row>
        <table:table-row table:style-name="ro2">
          <table:table-cell office:value-type="string" table:style-name="ce1">
            <text:p>3162 2022</text:p>
          </table:table-cell>
          <table:table-cell office:value-type="string" table:style-name="ce1">
            <text:p>Determina di conferimento incarichi a personale interno</text:p>
          </table:table-cell>
          <table:table-cell office:value-type="string" table:style-name="ce2">
            <text:p>2022-05-26</text:p>
          </table:table-cell>
          <table:table-cell office:value-type="string" table:style-name="ce3">
            <text:p>Balbi 5 - Adeguamento delle uscite di emergenza del IV piano (nuova passerella uscita Aula Pellitteri e creazione di rampa al posto dei gradini in altra uscita), consolidamento di porzione di muro di sostegno dell'Orto Botanico e</text:p>
            <text:p>rimozione passerella in metallo di collegamento con Orto Botanico.</text:p>
            <text:p>Determina di nomina RUP: arch. Adriana Fiore</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5-26</text:p>
          </table:table-cell>
          <table:table-cell office:value-type="string" table:style-name="ce2">
            <text:p>2022-05-26</text:p>
          </table:table-cell>
          <table:table-cell office:value-type="string" table:style-name="ce2">
            <text:p>1</text:p>
          </table:table-cell>
          <table:table-cell table:number-columns-repeated="16373"/>
        </table:table-row>
        <table:table-row table:style-name="ro10">
          <table:table-cell office:value-type="string" table:style-name="ce1">
            <text:p>3330 2022</text:p>
          </table:table-cell>
          <table:table-cell office:value-type="string" table:style-name="ce1">
            <text:p>Determina</text:p>
          </table:table-cell>
          <table:table-cell office:value-type="string" table:style-name="ce2">
            <text:p>2022-06-03</text:p>
          </table:table-cell>
          <table:table-cell office:value-type="string" table:style-name="ce3">
            <text:p>Servizi di ingegneria relativi all’incarico di coordinatore per la sicurezza in fase di progettazione (CSP) e successivamente in fase d’esecuzione (CSE) per l’intervento di demolizione e ricostruzione dei solai delle aule della Palazzina Lagorio presso il Campus Universitario di Savona, Via Magliotto 2, Savona (1/2022 ASE)</text:p>
            <text:p>CUP: D57H21008900005, CIG: Z8435867F5;</text:p>
            <text:p>Determina di affidamento a Voarino Cairo Ingegneri Associati, Piazza Rebagliati, n. 1 - Savona</text:p>
          </table:table-cell>
          <table:table-cell office:value-type="string" table:style-name="ce1">
            <text:p>geom Aldo Caporali</text:p>
          </table:table-cell>
          <table:table-cell office:value-type="string" table:style-name="ce1">
            <text:p>Dirigente</text:p>
          </table:table-cell>
          <table:table-cell table:number-columns-repeated="2" table:style-name="ce1"/>
          <table:table-cell office:value-type="string" table:style-name="ce2">
            <text:p>2022-06-03</text:p>
          </table:table-cell>
          <table:table-cell office:value-type="string" table:style-name="ce2">
            <text:p>2022-06-03</text:p>
          </table:table-cell>
          <table:table-cell office:value-type="string" table:style-name="ce2">
            <text:p>1</text:p>
          </table:table-cell>
          <table:table-cell table:number-columns-repeated="16373"/>
        </table:table-row>
        <table:table-row table:style-name="ro5">
          <table:table-cell office:value-type="string" table:style-name="ce1">
            <text:p>3482 2022</text:p>
          </table:table-cell>
          <table:table-cell office:value-type="string" table:style-name="ce1">
            <text:p>Determina di conferimento incarichi a personale esterno</text:p>
          </table:table-cell>
          <table:table-cell office:value-type="string" table:style-name="ce2">
            <text:p>2022-06-09</text:p>
          </table:table-cell>
          <table:table-cell office:value-type="string" table:style-name="ce3">
            <text:p>Lavori di ripristino dei prospetti e delle coperture del Palazzo delle Scienze - Corso Europa, 26 – Genova”</text:p>
            <text:p>DETERMINA <text:s/>di autorizzare il pagamento degli incentivi funzioni tecniche al seguente personale :Geom. Massimo Casolaro, <text:s/>Geom. Alberto De Vivo, <text:s/>Ing. Livio Montaquila</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6-09</text:p>
          </table:table-cell>
          <table:table-cell office:value-type="string" table:style-name="ce2">
            <text:p>2022-06-09</text:p>
          </table:table-cell>
          <table:table-cell office:value-type="string" table:style-name="ce2">
            <text:p>1</text:p>
          </table:table-cell>
          <table:table-cell table:number-columns-repeated="16373"/>
        </table:table-row>
        <table:table-row table:style-name="ro8">
          <table:table-cell office:value-type="string" table:style-name="ce1">
            <text:p>3717 2022</text:p>
          </table:table-cell>
          <table:table-cell office:value-type="string" table:style-name="ce1">
            <text:p>Determina a contrarre per acquisto beni e/o servizi</text:p>
          </table:table-cell>
          <table:table-cell office:value-type="string" table:style-name="ce2">
            <text:p>2022-06-21</text:p>
          </table:table-cell>
          <table:table-cell office:value-type="string" table:style-name="ce4">
            <text:p>Determina di affidamento del servizio di redazione del capitolato speciale d'appalto (parte giuridica) degli affidamenti di DL, CSE nell’ambito della Ricollocazione Scuola Politecnica-Polo Universitario di Ingegneria presso il Parco Scientifico Tecnologico Di Genova Erzelli (Great Campus). Intervento finanziato nell'ambito del Patto della Città con risorse del fondo per lo sviluppo e la coesione FSC 2014-2020. CUP: D39F17000120001 – CIG: ZD0362FBE8 all'Avv. Giuseppe Inglese - Via Porta degli Archim3, Genova, C.F. NGLGPP62C13A182T per l’importo di € 20.523,16, contributi previdenziali, assistenziali ed IVA (se dovuta) esclusi</text:p>
          </table:table-cell>
          <table:table-cell office:value-type="string" table:style-name="ce1">
            <text:p>mauro maspero</text:p>
          </table:table-cell>
          <table:table-cell office:value-type="string" table:style-name="ce1">
            <text:p>Dirigente</text:p>
          </table:table-cell>
          <table:table-cell table:number-columns-repeated="2" table:style-name="ce1"/>
          <table:table-cell office:value-type="string" table:style-name="ce2">
            <text:p>2022-06-21</text:p>
          </table:table-cell>
          <table:table-cell office:value-type="string" table:style-name="ce2">
            <text:p>2022-06-21</text:p>
          </table:table-cell>
          <table:table-cell office:value-type="string" table:style-name="ce2">
            <text:p>1</text:p>
          </table:table-cell>
          <table:table-cell table:number-columns-repeated="16373"/>
        </table:table-row>
        <table:table-row table:style-name="ro10">
          <table:table-cell office:value-type="string" table:style-name="ce1">
            <text:p>3691 2022</text:p>
          </table:table-cell>
          <table:table-cell office:value-type="string" table:style-name="ce1">
            <text:p>Determina di conferimento incarichi a personale interno</text:p>
          </table:table-cell>
          <table:table-cell office:value-type="string" table:style-name="ce2">
            <text:p>2022-06-20</text:p>
          </table:table-cell>
          <table:table-cell office:value-type="string" table:style-name="ce3">
            <text:p>Intervento di rifunzionalizzazione della porzione primo piano, fronte sud - terzo piano ala est, ad uso aule didattiche presso l’Albergo dei Poveri.</text:p>
            <text:p>Determina delle seguenti nomine<text:s/></text:p>
            <text:p>Progettisti architettonici: arch. Monica Giovannelli, arch. Stefano Turco;</text:p>
            <text:p>- Coordinatore della sicurezza in fase di progettazione: arch. Monica Giovannelli;</text:p>
            <text:p>- Progettista strutturale: ing. Stefano Bergamini;</text:p>
            <text:p>- Collaboratore alla progettazione strutturale: ing. Elisa Lovisolo</text:p>
          </table:table-cell>
          <table:table-cell office:value-type="string" table:style-name="ce1">
            <text:p>arch. M. Maspero</text:p>
          </table:table-cell>
          <table:table-cell office:value-type="string" table:style-name="ce1">
            <text:p>Dirigente</text:p>
          </table:table-cell>
          <table:table-cell table:number-columns-repeated="2" table:style-name="ce1"/>
          <table:table-cell office:value-type="string" table:style-name="ce2">
            <text:p>2022-06-20</text:p>
          </table:table-cell>
          <table:table-cell office:value-type="string" table:style-name="ce2">
            <text:p>2022-06-20</text:p>
          </table:table-cell>
          <table:table-cell office:value-type="string" table:style-name="ce2">
            <text:p>1</text:p>
          </table:table-cell>
          <table:table-cell table:number-columns-repeated="16373"/>
        </table:table-row>
        <table:table-row table:style-name="ro13">
          <table:table-cell office:value-type="string" table:style-name="ce1">
            <text:p>3689 2022</text:p>
          </table:table-cell>
          <table:table-cell office:value-type="string" table:style-name="ce1">
            <text:p>Determina di conferimento incarichi a personale interno</text:p>
          </table:table-cell>
          <table:table-cell office:value-type="string" table:style-name="ce2">
            <text:p>2022-06-20</text:p>
          </table:table-cell>
          <table:table-cell office:value-type="string" table:style-name="ce3">
            <text:p>Intervento di rifunzionalizzazione 4 piano dell’edificio ex Albergo dei Poveri ad uso biblioteca “Piazza Emanuele Brignole, 2” il progetto prevede la creazione di una nuova biblioteca che affianchi quella già</text:p>
            <text:p>esistente al 2° piano con una disponibilità di circa 400 mq di sala lettura e lo sviluppo di circa 200 metri lineari di scaffalature aperte.</text:p>
            <text:p>Determina delle seguenti nomine<text:s/></text:p>
            <text:p>Progettisti architettonici: arch. Stefano Turco;</text:p>
            <text:p>- Progettista strutturale: ing. Stefano Bergamini;</text:p>
            <text:p>- Collaboratore alla progettazione strutturale: ing. Elisa Lovisolo.</text:p>
          </table:table-cell>
          <table:table-cell office:value-type="string" table:style-name="ce1">
            <text:p>-</text:p>
          </table:table-cell>
          <table:table-cell office:value-type="string" table:style-name="ce1">
            <text:p>Dirigente</text:p>
          </table:table-cell>
          <table:table-cell table:number-columns-repeated="2" table:style-name="ce1"/>
          <table:table-cell office:value-type="string" table:style-name="ce2">
            <text:p>2022-06-20</text:p>
          </table:table-cell>
          <table:table-cell office:value-type="string" table:style-name="ce2">
            <text:p>2022-06-20</text:p>
          </table:table-cell>
          <table:table-cell office:value-type="string" table:style-name="ce2">
            <text:p>1</text:p>
          </table:table-cell>
          <table:table-cell table:number-columns-repeated="16373"/>
        </table:table-row>
        <table:table-row table:style-name="ro5">
          <table:table-cell office:value-type="string" table:style-name="ce1">
            <text:p>3709 2022</text:p>
          </table:table-cell>
          <table:table-cell office:value-type="string" table:style-name="ce1">
            <text:p>Determina di conferimento incarichi a personale interno</text:p>
          </table:table-cell>
          <table:table-cell office:value-type="string" table:style-name="ce2">
            <text:p>2022-06-20</text:p>
          </table:table-cell>
          <table:table-cell office:value-type="string" table:style-name="ce3">
            <text:p>Ristrutturazione dell’ex stabilimento Saiwa per la realizzazione di un polo didattico universitario, C.so Gastaldi, Genova – CUP D38H22000030001</text:p>
            <text:p>Collaboratori tecnici in fase di programmazione: ing. Stefano Bergamini, arch. Angelo Bonanni</text:p>
          </table:table-cell>
          <table:table-cell office:value-type="string" table:style-name="ce1">
            <text:p>arch. C.Bazzurro</text:p>
          </table:table-cell>
          <table:table-cell office:value-type="string" table:style-name="ce1">
            <text:p>Dirigente</text:p>
          </table:table-cell>
          <table:table-cell table:number-columns-repeated="2" table:style-name="ce1"/>
          <table:table-cell office:value-type="string" table:style-name="ce2">
            <text:p>2022-06-20</text:p>
          </table:table-cell>
          <table:table-cell office:value-type="string" table:style-name="ce2">
            <text:p>2022-06-20</text:p>
          </table:table-cell>
          <table:table-cell office:value-type="string" table:style-name="ce2">
            <text:p>1</text:p>
          </table:table-cell>
          <table:table-cell table:number-columns-repeated="16373"/>
        </table:table-row>
        <table:table-row table:style-name="ro7">
          <table:table-cell office:value-type="string" table:style-name="ce1">
            <text:p>3777 2022</text:p>
          </table:table-cell>
          <table:table-cell office:value-type="string" table:style-name="ce1">
            <text:p>Determina di conferimento incarichi a personale esterno</text:p>
          </table:table-cell>
          <table:table-cell office:value-type="string" table:style-name="ce2">
            <text:p>2022-06-23</text:p>
          </table:table-cell>
          <table:table-cell office:value-type="string" table:style-name="ce3">
            <text:p>Servizio di coordinamento della sicurezza in fase di esecuzione relativo ai lavori per la sistemazione definitiva del passaggio pedonale tra gli edifici universitari di Via Dodecaneso e l'accesso su Via Padre Semeria, Genova – CUP: D37B20000170005 CIG: Z163631F13</text:p>
            <text:p>Determina di aggiudicazione: Ing. Leopoldo Annunziata, Via Giorgio Chiesa, 21/2 - 16147 Genova</text:p>
          </table:table-cell>
          <table:table-cell office:value-type="string" table:style-name="ce1">
            <text:p>ing. S.Bergamini</text:p>
          </table:table-cell>
          <table:table-cell office:value-type="string" table:style-name="ce1">
            <text:p>Dirigente</text:p>
          </table:table-cell>
          <table:table-cell table:number-columns-repeated="2" table:style-name="ce1"/>
          <table:table-cell office:value-type="string" table:style-name="ce2">
            <text:p>2022-06-23</text:p>
          </table:table-cell>
          <table:table-cell office:value-type="string" table:style-name="ce2">
            <text:p>2022-06-23</text:p>
          </table:table-cell>
          <table:table-cell office:value-type="string" table:style-name="ce2">
            <text:p>1</text:p>
          </table:table-cell>
          <table:table-cell table:number-columns-repeated="16373"/>
        </table:table-row>
        <table:table-row table:style-name="ro5">
          <table:table-cell office:value-type="string" table:style-name="ce1">
            <text:p>3778 2022</text:p>
          </table:table-cell>
          <table:table-cell office:value-type="string" table:style-name="ce1">
            <text:p>Determina di conferimento incarichi a personale interno</text:p>
          </table:table-cell>
          <table:table-cell office:value-type="string" table:style-name="ce2">
            <text:p>2022-06-23</text:p>
          </table:table-cell>
          <table:table-cell office:value-type="string" table:style-name="ce3">
            <text:p>Lavori di ripristino delle coperture del complesso di Architettura e della ex chiesa di San Salvatore</text:p>
            <text:p>Determina nomina ufficio progettazione:</text:p>
            <text:p>Progettisti: arch. Roberto Grimaldi e arch. Silvia Mogni</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3</text:p>
          </table:table-cell>
          <table:table-cell office:value-type="string" table:style-name="ce2">
            <text:p>2022-06-23</text:p>
          </table:table-cell>
          <table:table-cell office:value-type="string" table:style-name="ce2">
            <text:p>1</text:p>
          </table:table-cell>
          <table:table-cell table:number-columns-repeated="16373"/>
        </table:table-row>
        <table:table-row table:style-name="ro10">
          <table:table-cell office:value-type="string" table:style-name="ce1">
            <text:p>3779 2022</text:p>
          </table:table-cell>
          <table:table-cell office:value-type="string" table:style-name="ce1">
            <text:p>Determina di conferimento incarichi a personale interno</text:p>
          </table:table-cell>
          <table:table-cell office:value-type="string" table:style-name="ce2">
            <text:p>2022-06-23</text:p>
          </table:table-cell>
          <table:table-cell office:value-type="string" table:style-name="ce3">
            <text:p>Ripristino delle coperture e prospetti del complesso universitario di Via Vivaldi 5 Genova</text:p>
            <text:p>Nomina ufficio progettazione</text:p>
            <text:p>Progettista opere edili: geom. Angelo Rossi Progettista opere strutturali: ing. Matteo Nebiacolombo</text:p>
            <text:p>Progettista impianti elettrici: ing. Rodolfo Exner</text:p>
            <text:p>Collaboratori: geom. Marco Polzone e geom. Caterina Giovanna Russo</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3</text:p>
          </table:table-cell>
          <table:table-cell office:value-type="string" table:style-name="ce2">
            <text:p>2022-06-23</text:p>
          </table:table-cell>
          <table:table-cell office:value-type="string" table:style-name="ce2">
            <text:p>1</text:p>
          </table:table-cell>
          <table:table-cell table:number-columns-repeated="16373"/>
        </table:table-row>
        <table:table-row table:style-name="ro7">
          <table:table-cell office:value-type="string" table:style-name="ce1">
            <text:p>3794 2022</text:p>
          </table:table-cell>
          <table:table-cell office:value-type="string" table:style-name="ce1">
            <text:p>Determina</text:p>
          </table:table-cell>
          <table:table-cell office:value-type="string" table:style-name="ce2">
            <text:p>2022-06-23</text:p>
          </table:table-cell>
          <table:table-cell office:value-type="string" table:style-name="ce3">
            <text:p>Lavori di allestimento del laboratorio DIFILAB nel locale T.11 dell’edificio di Via Dodecaneso, 35 – P190 – CUP D39E20000490005 – CIG 8448349624</text:p>
            <text:p>DETERMINA <text:s/>di autorizzare la compensazione dei materiali al 2° semestre 2021 – ex art. 1-septies D.L.</text:p>
            <text:p>73/2021, convertito con Legge 106/2021, presentata dall’impresa Sistec srl Via Antichi Pastifici 17, Molfetta (BA),</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3</text:p>
          </table:table-cell>
          <table:table-cell office:value-type="string" table:style-name="ce2">
            <text:p>2022-06-23</text:p>
          </table:table-cell>
          <table:table-cell office:value-type="string" table:style-name="ce2">
            <text:p>1</text:p>
          </table:table-cell>
          <table:table-cell table:number-columns-repeated="16373"/>
        </table:table-row>
        <table:table-row table:style-name="ro3">
          <table:table-cell office:value-type="string" table:style-name="ce1">
            <text:p>3774 2022</text:p>
          </table:table-cell>
          <table:table-cell office:value-type="string" table:style-name="ce1">
            <text:p>Determina per attivazione di procedura comparativa</text:p>
          </table:table-cell>
          <table:table-cell office:value-type="string" table:style-name="ce2">
            <text:p>2022-06-23</text:p>
          </table:table-cell>
          <table:table-cell office:value-type="string" table:style-name="ce3">
            <text:p>Affidamento servizi di direzione lavori e coordinamento della sicurezza in fase di esecuzione per l’intervento di realizzazione ed adeguamento dell'impianto IRAI e dell'impianto EVAC del Campus Universitario di Savona - CUP: D55F22000370001.<text:s/></text:p>
            <text:p>Approvazione <text:s/>quadro economico relativo al servizio;</text:p>
            <text:p>Approvazione <text:s/>della modalità di affidamento dei servizi di architettura e ingegneria;</text:p>
            <text:p>Aggiornamento programma biennale per i servizi e le forniture 2022-2023 con l’inserimento del servizio in parola;</text:p>
            <text:p>Autorizzazione del finanziamento della prestazione come descritto nella presente determina;</text:p>
            <text:p>Autorizzazione agli Uffici ad effettuare modifiche non sostanziali degli elaborati che si rendessero necessarie;</text:p>
            <text:p>Autorizzazione all’utilizzo di eventuali risparmi rispetto all’importo presunto di € 88.773,12, nell’ambito della stessa voce COAN.</text:p>
          </table:table-cell>
          <table:table-cell office:value-type="string" table:style-name="ce1">
            <text:p>luca barillari</text:p>
          </table:table-cell>
          <table:table-cell office:value-type="string" table:style-name="ce1">
            <text:p>Direttore Generale</text:p>
          </table:table-cell>
          <table:table-cell table:number-columns-repeated="2" table:style-name="ce1"/>
          <table:table-cell office:value-type="string" table:style-name="ce2">
            <text:p>2022-06-23</text:p>
          </table:table-cell>
          <table:table-cell office:value-type="string" table:style-name="ce2">
            <text:p>2022-06-28</text:p>
          </table:table-cell>
          <table:table-cell office:value-type="string" table:style-name="ce2">
            <text:p>2</text:p>
          </table:table-cell>
          <table:table-cell table:number-columns-repeated="16373"/>
        </table:table-row>
        <table:table-row table:style-name="ro5">
          <table:table-cell office:value-type="string" table:style-name="ce1">
            <text:p>3835 2022</text:p>
          </table:table-cell>
          <table:table-cell office:value-type="string" table:style-name="ce1">
            <text:p>Determina di conferimento incarichi a personale interno</text:p>
          </table:table-cell>
          <table:table-cell office:value-type="string" table:style-name="ce2">
            <text:p>2022-06-28</text:p>
          </table:table-cell>
          <table:table-cell office:value-type="string" table:style-name="ce3">
            <text:p>Progetto per la realizzazione di lavori di ripristino delle coperture del complesso di Architettura e della ex chiesa di San Salvatore, Genova - P0200</text:p>
            <text:p>Determina di nomina amministrativi per funzioni supporto al RUP</text:p>
            <text:p>(incentivi)</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8</text:p>
          </table:table-cell>
          <table:table-cell office:value-type="string" table:style-name="ce2">
            <text:p>2022-06-28</text:p>
          </table:table-cell>
          <table:table-cell office:value-type="string" table:style-name="ce2">
            <text:p>1</text:p>
          </table:table-cell>
          <table:table-cell table:number-columns-repeated="16373"/>
        </table:table-row>
        <table:table-row table:style-name="ro7">
          <table:table-cell office:value-type="string" table:style-name="ce1">
            <text:p>3834 2022</text:p>
          </table:table-cell>
          <table:table-cell office:value-type="string" table:style-name="ce1">
            <text:p>Determina</text:p>
          </table:table-cell>
          <table:table-cell office:value-type="string" table:style-name="ce2">
            <text:p>2022-06-28</text:p>
          </table:table-cell>
          <table:table-cell office:value-type="string" table:style-name="ce3">
            <text:p>Indagine su pavimentazione con tecnica georadar propedeutica alla progettazione definitiva delle Opere di restauro dell’atrio di ingresso da via del Campo e del risanamento del piano fondi di Palazzo Rebuffo Serra Genova. ID Intervento 531 della proposta ID 77 PINqUA</text:p>
            <text:p>DETERMINA di affidamento del servizio suddetto a Indago Srl, Via Sestri, 15/4 – 16154 Genova</text:p>
          </table:table-cell>
          <table:table-cell office:value-type="string" table:style-name="ce1">
            <text:p>arch. Rachele Michinelli</text:p>
          </table:table-cell>
          <table:table-cell office:value-type="string" table:style-name="ce1">
            <text:p>Dirigente</text:p>
          </table:table-cell>
          <table:table-cell table:number-columns-repeated="2" table:style-name="ce1"/>
          <table:table-cell office:value-type="string" table:style-name="ce2">
            <text:p>2022-06-28</text:p>
          </table:table-cell>
          <table:table-cell office:value-type="string" table:style-name="ce2">
            <text:p>2022-06-28</text:p>
          </table:table-cell>
          <table:table-cell office:value-type="string" table:style-name="ce2">
            <text:p>1</text:p>
          </table:table-cell>
          <table:table-cell table:number-columns-repeated="16373"/>
        </table:table-row>
        <table:table-row table:style-name="ro5">
          <table:table-cell office:value-type="string" table:style-name="ce1">
            <text:p>3841 2022</text:p>
          </table:table-cell>
          <table:table-cell office:value-type="string" table:style-name="ce1">
            <text:p>Determina</text:p>
          </table:table-cell>
          <table:table-cell office:value-type="string" table:style-name="ce2">
            <text:p>2022-06-28</text:p>
          </table:table-cell>
          <table:table-cell office:value-type="string" table:style-name="ce3">
            <text:p>Progetto per la realizzazione di lavori di ripristino delle coperture del complesso universitario Via Vivaldi 5, Genova</text:p>
            <text:p>Determina di nomina amministrativi ai fini degli adempimenti di cui al Regolamento incentivi</text:p>
          </table:table-cell>
          <table:table-cell office:value-type="string" table:style-name="ce1">
            <text:p>ing. R.Picollo</text:p>
          </table:table-cell>
          <table:table-cell office:value-type="string" table:style-name="ce1">
            <text:p>Dirigente</text:p>
          </table:table-cell>
          <table:table-cell table:number-columns-repeated="2" table:style-name="ce1"/>
          <table:table-cell office:value-type="string" table:style-name="ce2">
            <text:p>2022-06-28</text:p>
          </table:table-cell>
          <table:table-cell office:value-type="string" table:style-name="ce2">
            <text:p>2022-06-28</text:p>
          </table:table-cell>
          <table:table-cell office:value-type="string" table:style-name="ce2">
            <text:p>1</text:p>
          </table:table-cell>
          <table:table-cell table:number-columns-repeated="16373"/>
        </table:table-row>
        <table:table-row table:style-name="ro6">
          <table:table-cell office:value-type="string" table:style-name="ce1">
            <text:p>3886 2022</text:p>
          </table:table-cell>
          <table:table-cell office:value-type="string" table:style-name="ce1">
            <text:p>Determina</text:p>
          </table:table-cell>
          <table:table-cell office:value-type="string" table:style-name="ce2">
            <text:p>2022-06-29</text:p>
          </table:table-cell>
          <table:table-cell office:value-type="string" table:style-name="ce3">
            <text:p>Lavori di restauro e consolidamento delle coperture e relativi spazi interni del terzo piano ala est di Palazzo Balbi – Senarega- Fase 2: restauro spazi interni</text:p>
            <text:p>Determina approvazione VA02</text:p>
          </table:table-cell>
          <table:table-cell office:value-type="string" table:style-name="ce1">
            <text:p>arch. Monica Giovannelli</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2</text:p>
          </table:table-cell>
          <table:table-cell table:number-columns-repeated="16373"/>
        </table:table-row>
        <table:table-row table:style-name="ro15">
          <table:table-cell office:value-type="string" table:style-name="ce1">
            <text:p>3866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CONSOLIDAMENTO MURAGLIONE SALITA PIETRAMINUTA - Nomine al personale con le funzioni a supporto delle attività del RUP:</text:p>
            <text:p>Fase di programmazione:</text:p>
            <text:p>- Responsabile: Dott.ssa Giovanna Gualmini;</text:p>
            <text:p>- Collaboratori giuridico-amministrativi: Dott.ssa Elena Giacomini, Dott. Dario Ercolani.</text:p>
            <text:p>Fase di verifica:</text:p>
            <text:p>- Collaboratori giuridico-amministrativi: Dott.ssa Giovanna Gualmini, Dott. Dario Ercolani.</text:p>
            <text:p>Fase di esecuzione:</text:p>
            <text:p>- Collaboratori giuridico-amministrativi: Dott.ssa Giovanna Gualmini, Dott. Dario Ercolani, Dott.ssa Agatina Fazio, Sig. Vincenzo Fumagalli, Sig.ra Mariella Ravaioli, Dott.ssa Elisabetta Ferrando, Sig.ra Elisabetta Serpico, Sig.ra Silvia Bianconi.</text:p>
            <text:p/>
          </table:table-cell>
          <table:table-cell office:value-type="string" table:style-name="ce1">
            <text:p>stefano bergamini</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15">
          <table:table-cell office:value-type="string" table:style-name="ce1">
            <text:p>3865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Lavori di manutenzione straordinaria e nuove realizzazioni presso il centro sportivo universitario di Valletta Puggia, Genova - Nomine del personale personalecon le funzioni a supporto delle attività del RUP:</text:p>
            <text:p>Fase di programmazione:</text:p>
            <text:p>- Responsabile: Dott.ssa Giovanna Gualmini;</text:p>
            <text:p>- Collaboratori giuridico-amministrativi: Dott.ssa Elena Giacomini, Dott. Dario Ercolani.</text:p>
            <text:p>Fase di verifica:</text:p>
            <text:p>- Collaboratori giuridico-amministrativi: Dott.ssa Giovanna Gualmini, Dott. Dario Ercolani.</text:p>
            <text:p>Fase di esecuzione:</text:p>
            <text:p>- Collaboratori giuridico-amministrativi: Dott.ssa Giovanna Gualmini, Dott. Dario Ercolani, Dott.ssa Agatina Fazio, Sig. Vincenzo Fumagalli, Sig.ra Mariella Ravaioli, Dott.ssa Elisabetta Ferrando, Sig.ra Elisabetta Serpico, Sig.ra Silvia Bianconi.</text:p>
          </table:table-cell>
          <table:table-cell office:value-type="string" table:style-name="ce1">
            <text:p>rachele michinelli</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2">
          <table:table-cell office:value-type="string" table:style-name="ce1">
            <text:p>3863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progetto di completamento dell’intervento di restauro dell’oratorio degli uomini che, consisterà nella realizzazione di un percorso di collegamento con l’oratorio delle parti già in uso di UNIGE al Piano 2° attraverso il restauro della manica ovest</text:p>
            <text:p>Determina di nomina amministrativi ai fini degli adempimenti di cui al Regolamento incentivi</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5">
          <table:table-cell office:value-type="string" table:style-name="ce1">
            <text:p>3861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Intervento di rifunzionalizzazione della porzione primo piano, fronte sud - terzo piano ala est, ad uso aule didattiche presso l’Albergo dei Poveri</text:p>
            <text:p>Determina di nomina amministrativi ai fini degli adempimenti di cui al Regolamento incentivi</text:p>
          </table:table-cell>
          <table:table-cell office:value-type="string" table:style-name="ce1">
            <text:p>arch.M.Maspero</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16">
          <table:table-cell office:value-type="string" table:style-name="ce1">
            <text:p>3862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Rifunzionalizzazione 4 piano dell’edificio ex Albergo dei Poveri ad uso biblioteca “Piazza Emanuele Brignole, 2”- Nomine del personale con le funzioni a supporto delle attività del RUP</text:p>
            <text:p/>
            <text:p>Fase di programmazione:</text:p>
            <text:p>- Responsabile: Dott.ssa Giovanna Gualmini;</text:p>
            <text:p>- Collaboratori giuridico-amministrativi: Dott.ssa Elena Giacomini, Dott. Dario Ercolani.</text:p>
            <text:p/>
            <text:p>Fase di verifica:</text:p>
            <text:p>- Collaboratori giuridico-amministrativi: Dott.ssa Giovanna Gualmini, Dott. Dario Ercolani.</text:p>
            <text:p/>
            <text:p>Fase di esecuzione:</text:p>
            <text:p>- Collaboratori giuridico-amministrativi: Dott.ssa Giovanna Gualmini, Dott. Dario Ercolani,</text:p>
            <text:p>Dott.ssa Agatina Fazio, Sig. Vincenzo Fumagalli, Sig.ra Mariella Ravaioli, Dott.ssa Elisabetta</text:p>
            <text:p>Ferrando, Sig.ra Elisabetta Serpico, Sig.ra Silvia Bianconi.</text:p>
          </table:table-cell>
          <table:table-cell office:value-type="string" table:style-name="ce1">
            <text:p>mauro maspero</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7">
          <table:table-cell office:value-type="string" table:style-name="ce1">
            <text:p>3864 2022</text:p>
          </table:table-cell>
          <table:table-cell office:value-type="string" table:style-name="ce1">
            <text:p>Determina di conferimento incarichi a personale interno</text:p>
          </table:table-cell>
          <table:table-cell office:value-type="string" table:style-name="ce2">
            <text:p>2022-06-29</text:p>
          </table:table-cell>
          <table:table-cell office:value-type="string" table:style-name="ce3">
            <text:p>Balbi 5 - Adeguamento delle uscite di emergenza del IV piano (nuova passerella uscita Aula Pellitteri e creazione di rampa al posto dei gradini in altra uscita), consolidamento di porzione di muro di sostegno dell'Orto Botanico e rimozione passerella in metallo di collegamento con Orto Botanico.</text:p>
            <text:p>Determina di nomina amministrativi ai fini degli adempimenti di cui al Regolamento incentivi</text:p>
          </table:table-cell>
          <table:table-cell office:value-type="string" table:style-name="ce1">
            <text:p>arch.Adriana Fiore</text:p>
          </table:table-cell>
          <table:table-cell office:value-type="string" table:style-name="ce1">
            <text:p>Dirigente</text:p>
          </table:table-cell>
          <table:table-cell table:number-columns-repeated="2" table:style-name="ce1"/>
          <table:table-cell office:value-type="string" table:style-name="ce2">
            <text:p>2022-06-29</text:p>
          </table:table-cell>
          <table:table-cell office:value-type="string" table:style-name="ce2">
            <text:p>2022-06-29</text:p>
          </table:table-cell>
          <table:table-cell office:value-type="string" table:style-name="ce2">
            <text:p>1</text:p>
          </table:table-cell>
          <table:table-cell table:number-columns-repeated="16373"/>
        </table:table-row>
        <table:table-row table:style-name="ro8">
          <table:table-cell office:value-type="string" table:style-name="ce1">
            <text:p>3910 2022</text:p>
          </table:table-cell>
          <table:table-cell office:value-type="string" table:style-name="ce1">
            <text:p>Determina a contrarre per esecuzione di lavori edili</text:p>
          </table:table-cell>
          <table:table-cell office:value-type="string" table:style-name="ce2">
            <text:p>2022-06-30</text:p>
          </table:table-cell>
          <table:table-cell office:value-type="string" table:style-name="ce3">
            <text:p>Lavori di restauro e consolidamento delle coperture e relativi spazi interni del terzo piano ala est di Palazzo Balbi – Senarega- Fase 2: restauro spazi interni”. Approvazione della modifica contrattuale e dei relativi documenti tecnico-amministrativi, per un importo netto complessivo in aumento pari a € 74.839,75. Per effetto della modifica contrattuale, l nuovo importo complessivo dei lavori ammonta a € 384.996,43 al netto del ribasso d’asta del 27,88%;</text:p>
            <text:p>Concessione proroga della scadenza contrattuale di 15 gg lavorativi;</text:p>
            <text:p>Approvazione quadro economico assestato da variante VA02 (allegato 1).</text:p>
          </table:table-cell>
          <table:table-cell office:value-type="string" table:style-name="ce1">
            <text:p>monica giovannelli</text:p>
          </table:table-cell>
          <table:table-cell office:value-type="string" table:style-name="ce1">
            <text:p>Dirigente</text:p>
          </table:table-cell>
          <table:table-cell table:number-columns-repeated="2" table:style-name="ce1"/>
          <table:table-cell office:value-type="string" table:style-name="ce2">
            <text:p>2022-06-30</text:p>
          </table:table-cell>
          <table:table-cell office:value-type="string" table:style-name="ce2">
            <text:p>2022-06-30</text:p>
          </table:table-cell>
          <table:table-cell office:value-type="string" table:style-name="ce2">
            <text:p>2</text:p>
          </table:table-cell>
          <table:table-cell table:number-columns-repeated="16373"/>
        </table:table-row>
        <table:table-row table:number-rows-repeated="10484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ystem User</meta:initial-creator>
    <dc:creator>System User</dc:creator>
    <meta:creation-date>2022-07-14T06:10:36Z</meta:creation-date>
    <dc:date>2022-07-14T06:14:19Z</dc:date>
  </office:meta>
</office:document-meta>
</file>