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0">
      <style:table-cell-properties style:vertical-align="top"/>
    </style:style>
    <style:style style:name="ce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fo:wrap-option="wrap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360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AREA DIDATT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PROVVEDIMENTI DIRIGENTE <text:s/>II SEMESTRE 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<text:a xlink:href="javascript:;">Repertorio</text:a></text:p>
          </table:table-cell>
          <table:table-cell office:value-type="string" table:style-name="ce6">
            <text:p><text:a xlink:href="javascript:;">Oggetto</text:a></text:p>
          </table:table-cell>
          <table:table-cell office:value-type="string" table:style-name="ce6">
            <text:p><text:a xlink:href="javascript:;">Firmatario</text:a></text:p>
          </table:table-cell>
          <table:table-cell office:value-type="string" table:style-name="ce7">
            <text:p><text:a xlink:href="javascript:;">Importo IVA esclusa</text:a></text:p>
          </table:table-cell>
          <table:table-cell office:value-type="string" table:style-name="ce6">
            <text:p><text:a xlink:href="javascript:;">Data di creazione</text:a></text:p>
          </table:table-cell>
          <table:table-cell office:value-type="string" table:style-name="ce6">
            <text:p><text:a xlink:href="javascript:;">Numero documenti allegati</text:a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305 2020</text:p>
          </table:table-cell>
          <table:table-cell office:value-type="string" table:style-name="ce4">
            <text:p>autorizzazione del pagamento dei compensi per “Reprografia – accordo SIAE/CRUI a.a. 2019/2020<text:s/>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41489.34</text:p>
          </table:table-cell>
          <table:table-cell office:value-type="string" table:style-name="ce5">
            <text:p>2020-07-06</text:p>
          </table:table-cell>
          <table:table-cell office:value-type="string" table:style-name="ce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632 2020</text:p>
          </table:table-cell>
          <table:table-cell office:value-type="string" table:style-name="ce2">
            <text:p>autorizzazione per l’incremento della somma dovuta in totale per il pagamento dei costi per l’anno 2019</text:p>
            <text:p>relativi all’inserimento dei diplomati Master e dottorati di ricerca dell’Università di Genova nella banca</text:p>
            <text:p>dati AlmaLaurea e per l’indagine sugli esiti occupazionali dei dottorati e diplomati Master per un</text:p>
            <text:p>importo di € 1.208,76 (+ IVA 22%);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1208.76</text:p>
          </table:table-cell>
          <table:table-cell office:value-type="string" table:style-name="ce5">
            <text:p>2020-07-21</text:p>
          </table:table-cell>
          <table:table-cell office:value-type="string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98 2020</text:p>
          </table:table-cell>
          <table:table-cell office:value-type="string" table:style-name="ce4">
            <text:p>Conferma per l’a.a. 2020/21, del rapporto di collaborazione per il rilascio dell’ISEE-U “Parificato” con i CAAF convenzionati CAAF 50 &amp; PIU’, ACLI, CGIL, CGN, CISL, CNDL, CAF ITALIA, LABOR, MCL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string" table:style-name="ce5">
            <text:p>2020-08-20</text:p>
          </table:table-cell>
          <table:table-cell office:value-type="string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326 2020</text:p>
          </table:table-cell>
          <table:table-cell office:value-type="string" table:style-name="ce4">
            <text:p>autorizzazione erogazione a favore del CUS Genova del saldo dell’intero contributo annuale assegnato dal Ministero all’Università di Genova nel 2020 <text:s/>per un importo pari a € 75.378,21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75378.21</text:p>
          </table:table-cell>
          <table:table-cell office:value-type="string" table:style-name="ce5">
            <text:p>2020-09-08</text:p>
          </table:table-cell>
          <table:table-cell office:value-type="string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509 2020</text:p>
          </table:table-cell>
          <table:table-cell office:value-type="string" table:style-name="ce4">
            <text:p>erogazione della 1^ rata delle borse di studio intitolate “Adotta un talento” conferite con Decreti Rettorali n. 1234 del 27 marzo 2020 e n. 3114 del 11.8.2020 agli studenti fruitori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string" table:style-name="ce5">
            <text:p>2020-09-18</text:p>
          </table:table-cell>
          <table:table-cell office:value-type="string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771 2020</text:p>
          </table:table-cell>
          <table:table-cell office:value-type="string" table:style-name="ce4">
            <text:p>Proroga delle scadenze relative alla procedura di finanziamento delle attività culturali da parte degli studenti che si svolgeranno nell’anno solare 2021, su fondi stanziati nell’anno 2020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string" table:style-name="ce5">
            <text:p>2020-11-09</text:p>
          </table:table-cell>
          <table:table-cell office:value-type="string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6431 2020</text:p>
          </table:table-cell>
          <table:table-cell office:value-type="string" table:style-name="ce4">
            <text:p>contributo ministeriale straordinario al CUS per emergenza COVID-19</text:p>
          </table:table-cell>
          <table:table-cell office:value-type="string" table:style-name="ce3">
            <text:p>Dirigente</text:p>
          </table:table-cell>
          <table:table-cell office:value-type="string" table:style-name="ce5">
            <text:p>82855.96</text:p>
          </table:table-cell>
          <table:table-cell office:value-type="string" table:style-name="ce5">
            <text:p>2020-12-03</text:p>
          </table:table-cell>
          <table:table-cell office:value-type="string" table:style-name="ce5">
            <text:p>1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0-12-23T10:49:46Z</meta:creation-date>
    <dc:date>2021-01-15T12:18:39Z</dc:date>
  </office:meta>
</office:document-meta>
</file>