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27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Collegamento_32_ipertestuale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30">
      <style:table-cell-properties style:vertical-align="to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2.49381818181818cm"/>
    </style:style>
    <style:style style:name="co2" style:family="table-column">
      <style:table-column-properties fo:break-before="auto" style:column-width="13.2541818181818cm"/>
    </style:style>
    <style:style style:name="co3" style:family="table-column">
      <style:table-column-properties fo:break-before="auto" style:column-width="1.84727272727273cm"/>
    </style:style>
    <style:style style:name="co4" style:family="table-column">
      <style:table-column-properties fo:break-before="auto" style:column-width="2.30909090909091cm"/>
    </style:style>
    <style:style style:name="co5" style:family="table-column">
      <style:table-column-properties fo:break-before="auto" style:column-width="3.46363636363636cm"/>
    </style:style>
    <style:style style:name="co6" style:family="table-column">
      <style:table-column-properties fo:break-before="auto" style:column-width="1.93963636363636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27.5pt" style:use-optimal-row-height="false" fo:break-before="auto"/>
    </style:style>
    <style:style style:name="ro3" style:family="table-row">
      <style:table-row-properties style:row-height="45.2pt" style:use-optimal-row-height="tru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60.25pt" style:use-optimal-row-height="true" fo:break-before="auto"/>
    </style:style>
    <style:style style:name="ro6" style:family="table-row">
      <style:table-row-properties style:row-height="30.15pt" style:use-optimal-row-height="true" fo:break-before="auto"/>
    </style:style>
    <style:style style:name="ro7" style:family="table-row">
      <style:table-row-properties style:row-height="75.3pt" style:use-optimal-row-height="true" fo:break-before="auto"/>
    </style:style>
    <style:style style:name="ro8" style:family="table-row">
      <style:table-row-properties style:row-height="15.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AREA DIDATTIC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">
            <text:p>PROVVEDIMENTI DIRIGENTE <text:s/>I SEMESTRE 2020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<text:a xlink:href="javascript:;">Repertorio</text:a></text:p>
          </table:table-cell>
          <table:table-cell office:value-type="string" table:style-name="ce2">
            <text:p><text:a xlink:href="javascript:;">Oggetto</text:a></text:p>
          </table:table-cell>
          <table:table-cell office:value-type="string" table:style-name="ce2">
            <text:p><text:a xlink:href="javascript:;">Firmatario</text:a></text:p>
          </table:table-cell>
          <table:table-cell office:value-type="string" table:style-name="ce7">
            <text:p><text:a xlink:href="javascript:;">Importo IVA esclusa</text:a></text:p>
          </table:table-cell>
          <table:table-cell office:value-type="string" table:style-name="ce2">
            <text:p><text:a xlink:href="javascript:;">Data di creazione</text:a></text:p>
          </table:table-cell>
          <table:table-cell office:value-type="string" table:style-name="ce2">
            <text:p><text:a xlink:href="javascript:;">Numero documenti allegati</text:a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419 2020</text:p>
            <draw:custom-shape svg:x="0in" svg:y="0in" svg:width="0.33636in" svg:height="0.33636in" draw:z-index="5" draw:id="id4" draw:style-name="a4" draw:name="mainForm:mngNtts:0:j_id1075">
              <svg:title/>
              <svg:desc>https://protocollo.unige.it/WebRainbow/images/icons/zoom.gif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autorizzazione all'erogazione a favore del CUS Genova dell'anticipazione del 50% del Fondo assegnato dall'Ateneo<text:s/>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30500.0</text:p>
          </table:table-cell>
          <table:table-cell office:value-type="date" office:date-value="2020-01-31T10:54:00" table:style-name="ce4">
            <text:p>31/01/2020 10:54</text:p>
          </table:table-cell>
          <table:table-cell office:value-type="string" table:style-name="ce9">
            <text:p>1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3">
            <text:p>1299 2020</text:p>
            <draw:custom-shape svg:x="0in" svg:y="0in" svg:width="0.33636in" svg:height="0.33636in" draw:z-index="1" draw:id="id0" draw:style-name="a0" draw:name="mainForm:mngNtts:0:j_id1075">
              <svg:title/>
              <svg:desc>https://protocollo.unige.it/WebRainbow/images/icons/zoom.gif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Autorizzazione a erogazione a favore del CUS Genova del saldo del contributo versto dagli studenti per l'anno 2019 pari a € 23.298,30; autorizzazione all'erogazione a favore del CUS Genova dell'anticipo del contributo degli studenti per il 2020 pari a € 56.229,60<text:s/>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79527.9</text:p>
          </table:table-cell>
          <table:table-cell office:value-type="date" office:date-value="2020-03-06T12:57:02" table:style-name="ce4">
            <text:p>06/03/2020 12:57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685 2020</text:p>
            <draw:custom-shape svg:x="0in" svg:y="0in" svg:width="0.33636in" svg:height="0.33636in" draw:z-index="2" draw:id="id1" draw:style-name="a1" draw:name="mainForm:mngNtts:1:j_id1075">
              <svg:title/>
              <svg:desc>https://protocollo.unige.it/WebRainbow/images/icons/zoom.gif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autorizzazione al pagamento dei costi per l'anno 2020 relativi all'inserimento dei curricula dei laureati dell'Università degli studi di Genova nella banca dati ALMA LAUREA per un totale presunto di € 36.290,00 + IV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36290.0</text:p>
          </table:table-cell>
          <table:table-cell office:value-type="date" office:date-value="2020-04-01T08:56:15" table:style-name="ce4">
            <text:p>01/04/2020 08:56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929 2020</text:p>
            <draw:custom-shape svg:x="0in" svg:y="0in" svg:width="0.33636in" svg:height="0.33636in" draw:z-index="3" draw:id="id2" draw:style-name="a2" draw:name="mainForm:mngNtts:2:j_id1075">
              <svg:title/>
              <svg:desc>https://protocollo.unige.it/WebRainbow/images/icons/zoom.gif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autorizzazione ad erogazione a favore del CUS GENOVA dell'intero saldo del fondo assegnato all'Ateneo<text:s/>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30500.0</text:p>
          </table:table-cell>
          <table:table-cell office:value-type="date" office:date-value="2020-04-20T15:29:04" table:style-name="ce4">
            <text:p>20/04/2020 15:29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2444 2020</text:p>
            <draw:custom-shape svg:x="0in" svg:y="0in" svg:width="0.33636in" svg:height="0.33636in" draw:z-index="4" draw:id="id3" draw:style-name="a3" draw:name="mainForm:mngNtts:3:j_id1075">
              <svg:title/>
              <svg:desc>https://protocollo.unige.it/WebRainbow/images/icons/zoom.gif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autorizzazione erogazione a favore del CUS Genova dell'anticipazione del contributo ministeriale nella misura del 50% di quanto assegnato dal Ministero nel 2020 al netto della quota di competenza del cUSI per un importo di € 75.378,21 autorizzazione erogazione a favore del CUSI del 10% del contributo assegnato dal Ministero nel 2020 per un importo di € 16.750,71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92128.92</text:p>
          </table:table-cell>
          <table:table-cell office:value-type="date" office:date-value="2020-05-20T15:40:08" table:style-name="ce4">
            <text:p>20/05/2020 15:40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0-07-07T09:59:19Z</dc:date>
  </office:meta>
</office:document-meta>
</file>