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54.5pt" style:use-optimal-row-height="false" fo:break-before="auto"/>
    </style:style>
    <style:style style:name="ro6" style:family="table-row">
      <style:table-row-properties style:row-height="153.7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AREA DIDATT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PROVVEDIMENTI DIRIGENTE I SEMESTRE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8">
            <text:p>Repertorio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Firmatario</text:p>
          </table:table-cell>
          <table:table-cell office:value-type="string" table:style-name="ce8">
            <text:p>Importo IVA esclusa</text:p>
          </table:table-cell>
          <table:table-cell office:value-type="string" table:style-name="ce8">
            <text:p>Data di creazione</text:p>
          </table:table-cell>
          <table:table-cell office:value-type="string" table:style-name="ce8">
            <text:p>Numero documenti allegati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5">
            <text:p>113 2021</text:p>
          </table:table-cell>
          <table:table-cell office:value-type="string" table:style-name="ce5">
            <text:p>Proroga termini presentazione domande 150h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string" table:style-name="ce4">
            <text:p>2021-01-18</text:p>
          </table:table-cell>
          <table:table-cell office:value-type="string" table:style-name="ce4">
            <text:p>1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239 2021</text:p>
          </table:table-cell>
          <table:table-cell office:value-type="string" table:style-name="ce5">
            <text:p>autorizzazione del pagamento dei costi per l’anno 2021 relativi all’inserimento dei curricula laureati dell’Università di Genova nella banca dati AlmaLaurea</text:p>
          </table:table-cell>
          <table:table-cell office:value-type="string" table:style-name="ce3">
            <text:p>Dirigente</text:p>
          </table:table-cell>
          <table:table-cell office:value-type="string" table:style-name="ce4">
            <text:p>35307.0</text:p>
          </table:table-cell>
          <table:table-cell office:value-type="string" table:style-name="ce4">
            <text:p>2021-01-27</text:p>
          </table:table-cell>
          <table:table-cell office:value-type="string" table:style-name="ce4">
            <text:p>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77 2021</text:p>
          </table:table-cell>
          <table:table-cell office:value-type="string" table:style-name="ce5">
            <text:p>Riapertura termini presentazione ammissione secondo anno corso Laurea magistrale in Medicina e Chirurgia a.a. 2020/2021</text:p>
          </table:table-cell>
          <table:table-cell office:value-type="string" table:style-name="ce3">
            <text:p>Dirigente</text:p>
          </table:table-cell>
          <table:table-cell table:style-name="ce3"/>
          <table:table-cell office:value-type="string" table:style-name="ce4">
            <text:p>2021-01-29</text:p>
          </table:table-cell>
          <table:table-cell office:value-type="string" table:style-name="ce4">
            <text:p>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6">
            <text:p>321 2021</text:p>
          </table:table-cell>
          <table:table-cell office:value-type="string" table:style-name="ce7">
            <text:p>autorizzazione per l’erogazione a favore del CUS Genova dell’anticipo del 50% del Fondo assegnato dall’Ateneo, pari a € 30.500,00;</text:p>
            <text:p/>
            <text:p>autorizzazione per l’erogazione a favore del CUS Genova dell’anticipo del contributo degli studenti per il 2021, nella misura del 70% di quanto effettivamente versato dagli studenti nel 2020, pari a € 47.138,70</text:p>
          </table:table-cell>
          <table:table-cell office:value-type="string" table:style-name="ce1">
            <text:p>Dirigente</text:p>
          </table:table-cell>
          <table:table-cell office:value-type="string" table:style-name="ce2">
            <text:p>77638.7</text:p>
          </table:table-cell>
          <table:table-cell office:value-type="string" table:style-name="ce2">
            <text:p>2021-02-01</text:p>
          </table:table-cell>
          <table:table-cell office:value-type="string" table:style-name="ce2">
            <text:p>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6">
            <text:p>466 2021</text:p>
          </table:table-cell>
          <table:table-cell office:value-type="string" table:style-name="ce7">
            <text:p>autorizzazione a erogare a SPU</text:p>
            <text:p>1) la somma dei contributi universitari relativi alla seconda rata versati dagli studenti (studenti regolari e studenti iscritti oltre la durata normale del corso) che frequentano corsi di studio attivati presso il Polo Universitario a. a 2020/21 sulla base dei versamenti dei contributi universitari di seconda rata effettuati dagli studenti alla data del 31 dicembre2020 per un importo pari a € 183.354,94</text:p>
            <text:p>2) il conguaglio della somma dei contributi universitari relativi alla seconda rata versati dagli studenti (studenti regolari e studenti iscritti oltre la durata normale del corso) che hanno frequentano corsi di studio attivati presso il Polo Universitario a. a 2019/20 sulla base dei versamenti effettuati dagli studenti alla data del 31 dicembre 2020 per un importo di € 5.787,63,</text:p>
          </table:table-cell>
          <table:table-cell office:value-type="string" table:style-name="ce1">
            <text:p>Dirigente</text:p>
          </table:table-cell>
          <table:table-cell office:value-type="string" table:style-name="ce2">
            <text:p>189142.57</text:p>
          </table:table-cell>
          <table:table-cell office:value-type="string" table:style-name="ce2">
            <text:p>2021-02-0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538 2021</text:p>
          </table:table-cell>
          <table:table-cell office:value-type="string" table:style-name="ce7">
            <text:p>autorizzazione a erogare a Promostudi, secondo quanto stabilito dall’Addendum alla Convenzione citato in premessa, i seguenti importi</text:p>
            <text:p>1) € 611.591,51 - acconto contributi universitari di 2^ rata a.a. 2020/21;</text:p>
            <text:p>2) € 18.456,98 - conguaglio contributi universitari di 2^ rata a.a. 2019/20,</text:p>
          </table:table-cell>
          <table:table-cell office:value-type="string" table:style-name="ce1">
            <text:p>Dirigente</text:p>
          </table:table-cell>
          <table:table-cell office:value-type="string" table:style-name="ce2">
            <text:p>630048.49</text:p>
          </table:table-cell>
          <table:table-cell office:value-type="string" table:style-name="ce2">
            <text:p>2021-02-10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951 2021</text:p>
          </table:table-cell>
          <table:table-cell office:value-type="string" table:style-name="ce5">
            <text:p>autorizzazione all’erogazione a favore del CUS Genova del saldo del contributo versato dagli studenti per l’anno 2020 (€ 67.341,00), pari a € 11.111,40</text:p>
          </table:table-cell>
          <table:table-cell office:value-type="string" table:style-name="ce3">
            <text:p>Dirigente</text:p>
          </table:table-cell>
          <table:table-cell office:value-type="string" table:style-name="ce4">
            <text:p>11111.4</text:p>
          </table:table-cell>
          <table:table-cell office:value-type="string" table:style-name="ce4">
            <text:p>2021-02-24</text:p>
          </table:table-cell>
          <table:table-cell office:value-type="string" table:style-name="ce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625 2021</text:p>
          </table:table-cell>
          <table:table-cell office:value-type="string" table:style-name="ce5">
            <text:p>scarto materiale di archivio : Elaborati delle prove scritte degli esami di stato (varie professioni) I sessione 2019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21-03-25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2158 2021</text:p>
          </table:table-cell>
          <table:table-cell office:value-type="string" table:style-name="ce5">
            <text:p>versamento al CUS del saldo del Fondo assegnato dall’Ateneo</text:p>
          </table:table-cell>
          <table:table-cell office:value-type="string" table:style-name="ce1">
            <text:p>Dirigente</text:p>
          </table:table-cell>
          <table:table-cell office:value-type="string" table:style-name="ce2">
            <text:p>30500.0</text:p>
          </table:table-cell>
          <table:table-cell office:value-type="string" table:style-name="ce2">
            <text:p>2021-04-21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3102 2021</text:p>
          </table:table-cell>
          <table:table-cell office:value-type="string" table:style-name="ce7">
            <text:p>autorizzazione pagamento dei compensi per “Reprografia –accordo SIAE/CRUI a.a.</text:p>
            <text:p>2020/2021 calcolato sul numero di studenti iscritti nell’a.a. 2019/2020 per un importo massimo</text:p>
            <text:p>complessivo di € 41.496,60 (comprensivi di diritti di segreteria e bollo).</text:p>
          </table:table-cell>
          <table:table-cell office:value-type="string" table:style-name="ce1">
            <text:p>Dirigente</text:p>
          </table:table-cell>
          <table:table-cell office:value-type="string" table:style-name="ce2">
            <text:p>41496.6</text:p>
          </table:table-cell>
          <table:table-cell office:value-type="string" table:style-name="ce2">
            <text:p>2021-05-2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3383 2021</text:p>
          </table:table-cell>
          <table:table-cell office:value-type="string" table:style-name="ce5">
            <text:p>Erogazione della la 2^ rata delle borse di studio intitolate “Adotta un talento” di cui in premessa, conferite con Decreti Rettorali n. 1234 del 27 marzo 2020 e n. 3114 del 11.8.2020, agli studenti fruitori<text:s/>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21-06-11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3553 2021</text:p>
          </table:table-cell>
          <table:table-cell office:value-type="string" table:style-name="ce6">
            <text:p>integrazione della Determina Dirigenziale n. 3383 del 11 giugno 2021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21-06-18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ta Silvi</meta:initial-creator>
    <dc:creator> </dc:creator>
    <meta:creation-date>2021-07-02T10:46:58Z</meta:creation-date>
    <dc:date>2021-07-02T14:35:52Z</dc:date>
  </office:meta>
</office:document-meta>
</file>