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DejaVu Sans" style:font-name-asian="DejaVu Sans" style:font-name-complex="DejaVu Sans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7.3302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861390347995477196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AREA DIDATT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PROVVEDIMENTI DIRIGENTE I SE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REPERTORIO</text:p>
          </table:table-cell>
          <table:table-cell office:value-type="string" table:style-name="ce6">
            <text:p>OGGETTO</text:p>
          </table:table-cell>
          <table:table-cell office:value-type="string" table:style-name="ce5">
            <text:p>FIRMATARIO</text:p>
          </table:table-cell>
          <table:table-cell office:value-type="string" table:style-name="ce6">
            <text:p>IMPORTO IVA ESCLUSO</text:p>
          </table:table-cell>
          <table:table-cell office:value-type="string" table:style-name="ce6">
            <text:p>DATA CREAZIONE</text:p>
          </table:table-cell>
          <table:table-cell office:value-type="string" table:style-name="ce6">
            <text:p>NUMERO DOCUMENTI ALLEGATI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95 2022</text:p>
          </table:table-cell>
          <table:table-cell office:value-type="string" table:style-name="ce3">
            <text:p>assegnazione, 3^ rata della borsa di studio intitolata Adotta un talentoâ€ di cui in premessa, pari a € 1.286,64 lordi""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1286.64</text:p>
          </table:table-cell>
          <table:table-cell office:value-type="date" office:date-value="2022-01-14T13:57:20" table:style-name="ce2">
            <text:p>14/01/2022 13:5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06 2022</text:p>
          </table:table-cell>
          <table:table-cell office:value-type="string" table:style-name="ce3">
            <text:p>autorizzazione del pagamento dei costi per l'anno 2022 relativi all'inserimento dei curricula laureati dell'UniversitÃ  di Genova nella banca dati AlmaLaurea al costo di € 5,96 a inserimento per un totale presunto di â‚¬ 36.636,00 (+ IVA 22%)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36636.0</text:p>
          </table:table-cell>
          <table:table-cell office:value-type="date" office:date-value="2022-01-26T10:43:35" table:style-name="ce2">
            <text:p>26/01/2022 10:4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30 2022</text:p>
          </table:table-cell>
          <table:table-cell office:value-type="string" table:style-name="ce3">
            <text:p>proroga delle scadenze relative alla procedura di finanziamento delle attivitÃ  culturali da parte degli studenti che si svolgeranno nell'anno solare 2022, su fondi stanziati nell'anno 2021""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date" office:date-value="2022-01-26T15:43:59" table:style-name="ce2">
            <text:p>26/01/2022 15:4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04 2022</text:p>
          </table:table-cell>
          <table:table-cell office:value-type="string" table:style-name="ce3">
            <text:p>autorizzazione ad erogare a PROMOSTUDI per l'anno 2022 i seguenti importi: 1) € 697.604,24 - acconto contributi universitari di 2^ rata a.a. 2021/22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763788.87</text:p>
          </table:table-cell>
          <table:table-cell office:value-type="date" office:date-value="2022-01-31T22:04:06" table:style-name="ce2">
            <text:p>31/01/2022 22:04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48 2022</text:p>
          </table:table-cell>
          <table:table-cell office:value-type="string" table:style-name="ce3">
            <text:p>erogazione a SPU per 'anno 2022 i seguenti importi,relativi alla contribuzione di 2Â° rata versata dagli studenti iscritti (regolari e oltre la durata normale del corso) ai corsi di studio attivati presso il Polo Universitario di Imperia (dati forniti da CeDIA): 1) € 157.324,20 <text:s/>acconto contributi universitari di 2Â° rata a.a. 2021/22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177548.45</text:p>
          </table:table-cell>
          <table:table-cell office:value-type="date" office:date-value="2022-03-11T12:32:41" table:style-name="ce2">
            <text:p>11/03/2022 12:3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6 2022</text:p>
          </table:table-cell>
          <table:table-cell office:value-type="string" table:style-name="ce3">
            <text:p>autorizzazione all'erogazione a favore del CUS Genova del saldo del contributo versato dagli studenti per l'anno 2021 (€ 79.725,00), pari a € 32.586,30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32586.3</text:p>
          </table:table-cell>
          <table:table-cell office:value-type="date" office:date-value="2022-03-25T13:43:41" table:style-name="ce2">
            <text:p>25/03/2022 13:4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2753 2022</text:p>
          </table:table-cell>
          <table:table-cell office:value-type="string" table:style-name="ce3">
            <text:p>contributo ad Aliseo per apertura aule studio nel 2019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27369.31</text:p>
          </table:table-cell>
          <table:table-cell office:value-type="date" office:date-value="2022-05-10T11:38:18" table:style-name="ce2">
            <text:p>10/05/2022 11:3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32 2022</text:p>
          </table:table-cell>
          <table:table-cell office:value-type="string" table:style-name="ce3">
            <text:p>AVVISO ERRATA CORRIGE al DR n. 1536 del 13 aprile 2022 - Bando di ammissione al corso di laurea magistrale in Architectural composition (classe LM-4)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date" office:date-value="2022-06-03T09:53:15" table:style-name="ce2">
            <text:p>03/06/2022 09:5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333 2022</text:p>
          </table:table-cell>
          <table:table-cell office:value-type="string" table:style-name="ce3">
            <text:p>AVVISO ERRATA CORRIGE al DR n. 2339 del 27 maggio 2022 - Bando di ammissione al corso di laurea in Scienze dell'architettura (L-17)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date" office:date-value="2022-06-03T09:56:57" table:style-name="ce2">
            <text:p>03/06/2022 09:5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736 2022</text:p>
          </table:table-cell>
          <table:table-cell office:value-type="string" table:style-name="ce3">
            <text:p>A. A. 2022/2023 Riapertura termini corso di laurea in MARITIME SCIENCE AND TECHNOLOGY (classe L-28) <text:s/>sede GE curriculum in ENGINEER OFFICER AND ELECTRO-TECHNICAL OFFICER <text:s/>curriculum DECK OFFICER</text:p>
          </table:table-cell>
          <table:table-cell office:value-type="string" table:style-name="ce1">
            <text:p>Dirigente</text:p>
          </table:table-cell>
          <table:table-cell table:style-name="ce1"/>
          <table:table-cell office:value-type="date" office:date-value="2022-06-21T13:42:27" table:style-name="ce2">
            <text:p>21/06/2022 13:4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3919 2022</text:p>
          </table:table-cell>
          <table:table-cell office:value-type="string" table:style-name="ce3">
            <text:p>autorizzazione dell'erogazione a favore del CUS Genova del contributo a titolo di anticipo per la copertura della spesa per IVA e smaltimento vecchi macchinari nella misura di € 30.000,00""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30000.0</text:p>
          </table:table-cell>
          <table:table-cell office:value-type="date" office:date-value="2022-07-01T10:28:41" table:style-name="ce2">
            <text:p>01/07/2022 10:2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export8613903479954771961.A1:export8613903479954771961.F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3-02-08T11:55:36Z</meta:creation-date>
    <dc:date>2023-02-08T14:32:10Z</dc:date>
    <meta:print-date>2023-02-08T14:31:44Z</meta:print-date>
  </office:meta>
</office:document-meta>
</file>