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27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DejaVu Sans" style:font-name-asian="DejaVu Sans" style:font-name-complex="DejaVu Sans" fo:font-size="14pt" style:font-size-asian="14pt" style:font-size-complex="14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xport15912424438152617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REA DIDATTIC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PROVVEDIMENTI DIRIGENTE II SEMEST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8">
            <text:p>REPERTORIO</text:p>
          </table:table-cell>
          <table:table-cell office:value-type="string" table:style-name="ce9">
            <text:p>OGGETTO</text:p>
          </table:table-cell>
          <table:table-cell office:value-type="string" table:style-name="ce8">
            <text:p>FIRMATARIO</text:p>
          </table:table-cell>
          <table:table-cell office:value-type="string" table:style-name="ce9">
            <text:p>IMPORTO IVA ESCLUSO</text:p>
          </table:table-cell>
          <table:table-cell office:value-type="string" table:style-name="ce9">
            <text:p>DATA CREAZIONE</text:p>
          </table:table-cell>
          <table:table-cell office:value-type="string" table:style-name="ce9">
            <text:p>NUMERO DOCUMENTI ALLEGAT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3919 2022</text:p>
          </table:table-cell>
          <table:table-cell office:value-type="string" table:style-name="ce3">
            <text:p>autorizzazione dell'erogazione a favore del CUS Genova del contributo a titolo di anticipo per la copertura della spesa per IVA e smaltimento vecchi macchinari nella misura di € 30.000,00""</text:p>
          </table:table-cell>
          <table:table-cell office:value-type="string" table:style-name="ce1">
            <text:p>Dirigente</text:p>
          </table:table-cell>
          <table:table-cell office:value-type="string" table:style-name="ce5">
            <text:p>30000.0</text:p>
          </table:table-cell>
          <table:table-cell office:value-type="date" office:date-value="2022-07-01T10:28:41" table:style-name="ce2">
            <text:p>01/07/2022 10:2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081 2022</text:p>
          </table:table-cell>
          <table:table-cell office:value-type="string" table:style-name="ce3">
            <text:p>trasferimento al CUS dell'anticipazione del 75% contributo forfetario di Ateneo per 2022</text:p>
          </table:table-cell>
          <table:table-cell office:value-type="string" table:style-name="ce1">
            <text:p>Dirigente</text:p>
          </table:table-cell>
          <table:table-cell office:value-type="string" table:style-name="ce5">
            <text:p>100500.0</text:p>
          </table:table-cell>
          <table:table-cell office:value-type="date" office:date-value="2022-07-07T19:37:46" table:style-name="ce2">
            <text:p>07/07/2022 19:37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390 2022</text:p>
          </table:table-cell>
          <table:table-cell office:value-type="string" table:style-name="ce3">
            <text:p>Anticipo contribuzione Ministeriale 2022 al CUS</text:p>
          </table:table-cell>
          <table:table-cell office:value-type="string" table:style-name="ce1">
            <text:p>Dirigente</text:p>
          </table:table-cell>
          <table:table-cell office:value-type="float" office:value="432926" table:style-name="ce6">
            <text:p>432.926</text:p>
          </table:table-cell>
          <table:table-cell office:value-type="date" office:date-value="2022-07-20T12:25:04" table:style-name="ce2">
            <text:p>20/07/2022 12:25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567 2022</text:p>
          </table:table-cell>
          <table:table-cell office:value-type="string" table:style-name="ce3">
            <text:p>Avviso di ammissione ad anni successivi al primo a.a.2022/23 al corso di laurea magistrale a ciclo unico in FARMACIA (classe LM-13) al corso di laurea magistrale a ciclo unico in CHIMICA E TECNOLOGIA FARMACEUTICHE(CTF)(classe LM13)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7-28T16:48:20" table:style-name="ce2">
            <text:p>28/07/2022 16:4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622 2022</text:p>
          </table:table-cell>
          <table:table-cell office:value-type="string" table:style-name="ce3">
            <text:p>Avviso di ammissione ad anni successivi al primo al corso di laurea magistrale a ciclo unico in MEDICINA E CHIRURGIA (classe LM-41) al corso di laurea magistrale a ciclo unico in ODONTOIATRIA E PROTESI DENTARIA (classe LM-46)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8-01T15:09:02" table:style-name="ce2">
            <text:p>01/08/2022 15:09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629 2022</text:p>
          </table:table-cell>
          <table:table-cell office:value-type="string" table:style-name="ce3">
            <text:p>Avviso di ammissione ad anni successivi al primo ai corsi di laurea delle PROFESSIONI SANITARIE - anno 2022/2023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8-01T19:10:24" table:style-name="ce2">
            <text:p>01/08/2022 19:10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770 2022</text:p>
          </table:table-cell>
          <table:table-cell office:value-type="string" table:style-name="ce3">
            <text:p>Per la.a. 2022/23, confermato il rapporto di collaborazione per il rilascio dell'ISEE-U Parificato con i CAAF convenzionati 50 &amp; PIU, CGN, CNDL, ITALIA, LABOR, MCL,""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8-04T16:28:44" table:style-name="ce2">
            <text:p>04/08/2022 16:2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774 2022</text:p>
          </table:table-cell>
          <table:table-cell office:value-type="string" table:style-name="ce3">
            <text:p>Riapertura termini a.a. 2022/23 corso di laurea in MARITIME SCIENCE AND TECHNOLOGY (classe L-28) <text:s/>sede GE curriculum in ENGINEER OFFICER AND ELECTRO-TECHNICAL OFFICER <text:s/>curriculum DECK OFFICER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8-04T17:02:30" table:style-name="ce2">
            <text:p>04/08/2022 17:0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4957 2022</text:p>
          </table:table-cell>
          <table:table-cell office:value-type="string" table:style-name="ce3">
            <text:p>Avviso di ammissione ad anni successivi al primo al corso di laurea in SCIENZE DELL'ARCHITETTURA (classe L-17) a.a. 2022/23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8-31T12:26:29" table:style-name="ce2">
            <text:p>31/08/2022 12:2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5027 2022</text:p>
          </table:table-cell>
          <table:table-cell office:value-type="string" table:style-name="ce3">
            <text:p>autorizzazione del pagamento dei costi per anno 2021 relativi: 1) all'inserimento dei diplomati Master e dottorati di ricerca dell'UniversitÃ  di Genova nella banca dati AlmaLaurea al costo di € 5,96 a inserimento per un totale di € 4.446,16 (+ IVA 22%) 2) all'indagine sugli esiti occupazionali dei dottorati e diplomati Master al costo di € 5,00 ad intervista per un totale di € 1.615,00 (+ IVA 22%)</text:p>
          </table:table-cell>
          <table:table-cell office:value-type="string" table:style-name="ce1">
            <text:p>Dirigente</text:p>
          </table:table-cell>
          <table:table-cell office:value-type="string" table:style-name="ce5">
            <text:p>6061.16</text:p>
          </table:table-cell>
          <table:table-cell office:value-type="date" office:date-value="2022-09-06T13:11:14" table:style-name="ce4">
            <text:p>06/09/2022 13:11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5150 2022</text:p>
          </table:table-cell>
          <table:table-cell office:value-type="string" table:style-name="ce3">
            <text:p>riapertura dei termini del concorso per ammissione al corso di laurea in MEDIA, COMUNICAZIONE E SOCIETà (classe L-20)""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9-13T10:18:19" table:style-name="ce2">
            <text:p>13/09/2022 10:1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5200 2022</text:p>
          </table:table-cell>
          <table:table-cell office:value-type="string" table:style-name="ce3">
            <text:p>AVVISO_LM13_CTF_e_FARMACIA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09-15T09:34:45" table:style-name="ce2">
            <text:p>15/09/2022 09:34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">
            <text:p>5423 2022</text:p>
          </table:table-cell>
          <table:table-cell office:value-type="string" table:style-name="ce3">
            <text:p>autorizzazzione per erogazione a favore del CUS Genova del saldo dell'anticipazione del contributo ministeriale fino al raggiungimento del 50% di quanto assegnato dal Ministero dell'UniversitÃ  e della Ricerca all'UniversitÃ  di Genova nel 202</text:p>
          </table:table-cell>
          <table:table-cell office:value-type="string" table:style-name="ce1">
            <text:p>Dirigente</text:p>
          </table:table-cell>
          <table:table-cell office:value-type="string" table:style-name="ce7">
            <text:p>52793.36</text:p>
          </table:table-cell>
          <table:table-cell office:value-type="date" office:date-value="2022-09-22T17:44:05" table:style-name="ce2">
            <text:p>22/09/2022 17:44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5729 2022</text:p>
          </table:table-cell>
          <table:table-cell office:value-type="string" table:style-name="ce3">
            <text:p>AVVISO seconda graduatoria CTF e FARMACIA 2022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10-05T14:15:37" table:style-name="ce2">
            <text:p>05/10/2022 14:15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807 2022</text:p>
          </table:table-cell>
          <table:table-cell office:value-type="string" table:style-name="ce3">
            <text:p>AVVISO Riapertura preimmatricolazioni L-13 Scienze Biologiche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10-07T14:37:24" table:style-name="ce2">
            <text:p>07/10/2022 14:3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030 2022</text:p>
          </table:table-cell>
          <table:table-cell office:value-type="string" table:style-name="ce3">
            <text:p>autorizzazione del pagamento dei compensi per Reprografia accordo SIAE/CRUI a.a.2021/2022 calcolato sul numero di studenti iscritti nell'a.a. 2019/2020 per un importo massimo complessivo di € 41.496,60""</text:p>
          </table:table-cell>
          <table:table-cell office:value-type="string" table:style-name="ce1">
            <text:p>Dirigente</text:p>
          </table:table-cell>
          <table:table-cell office:value-type="string" table:style-name="ce5">
            <text:p>41494.6</text:p>
          </table:table-cell>
          <table:table-cell office:value-type="date" office:date-value="2022-11-24T11:07:28" table:style-name="ce2">
            <text:p>24/11/2022 11:0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931 2022</text:p>
          </table:table-cell>
          <table:table-cell office:value-type="string" table:style-name="ce3">
            <text:p>Conferimento della 3^ rata della borsa di studio intitolata â€œAdotta un talentoâ€ <text:s/>allo studente Dott. L. STEFANO (MATR.4373205)</text:p>
          </table:table-cell>
          <table:table-cell office:value-type="string" table:style-name="ce1">
            <text:p>Dirigente</text:p>
          </table:table-cell>
          <table:table-cell table:style-name="ce5"/>
          <table:table-cell office:value-type="date" office:date-value="2022-12-27T11:27:43" table:style-name="ce2">
            <text:p>27/12/2022 11:2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021 2022</text:p>
          </table:table-cell>
          <table:table-cell office:value-type="string" table:style-name="ce3">
            <text:p>CUS saldo finale contributo ministeriale</text:p>
          </table:table-cell>
          <table:table-cell office:value-type="string" table:style-name="ce1">
            <text:p>Dirigente</text:p>
          </table:table-cell>
          <table:table-cell office:value-type="string" table:style-name="ce5">
            <text:p>78615.79</text:p>
          </table:table-cell>
          <table:table-cell office:value-type="date" office:date-value="2022-12-30T19:36:48" table:style-name="ce2">
            <text:p>30/12/2022 19:3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detexport159124244381526171.A1:detexport159124244381526171.F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3-02-08T08:29:41Z</meta:creation-date>
    <dc:date>2023-02-08T14:40:21Z</dc:date>
  </office:meta>
</office:document-meta>
</file>