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2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7128179112737142732_AND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7">
            <text:p>AREA DIDATTICA, SERVIZI AGLI STUDENTI, ORIENTAMENTO E INTERNAZIONALIZZAZION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PROVVEDIMENTI DIRIGENTE I SEMESTRE 202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PERTORI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FIRMATARIO</text:p>
          </table:table-cell>
          <table:table-cell office:value-type="string" table:style-name="ce6">
            <text:p>IMPORTO IVA ESCLUSO</text:p>
          </table:table-cell>
          <table:table-cell office:value-type="string" table:style-name="ce6">
            <text:p>DATA CREAZIONE</text:p>
          </table:table-cell>
          <table:table-cell office:value-type="string" table:style-name="ce6">
            <text:p>NUMERO DOCUMENTI ALLEGATI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138 2023</text:p>
          </table:table-cell>
          <table:table-cell office:value-type="string" table:style-name="ce5">
            <text:p>Programma di tirocini MAECI MUR â€“ pagamento contributo a tirocinante J. T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50.0</text:p>
          </table:table-cell>
          <table:table-cell office:value-type="date" office:date-value="2023-01-30T10:53:00" table:style-name="ce4">
            <text:p>30/01/2023 10:5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13 2023</text:p>
          </table:table-cell>
          <table:table-cell office:value-type="string" table:style-name="ce5">
            <text:p>proroga scadenze relative alla procedura di finanziamento delle attivitÃ  culturali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2-01T15:59:00" table:style-name="ce4">
            <text:p>01/02/2023 15:5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14 2023</text:p>
          </table:table-cell>
          <table:table-cell office:value-type="string" table:style-name="ce5">
            <text:p>Adesione dellâ€™UniversitÃ  degli Studi di Genova a â€œUniVersoâ€ - 4 aprile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.0</text:p>
          </table:table-cell>
          <table:table-cell office:value-type="date" office:date-value="2023-02-01T16:26:00" table:style-name="ce4">
            <text:p>01/02/2023 16:2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62 2023</text:p>
          </table:table-cell>
          <table:table-cell office:value-type="string" table:style-name="ce5">
            <text:p>Bando per l'assegnazione di borse per lo svolgimento di un tirocinio extracurriculare formativo e di orientamento - Risorse D.M. 752/2021 - emesso con D.R. n. 4403 del 14 ottobre 2022 â€“ Terzo scorrimento della graduatoria.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2-03T12:11:00" table:style-name="ce4">
            <text:p>03/02/2023 12:1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1 2023</text:p>
          </table:table-cell>
          <table:table-cell office:value-type="string" table:style-name="ce5">
            <text:p>Acconto integrazione MUR SP nota n 41 Gennai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25.0</text:p>
          </table:table-cell>
          <table:table-cell office:value-type="date" office:date-value="2023-02-06T09:23:00" table:style-name="ce4">
            <text:p>06/02/2023 09:2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3 2023</text:p>
          </table:table-cell>
          <table:table-cell office:value-type="string" table:style-name="ce5">
            <text:p>Acconto integrazione SMS nota n 39 gennai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961.63</text:p>
          </table:table-cell>
          <table:table-cell office:value-type="date" office:date-value="2023-02-06T09:41:00" table:style-name="ce4">
            <text:p>06/02/2023 09:4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6 2023</text:p>
          </table:table-cell>
          <table:table-cell office:value-type="string" table:style-name="ce5">
            <text:p>Accordo integrazione SMS nota n 40 gennaio 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3345.66</text:p>
          </table:table-cell>
          <table:table-cell office:value-type="date" office:date-value="2023-02-06T10:10:00" table:style-name="ce4">
            <text:p>06/02/2023 10: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7 2023</text:p>
          </table:table-cell>
          <table:table-cell office:value-type="string" table:style-name="ce5">
            <text:p>Acconto integrazione MIUR SMS nota n 38 gennaio 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733.33</text:p>
          </table:table-cell>
          <table:table-cell office:value-type="date" office:date-value="2023-02-06T10:18:00" table:style-name="ce4">
            <text:p>06/02/2023 10: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8 2023</text:p>
          </table:table-cell>
          <table:table-cell office:value-type="string" table:style-name="ce5">
            <text:p>Acconto_CE_SM_ nota 36 gennai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3840.0</text:p>
          </table:table-cell>
          <table:table-cell office:value-type="date" office:date-value="2023-02-06T10:24:00" table:style-name="ce4">
            <text:p>06/02/2023 10: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9 2023</text:p>
          </table:table-cell>
          <table:table-cell office:value-type="string" table:style-name="ce5">
            <text:p>Acconto_CE_SP_nota 37 gennaio 23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0840.0</text:p>
          </table:table-cell>
          <table:table-cell office:value-type="date" office:date-value="2023-02-06T10:30:00" table:style-name="ce4">
            <text:p>06/02/2023 10:3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80 2023</text:p>
          </table:table-cell>
          <table:table-cell office:value-type="string" table:style-name="ce5">
            <text:p>Premio SMP_ nota 183 gennai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500.0</text:p>
          </table:table-cell>
          <table:table-cell office:value-type="date" office:date-value="2023-02-06T10:46:00" table:style-name="ce4">
            <text:p>06/02/2023 10:4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81 2023</text:p>
          </table:table-cell>
          <table:table-cell office:value-type="string" table:style-name="ce5">
            <text:p>Premio SMS nota 181 gennai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750.0</text:p>
          </table:table-cell>
          <table:table-cell office:value-type="date" office:date-value="2023-02-06T10:52:00" table:style-name="ce4">
            <text:p>06/02/2023 10:5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86 2023</text:p>
          </table:table-cell>
          <table:table-cell office:value-type="string" table:style-name="ce5">
            <text:p>Premio SMS nota 182 gennai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246.0</text:p>
          </table:table-cell>
          <table:table-cell office:value-type="date" office:date-value="2023-02-06T11:06:00" table:style-name="ce4">
            <text:p>06/02/2023 11:0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87 2023</text:p>
          </table:table-cell>
          <table:table-cell office:value-type="string" table:style-name="ce5">
            <text:p>Saldo integrazioni SMS nota 184 gennai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59.5</text:p>
          </table:table-cell>
          <table:table-cell office:value-type="date" office:date-value="2023-02-06T11:12:00" table:style-name="ce4">
            <text:p>06/02/2023 11:1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7 2023</text:p>
          </table:table-cell>
          <table:table-cell office:value-type="string" table:style-name="ce5">
            <text:p>Liquidazione borsa di mobilitÃ  Erasmus - T.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125.0</text:p>
          </table:table-cell>
          <table:table-cell office:value-type="date" office:date-value="2023-02-07T14:37:00" table:style-name="ce4">
            <text:p>07/02/2023 14:3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8 2023</text:p>
          </table:table-cell>
          <table:table-cell office:value-type="string" table:style-name="ce5">
            <text:p>Liquidazione borse di mobilitÃ  integrative studenti Erasmu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395.71</text:p>
          </table:table-cell>
          <table:table-cell office:value-type="date" office:date-value="2023-02-07T14:55:00" table:style-name="ce4">
            <text:p>07/02/2023 14:5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9 2023</text:p>
          </table:table-cell>
          <table:table-cell office:value-type="string" table:style-name="ce5">
            <text:p>Liquidazione borse mobilitÃ  integrative studenti Erasmu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927.7</text:p>
          </table:table-cell>
          <table:table-cell office:value-type="date" office:date-value="2023-02-07T14:59:00" table:style-name="ce4">
            <text:p>07/02/2023 14:5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0 2023</text:p>
          </table:table-cell>
          <table:table-cell office:value-type="string" table:style-name="ce5">
            <text:p>Liquidazione borse mobilitÃ  integrative studenti Erasmu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091.67</text:p>
          </table:table-cell>
          <table:table-cell office:value-type="date" office:date-value="2023-02-07T15:04:00" table:style-name="ce4">
            <text:p>07/02/2023 15:0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1 2023</text:p>
          </table:table-cell>
          <table:table-cell office:value-type="string" table:style-name="ce5">
            <text:p>Liquidazione borse mobilitÃ  integrative studenti Erasmu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280.0</text:p>
          </table:table-cell>
          <table:table-cell office:value-type="date" office:date-value="2023-02-07T15:07:00" table:style-name="ce4">
            <text:p>07/02/2023 15:0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2 2023</text:p>
          </table:table-cell>
          <table:table-cell office:value-type="string" table:style-name="ce5">
            <text:p>Progetto ""Porta la laurea in azienda"" ed. 2022 - Pagamento saldo borsa C. S.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500.0</text:p>
          </table:table-cell>
          <table:table-cell office:value-type="date" office:date-value="2023-02-07T15:54:00" table:style-name="ce4">
            <text:p>07/02/2023 15:5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3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R. P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2-07T15:58:00" table:style-name="ce4">
            <text:p>07/02/2023 15:5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4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C.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2-07T16:01:00" table:style-name="ce4">
            <text:p>07/02/2023 16:0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01 2023</text:p>
          </table:table-cell>
          <table:table-cell office:value-type="string" table:style-name="ce5">
            <text:p>Liquidazione borse di studio per mobilitÃ  Erasmu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165.58</text:p>
          </table:table-cell>
          <table:table-cell office:value-type="date" office:date-value="2023-02-13T11:11:00" table:style-name="ce4">
            <text:p>13/02/2023 11:1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02 2023</text:p>
          </table:table-cell>
          <table:table-cell office:value-type="string" table:style-name="ce5">
            <text:p>Liquidazione borse mobilitÃ  studenti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2-13T11:15:00" table:style-name="ce4">
            <text:p>13/02/2023 11:1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06 2023</text:p>
          </table:table-cell>
          <table:table-cell office:value-type="string" table:style-name="ce5">
            <text:p>determina corsi inglese B1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2-13T12:01:00" table:style-name="ce4">
            <text:p>13/02/2023 12:0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11 2023</text:p>
          </table:table-cell>
          <table:table-cell office:value-type="string" table:style-name="ce5">
            <text:p>Counseling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2-13T15:07:00" table:style-name="ce4">
            <text:p>13/02/2023 15:0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13 2023</text:p>
          </table:table-cell>
          <table:table-cell office:value-type="string" table:style-name="ce5">
            <text:p>3Â° tranche studenti afghan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9530.0</text:p>
          </table:table-cell>
          <table:table-cell office:value-type="date" office:date-value="2023-02-13T16:00:00" table:style-name="ce4">
            <text:p>13/02/2023 16:0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14 2023</text:p>
          </table:table-cell>
          <table:table-cell office:value-type="string" table:style-name="ce5">
            <text:p>Bando tesi Piazz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799.87</text:p>
          </table:table-cell>
          <table:table-cell office:value-type="date" office:date-value="2023-02-13T16:11:00" table:style-name="ce4">
            <text:p>13/02/2023 16:1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16 2023</text:p>
          </table:table-cell>
          <table:table-cell office:value-type="string" table:style-name="ce5">
            <text:p>Borsa per mobilitÃ  finalizzata a ricerca tesi in Paesi extra UE -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75.5</text:p>
          </table:table-cell>
          <table:table-cell office:value-type="date" office:date-value="2023-02-13T16:15:00" table:style-name="ce4">
            <text:p>13/02/2023 16:1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41 2023</text:p>
          </table:table-cell>
          <table:table-cell office:value-type="string" table:style-name="ce5">
            <text:p>INcarichi formazione 2023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80.0</text:p>
          </table:table-cell>
          <table:table-cell office:value-type="date" office:date-value="2023-02-14T14:42:00" table:style-name="ce4">
            <text:p>14/02/2023 14:4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65 2023</text:p>
          </table:table-cell>
          <table:table-cell office:value-type="string" table:style-name="ce5">
            <text:p>Bando per l'assegnazione di borse per lo svolgimento di un tirocinio extracurriculare formativo e di orientamento - Risorse D.M. 752/2021 - emesso con D.R. n. 4403 del 14 ottobre 2022 â€“ Quarto scorrimento della graduatoria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2-15T09:17:00" table:style-name="ce4">
            <text:p>15/02/2023 09: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66 2023</text:p>
          </table:table-cell>
          <table:table-cell office:value-type="string" table:style-name="ce5">
            <text:p>Progetto â€œPorta la laurea in aziendaâ€ II edizione 2022 â€“ pagamento I rata borsa V.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2-15T09:24:00" table:style-name="ce4">
            <text:p>15/02/2023 09: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67 2023</text:p>
          </table:table-cell>
          <table:table-cell office:value-type="string" table:style-name="ce5">
            <text:p>Progetto â€œPorta la laurea in aziendaâ€ II edizione 2022 â€“ pagamento I rata borsa S. L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2-15T09:27:00" table:style-name="ce4">
            <text:p>15/02/2023 09:2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68 2023</text:p>
          </table:table-cell>
          <table:table-cell office:value-type="string" table:style-name="ce5">
            <text:p>Progetto â€œPorta la laurea in aziendaâ€ edizione 2022 â€“ pagamento saldo borsa T.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500.0</text:p>
          </table:table-cell>
          <table:table-cell office:value-type="date" office:date-value="2023-02-15T09:30:00" table:style-name="ce4">
            <text:p>15/02/2023 09:3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69 2023</text:p>
          </table:table-cell>
          <table:table-cell office:value-type="string" table:style-name="ce5">
            <text:p>Progetto â€œPorta la laurea in aziendaâ€ edizione 2022 â€“ pagamento saldo borsa C. F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500.0</text:p>
          </table:table-cell>
          <table:table-cell office:value-type="date" office:date-value="2023-02-15T09:33:00" table:style-name="ce4">
            <text:p>15/02/2023 09:3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82 2023</text:p>
          </table:table-cell>
          <table:table-cell office:value-type="string" table:style-name="ce5">
            <text:p>Liquidazione borse di mobilitÃ  integrative agli studenti Erasmus 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4329.17</text:p>
          </table:table-cell>
          <table:table-cell office:value-type="date" office:date-value="2023-02-15T12:16:00" table:style-name="ce4">
            <text:p>15/02/2023 12:1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83 2023</text:p>
          </table:table-cell>
          <table:table-cell office:value-type="string" table:style-name="ce5">
            <text:p>Liquidazione borse di mobilitÃ  integrative agli studenti Erasmus 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51.0</text:p>
          </table:table-cell>
          <table:table-cell office:value-type="date" office:date-value="2023-02-15T12:31:00" table:style-name="ce4">
            <text:p>15/02/2023 12:3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84 2023</text:p>
          </table:table-cell>
          <table:table-cell office:value-type="string" table:style-name="ce5">
            <text:p>Liquidazione borse di mobilitÃ  integrative agli studenti Erasmus 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17.61</text:p>
          </table:table-cell>
          <table:table-cell office:value-type="date" office:date-value="2023-02-15T12:36:00" table:style-name="ce4">
            <text:p>15/02/2023 12:3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85 2023</text:p>
          </table:table-cell>
          <table:table-cell office:value-type="string" table:style-name="ce5">
            <text:p>Liquidazione borse di mobilitÃ  Erasmus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680.0</text:p>
          </table:table-cell>
          <table:table-cell office:value-type="date" office:date-value="2023-02-15T12:39:00" table:style-name="ce4">
            <text:p>15/02/2023 12:3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86 2023</text:p>
          </table:table-cell>
          <table:table-cell office:value-type="string" table:style-name="ce5">
            <text:p>Liquidazione borse di mobilitÃ  integrative agli studenti Erasmus 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139.25</text:p>
          </table:table-cell>
          <table:table-cell office:value-type="date" office:date-value="2023-02-15T12:43:00" table:style-name="ce4">
            <text:p>15/02/2023 12:4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74 2023</text:p>
          </table:table-cell>
          <table:table-cell office:value-type="string" table:style-name="ce5">
            <text:p>pagamento quota UNI-Ital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500.0</text:p>
          </table:table-cell>
          <table:table-cell office:value-type="date" office:date-value="2023-02-20T12:37:00" table:style-name="ce4">
            <text:p>20/02/2023 12:3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5 2023</text:p>
          </table:table-cell>
          <table:table-cell office:value-type="string" table:style-name="ce5">
            <text:p>Nafsa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500.0</text:p>
          </table:table-cell>
          <table:table-cell office:value-type="date" office:date-value="2023-02-22T12:31:00" table:style-name="ce4">
            <text:p>22/02/2023 12:3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7 2023</text:p>
          </table:table-cell>
          <table:table-cell office:value-type="string" table:style-name="ce5">
            <text:p>determina IIC Aten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0.0</text:p>
          </table:table-cell>
          <table:table-cell office:value-type="date" office:date-value="2023-02-22T12:41:00" table:style-name="ce4">
            <text:p>22/02/2023 12:4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8 2023</text:p>
          </table:table-cell>
          <table:table-cell office:value-type="string" table:style-name="ce5">
            <text:p>determina IIC Tira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00.0</text:p>
          </table:table-cell>
          <table:table-cell office:value-type="date" office:date-value="2023-02-22T12:45:00" table:style-name="ce4">
            <text:p>22/02/2023 12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62 2023</text:p>
          </table:table-cell>
          <table:table-cell office:value-type="string" table:style-name="ce5">
            <text:p>autorizzazione pagamento contributi a SPU (conguaglio 2021/22 e acconto 2022/23)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75185.33</text:p>
          </table:table-cell>
          <table:table-cell office:value-type="date" office:date-value="2023-02-22T14:46:00" table:style-name="ce4">
            <text:p>22/02/2023 14:4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2 2023</text:p>
          </table:table-cell>
          <table:table-cell office:value-type="string" table:style-name="ce5">
            <text:p>autorizzazione pagamento quota associativa anno 2023 allo European University Continuing Education Network (EUCEN)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00.0</text:p>
          </table:table-cell>
          <table:table-cell office:value-type="date" office:date-value="2023-02-27T10:50:00" table:style-name="ce4">
            <text:p>27/02/2023 10:5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3 2023</text:p>
          </table:table-cell>
          <table:table-cell office:value-type="string" table:style-name="ce5">
            <text:p>autorizzazione ad erogare a PROMOSTUDI â‚¬ 40.184,88 - conguaglio contributi universitari di 2^ rata a.a. 2021/22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0184.88</text:p>
          </table:table-cell>
          <table:table-cell office:value-type="date" office:date-value="2023-02-27T11:06:00" table:style-name="ce4">
            <text:p>27/02/2023 11:0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52 2023</text:p>
          </table:table-cell>
          <table:table-cell office:value-type="string" table:style-name="ce5">
            <text:p>nomina commissione procedura comparativa counseling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3-02T09:07:00" table:style-name="ce4">
            <text:p>02/03/2023 09:0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04 2023</text:p>
          </table:table-cell>
          <table:table-cell office:value-type="string" table:style-name="ce5">
            <text:p><text:s/>Determina studenti afghani mar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510.0</text:p>
          </table:table-cell>
          <table:table-cell office:value-type="date" office:date-value="2023-03-03T11:10:00" table:style-name="ce4">
            <text:p>03/03/2023 11: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39 2023</text:p>
          </table:table-cell>
          <table:table-cell office:value-type="string" table:style-name="ce5">
            <text:p><text:s/>pagamento indennitÃ  mensile tirocinanti: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6:27:00" table:style-name="ce4">
            <text:p>08/03/2023 16:2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0 2023</text:p>
          </table:table-cell>
          <table:table-cell office:value-type="string" table:style-name="ce5">
            <text:p><text:s/>determina pagamento indennitÃ  mensile tirocinanti: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6:36:00" table:style-name="ce4">
            <text:p>08/03/2023 16:3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1 2023</text:p>
          </table:table-cell>
          <table:table-cell office:value-type="string" table:style-name="ce5">
            <text:p>progetto â€œPorta la laurea in aziendaâ€ II edizione 2022 â€“ pagamento I rata borsa B. H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3-08T16:37:00" table:style-name="ce4">
            <text:p>08/03/2023 16:3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2 2023</text:p>
          </table:table-cell>
          <table:table-cell office:value-type="string" table:style-name="ce5">
            <text:p>progetto â€œPorta la laurea in aziendaâ€ II edizione 2022 â€“ pagamento I rata borsa B. E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3-08T16:40:00" table:style-name="ce4">
            <text:p>08/03/2023 16:4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3 2023</text:p>
          </table:table-cell>
          <table:table-cell office:value-type="string" table:style-name="ce5">
            <text:p><text:s/>determina pagamento indennitÃ  mensile tirocinanti: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6:41:00" table:style-name="ce4">
            <text:p>08/03/2023 16:4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4 2023</text:p>
          </table:table-cell>
          <table:table-cell office:value-type="string" table:style-name="ce5">
            <text:p>progetto â€œPorta la laurea in aziendaâ€ II edizione 2022 â€“ pagamento I rata borsa C. G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3-08T16:43:00" table:style-name="ce4">
            <text:p>08/03/2023 16:4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5 2023</text:p>
          </table:table-cell>
          <table:table-cell office:value-type="string" table:style-name="ce5">
            <text:p>progetto â€œPorta la laurea in aziendaâ€ II edizione 2022 â€“ pagamento I rata borsa M. S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3-08T16:46:00" table:style-name="ce4">
            <text:p>08/03/2023 16:4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6 2023</text:p>
          </table:table-cell>
          <table:table-cell office:value-type="string" table:style-name="ce5">
            <text:p>progetto â€œPorta la laurea in aziendaâ€ II edizione 2022 â€“ pagamento I rata borsa S. E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3-08T16:48:00" table:style-name="ce4">
            <text:p>08/03/2023 16:4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7 2023</text:p>
          </table:table-cell>
          <table:table-cell office:value-type="string" table:style-name="ce5">
            <text:p><text:s/>determina pagamento indennitÃ  mensile tirocinanti: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6:50:00" table:style-name="ce4">
            <text:p>08/03/2023 16:5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8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F.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6:52:00" table:style-name="ce4">
            <text:p>08/03/2023 16:5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49 2023</text:p>
          </table:table-cell>
          <table:table-cell office:value-type="string" table:style-name="ce5">
            <text:p>determina pagamento indennitÃ  mensile tirocinanti: <text:s/>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6:54:00" table:style-name="ce4">
            <text:p>08/03/2023 16:5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50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G.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6:56:00" table:style-name="ce4">
            <text:p>08/03/2023 16:5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51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M. S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6:59:00" table:style-name="ce4">
            <text:p>08/03/2023 16:5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52 2023</text:p>
          </table:table-cell>
          <table:table-cell office:value-type="string" table:style-name="ce5">
            <text:p><text:s/>determina pagamento indennitÃ  mensile tirocinanti: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7:00:00" table:style-name="ce4">
            <text:p>08/03/2023 17:0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54 2023</text:p>
          </table:table-cell>
          <table:table-cell office:value-type="string" table:style-name="ce5">
            <text:p><text:s/>determina pagamento indennitÃ  mensile tirocinanti: S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7:03:00" table:style-name="ce4">
            <text:p>08/03/2023 17:0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53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R. P.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3-08T17:03:00" table:style-name="ce4">
            <text:p>08/03/2023 17:0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55 2023</text:p>
          </table:table-cell>
          <table:table-cell office:value-type="string" table:style-name="ce5">
            <text:p><text:s/>borsa tesi marzo <text:s/>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057.88</text:p>
          </table:table-cell>
          <table:table-cell office:value-type="date" office:date-value="2023-03-08T17:13:00" table:style-name="ce4">
            <text:p>08/03/2023 17:1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59 2023</text:p>
          </table:table-cell>
          <table:table-cell office:value-type="string" table:style-name="ce5">
            <text:p><text:s/>borsa tesi marzo G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950.0</text:p>
          </table:table-cell>
          <table:table-cell office:value-type="date" office:date-value="2023-03-08T20:17:00" table:style-name="ce4">
            <text:p>08/03/2023 20: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60 2023</text:p>
          </table:table-cell>
          <table:table-cell office:value-type="string" table:style-name="ce5">
            <text:p><text:s/>borsa tesi marzo P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07.37</text:p>
          </table:table-cell>
          <table:table-cell office:value-type="date" office:date-value="2023-03-08T20:20:00" table:style-name="ce4">
            <text:p>08/03/2023 20:2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61 2023</text:p>
          </table:table-cell>
          <table:table-cell office:value-type="string" table:style-name="ce5">
            <text:p>conferimento incarico per lâ€™affidamento di corsi di lingua italiana destinati agli studenti stranieri iscritti ai corsi di dottorato e di laurea erogati in lingua inglese dellâ€™UniversitÃ  degli Studi di Genova per lâ€™a.a. 2022/2023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200.0</text:p>
          </table:table-cell>
          <table:table-cell office:value-type="date" office:date-value="2023-03-08T20:39:00" table:style-name="ce4">
            <text:p>08/03/2023 20:3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69 2023</text:p>
          </table:table-cell>
          <table:table-cell office:value-type="string" table:style-name="ce5">
            <text:p>Determine saldo CINDA 1 sem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572.75</text:p>
          </table:table-cell>
          <table:table-cell office:value-type="date" office:date-value="2023-03-09T12:48:00" table:style-name="ce4">
            <text:p>09/03/2023 12:4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73 2023</text:p>
          </table:table-cell>
          <table:table-cell office:value-type="string" table:style-name="ce5">
            <text:p>Determine CINDA +BU 2 sem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9.28</text:p>
          </table:table-cell>
          <table:table-cell office:value-type="date" office:date-value="2023-03-09T12:52:00" table:style-name="ce4">
            <text:p>09/03/2023 12:5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76 2023</text:p>
          </table:table-cell>
          <table:table-cell office:value-type="string" table:style-name="ce5">
            <text:p>Determine CINDA I tranche MUR 2 sem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550.0</text:p>
          </table:table-cell>
          <table:table-cell office:value-type="date" office:date-value="2023-03-09T12:56:00" table:style-name="ce4">
            <text:p>09/03/2023 12:5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25 2023</text:p>
          </table:table-cell>
          <table:table-cell office:value-type="string" table:style-name="ce5">
            <text:p>Programma Erasmus+ - pagamenti marzo 2023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75.03</text:p>
          </table:table-cell>
          <table:table-cell office:value-type="date" office:date-value="2023-03-10T14:25:00" table:style-name="ce4">
            <text:p>10/03/2023 14:2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26 2023</text:p>
          </table:table-cell>
          <table:table-cell office:value-type="string" table:style-name="ce5">
            <text:p>Programma Erasmus+ - pagamenti marzo 2023 - I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88.25</text:p>
          </table:table-cell>
          <table:table-cell office:value-type="date" office:date-value="2023-03-10T14:39:00" table:style-name="ce4">
            <text:p>10/03/2023 14:3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27 2023</text:p>
          </table:table-cell>
          <table:table-cell office:value-type="string" table:style-name="ce5">
            <text:p>Programma Erasmus+ - pagamenti marz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75.03</text:p>
          </table:table-cell>
          <table:table-cell office:value-type="date" office:date-value="2023-03-10T14:56:00" table:style-name="ce4">
            <text:p>10/03/2023 14:5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28 2023</text:p>
          </table:table-cell>
          <table:table-cell office:value-type="string" table:style-name="ce5">
            <text:p>Programma Erasmus+ - pagamenti marzo 2023- P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34.92</text:p>
          </table:table-cell>
          <table:table-cell office:value-type="date" office:date-value="2023-03-10T14:59:00" table:style-name="ce4">
            <text:p>10/03/2023 14:5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29 2023</text:p>
          </table:table-cell>
          <table:table-cell office:value-type="string" table:style-name="ce5">
            <text:p>Programma Erasmus+ - pagamenti marzo 2023- <text:s/>R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71.25</text:p>
          </table:table-cell>
          <table:table-cell office:value-type="date" office:date-value="2023-03-10T15:04:00" table:style-name="ce4">
            <text:p>10/03/2023 15:0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30 2023</text:p>
          </table:table-cell>
          <table:table-cell office:value-type="string" table:style-name="ce5">
            <text:p>Programma Erasmus+ - pagamenti marzo 2023 - R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84.58</text:p>
          </table:table-cell>
          <table:table-cell office:value-type="date" office:date-value="2023-03-10T15:11:00" table:style-name="ce4">
            <text:p>10/03/2023 15:1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31 2023</text:p>
          </table:table-cell>
          <table:table-cell office:value-type="string" table:style-name="ce5">
            <text:p>Programma Erasmus+ - pagamenti marzo 2023 - T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27.36</text:p>
          </table:table-cell>
          <table:table-cell office:value-type="date" office:date-value="2023-03-10T15:14:00" table:style-name="ce4">
            <text:p>10/03/2023 15:1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32 2023</text:p>
          </table:table-cell>
          <table:table-cell office:value-type="string" table:style-name="ce5">
            <text:p>Programma Erasmus+ - pagamenti marzo 2023 -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58.46</text:p>
          </table:table-cell>
          <table:table-cell office:value-type="date" office:date-value="2023-03-10T15:17:00" table:style-name="ce4">
            <text:p>10/03/2023 15: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34 2023</text:p>
          </table:table-cell>
          <table:table-cell office:value-type="string" table:style-name="ce5">
            <text:p><text:s/>saldo borsa tesi B.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448.38</text:p>
          </table:table-cell>
          <table:table-cell office:value-type="date" office:date-value="2023-03-10T15:33:00" table:style-name="ce4">
            <text:p>10/03/2023 15:3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45 2023</text:p>
          </table:table-cell>
          <table:table-cell office:value-type="string" table:style-name="ce5">
            <text:p>liquidare le borse di mobilitÃ  integrative agli studenti Erasmu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75.0</text:p>
          </table:table-cell>
          <table:table-cell office:value-type="date" office:date-value="2023-03-13T09:38:00" table:style-name="ce4">
            <text:p>13/03/2023 09:3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46 2023</text:p>
          </table:table-cell>
          <table:table-cell office:value-type="string" table:style-name="ce5">
            <text:p>liquidare le borse di mobilitÃ  Erasmu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450.0</text:p>
          </table:table-cell>
          <table:table-cell office:value-type="date" office:date-value="2023-03-13T09:50:00" table:style-name="ce4">
            <text:p>13/03/2023 09:5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47 2023</text:p>
          </table:table-cell>
          <table:table-cell office:value-type="string" table:style-name="ce5">
            <text:p>Programma Erasmus+ - pagamenti marzo 2023 nota 44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9640.0</text:p>
          </table:table-cell>
          <table:table-cell office:value-type="date" office:date-value="2023-03-13T10:05:00" table:style-name="ce4">
            <text:p>13/03/2023 10:0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48 2023</text:p>
          </table:table-cell>
          <table:table-cell office:value-type="string" table:style-name="ce5">
            <text:p>Programma Erasmus+ - pagamenti marzo 2023 <text:s/>nota 4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4920.0</text:p>
          </table:table-cell>
          <table:table-cell office:value-type="date" office:date-value="2023-03-13T10:08:00" table:style-name="ce4">
            <text:p>13/03/2023 10:0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49 2023</text:p>
          </table:table-cell>
          <table:table-cell office:value-type="string" table:style-name="ce5">
            <text:p>Programma Erasmus+ - pagamenti marzo 2023 nota n. 45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331.0</text:p>
          </table:table-cell>
          <table:table-cell office:value-type="date" office:date-value="2023-03-13T10:13:00" table:style-name="ce4">
            <text:p>13/03/2023 10:1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50 2023</text:p>
          </table:table-cell>
          <table:table-cell office:value-type="string" table:style-name="ce5">
            <text:p>Programma Erasmus+ - pagamenti marzo 2023 nota 47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450.0</text:p>
          </table:table-cell>
          <table:table-cell office:value-type="date" office:date-value="2023-03-13T10:17:00" table:style-name="ce4">
            <text:p>13/03/2023 10: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53 2023</text:p>
          </table:table-cell>
          <table:table-cell office:value-type="string" table:style-name="ce5">
            <text:p>Programma Erasmus+ - pagamenti marzo 2023 -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58.33</text:p>
          </table:table-cell>
          <table:table-cell office:value-type="date" office:date-value="2023-03-13T10:44:00" table:style-name="ce4">
            <text:p>13/03/2023 10:4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54 2023</text:p>
          </table:table-cell>
          <table:table-cell office:value-type="string" table:style-name="ce5">
            <text:p>Programma Erasmus+ - pagamenti marzo 2023 <text:s/>F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3.33</text:p>
          </table:table-cell>
          <table:table-cell office:value-type="date" office:date-value="2023-03-13T10:47:00" table:style-name="ce4">
            <text:p>13/03/2023 10:4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55 2023</text:p>
          </table:table-cell>
          <table:table-cell office:value-type="string" table:style-name="ce5">
            <text:p>Programma Erasmus+ - pagamenti marzo 2023 nota 186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700.0</text:p>
          </table:table-cell>
          <table:table-cell office:value-type="date" office:date-value="2023-03-13T10:53:00" table:style-name="ce4">
            <text:p>13/03/2023 10:5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56 2023</text:p>
          </table:table-cell>
          <table:table-cell office:value-type="string" table:style-name="ce5">
            <text:p>Programma Erasmus+ - pagamenti marzo 2023 nota 187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00.0</text:p>
          </table:table-cell>
          <table:table-cell office:value-type="date" office:date-value="2023-03-13T10:57:00" table:style-name="ce4">
            <text:p>13/03/2023 10:5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57 2023</text:p>
          </table:table-cell>
          <table:table-cell office:value-type="string" table:style-name="ce5">
            <text:p>anticipi studenti angolan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3657.2</text:p>
          </table:table-cell>
          <table:table-cell office:value-type="date" office:date-value="2023-03-13T11:04:00" table:style-name="ce4">
            <text:p>13/03/2023 11:0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265 2023</text:p>
          </table:table-cell>
          <table:table-cell office:value-type="string" table:style-name="ce5">
            <text:p>autorizzazione pagamento contributo forfetario a promostud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40000.0</text:p>
          </table:table-cell>
          <table:table-cell office:value-type="date" office:date-value="2023-03-16T10:12:00" table:style-name="ce4">
            <text:p>16/03/2023 10:1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373 2023</text:p>
          </table:table-cell>
          <table:table-cell office:value-type="string" table:style-name="ce5">
            <text:p>APPROVAZIONE ATTI DELLA PROCEDURA DI VALUTAZIONE COMPARATIVA DEL 17 FEBBRAIO 2023 PER TITOLI E COLLOQUI PER Lâ€™AFFIDAMENTO DI DUE INCARICHI DI LAVORO AUTONOMO PROFESSIONA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4000.0</text:p>
          </table:table-cell>
          <table:table-cell office:value-type="date" office:date-value="2023-03-21T11:42:00" table:style-name="ce4">
            <text:p>21/03/2023 11:4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388 2023</text:p>
          </table:table-cell>
          <table:table-cell office:value-type="string" table:style-name="ce5">
            <text:p>Adesione dellâ€™UniversitÃ  degli Studi di Genova agli Eventi Campus 2023 â€œSaloni dello Studenteâ€ organizzati da Campus Editori s.r.l. Pacchetto Full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6500.0</text:p>
          </table:table-cell>
          <table:table-cell office:value-type="date" office:date-value="2023-03-21T19:53:00" table:style-name="ce4">
            <text:p>21/03/2023 19:5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389 2023</text:p>
          </table:table-cell>
          <table:table-cell office:value-type="string" table:style-name="ce5">
            <text:p>nomina RUP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3-21T20:47:00" table:style-name="ce4">
            <text:p>21/03/2023 20:4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499 2023</text:p>
          </table:table-cell>
          <table:table-cell office:value-type="string" table:style-name="ce5">
            <text:p>Liquidazione incentivi funzioni tecniche anno 2022 servizi a beneficio degli studenti con disabilitÃ 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68.09</text:p>
          </table:table-cell>
          <table:table-cell office:value-type="date" office:date-value="2023-03-27T09:28:00" table:style-name="ce4">
            <text:p>27/03/2023 09:2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18 2023</text:p>
          </table:table-cell>
          <table:table-cell office:value-type="string" table:style-name="ce5">
            <text:p>Progetto A_ING_09 â€“ distribuzione residuo ore nellâ€™ambito delle assegnazioni di cui bandi Decreti Rettorali n. 622/2022 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306.7</text:p>
          </table:table-cell>
          <table:table-cell office:value-type="date" office:date-value="2023-03-27T13:46:00" table:style-name="ce4">
            <text:p>27/03/2023 13:4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19 2023</text:p>
          </table:table-cell>
          <table:table-cell office:value-type="string" table:style-name="ce5">
            <text:p>Progetto A_LETT_01 â€“ distribuzione residuo ore nellâ€™ambito delle assegnazioni di cui al bando Decreto Rettorale n. 622 ai tutor C. M. e F.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258.2</text:p>
          </table:table-cell>
          <table:table-cell office:value-type="date" office:date-value="2023-03-27T13:50:00" table:style-name="ce4">
            <text:p>27/03/2023 13:5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21 2023</text:p>
          </table:table-cell>
          <table:table-cell office:value-type="string" table:style-name="ce5">
            <text:p>Progetto A_MED _02 â€“ assegnazione incarico nellâ€™ambito del bando Decreto Rettorale n. 2232/2022 Tutor didattico D. G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19.4</text:p>
          </table:table-cell>
          <table:table-cell office:value-type="date" office:date-value="2023-03-27T13:56:00" table:style-name="ce4">
            <text:p>27/03/2023 13:5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22 2023</text:p>
          </table:table-cell>
          <table:table-cell office:value-type="string" table:style-name="ce5">
            <text:p>Progetto A_ORIE_01 â€“ distribuzione residuo ore nellâ€™ambito delle assegnazioni di cui al bando Decreto Rettorale n. 2232 del 2022 - Tutor B.C. e B.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661.9</text:p>
          </table:table-cell>
          <table:table-cell office:value-type="date" office:date-value="2023-03-27T14:02:00" table:style-name="ce4">
            <text:p>27/03/2023 14:0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23 2023</text:p>
          </table:table-cell>
          <table:table-cell office:value-type="string" table:style-name="ce5">
            <text:p>Progetto A_PM_ARCH â€“ distribuzione residuo ore nellâ€™ambito delle assegnazioni di cui al bando Decreto Rettorale n. 2232/2022 â€“ Tutor didattica R.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879.45</text:p>
          </table:table-cell>
          <table:table-cell office:value-type="date" office:date-value="2023-03-27T14:06:00" table:style-name="ce4">
            <text:p>27/03/2023 14:0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24 2023</text:p>
          </table:table-cell>
          <table:table-cell office:value-type="string" table:style-name="ce5">
            <text:p>Progetto A_SCPOL_02 â€“ distribuzione residuo ore nellâ€™ambito delle assegnazioni di cui al bando Decreto Rettorale n. 2232/2022 â€“ Tutor didattica B.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66.33</text:p>
          </table:table-cell>
          <table:table-cell office:value-type="date" office:date-value="2023-03-27T14:11:00" table:style-name="ce4">
            <text:p>27/03/2023 14:1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25 2023</text:p>
          </table:table-cell>
          <table:table-cell office:value-type="string" table:style-name="ce5">
            <text:p>Progetto C_LLP_01 â€“ distribuzione residuo ore nellâ€™ambito delle assegnazione di cui al bando Decreto Rettorale n. 2232/2022 â€“ Tutor A. M. e Tutor A.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652.8</text:p>
          </table:table-cell>
          <table:table-cell office:value-type="date" office:date-value="2023-03-27T14:14:00" table:style-name="ce4">
            <text:p>27/03/2023 14:1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26 2023</text:p>
          </table:table-cell>
          <table:table-cell office:value-type="string" table:style-name="ce5">
            <text:p>Progetto C_SMFN_07 â€“ distribuzione residuo ore nellâ€™ambito delle assegnazioni di cui al bando Decreto Rettorale n. 2232/2022 â€“ Tutor M.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03.3</text:p>
          </table:table-cell>
          <table:table-cell office:value-type="date" office:date-value="2023-03-27T14:16:00" table:style-name="ce4">
            <text:p>27/03/2023 14:1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30 2023</text:p>
          </table:table-cell>
          <table:table-cell office:value-type="string" table:style-name="ce5">
            <text:p>conferimento incarichi per lâ€™affidamento di ulteriori corsi di lingua italiana destinati ai vincitori di borse Erasmus (Incoming) e in mobilitÃ  internazionale per lâ€™anno accademico 2022/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500.0</text:p>
          </table:table-cell>
          <table:table-cell office:value-type="date" office:date-value="2023-03-27T15:18:00" table:style-name="ce4">
            <text:p>27/03/2023 15: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36 2023</text:p>
          </table:table-cell>
          <table:table-cell office:value-type="string" table:style-name="ce5">
            <text:p>autorizzzione pagamento costi per lâ€™anno 2022 relativi per AlmaLaurea post laure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805.74</text:p>
          </table:table-cell>
          <table:table-cell office:value-type="date" office:date-value="2023-03-27T17:03:00" table:style-name="ce4">
            <text:p>27/03/2023 17:0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66 2023</text:p>
          </table:table-cell>
          <table:table-cell office:value-type="string" table:style-name="ce5">
            <text:p>di autorizzare lâ€™erogazione a favore del CUS Genova del saldo del contributo versato dallâ€™Ateneo per lâ€™anno 2022, pari a â‚¬ 37.500,00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7500.0</text:p>
          </table:table-cell>
          <table:table-cell office:value-type="date" office:date-value="2023-03-28T15:09:00" table:style-name="ce4">
            <text:p>28/03/2023 15:0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604 2023</text:p>
          </table:table-cell>
          <table:table-cell office:value-type="string" table:style-name="ce5">
            <text:p><text:s/>incarichi seminari - CIDA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3-29T10:45:00" table:style-name="ce4">
            <text:p>29/03/2023 10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605 2023</text:p>
          </table:table-cell>
          <table:table-cell office:value-type="string" table:style-name="ce5">
            <text:p>conferimento incarichi corsi inglese B1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600.0</text:p>
          </table:table-cell>
          <table:table-cell office:value-type="date" office:date-value="2023-03-29T11:13:00" table:style-name="ce4">
            <text:p>29/03/2023 11:1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611 2023</text:p>
          </table:table-cell>
          <table:table-cell office:value-type="string" table:style-name="ce5">
            <text:p>adesione festival gioc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952.0</text:p>
          </table:table-cell>
          <table:table-cell office:value-type="date" office:date-value="2023-03-29T11:33:00" table:style-name="ce4">
            <text:p>29/03/2023 11:3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666 2023</text:p>
          </table:table-cell>
          <table:table-cell office:value-type="string" table:style-name="ce5">
            <text:p>rimborso viaggio D.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4.15</text:p>
          </table:table-cell>
          <table:table-cell office:value-type="date" office:date-value="2023-03-30T20:15:00" table:style-name="ce4">
            <text:p>30/03/2023 20:1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681 2023</text:p>
          </table:table-cell>
          <table:table-cell office:value-type="string" table:style-name="ce5">
            <text:p>proroga termini per attivitÃ  di collaborazione degli studenti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3-31T11:17:00" table:style-name="ce4">
            <text:p>31/03/2023 11: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39 2023</text:p>
          </table:table-cell>
          <table:table-cell office:value-type="string" table:style-name="ce5">
            <text:p>RIMBORSO DEL GEG per Welcome Day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324.86</text:p>
          </table:table-cell>
          <table:table-cell office:value-type="date" office:date-value="2023-04-04T11:05:00" table:style-name="ce4">
            <text:p>04/04/2023 11:0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41 2023</text:p>
          </table:table-cell>
          <table:table-cell office:value-type="string" table:style-name="ce5">
            <text:p>pagamento anticipo studenti incoming Moldova KA 107/2020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031.8</text:p>
          </table:table-cell>
          <table:table-cell office:value-type="date" office:date-value="2023-04-04T11:10:00" table:style-name="ce4">
            <text:p>04/04/2023 11: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43 2023</text:p>
          </table:table-cell>
          <table:table-cell office:value-type="string" table:style-name="ce5">
            <text:p><text:s/>3Â° tranche studente afgh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255.0</text:p>
          </table:table-cell>
          <table:table-cell office:value-type="date" office:date-value="2023-04-04T11:15:00" table:style-name="ce4">
            <text:p>04/04/2023 11:1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68 2023</text:p>
          </table:table-cell>
          <table:table-cell office:value-type="string" table:style-name="ce5">
            <text:p>Progetto A_ING_09-distribuzione or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306.7</text:p>
          </table:table-cell>
          <table:table-cell office:value-type="date" office:date-value="2023-04-04T19:49:00" table:style-name="ce4">
            <text:p>04/04/2023 19:4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69 2023</text:p>
          </table:table-cell>
          <table:table-cell office:value-type="string" table:style-name="ce5">
            <text:p>Progetto A_LETT_01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258.2</text:p>
          </table:table-cell>
          <table:table-cell office:value-type="date" office:date-value="2023-04-04T19:55:00" table:style-name="ce4">
            <text:p>04/04/2023 19:5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70 2023</text:p>
          </table:table-cell>
          <table:table-cell office:value-type="string" table:style-name="ce5">
            <text:p>Progetto A_MED _0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19.4</text:p>
          </table:table-cell>
          <table:table-cell office:value-type="date" office:date-value="2023-04-04T19:58:00" table:style-name="ce4">
            <text:p>04/04/2023 19:5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71 2023</text:p>
          </table:table-cell>
          <table:table-cell office:value-type="string" table:style-name="ce5">
            <text:p>Progetto A_ORIE_01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661.9</text:p>
          </table:table-cell>
          <table:table-cell office:value-type="date" office:date-value="2023-04-04T20:00:00" table:style-name="ce4">
            <text:p>04/04/2023 20:0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72 2023</text:p>
          </table:table-cell>
          <table:table-cell office:value-type="string" table:style-name="ce5">
            <text:p>Progetto A_PM_ARCH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879.45</text:p>
          </table:table-cell>
          <table:table-cell office:value-type="date" office:date-value="2023-04-04T20:02:00" table:style-name="ce4">
            <text:p>04/04/2023 20:0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73 2023</text:p>
          </table:table-cell>
          <table:table-cell office:value-type="string" table:style-name="ce5">
            <text:p>Progetto A_SCPOL_0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66.33</text:p>
          </table:table-cell>
          <table:table-cell office:value-type="date" office:date-value="2023-04-04T20:04:00" table:style-name="ce4">
            <text:p>04/04/2023 20:0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74 2023</text:p>
          </table:table-cell>
          <table:table-cell office:value-type="string" table:style-name="ce5">
            <text:p>Progetto C_LLP_01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652.8</text:p>
          </table:table-cell>
          <table:table-cell office:value-type="date" office:date-value="2023-04-04T20:07:00" table:style-name="ce4">
            <text:p>04/04/2023 20:0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75 2023</text:p>
          </table:table-cell>
          <table:table-cell office:value-type="string" table:style-name="ce5">
            <text:p>Progetto C_SMFN_07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03.3</text:p>
          </table:table-cell>
          <table:table-cell office:value-type="date" office:date-value="2023-04-04T20:08:00" table:style-name="ce4">
            <text:p>04/04/2023 20:0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83 2023</text:p>
          </table:table-cell>
          <table:table-cell office:value-type="string" table:style-name="ce5">
            <text:p><text:s/>Cinda Aprile 2023 - I tranche MUR+BU_ AGG_03_04_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45.7</text:p>
          </table:table-cell>
          <table:table-cell office:value-type="date" office:date-value="2023-04-05T11:22:00" table:style-name="ce4">
            <text:p>05/04/2023 11:2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84 2023</text:p>
          </table:table-cell>
          <table:table-cell office:value-type="string" table:style-name="ce5">
            <text:p><text:s/>Cinda Aprile 2023 - Saldo MUR+BU 1 sem_ AGG_03_04_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992.8</text:p>
          </table:table-cell>
          <table:table-cell office:value-type="date" office:date-value="2023-04-05T11:36:00" table:style-name="ce4">
            <text:p>05/04/2023 11:3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87 2023</text:p>
          </table:table-cell>
          <table:table-cell office:value-type="string" table:style-name="ce5">
            <text:p>Cinda Aprile 2023 - saldo MUR 1 sem._AGG_ 03_04_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768.25</text:p>
          </table:table-cell>
          <table:table-cell office:value-type="date" office:date-value="2023-04-05T11:51:00" table:style-name="ce4">
            <text:p>05/04/2023 11:5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88 2023</text:p>
          </table:table-cell>
          <table:table-cell office:value-type="string" table:style-name="ce5">
            <text:p><text:s/>borsa tesi - Acconto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700.0</text:p>
          </table:table-cell>
          <table:table-cell office:value-type="date" office:date-value="2023-04-05T12:03:00" table:style-name="ce4">
            <text:p>05/04/2023 12:0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90 2023</text:p>
          </table:table-cell>
          <table:table-cell office:value-type="string" table:style-name="ce5">
            <text:p>saldo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303.88</text:p>
          </table:table-cell>
          <table:table-cell office:value-type="date" office:date-value="2023-04-05T12:20:00" table:style-name="ce4">
            <text:p>05/04/2023 12:2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00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1T14:39:00" table:style-name="ce4">
            <text:p>11/04/2023 14:3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01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1T14:45:00" table:style-name="ce4">
            <text:p>11/04/2023 14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02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1T14:48:00" table:style-name="ce4">
            <text:p>11/04/2023 14:4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03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1T14:51:00" table:style-name="ce4">
            <text:p>11/04/2023 14:5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04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1T14:55:00" table:style-name="ce4">
            <text:p>11/04/2023 14:5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05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1T15:00:00" table:style-name="ce4">
            <text:p>11/04/2023 15:0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06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1T15:04:00" table:style-name="ce4">
            <text:p>11/04/2023 15:0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21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F.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2T09:53:00" table:style-name="ce4">
            <text:p>12/04/2023 09:5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22 2023</text:p>
          </table:table-cell>
          <table:table-cell office:value-type="string" table:style-name="ce5">
            <text:p>Oggetto: Bando per lâ€™assegnazione di borse per lo svolgimento di un tirocinio extracurriculare formativo e di orientamento - Risorse Decreto Ministeriale n. 752 del 30 giugno 2021 â€“ pagamento indennitÃ  C.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2T09:56:00" table:style-name="ce4">
            <text:p>12/04/2023 09:5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23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F.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2T09:59:00" table:style-name="ce4">
            <text:p>12/04/2023 09:5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24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R. P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2T10:02:00" table:style-name="ce4">
            <text:p>12/04/2023 10:0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25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S. N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4-12T10:05:00" table:style-name="ce4">
            <text:p>12/04/2023 10:0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27 2023</text:p>
          </table:table-cell>
          <table:table-cell office:value-type="string" table:style-name="ce5">
            <text:p>Progetto â€œPorta la laurea in aziendaâ€ II edizione 2022 â€“ pagamento I rata borsa D. E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4-12T10:10:00" table:style-name="ce4">
            <text:p>12/04/2023 10: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29 2023</text:p>
          </table:table-cell>
          <table:table-cell office:value-type="string" table:style-name="ce5">
            <text:p>Progetto â€œPorta la laurea in aziendaâ€ II edizione 2022 â€“ pagamento I rata borsa M.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4-12T10:13:00" table:style-name="ce4">
            <text:p>12/04/2023 10:1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31 2023</text:p>
          </table:table-cell>
          <table:table-cell office:value-type="string" table:style-name="ce5">
            <text:p>Progetto â€œPorta la laurea in aziendaâ€ II edizione 2022 â€“ pagamento I rata borsa M. S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4-12T10:19:00" table:style-name="ce4">
            <text:p>12/04/2023 10:1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33 2023</text:p>
          </table:table-cell>
          <table:table-cell office:value-type="string" table:style-name="ce5">
            <text:p>Progetto A_PM_LETT â€“ distribuzione residuo ore nellâ€™ambito delle assegnazioni di cui al bando Decreto Rettorale n. 2232/2022 â€“ Tutor didattico A. R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33.95</text:p>
          </table:table-cell>
          <table:table-cell office:value-type="date" office:date-value="2023-04-12T10:23:00" table:style-name="ce4">
            <text:p>12/04/2023 10:2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48 2023</text:p>
          </table:table-cell>
          <table:table-cell office:value-type="string" table:style-name="ce5">
            <text:p>pagamenti aprile - acconto nota n 5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5440.0</text:p>
          </table:table-cell>
          <table:table-cell office:value-type="date" office:date-value="2023-04-12T14:18:00" table:style-name="ce4">
            <text:p>12/04/2023 14: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49 2023</text:p>
          </table:table-cell>
          <table:table-cell office:value-type="string" table:style-name="ce5">
            <text:p>pagamenti aprile - nota 5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475.0</text:p>
          </table:table-cell>
          <table:table-cell office:value-type="date" office:date-value="2023-04-12T14:23:00" table:style-name="ce4">
            <text:p>12/04/2023 14:2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50 2023</text:p>
          </table:table-cell>
          <table:table-cell office:value-type="string" table:style-name="ce5">
            <text:p>pagamento integrazione su prolung. SMS MIUR aprile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385.0</text:p>
          </table:table-cell>
          <table:table-cell office:value-type="date" office:date-value="2023-04-12T14:29:00" table:style-name="ce4">
            <text:p>12/04/2023 14:2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51 2023</text:p>
          </table:table-cell>
          <table:table-cell office:value-type="string" table:style-name="ce5">
            <text:p>pagamento integrazione prolungamento SMS BU aprile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974.74</text:p>
          </table:table-cell>
          <table:table-cell office:value-type="date" office:date-value="2023-04-12T14:35:00" table:style-name="ce4">
            <text:p>12/04/2023 14:3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55 2023</text:p>
          </table:table-cell>
          <table:table-cell office:value-type="string" table:style-name="ce5">
            <text:p>Integrazione <text:s/>G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26.67</text:p>
          </table:table-cell>
          <table:table-cell office:value-type="date" office:date-value="2023-04-12T15:22:00" table:style-name="ce4">
            <text:p>12/04/2023 15:2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56 2023</text:p>
          </table:table-cell>
          <table:table-cell office:value-type="string" table:style-name="ce5">
            <text:p>integrazione compenso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3.33</text:p>
          </table:table-cell>
          <table:table-cell office:value-type="date" office:date-value="2023-04-12T15:35:00" table:style-name="ce4">
            <text:p>12/04/2023 15:3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57 2023</text:p>
          </table:table-cell>
          <table:table-cell office:value-type="string" table:style-name="ce5">
            <text:p>saldo integrazione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32.74</text:p>
          </table:table-cell>
          <table:table-cell office:value-type="date" office:date-value="2023-04-12T15:45:00" table:style-name="ce4">
            <text:p>12/04/2023 15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59 2023</text:p>
          </table:table-cell>
          <table:table-cell office:value-type="string" table:style-name="ce5">
            <text:p>pagamento integrazioni SMS MIUR 1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475.0</text:p>
          </table:table-cell>
          <table:table-cell office:value-type="date" office:date-value="2023-04-12T16:08:00" table:style-name="ce4">
            <text:p>12/04/2023 16:0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60 2023</text:p>
          </table:table-cell>
          <table:table-cell office:value-type="string" table:style-name="ce5">
            <text:p>integrazione prolungamento SMS BU 1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873.5</text:p>
          </table:table-cell>
          <table:table-cell office:value-type="date" office:date-value="2023-04-12T16:19:00" table:style-name="ce4">
            <text:p>12/04/2023 16:1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55 2023</text:p>
          </table:table-cell>
          <table:table-cell office:value-type="string" table:style-name="ce5">
            <text:p>Progetto A_SMFN_01 â€“ distribuzione residuo ore nellâ€™ambito delle assegnazioni di cui al bando Decreto Rettorale n. 2232/2022 â€“ Tutor didattici B.S., C. M., C. F., G. G., I. M., S. M., T. S., Z. G., B. L.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984.3</text:p>
          </table:table-cell>
          <table:table-cell office:value-type="date" office:date-value="2023-04-17T12:25:00" table:style-name="ce4">
            <text:p>17/04/2023 12:2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58 2023</text:p>
          </table:table-cell>
          <table:table-cell office:value-type="string" table:style-name="ce5">
            <text:p>Liquidazione borse di mobilitÃ  integrative agli studenti Erasmus 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75.0</text:p>
          </table:table-cell>
          <table:table-cell office:value-type="date" office:date-value="2023-04-17T12:45:00" table:style-name="ce4">
            <text:p>17/04/2023 12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59 2023</text:p>
          </table:table-cell>
          <table:table-cell office:value-type="string" table:style-name="ce5">
            <text:p>Liquidazione borse di mobilitÃ  integrative agli studenti Erasmus 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10.63</text:p>
          </table:table-cell>
          <table:table-cell office:value-type="date" office:date-value="2023-04-17T12:55:00" table:style-name="ce4">
            <text:p>17/04/2023 12:5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61 2023</text:p>
          </table:table-cell>
          <table:table-cell office:value-type="string" table:style-name="ce5">
            <text:p>Liquidazione borse di mobilitÃ  integrative agli studenti Erasmus 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495.5</text:p>
          </table:table-cell>
          <table:table-cell office:value-type="date" office:date-value="2023-04-17T13:03:00" table:style-name="ce4">
            <text:p>17/04/2023 13:0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62 2023</text:p>
          </table:table-cell>
          <table:table-cell office:value-type="string" table:style-name="ce5">
            <text:p>Liquidazione borse di mobilitÃ  Erasmus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2680.0</text:p>
          </table:table-cell>
          <table:table-cell office:value-type="date" office:date-value="2023-04-17T13:06:00" table:style-name="ce4">
            <text:p>17/04/2023 13:0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63 2023</text:p>
          </table:table-cell>
          <table:table-cell office:value-type="string" table:style-name="ce5">
            <text:p>Borsa per mobilitÃ  finalizzata a ricerca tesi in Paesi extra U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715.0</text:p>
          </table:table-cell>
          <table:table-cell office:value-type="date" office:date-value="2023-04-17T13:11:00" table:style-name="ce4">
            <text:p>17/04/2023 13:1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148 2023</text:p>
          </table:table-cell>
          <table:table-cell office:value-type="string" table:style-name="ce5">
            <text:p><text:s/>pagamento saldo studenti UPT e integr. DIBRISAREADU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4560.5</text:p>
          </table:table-cell>
          <table:table-cell office:value-type="date" office:date-value="2023-04-19T13:24:00" table:style-name="ce4">
            <text:p>19/04/2023 13: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20 2023</text:p>
          </table:table-cell>
          <table:table-cell office:value-type="string" table:style-name="ce5">
            <text:p>contributi a studenti afghan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302.0</text:p>
          </table:table-cell>
          <table:table-cell office:value-type="date" office:date-value="2023-04-27T14:38:00" table:style-name="ce4">
            <text:p>27/04/2023 14:3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75 2023</text:p>
          </table:table-cell>
          <table:table-cell office:value-type="string" table:style-name="ce5">
            <text:p>contributo di Ateneo bando MAECI-MUR-Fondazione CRUI per T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000.0</text:p>
          </table:table-cell>
          <table:table-cell office:value-type="date" office:date-value="2023-05-02T10:30:00" table:style-name="ce4">
            <text:p>02/05/2023 10:3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76 2023</text:p>
          </table:table-cell>
          <table:table-cell office:value-type="string" table:style-name="ce5">
            <text:p><text:s/>pagamento indennitÃ  mensile tirocinanti: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2T10:37:00" table:style-name="ce4">
            <text:p>02/05/2023 10:3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77 2023</text:p>
          </table:table-cell>
          <table:table-cell office:value-type="string" table:style-name="ce5">
            <text:p><text:s/>pagamento indennitÃ  mensile tirocinanti: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2T10:41:00" table:style-name="ce4">
            <text:p>02/05/2023 10:4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78 2023</text:p>
          </table:table-cell>
          <table:table-cell office:value-type="string" table:style-name="ce5">
            <text:p><text:s/>pagamento indennitÃ  mensile tirocinanti: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2T10:47:00" table:style-name="ce4">
            <text:p>02/05/2023 10:4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79 2023</text:p>
          </table:table-cell>
          <table:table-cell office:value-type="string" table:style-name="ce5">
            <text:p><text:s/>pagamento indennitÃ  mensile tirocinanti: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2T10:50:00" table:style-name="ce4">
            <text:p>02/05/2023 10:5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80 2023</text:p>
          </table:table-cell>
          <table:table-cell office:value-type="string" table:style-name="ce5">
            <text:p><text:s/>pagamento indennitÃ  mensile tirocinanti: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2T10:58:00" table:style-name="ce4">
            <text:p>02/05/2023 10:5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426 2023</text:p>
          </table:table-cell>
          <table:table-cell office:value-type="string" table:style-name="ce5">
            <text:p>Progetti C_ING_01 â€“ C_ING_02 - C_ING_03 â€“ C_ING_04 distribuzione residuo ore nellâ€™ambito delle assegnazioni di cui al bando Decreto Rettoral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911.05</text:p>
          </table:table-cell>
          <table:table-cell office:value-type="date" office:date-value="2023-05-03T11:17:00" table:style-name="ce4">
            <text:p>03/05/2023 11: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428 2023</text:p>
          </table:table-cell>
          <table:table-cell office:value-type="string" table:style-name="ce5">
            <text:p>Progetti C_ING_05 â€“ C_ING_06 - C_ING_09GE â€“ distribuzione residuo ore nellâ€™ambito delle assegnazioni di cui al bando Decreto Rettoral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324.25</text:p>
          </table:table-cell>
          <table:table-cell office:value-type="date" office:date-value="2023-05-03T11:21:00" table:style-name="ce4">
            <text:p>03/05/2023 11:2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430 2023</text:p>
          </table:table-cell>
          <table:table-cell office:value-type="string" table:style-name="ce5">
            <text:p>Progetti C_ING_09SP â€“ C_ING_10SP - C_ING_11 â€“ distribuzione residuo ore nellâ€™ambito delle assegnazioni di cui al bando Decreto Rettoral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74.75</text:p>
          </table:table-cell>
          <table:table-cell office:value-type="date" office:date-value="2023-05-03T11:24:00" table:style-name="ce4">
            <text:p>03/05/2023 11: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432 2023</text:p>
          </table:table-cell>
          <table:table-cell office:value-type="string" table:style-name="ce5">
            <text:p>Progetto C_SMFN_05 â€“ aggiunta ore S. L. nellâ€™ambito delle assegnazioni di cui al bando Decreto Rettoral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06.6</text:p>
          </table:table-cell>
          <table:table-cell office:value-type="date" office:date-value="2023-05-03T11:27:00" table:style-name="ce4">
            <text:p>03/05/2023 11:2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473 2023</text:p>
          </table:table-cell>
          <table:table-cell office:value-type="string" table:style-name="ce5">
            <text:p>Progetto A_ING_03 â€“ assegnazione ulteriori ore M. G. a seguito di rinuncia nellâ€™ambito del bando Decreto Rettoral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38.8</text:p>
          </table:table-cell>
          <table:table-cell office:value-type="date" office:date-value="2023-05-04T14:46:00" table:style-name="ce4">
            <text:p>04/05/2023 14:4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25 2023</text:p>
          </table:table-cell>
          <table:table-cell office:value-type="string" table:style-name="ce5">
            <text:p>Lâ€™approvazione degli atti inerenti alla procedura comparativa di conferimento di quattro incarichi di lavoro autonomo di natura professionale della durata di 12 mesi, di cui allâ€™avviso n. 7-2022/idec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6800.0</text:p>
          </table:table-cell>
          <table:table-cell office:value-type="date" office:date-value="2023-05-08T13:14:00" table:style-name="ce4">
            <text:p>08/05/2023 13:1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35 2023</text:p>
          </table:table-cell>
          <table:table-cell office:value-type="string" table:style-name="ce5">
            <text:p>autorizzare il pagamento dei costi per lâ€™anno 2023 relativi allâ€™inserimento del Curriculum Vitae dei laureati dellâ€™UniversitÃ  di Genova nella banca dati AlmaLaure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2750.0</text:p>
          </table:table-cell>
          <table:table-cell office:value-type="date" office:date-value="2023-05-08T15:13:00" table:style-name="ce4">
            <text:p>08/05/2023 15:1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94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A. F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9T14:29:00" table:style-name="ce4">
            <text:p>09/05/2023 14:2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95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B. F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9T14:42:00" table:style-name="ce4">
            <text:p>09/05/2023 14:4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96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C.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9T14:45:00" table:style-name="ce4">
            <text:p>09/05/2023 14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97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F.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9T14:50:00" table:style-name="ce4">
            <text:p>09/05/2023 14:5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98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G.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9T14:53:00" table:style-name="ce4">
            <text:p>09/05/2023 14:5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99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M. S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9T14:58:00" table:style-name="ce4">
            <text:p>09/05/2023 14:5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600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R. P. A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9T15:03:00" table:style-name="ce4">
            <text:p>09/05/2023 15:0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601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S. N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5-09T15:07:00" table:style-name="ce4">
            <text:p>09/05/2023 15:0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660 2023</text:p>
          </table:table-cell>
          <table:table-cell office:value-type="string" table:style-name="ce5">
            <text:p>Progetto A_GIU_01 â€“ distribuzione residuo ore nellâ€™ambito delle assegnazioni di cui al bando Decreto Rettorale n. 2232/2022 â€“ Tutor didattici M. C. A., A. B., C. I.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363.05</text:p>
          </table:table-cell>
          <table:table-cell office:value-type="date" office:date-value="2023-05-10T12:41:00" table:style-name="ce4">
            <text:p>10/05/2023 12:4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663 2023</text:p>
          </table:table-cell>
          <table:table-cell office:value-type="string" table:style-name="ce5">
            <text:p>Progetti A_MED_01 e A_PM_MEDâ€“ distribuzione residuo ore nellâ€™ambito delle assegnazioni di cui al bando Decreto Rettorale n. 2232/2022 â€“ Tutor didattici C. S., L. T., C. L.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87.3</text:p>
          </table:table-cell>
          <table:table-cell office:value-type="date" office:date-value="2023-05-10T12:45:00" table:style-name="ce4">
            <text:p>10/05/2023 12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696 2023</text:p>
          </table:table-cell>
          <table:table-cell office:value-type="string" table:style-name="ce5">
            <text:p>Accettazione della proposta e affidamento di incarico alla Dott.ssa S. S. in qualitÃ  di relatore nei due seminari aventi quali argomenti le novitÃ  e gli ambiti applicativi rilevanti della normativa sul dottorato di ricer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200.0</text:p>
          </table:table-cell>
          <table:table-cell office:value-type="date" office:date-value="2023-05-11T13:19:00" table:style-name="ce4">
            <text:p>11/05/2023 13:1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09 2023</text:p>
          </table:table-cell>
          <table:table-cell office:value-type="string" table:style-name="ce5">
            <text:p>borse CINDA saldo MUR 1 sem 2 5 - 5-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668.0</text:p>
          </table:table-cell>
          <table:table-cell office:value-type="date" office:date-value="2023-05-11T15:19:00" table:style-name="ce4">
            <text:p>11/05/2023 15:1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11 2023</text:p>
          </table:table-cell>
          <table:table-cell office:value-type="string" table:style-name="ce5">
            <text:p><text:s/>Programma Erasmus+ - pagamenti maggio 2023 - saldo SM da BU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710.73</text:p>
          </table:table-cell>
          <table:table-cell office:value-type="date" office:date-value="2023-05-11T15:39:00" table:style-name="ce4">
            <text:p>11/05/2023 15:3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12 2023</text:p>
          </table:table-cell>
          <table:table-cell office:value-type="string" table:style-name="ce5">
            <text:p><text:s/>Programma Erasmus+ - pagamenti maggio 2023 - saldo integr. SM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142.86</text:p>
          </table:table-cell>
          <table:table-cell office:value-type="date" office:date-value="2023-05-11T15:45:00" table:style-name="ce4">
            <text:p>11/05/2023 15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13 2023</text:p>
          </table:table-cell>
          <table:table-cell office:value-type="string" table:style-name="ce5">
            <text:p><text:s/>Programma Erasmus+ - pagamenti maggio 2023 premio SMS nota 190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50.0</text:p>
          </table:table-cell>
          <table:table-cell office:value-type="date" office:date-value="2023-05-11T15:55:00" table:style-name="ce4">
            <text:p>11/05/2023 15:5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14 2023</text:p>
          </table:table-cell>
          <table:table-cell office:value-type="string" table:style-name="ce5">
            <text:p><text:s/>Programma Erasmus+ - pagamenti maggio 2023 saldo SMS nota 191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96.75</text:p>
          </table:table-cell>
          <table:table-cell office:value-type="date" office:date-value="2023-05-11T16:00:00" table:style-name="ce4">
            <text:p>11/05/2023 16:0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17 2023</text:p>
          </table:table-cell>
          <table:table-cell office:value-type="string" table:style-name="ce5">
            <text:p><text:s/>Programma Erasmus+ - pagamenti maggio 2023 - acconto integrazione nota 55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50.0</text:p>
          </table:table-cell>
          <table:table-cell office:value-type="date" office:date-value="2023-05-11T16:15:00" table:style-name="ce4">
            <text:p>11/05/2023 16:1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19 2023</text:p>
          </table:table-cell>
          <table:table-cell office:value-type="string" table:style-name="ce5">
            <text:p>Programma Erasmus+ - pagamenti maggio 2023 - acconto integr nota 57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42.5</text:p>
          </table:table-cell>
          <table:table-cell office:value-type="date" office:date-value="2023-05-11T16:30:00" table:style-name="ce4">
            <text:p>11/05/2023 16:3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46 2023</text:p>
          </table:table-cell>
          <table:table-cell office:value-type="string" table:style-name="ce5">
            <text:p>Programma Erasmus+ - pagamenti maggio 2023 - nota 54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480.0</text:p>
          </table:table-cell>
          <table:table-cell office:value-type="date" office:date-value="2023-05-12T12:21:00" table:style-name="ce4">
            <text:p>12/05/2023 12:2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47 2023</text:p>
          </table:table-cell>
          <table:table-cell office:value-type="string" table:style-name="ce5">
            <text:p>Accettazione della proposta e affidamento di incarico alla Dott.ssa S. S. in qualitÃ  di relatore nei due seminari aventi quali argomenti le novitÃ  e gli ambiti applicativi rilevanti della normativa sul dottorato di ricerca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200.0</text:p>
          </table:table-cell>
          <table:table-cell office:value-type="date" office:date-value="2023-05-12T12:24:00" table:style-name="ce4">
            <text:p>12/05/2023 12: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48 2023</text:p>
          </table:table-cell>
          <table:table-cell office:value-type="string" table:style-name="ce5">
            <text:p>Programma Erasmus+ - pagamenti maggio 2023 - acconto nota 56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400.0</text:p>
          </table:table-cell>
          <table:table-cell office:value-type="date" office:date-value="2023-05-12T12:32:00" table:style-name="ce4">
            <text:p>12/05/2023 12:3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79 2023</text:p>
          </table:table-cell>
          <table:table-cell office:value-type="string" table:style-name="ce5">
            <text:p><text:s/>funzioni di Responsabile unico del procedimento (RUP) alla Dott.ssa A. B. , capo del Servizio Orientamento, career service e inclusione, per la procedura di cui in premessa""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5-15T11:11:00" table:style-name="ce4">
            <text:p>15/05/2023 11:1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850 2023</text:p>
          </table:table-cell>
          <table:table-cell office:value-type="string" table:style-name="ce5">
            <text:p>Determina di afidamento cena ristorante <text:s/>Tre Merli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5-16T15:34:00" table:style-name="ce4">
            <text:p>16/05/2023 15:3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887 2023</text:p>
          </table:table-cell>
          <table:table-cell office:value-type="string" table:style-name="ce5">
            <text:p>Determina docenti incoming Tirana KA 107/2020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790.0</text:p>
          </table:table-cell>
          <table:table-cell office:value-type="date" office:date-value="2023-05-17T13:10:00" table:style-name="ce4">
            <text:p>17/05/2023 13: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889 2023</text:p>
          </table:table-cell>
          <table:table-cell office:value-type="string" table:style-name="ce5">
            <text:p>Determina saldo studenti UPT KA 107/2020 e integr. DIBRI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5325.5</text:p>
          </table:table-cell>
          <table:table-cell office:value-type="date" office:date-value="2023-05-17T13:24:00" table:style-name="ce4">
            <text:p>17/05/2023 13: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890 2023</text:p>
          </table:table-cell>
          <table:table-cell office:value-type="string" table:style-name="ce5">
            <text:p>pagamento saldo contributo - programma tirocini MAECI-MUR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50.0</text:p>
          </table:table-cell>
          <table:table-cell office:value-type="date" office:date-value="2023-05-17T13:43:00" table:style-name="ce4">
            <text:p>17/05/2023 13:4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31 2023</text:p>
          </table:table-cell>
          <table:table-cell office:value-type="string" table:style-name="ce5">
            <text:p>integrazione app. atti idec7 2002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6800.0</text:p>
          </table:table-cell>
          <table:table-cell office:value-type="date" office:date-value="2023-05-24T13:17:00" table:style-name="ce4">
            <text:p>24/05/2023 13:1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33 2023</text:p>
          </table:table-cell>
          <table:table-cell office:value-type="string" table:style-name="ce5">
            <text:p>rimborso utilizzo apzi Career Day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00.0</text:p>
          </table:table-cell>
          <table:table-cell office:value-type="date" office:date-value="2023-05-24T13:27:00" table:style-name="ce4">
            <text:p>24/05/2023 13:2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44 2023</text:p>
          </table:table-cell>
          <table:table-cell office:value-type="string" table:style-name="ce5">
            <text:p>nomina RUP procedure Ulysseus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5-24T18:33:00" table:style-name="ce4">
            <text:p>24/05/2023 18:3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06 2023</text:p>
          </table:table-cell>
          <table:table-cell office:value-type="string" table:style-name="ce5">
            <text:p>Outgoing Clat- affidamento incarichi ai Collaboratori ed Esperti Linguistic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000.0</text:p>
          </table:table-cell>
          <table:table-cell office:value-type="date" office:date-value="2023-05-26T12:12:00" table:style-name="ce4">
            <text:p>26/05/2023 12:1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07 2023</text:p>
          </table:table-cell>
          <table:table-cell office:value-type="string" table:style-name="ce5">
            <text:p>avvio idec1_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0600.0</text:p>
          </table:table-cell>
          <table:table-cell office:value-type="date" office:date-value="2023-05-26T12:24:00" table:style-name="ce4">
            <text:p>26/05/2023 12: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18 2023</text:p>
          </table:table-cell>
          <table:table-cell office:value-type="string" table:style-name="ce5">
            <text:p>AVVISO DI PROCEDURA DI VALUTAZIONE COMPARATIVA PER TITOLI E COLLOQUIO, PER Lâ€™AFFIDAMENTO DI N. 2 INCARICHI DI LAVORO AUTONOMO PROFESSIONALE (N. 01/2023/IDEC)""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5-26T14:05:00" table:style-name="ce4">
            <text:p>26/05/2023 14:0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75 2023</text:p>
          </table:table-cell>
          <table:table-cell office:value-type="string" table:style-name="ce5">
            <text:p>Determina a contrarre con lâ€™Hotel La Meridiana per un servizio finalizzato alla realizzazione di un modulo residenziale del percorso di mentoring FOR.I.U. 2023, nei giorni 22-24 giugno 2023, comprensivo di fornitura di spazi attrezzati, vitto e alloggio dei docenti partecipati â€“ Spesa complessiva di â‚¬ 4.966,00 (IVA 22% esclusa) - CIG Z2B3B52979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966.0</text:p>
          </table:table-cell>
          <table:table-cell office:value-type="date" office:date-value="2023-05-30T13:31:00" table:style-name="ce4">
            <text:p>30/05/2023 13:3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15 2023</text:p>
          </table:table-cell>
          <table:table-cell office:value-type="string" table:style-name="ce5">
            <text:p>Progetto C_FARM_01 â€“ aggiunta ore nellâ€™ambito delle assegnazioni di cui al bando Decreto Rettorale n. 2232 del 23 maggio 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19.8</text:p>
          </table:table-cell>
          <table:table-cell office:value-type="date" office:date-value="2023-05-31T14:57:00" table:style-name="ce4">
            <text:p>31/05/2023 14:5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17 2023</text:p>
          </table:table-cell>
          <table:table-cell office:value-type="string" table:style-name="ce5">
            <text:p>Progetto A_SMFN_02 â€“ aggiunta ore nellâ€™ambito delle assegnazioni di cui al bando Decreto Rettorale n. 2232/2022 â€“ Tutor didattico A.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09.7</text:p>
          </table:table-cell>
          <table:table-cell office:value-type="date" office:date-value="2023-05-31T15:08:00" table:style-name="ce4">
            <text:p>31/05/2023 15:0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18 2023</text:p>
          </table:table-cell>
          <table:table-cell office:value-type="string" table:style-name="ce5">
            <text:p>Progetti C_LETT_02 â€“ C_LETT_03 â€“ C_LETT_04 â€“ C_LETT_05 - distribuzione residuo ore nellâ€™ambito delle assegnazioni di cui al bando Decreto Rettoral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652.8</text:p>
          </table:table-cell>
          <table:table-cell office:value-type="date" office:date-value="2023-05-31T15:20:00" table:style-name="ce4">
            <text:p>31/05/2023 15:2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19 2023</text:p>
          </table:table-cell>
          <table:table-cell office:value-type="string" table:style-name="ce5">
            <text:p>Progetto A_LETT_01 e A_LETT_02 â€“ distribuzione residuo ore nellâ€™ambito delle assegnazioni di cui al bando Decreto Rettorale n. 2232 del 23 maggio 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621.25</text:p>
          </table:table-cell>
          <table:table-cell office:value-type="date" office:date-value="2023-05-31T15:27:00" table:style-name="ce4">
            <text:p>31/05/2023 15:2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21 2023</text:p>
          </table:table-cell>
          <table:table-cell office:value-type="string" table:style-name="ce5">
            <text:p>Progetto A_LETT_01 â€“ distribuzione residuo ore nellâ€™ambito delle assegnazioni di cui al bando Decreto Rettorale n. 622 del 16 febbraio 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153.35</text:p>
          </table:table-cell>
          <table:table-cell office:value-type="date" office:date-value="2023-05-31T15:35:00" table:style-name="ce4">
            <text:p>31/05/2023 15:3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22 2023</text:p>
          </table:table-cell>
          <table:table-cell office:value-type="string" table:style-name="ce5">
            <text:p>pagamenti Determine Relint - Bando Tesi - Maggio 2023 -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075.86</text:p>
          </table:table-cell>
          <table:table-cell office:value-type="date" office:date-value="2023-05-31T16:18:00" table:style-name="ce4">
            <text:p>31/05/2023 16: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23 2023</text:p>
          </table:table-cell>
          <table:table-cell office:value-type="string" table:style-name="ce5">
            <text:p>pagamenti Determine Relint - Bando Tesi - Maggio 2023-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91.4</text:p>
          </table:table-cell>
          <table:table-cell office:value-type="date" office:date-value="2023-05-31T16:21:00" table:style-name="ce4">
            <text:p>31/05/2023 16:2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24 2023</text:p>
          </table:table-cell>
          <table:table-cell office:value-type="string" table:style-name="ce5">
            <text:p>pagamenti Determine Relint - Bando Tesi - Maggio 2023 _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162.75</text:p>
          </table:table-cell>
          <table:table-cell office:value-type="date" office:date-value="2023-05-31T16:26:00" table:style-name="ce4">
            <text:p>31/05/2023 16:2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25 2023</text:p>
          </table:table-cell>
          <table:table-cell office:value-type="string" table:style-name="ce5">
            <text:p>pagamenti Determine Relint - Bando Tesi - Maggio 2023 -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1509.27</text:p>
          </table:table-cell>
          <table:table-cell office:value-type="date" office:date-value="2023-05-31T16:29:00" table:style-name="ce4">
            <text:p>31/05/2023 16:2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26 2023</text:p>
          </table:table-cell>
          <table:table-cell office:value-type="string" table:style-name="ce5">
            <text:p>pagamenti Determine Relint - Bando Tesi - Maggio 2023 - D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284.87</text:p>
          </table:table-cell>
          <table:table-cell office:value-type="date" office:date-value="2023-05-31T16:32:00" table:style-name="ce4">
            <text:p>31/05/2023 16:3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28 2023</text:p>
          </table:table-cell>
          <table:table-cell office:value-type="string" table:style-name="ce5">
            <text:p>pagamenti Determine Relint - Bando Tesi - Maggio 2023 - F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869.02</text:p>
          </table:table-cell>
          <table:table-cell office:value-type="date" office:date-value="2023-05-31T16:40:00" table:style-name="ce4">
            <text:p>31/05/2023 16:4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71 2023</text:p>
          </table:table-cell>
          <table:table-cell office:value-type="string" table:style-name="ce5">
            <text:p>assegnazione <text:s/>funzioni di Responsabile unico del procedimento (RUP) alla Dott.ssa M. T., Capo del Servizio Internazionalizzazione""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6-05T11:10:00" table:style-name="ce4">
            <text:p>05/06/2023 11: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85 2023</text:p>
          </table:table-cell>
          <table:table-cell office:value-type="string" table:style-name="ce5">
            <text:p>integrazione del contributo per lâ€™utilizzo degli spazi messi a disposizione dalla Biblioteca Universitaria di Genova â€“ Ministero della Cultura â€“ per lâ€™organizzazione del Career day di Ateneo che si terrÃ  nei giorni 20, 21, 22 e 23 giugno 2023.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5T12:18:00" table:style-name="ce4">
            <text:p>05/06/2023 12: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92 2023</text:p>
          </table:table-cell>
          <table:table-cell office:value-type="string" table:style-name="ce5">
            <text:p>Programma di tirocini MAECI MUR â€“ pagamento contributo a tirocinante - C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50.0</text:p>
          </table:table-cell>
          <table:table-cell office:value-type="date" office:date-value="2023-06-05T13:18:00" table:style-name="ce4">
            <text:p>05/06/2023 13: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94 2023</text:p>
          </table:table-cell>
          <table:table-cell office:value-type="string" table:style-name="ce5">
            <text:p>Programma di tirocini MAECI MUR â€“ pagamento contributo a tirocinante - D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50.0</text:p>
          </table:table-cell>
          <table:table-cell office:value-type="date" office:date-value="2023-06-05T13:24:00" table:style-name="ce4">
            <text:p>05/06/2023 13:2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95 2023</text:p>
          </table:table-cell>
          <table:table-cell office:value-type="string" table:style-name="ce5">
            <text:p>Programma di tirocini MAECI MUR â€“ pagamento contributo a tirocinante - O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00.0</text:p>
          </table:table-cell>
          <table:table-cell office:value-type="date" office:date-value="2023-06-05T13:29:00" table:style-name="ce4">
            <text:p>05/06/2023 13:2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96 2023</text:p>
          </table:table-cell>
          <table:table-cell office:value-type="string" table:style-name="ce5">
            <text:p>Programma di tirocini MAECI MUR â€“ pagamento contributo a tirocinante - S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50.0</text:p>
          </table:table-cell>
          <table:table-cell office:value-type="date" office:date-value="2023-06-05T13:34:00" table:style-name="ce4">
            <text:p>05/06/2023 13:3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32 2023</text:p>
          </table:table-cell>
          <table:table-cell office:value-type="string" table:style-name="ce5">
            <text:p>determina pagamento I rata borsa ""Porta la laurea in azienda"" - edizione 2023 - A. A.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200.0</text:p>
          </table:table-cell>
          <table:table-cell office:value-type="date" office:date-value="2023-06-06T14:10:00" table:style-name="ce4">
            <text:p>06/06/2023 14: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33 2023</text:p>
          </table:table-cell>
          <table:table-cell office:value-type="string" table:style-name="ce5">
            <text:p>Bando tirocini DM 752/2021 - determina pagamento indennitÃ  mensile tirocinanti: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6T14:15:00" table:style-name="ce4">
            <text:p>06/06/2023 14:1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35 2023</text:p>
          </table:table-cell>
          <table:table-cell office:value-type="string" table:style-name="ce5">
            <text:p>Bando tirocini DM 752/2021 - determina pagamento indennitÃ  mensile tirocinanti: G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6T14:21:00" table:style-name="ce4">
            <text:p>06/06/2023 14:2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36 2023</text:p>
          </table:table-cell>
          <table:table-cell office:value-type="string" table:style-name="ce5">
            <text:p>Bando tirocini DM 752/2021 - determina pagamento indennitÃ  mensile tirocinanti: M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6T14:25:00" table:style-name="ce4">
            <text:p>06/06/2023 14:2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37 2023</text:p>
          </table:table-cell>
          <table:table-cell office:value-type="string" table:style-name="ce5">
            <text:p>Bando tirocini DM 752/2021 - determina pagamento indennitÃ  mensile tirocinanti: R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6T14:30:00" table:style-name="ce4">
            <text:p>06/06/2023 14:3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70 2023</text:p>
          </table:table-cell>
          <table:table-cell office:value-type="string" table:style-name="ce5">
            <text:p>nomina RUP catering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6-07T17:11:00" table:style-name="ce4">
            <text:p>07/06/2023 17:1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85 2023</text:p>
          </table:table-cell>
          <table:table-cell office:value-type="string" table:style-name="ce5">
            <text:p>progetto â€œPorta la laurea in aziendaâ€ II edizione 2022 â€“ pagamento saldo borsa -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00.0</text:p>
          </table:table-cell>
          <table:table-cell office:value-type="date" office:date-value="2023-06-08T12:41:00" table:style-name="ce4">
            <text:p>08/06/2023 12:4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87 2023</text:p>
          </table:table-cell>
          <table:table-cell office:value-type="string" table:style-name="ce5">
            <text:p>affidamento <text:s/>servizio <text:s/>per il giorno 12 e 13 giugno 2023 a Welcome Riceviment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4510.0</text:p>
          </table:table-cell>
          <table:table-cell office:value-type="date" office:date-value="2023-06-08T12:52:00" table:style-name="ce4">
            <text:p>08/06/2023 12:5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88 2023</text:p>
          </table:table-cell>
          <table:table-cell office:value-type="string" table:style-name="ce5">
            <text:p>Progetti A_SCPOL_05 â€“ distribuzione residuo ore nellâ€™ambito delle assegnazioni di cui al bando Decreto Rettorale n. 2232/2022 â€“ Tutor didattica M. L. V. D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45.75</text:p>
          </table:table-cell>
          <table:table-cell office:value-type="date" office:date-value="2023-06-08T13:06:00" table:style-name="ce4">
            <text:p>08/06/2023 13:0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91 2023</text:p>
          </table:table-cell>
          <table:table-cell office:value-type="string" table:style-name="ce5">
            <text:p>Progetto A_GIU_01GE â€“ distribuzione residuo ore nellâ€™ambito delle assegnazioni di cui al bando Decreto Rettorale n. 2232/2022 â€“ Tutor didattico A.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048.5</text:p>
          </table:table-cell>
          <table:table-cell office:value-type="date" office:date-value="2023-06-08T13:12:00" table:style-name="ce4">
            <text:p>08/06/2023 13:1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92 2023</text:p>
          </table:table-cell>
          <table:table-cell office:value-type="string" table:style-name="ce5">
            <text:p>Progetto A_GIU_01GE â€“ distribuzione residuo ore nellâ€™ambito delle assegnazioni di cui al bando Decreto Rettorale n. 622/2022 â€“ Tutor didattiche M. C. A., C. I.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363.05</text:p>
          </table:table-cell>
          <table:table-cell office:value-type="date" office:date-value="2023-06-08T13:21:00" table:style-name="ce4">
            <text:p>08/06/2023 13:2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93 2023</text:p>
          </table:table-cell>
          <table:table-cell office:value-type="string" table:style-name="ce5">
            <text:p>Acquisizione di n. 50 buoni cena a favore dei membri delle delegazioni di otto UniversitÃ  Europee nellâ€™ambito del progetto Ulysseus, da utilizzarsi nella data del 13 giugno 2023, per un importo massimo pari a â‚¬ 3.000,00 oltre IVA al 10% - CIG: Z313B5C11A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000.0</text:p>
          </table:table-cell>
          <table:table-cell office:value-type="date" office:date-value="2023-06-08T13:25:00" table:style-name="ce4">
            <text:p>08/06/2023 13:2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94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- S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3:31:00" table:style-name="ce4">
            <text:p>08/06/2023 13:3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95 2023</text:p>
          </table:table-cell>
          <table:table-cell office:value-type="string" table:style-name="ce5">
            <text:p>Acquisizione di un cocktail di benvenuto/apericena per n. 50 persone, comprensivo dellâ€™affitto della location a favore dei membri delle delegazioni di otto UniversitÃ  Europee nellâ€™ambito del progetto Ulysseus 12 giugno 2023 per un importo di â‚¬ 3.850,00 oltre IVA al 10% - CIG: Z343B5CBB7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850.0</text:p>
          </table:table-cell>
          <table:table-cell office:value-type="date" office:date-value="2023-06-08T13:33:00" table:style-name="ce4">
            <text:p>08/06/2023 13:3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97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A. F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3:41:00" table:style-name="ce4">
            <text:p>08/06/2023 13:4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98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A. A.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3:56:00" table:style-name="ce4">
            <text:p>08/06/2023 13:5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99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B. P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4:00:00" table:style-name="ce4">
            <text:p>08/06/2023 14:0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00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C.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4:05:00" table:style-name="ce4">
            <text:p>08/06/2023 14:0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01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C.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4:10:00" table:style-name="ce4">
            <text:p>08/06/2023 14: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04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C. B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4:20:00" table:style-name="ce4">
            <text:p>08/06/2023 14:2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05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F. V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4:33:00" table:style-name="ce4">
            <text:p>08/06/2023 14:3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08 2023</text:p>
          </table:table-cell>
          <table:table-cell office:value-type="string" table:style-name="ce5">
            <text:p>Bando per lâ€™assegnazione di borse per lo svolgimento di un tirocinio extracurriculare formativo e di orientamento - Risorse Decreto Ministeriale n. 752 del 30 giugno 2021 â€“ pagamento indennitÃ  M. G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00.0</text:p>
          </table:table-cell>
          <table:table-cell office:value-type="date" office:date-value="2023-06-08T14:39:00" table:style-name="ce4">
            <text:p>08/06/2023 14:3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13 2023</text:p>
          </table:table-cell>
          <table:table-cell office:value-type="string" table:style-name="ce5">
            <text:p>n.16 buoni pranzo a favore della delegazione di Rettori nellâ€™ambito del progetto Ulysseus, da utilizzarsi nella data del 13 giugno 2023 S&amp;C SRL I TRE MERLI â‚¬ 960,00 oltre IVA al 10% CIG: ZB83B5CA09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60.0</text:p>
          </table:table-cell>
          <table:table-cell office:value-type="date" office:date-value="2023-06-08T15:20:00" table:style-name="ce4">
            <text:p>08/06/2023 15:2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20 2023</text:p>
          </table:table-cell>
          <table:table-cell office:value-type="string" table:style-name="ce5">
            <text:p>Affidamento servizio nelle date del 13 e 14 giugno 2023 a BiCi Promozioni e Regali Sr.l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47.5</text:p>
          </table:table-cell>
          <table:table-cell office:value-type="date" office:date-value="2023-06-09T08:39:00" table:style-name="ce4">
            <text:p>09/06/2023 08:3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3499 2023</text:p>
          </table:table-cell>
          <table:table-cell office:value-type="string" table:style-name="ce5">
            <text:p>Determina per Rifugiati Borse CRU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863.62</text:p>
          </table:table-cell>
          <table:table-cell office:value-type="date" office:date-value="2023-06-13T15:45:00" table:style-name="ce4">
            <text:p>13/06/2023 15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3552 2023</text:p>
          </table:table-cell>
          <table:table-cell office:value-type="string" table:style-name="ce5">
            <text:p>Liquidazione Borsa per mobilitÃ  finalizzata a ricerca tesi in Paesi extra UE (E., L.)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5665.0</text:p>
          </table:table-cell>
          <table:table-cell office:value-type="date" office:date-value="2023-06-15T11:54:00" table:style-name="ce4">
            <text:p>15/06/2023 11:5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53 2023</text:p>
          </table:table-cell>
          <table:table-cell office:value-type="string" table:style-name="ce5">
            <text:p>Liquidazione Borsa per mobilitÃ  finalizzata a ricerca tesi in Paesi extra UE (N.)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734.0</text:p>
          </table:table-cell>
          <table:table-cell office:value-type="date" office:date-value="2023-06-15T12:03:00" table:style-name="ce4">
            <text:p>15/06/2023 12:0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54 2023</text:p>
          </table:table-cell>
          <table:table-cell office:value-type="string" table:style-name="ce5">
            <text:p>Liquidazione borsa per mobilitÃ  finalizzata a ricerca tesi in Paesi extra UE (S.)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413.33</text:p>
          </table:table-cell>
          <table:table-cell office:value-type="date" office:date-value="2023-06-15T12:13:00" table:style-name="ce4">
            <text:p>15/06/2023 12:1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55 2023</text:p>
          </table:table-cell>
          <table:table-cell office:value-type="string" table:style-name="ce5">
            <text:p>Liquidazione Borsa per mobilitÃ  finalizzata a ricerca tesi in Paesi extra UE (D.)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677.5</text:p>
          </table:table-cell>
          <table:table-cell office:value-type="date" office:date-value="2023-06-15T12:18:00" table:style-name="ce4">
            <text:p>15/06/2023 12: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80 2023</text:p>
          </table:table-cell>
          <table:table-cell office:value-type="string" table:style-name="ce5">
            <text:p>affidamento catering career day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500.0</text:p>
          </table:table-cell>
          <table:table-cell office:value-type="date" office:date-value="2023-06-16T10:40:00" table:style-name="ce4">
            <text:p>16/06/2023 10:4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614 2023</text:p>
          </table:table-cell>
          <table:table-cell office:value-type="string" table:style-name="ce5">
            <text:p>APPROVAZIONE DEGLI ATTI DELLA PROCEDURA DI VALUTAZIONE COMPARATIVA PER TITOLI E COLLOQUIO, PER Lâ€™AFFIDAMENTO DI N. 2 INCARICHI DI LAVORO AUTONOMO PROFESSIONALE (N. 01/2023/IDEC)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0600.0</text:p>
          </table:table-cell>
          <table:table-cell office:value-type="date" office:date-value="2023-06-19T09:16:00" table:style-name="ce4">
            <text:p>19/06/2023 09:1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615 2023</text:p>
          </table:table-cell>
          <table:table-cell office:value-type="string" table:style-name="ce5">
            <text:p>liquidare le borse di mobilitÃ  Erasmu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450.0</text:p>
          </table:table-cell>
          <table:table-cell office:value-type="date" office:date-value="2023-06-19T09:51:00" table:style-name="ce4">
            <text:p>19/06/2023 09:5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617 2023</text:p>
          </table:table-cell>
          <table:table-cell office:value-type="string" table:style-name="ce5">
            <text:p>liquidazione borse di mobilitÃ  Erasmus 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3066.68</text:p>
          </table:table-cell>
          <table:table-cell office:value-type="date" office:date-value="2023-06-19T09:57:00" table:style-name="ce4">
            <text:p>19/06/2023 09:5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619 2023</text:p>
          </table:table-cell>
          <table:table-cell office:value-type="string" table:style-name="ce5">
            <text:p>liquidazione <text:s/>borse di mobilitÃ  Erasmus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2222.0</text:p>
          </table:table-cell>
          <table:table-cell office:value-type="date" office:date-value="2023-06-19T10:06:00" table:style-name="ce4">
            <text:p>19/06/2023 10:0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681 2023</text:p>
          </table:table-cell>
          <table:table-cell office:value-type="string" table:style-name="ce5">
            <text:p>pagamento docenti incoming <text:s/>Moldava - KA 107/2020 - Giugn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395.0</text:p>
          </table:table-cell>
          <table:table-cell office:value-type="date" office:date-value="2023-06-21T11:41:00" table:style-name="ce4">
            <text:p>21/06/2023 11:4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682 2023</text:p>
          </table:table-cell>
          <table:table-cell office:value-type="string" table:style-name="ce5">
            <text:p>pagamento docenti incoming Angola - KA 107/2020 - Giugno 2023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344.0</text:p>
          </table:table-cell>
          <table:table-cell office:value-type="date" office:date-value="2023-06-21T11:48:00" table:style-name="ce4">
            <text:p>21/06/2023 11:4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773 2023</text:p>
          </table:table-cell>
          <table:table-cell office:value-type="string" table:style-name="ce5">
            <text:p>Determina di approvazione atti per lâ€™affidamento di incarichi ai Collaboratori ed Esperti Linguistici per lo svolgimento di esercitazioni linguistiche presso il DIEC, DCCI, DISPI, DIMES, DLCM e DITEN""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6-23T12:58:00" table:style-name="ce4">
            <text:p>23/06/2023 12:5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788 2023</text:p>
          </table:table-cell>
          <table:table-cell office:value-type="string" table:style-name="ce5">
            <text:p>Nomina RUP fornitura tavolo ergonometrici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6-26T16:07:00" table:style-name="ce4">
            <text:p>26/06/2023 16:0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65 2023</text:p>
          </table:table-cell>
          <table:table-cell office:value-type="string" table:style-name="ce5">
            <text:p>Approvazione atti procedura comparativa DR Rep. nÂ° 2583 del 1Â° giugno 2023 per lâ€™affidamento di corsi di lingua straniera destinati agli studenti Erasmus Outgoing a.a. 2023/24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000.0</text:p>
          </table:table-cell>
          <table:table-cell office:value-type="date" office:date-value="2023-06-29T11:45:00" table:style-name="ce4">
            <text:p>29/06/2023 11:4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69 2023</text:p>
          </table:table-cell>
          <table:table-cell office:value-type="string" table:style-name="ce5">
            <text:p>NOMINA RUP Materiale personalizzato per InfoPoint (rif. 24 S_2023)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date" office:date-value="2023-06-29T11:54:00" table:style-name="ce4">
            <text:p>29/06/2023 11:54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84 2023</text:p>
          </table:table-cell>
          <table:table-cell office:value-type="string" table:style-name="ce5">
            <text:p>liquidazione <text:s/>borse di mobilitÃ  Erasmus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2683.0</text:p>
          </table:table-cell>
          <table:table-cell office:value-type="date" office:date-value="2023-06-29T12:21:00" table:style-name="ce4">
            <text:p>29/06/2023 12:2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87 2023</text:p>
          </table:table-cell>
          <table:table-cell office:value-type="string" table:style-name="ce5">
            <text:p>Liquidazione Borse Erasmus+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923.0</text:p>
          </table:table-cell>
          <table:table-cell office:value-type="date" office:date-value="2023-06-29T12:30:00" table:style-name="ce4">
            <text:p>29/06/2023 12:3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88 2023</text:p>
          </table:table-cell>
          <table:table-cell office:value-type="string" table:style-name="ce5">
            <text:p>Oggetto: progetto â€œPorta la laurea in aziendaâ€ II edizione 2022 â€“ pagamento saldo bor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00.0</text:p>
          </table:table-cell>
          <table:table-cell office:value-type="date" office:date-value="2023-06-29T12:47:00" table:style-name="ce4">
            <text:p>29/06/2023 12:4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90 2023</text:p>
          </table:table-cell>
          <table:table-cell office:value-type="string" table:style-name="ce5">
            <text:p>Progetto C_ARC_01GE â€“ aggiunta ore tutor G. <text:s/>â€“ nellâ€™ambito delle assegnazioni di cui al bando Decreto Rettoral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29.7</text:p>
          </table:table-cell>
          <table:table-cell office:value-type="date" office:date-value="2023-06-29T12:55:00" table:style-name="ce4">
            <text:p>29/06/2023 12:5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91 2023</text:p>
          </table:table-cell>
          <table:table-cell office:value-type="string" table:style-name="ce5">
            <text:p>Progetto C_GIU_01GE â€“ aggiunta ore nellâ€™ambito delle assegnazioni di cui al bando Decreto Rettorale n. 2232/2022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239.6</text:p>
          </table:table-cell>
          <table:table-cell office:value-type="date" office:date-value="2023-06-29T13:02:00" table:style-name="ce4">
            <text:p>29/06/2023 13:0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92 2023</text:p>
          </table:table-cell>
          <table:table-cell office:value-type="string" table:style-name="ce5">
            <text:p>tirocinio extracurriculare Centro italiano di eccellenza sulla logistica, i trasporti e le infrastrutture (CIELI) â€“ pagamento indennitÃ ""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650.0</text:p>
          </table:table-cell>
          <table:table-cell office:value-type="date" office:date-value="2023-06-29T13:05:00" table:style-name="ce4">
            <text:p>29/06/2023 13:0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1048299" table:style-name="ro2">
          <table:table-cell table:number-columns-repeated="16384"/>
        </table:table-row>
      </table:table>
      <table:database-ranges>
        <table:database-range table:target-range-address="export7128179112737142732_ANDRE.A5:export7128179112737142732_ANDRE.F27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3-06-15T11:23:51Z</meta:creation-date>
    <dc:date>2023-07-07T08:31:03Z</dc:date>
  </office:meta>
</office:document-meta>
</file>