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30">
      <style:table-cell-properties fo:border="thin solid #000000"/>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30">
      <style:table-cell-properties fo:border="thin solid #000000" style:vertical-align="top"/>
    </style:style>
    <style:style style:name="co1" style:family="table-column">
      <style:table-column-properties fo:break-before="auto" style:column-width="1.87854166666667cm"/>
    </style:style>
    <style:style style:name="co2" style:family="table-column">
      <style:table-column-properties fo:break-before="auto" style:column-width="9.18104166666667cm"/>
    </style:style>
    <style:style style:name="co3" style:family="table-column">
      <style:table-column-properties fo:break-before="auto" style:column-width="3.67770833333333cm"/>
    </style:style>
    <style:style style:name="co4" style:family="table-column">
      <style:table-column-properties fo:break-before="auto" style:column-width="4.63020833333333cm"/>
    </style:style>
    <style:style style:name="ro1" style:family="table-row">
      <style:table-row-properties style:row-height="71.2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51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93.2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165.7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331.5pt" style:use-optimal-row-height="true" fo:break-before="auto"/>
    </style:style>
    <style:style style:name="ro18" style:family="table-row">
      <style:table-row-properties style:row-height="280.5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267.75pt" style:use-optimal-row-height="true" fo:break-before="auto"/>
    </style:style>
    <style:style style:name="ro21"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table:number-columns-repeated="3" table:style-name="ce1"/>
          <table:table-cell office:value-type="string" table:style-name="ce3">
            <text:p>AREA SVILUPPO EDILIZIO</text:p>
          </table:table-cell>
          <table:table-cell table:style-name="ce3"/>
          <table:table-cell table:number-columns-repeated="16379"/>
        </table:table-row>
        <table:table-row table:style-name="ro2">
          <table:table-cell table:number-columns-repeated="2" table:style-name="ce1"/>
          <table:table-cell office:value-type="string" table:style-name="ce3">
            <text:p>PROVVEDIMENTI DIRIGENTE I SEMESTRE 2020</text:p>
          </table:table-cell>
          <table:table-cell table:number-columns-repeated="2" table:style-name="ce3"/>
          <table:table-cell table:number-columns-repeated="16379"/>
        </table:table-row>
        <table:table-row table:style-name="ro3">
          <table:table-cell table:number-columns-repeated="2" table:style-name="ce1"/>
          <table:table-cell table:number-columns-repeated="3" table:style-name="ce3"/>
          <table:table-cell table:number-columns-repeated="16379"/>
        </table:table-row>
        <table:table-row table:style-name="ro4">
          <table:table-cell office:value-type="string" table:style-name="ce4">
            <text:p>Repertorio</text:p>
          </table:table-cell>
          <table:table-cell office:value-type="string" table:style-name="ce4">
            <text:p>Oggetto</text:p>
          </table:table-cell>
          <table:table-cell office:value-type="string" table:style-name="ce4">
            <text:p>Firmatario</text:p>
          </table:table-cell>
          <table:table-cell office:value-type="string" table:style-name="ce4">
            <text:p>Data di creazione</text:p>
          </table:table-cell>
          <table:table-cell office:value-type="string" table:style-name="ce4">
            <text:p>Numero documenti allegati</text:p>
          </table:table-cell>
          <table:table-cell table:number-columns-repeated="16379"/>
        </table:table-row>
        <table:table-row table:style-name="ro5">
          <table:table-cell office:value-type="string" table:style-name="ce5">
            <text:p>289 2020</text:p>
          </table:table-cell>
          <table:table-cell office:value-type="string" table:style-name="ce6">
            <text:p>Determina di rettifica importo GPL 11437</text:p>
            <text:p>Intervento di manutenzione straordinaria in tecnica alpinistica per lo smontaggio, calo a terra e successivo accatastamento di n. 13 persiane dell'edificio di Palazzo Belimbau-Piazza Nunziata 2 Ge - GPL 11437</text:p>
            <text:p/>
            <text:p/>
          </table:table-cell>
          <table:table-cell office:value-type="string" table:style-name="ce5">
            <text:p>Dirigente</text:p>
          </table:table-cell>
          <table:table-cell office:value-type="string" table:style-name="ce7">
            <text:p>2020-01-27</text:p>
          </table:table-cell>
          <table:table-cell office:value-type="string" table:style-name="ce7">
            <text:p>1</text:p>
          </table:table-cell>
          <table:table-cell table:number-columns-repeated="16379"/>
        </table:table-row>
        <table:table-row table:style-name="ro6">
          <table:table-cell office:value-type="string" table:style-name="ce5">
            <text:p>441 2020</text:p>
          </table:table-cell>
          <table:table-cell office:value-type="string" table:style-name="ce8">
            <text:p>Rifacimento illuminazione normale e d'emrgenza presso Corso Europa 30 e V.Opera Pia <text:s/>15a Pad. G. -Servizi di progettazione esecutiva, direzione lavori e predisposizione documentazione per l'affidamento dei lavori con accordo quadro già stipulato _ CIG: Z132BA62BC</text:p>
            <text:p>Affidamento alla Ditta C.G. Srl <text:s/>- Via Boccadasse 14/8 Genova</text:p>
            <text:p/>
          </table:table-cell>
          <table:table-cell office:value-type="string" table:style-name="ce5">
            <text:p>Dirigente</text:p>
          </table:table-cell>
          <table:table-cell office:value-type="string" table:style-name="ce7">
            <text:p>2020-01-31</text:p>
          </table:table-cell>
          <table:table-cell office:value-type="string" table:style-name="ce7">
            <text:p>1</text:p>
          </table:table-cell>
          <table:table-cell table:number-columns-repeated="16379"/>
        </table:table-row>
        <table:table-row table:style-name="ro7">
          <table:table-cell office:value-type="string" table:style-name="ce5">
            <text:p>506 2020</text:p>
          </table:table-cell>
          <table:table-cell office:value-type="string" table:style-name="ce6">
            <text:p>OGGETTO: (ASE 42/2019) PROCEDURA APERTA SU PIATTAFORMA SINTEL PER L’AFFIDAMENTO DEL SERVIZIO DI VERIFICA, AI SENSI DEL D.LGS. 50/2016, DEL PROGETTO ESECUTIVO RELATIVO ALLA “RICOLLOCAZIONE DEL POLO</text:p>
            <text:p>GENOVESE DI INGEGNERIA DELL’UNIVERSITA’ DEGLI STUDI DI GENOVA NEL PARCO SCIENTIFICO TECNOLOGICO DI ERZELLI”.</text:p>
            <text:p>Intervento finanziato nell'ambito del Patto della Città con risorse del fondo per lo sviluppo e la coesione FSC 2014-2020 CIG: 8080281AD0 CUP D39F17000120001</text:p>
            <text:p>(Provvedimento <text:s/>RUP Unige nuova PCQ)</text:p>
          </table:table-cell>
          <table:table-cell office:value-type="string" table:style-name="ce5">
            <text:p>R.U.P.</text:p>
          </table:table-cell>
          <table:table-cell office:value-type="string" table:style-name="ce7">
            <text:p>2020-02-05</text:p>
          </table:table-cell>
          <table:table-cell office:value-type="string" table:style-name="ce7">
            <text:p>1</text:p>
          </table:table-cell>
          <table:table-cell table:number-columns-repeated="16379"/>
        </table:table-row>
        <table:table-row table:style-name="ro8">
          <table:table-cell office:value-type="string" table:style-name="ce5">
            <text:p>650 2020</text:p>
          </table:table-cell>
          <table:table-cell office:value-type="string" table:style-name="ce8">
            <text:p>Lavori di tre prospetti di Palazzo Serra compresi compresa l'annessa Torre nord della Porta dei Vacca - Affidamento alla ditta RTI Tecnoedile srl/Vetex Srl -<text:s/></text:p>
            <text:p>Determina di approvazione della modifica contrattuale</text:p>
          </table:table-cell>
          <table:table-cell office:value-type="string" table:style-name="ce5">
            <text:p>Direttore Generale</text:p>
          </table:table-cell>
          <table:table-cell office:value-type="string" table:style-name="ce7">
            <text:p>2020-02-11</text:p>
          </table:table-cell>
          <table:table-cell office:value-type="string" table:style-name="ce9">
            <text:p>1</text:p>
          </table:table-cell>
          <table:table-cell table:number-columns-repeated="16379"/>
        </table:table-row>
        <table:table-row table:style-name="ro9">
          <table:table-cell office:value-type="string" table:style-name="ce5">
            <text:p>750 2020</text:p>
          </table:table-cell>
          <table:table-cell office:value-type="string" table:style-name="ce8">
            <text:p>Affidamento incarichi di progettista, direttore operativo e verificatore relativamente all'intervento denominato "Restauro e consolidamento delle coperture e relativi spazi interni del terzo piano ala est di Palazzo Balbi - Senarega - fase 2 - spazi interni" CUP: D32F17000140005</text:p>
            <text:p>Determina di conferimento dei seguenti incarichi:</text:p>
            <text:p>Progettisti e Direttori operativi del Restauro: Dott.ssa Paola Parodi e Dott. Stefano Vassallo;</text:p>
            <text:p>Verificatore : Dott.ssa Lorenza Panizzoli</text:p>
          </table:table-cell>
          <table:table-cell office:value-type="string" table:style-name="ce5">
            <text:p>Dirigente</text:p>
          </table:table-cell>
          <table:table-cell office:value-type="string" table:style-name="ce7">
            <text:p>2020-02-13</text:p>
          </table:table-cell>
          <table:table-cell office:value-type="string" table:style-name="ce7">
            <text:p>2</text:p>
          </table:table-cell>
          <table:table-cell table:number-columns-repeated="16379"/>
        </table:table-row>
        <table:table-row table:style-name="ro10">
          <table:table-cell office:value-type="string" table:style-name="ce5">
            <text:p>805 2020</text:p>
          </table:table-cell>
          <table:table-cell office:value-type="string" table:style-name="ce8">
            <text:p>(ASE 42/2019) PROCEDURA APERTA SU PIATTAFORMA SINTEL PER L’AFFIDAMENTO DEL SERVIZIO DI VERIFICA, AI SENSI DEL D.LGS. 50/2016, DEL PROGETTO ESECUTIVO RELATIVO ALLA “RICOLLOCAZIONE DEL POLO GENOVESE DI INGEGNERIA DELL’UNIVERSITA’ DEGLI STUDI DI GENOVA NEL PARCO SCIENTIFICO TECNOLOGICO DI ERZELLI”.</text:p>
            <text:p>Intervento finanziato nell'ambito del Patto della Città con risorse del fondo per lo sviluppo e la coesione FSC 2014-2020</text:p>
            <text:p>CIG: 8080281AD0 CUP D39F17000120001</text:p>
            <text:p>Determina di:</text:p>
            <text:p>1) nuova ammissione con riserva alla procedura in oggetto della costituenda A.T.I. Progetto Costruzione Qualità PCQ S.r.l. (mandataria) – Pro Iter Progetto Infrastrutture Territorio S.r.l. (mandante), in adempimento del decreto del TAR Liguria, Sez. I, N. 36/2020;</text:p>
            <text:p>2) invio del presente Provvedimento alla costituenda A.T.I. e comunque la pubblicazione sul sito internet dell’Università e sul portale Sintel;</text:p>
            <text:p>3) invio del presente Provvedimento alla Commissione Giudicatrice, nominata con DR n. 5850 del 09/12/2019</text:p>
          </table:table-cell>
          <table:table-cell office:value-type="string" table:style-name="ce5">
            <text:p>Dirigente</text:p>
          </table:table-cell>
          <table:table-cell office:value-type="string" table:style-name="ce7">
            <text:p>2020-02-17</text:p>
          </table:table-cell>
          <table:table-cell office:value-type="string" table:style-name="ce7">
            <text:p>1</text:p>
          </table:table-cell>
          <table:table-cell table:number-columns-repeated="16379"/>
        </table:table-row>
        <table:table-row table:style-name="ro11">
          <table:table-cell office:value-type="string" table:style-name="ce5">
            <text:p>936 2020</text:p>
          </table:table-cell>
          <table:table-cell office:value-type="string" table:style-name="ce8">
            <text:p>Restauro e risanamento conservativo del Palazzo De Ferrari-Chiavari-Belimbau fase 1 – piano secondo ammezzato e piano terzo</text:p>
            <text:p/>
            <text:p>Determina di approvazione della variante</text:p>
          </table:table-cell>
          <table:table-cell office:value-type="string" table:style-name="ce5">
            <text:p>Direttore Generale</text:p>
          </table:table-cell>
          <table:table-cell office:value-type="string" table:style-name="ce7">
            <text:p>2020-02-21</text:p>
          </table:table-cell>
          <table:table-cell office:value-type="string" table:style-name="ce7">
            <text:p>1</text:p>
          </table:table-cell>
          <table:table-cell table:number-columns-repeated="16379"/>
        </table:table-row>
        <table:table-row table:style-name="ro11">
          <table:table-cell office:value-type="string" table:style-name="ce5">
            <text:p>1265 2020</text:p>
          </table:table-cell>
          <table:table-cell office:value-type="string" table:style-name="ce8">
            <text:p>Restauro delle coperture dell'ala est (ex Santa Elisabetta) dell'edificio denominato Albergo dei Poveri, Piazzale E.Brignole 2 Genova -</text:p>
            <text:p>Determina di conferimento di incarico di Verificatore del progetto all'arch. Claudio Bazzurro</text:p>
          </table:table-cell>
          <table:table-cell office:value-type="string" table:style-name="ce5">
            <text:p>Dirigente</text:p>
          </table:table-cell>
          <table:table-cell office:value-type="string" table:style-name="ce7">
            <text:p>2020-03-04</text:p>
          </table:table-cell>
          <table:table-cell office:value-type="string" table:style-name="ce7">
            <text:p>1</text:p>
          </table:table-cell>
          <table:table-cell table:number-columns-repeated="16379"/>
        </table:table-row>
        <table:table-row table:style-name="ro11">
          <table:table-cell office:value-type="string" table:style-name="ce5">
            <text:p>1577 2020</text:p>
          </table:table-cell>
          <table:table-cell office:value-type="string" table:style-name="ce8">
            <text:p>Intervento di ricostruzione della porzione di muro prospiciente l’orto botanico – pratica giudiziaria NRG 1140/2011 – C.so Dogali 1, Genova – CUP: D32B17000100005 – CIG: 80292033EC<text:s/></text:p>
            <text:p>Determina di approvazione variante</text:p>
          </table:table-cell>
          <table:table-cell office:value-type="string" table:style-name="ce5">
            <text:p>Dirigente</text:p>
          </table:table-cell>
          <table:table-cell office:value-type="string" table:style-name="ce7">
            <text:p>2020-03-20</text:p>
          </table:table-cell>
          <table:table-cell office:value-type="string" table:style-name="ce7">
            <text:p>2</text:p>
          </table:table-cell>
          <table:table-cell table:number-columns-repeated="16379"/>
        </table:table-row>
        <table:table-row table:style-name="ro12">
          <table:table-cell office:value-type="string" table:style-name="ce5">
            <text:p>1609 2020</text:p>
          </table:table-cell>
          <table:table-cell office:value-type="string" table:style-name="ce5">
            <text:p>Nomina Ing. Raffaele Picollo quale Responsabile unico del procedimento per la realizzazione di nuovi servizi igienici presso il DIFAR e presso il DIMES, Viale Benedetto XV, Genova (P185)</text:p>
          </table:table-cell>
          <table:table-cell office:value-type="string" table:style-name="ce5">
            <text:p>Dirigente</text:p>
          </table:table-cell>
          <table:table-cell office:value-type="string" table:style-name="ce7">
            <text:p>2020-03-24</text:p>
          </table:table-cell>
          <table:table-cell office:value-type="string" table:style-name="ce7">
            <text:p>2</text:p>
          </table:table-cell>
          <table:table-cell table:number-columns-repeated="16379"/>
        </table:table-row>
        <table:table-row table:style-name="ro12">
          <table:table-cell office:value-type="string" table:style-name="ce5">
            <text:p>1611 2020</text:p>
          </table:table-cell>
          <table:table-cell office:value-type="string" table:style-name="ce5">
            <text:p>Nomina Ing. Raffaele Picollo quale Responsabile unico del procedimento per l’allestimento del laboratorio DIFILAB nel locale T.11 del DIMA - Piano Fondi (P190)<text:s/></text:p>
          </table:table-cell>
          <table:table-cell office:value-type="string" table:style-name="ce5">
            <text:p>Dirigente</text:p>
          </table:table-cell>
          <table:table-cell office:value-type="string" table:style-name="ce7">
            <text:p>2020-03-24</text:p>
          </table:table-cell>
          <table:table-cell office:value-type="string" table:style-name="ce7">
            <text:p>2</text:p>
          </table:table-cell>
          <table:table-cell table:number-columns-repeated="16379"/>
        </table:table-row>
        <table:table-row table:style-name="ro12">
          <table:table-cell office:value-type="string" table:style-name="ce5">
            <text:p>1612 2020</text:p>
          </table:table-cell>
          <table:table-cell office:value-type="string" table:style-name="ce5">
            <text:p>Nomina geom. Angelo Rossi quale Responsabile unico del procedimento per l’esecuzione dei lavori di predisposizione per l'installazione del nuovo dispositivo NMR nel locale III.009 del DCCI (P191)</text:p>
          </table:table-cell>
          <table:table-cell office:value-type="string" table:style-name="ce5">
            <text:p>Dirigente</text:p>
          </table:table-cell>
          <table:table-cell office:value-type="string" table:style-name="ce7">
            <text:p>2020-03-24</text:p>
          </table:table-cell>
          <table:table-cell office:value-type="string" table:style-name="ce7">
            <text:p>2</text:p>
          </table:table-cell>
          <table:table-cell table:number-columns-repeated="16379"/>
        </table:table-row>
        <table:table-row table:style-name="ro12">
          <table:table-cell office:value-type="string" table:style-name="ce5">
            <text:p>1613 2020</text:p>
          </table:table-cell>
          <table:table-cell office:value-type="string" table:style-name="ce5">
            <text:p>Nomina Ing. Raffaele Picollo quale Responsabile unico del procedimento per la realizzazione dei "Lavori per l’installazione di scaricatori di sovratensione presso l'edificio sito in Corso Europa 26, Genova" (P189)</text:p>
          </table:table-cell>
          <table:table-cell office:value-type="string" table:style-name="ce5">
            <text:p>Dirigente</text:p>
          </table:table-cell>
          <table:table-cell office:value-type="string" table:style-name="ce7">
            <text:p>2020-03-24</text:p>
          </table:table-cell>
          <table:table-cell office:value-type="string" table:style-name="ce7">
            <text:p>2</text:p>
          </table:table-cell>
          <table:table-cell table:number-columns-repeated="16379"/>
        </table:table-row>
        <table:table-row table:style-name="ro13">
          <table:table-cell office:value-type="string" table:style-name="ce5">
            <text:p>1640 2020</text:p>
          </table:table-cell>
          <table:table-cell office:value-type="string" table:style-name="ce8">
            <text:p>Nomina ufficio progettazione per intervento di realizzazione di nuovi servizi igienici presso il DIFAR e presso il DIMES Viale Benedetto XV, Genova (P185).</text:p>
            <text:p/>
            <text:p>Progettisti opere edili: geom. Angelo Rossi e arch. Silvia Mogni</text:p>
            <text:p>Collaboratori: geom. Marco Polzone e geom. Caterina Giovanna Russo</text:p>
            <text:p>Progettista impianti elettrici: ing. Carlo Landoni</text:p>
            <text:p>Collaboratore: ing. Rodolfo Exner</text:p>
            <text:p/>
          </table:table-cell>
          <table:table-cell office:value-type="string" table:style-name="ce5">
            <text:p>Dirigente</text:p>
          </table:table-cell>
          <table:table-cell office:value-type="string" table:style-name="ce7">
            <text:p>2020-03-26</text:p>
          </table:table-cell>
          <table:table-cell office:value-type="string" table:style-name="ce7">
            <text:p>1</text:p>
          </table:table-cell>
          <table:table-cell table:number-columns-repeated="16379"/>
        </table:table-row>
        <table:table-row table:style-name="ro6">
          <table:table-cell office:value-type="string" table:style-name="ce5">
            <text:p>1641 2020</text:p>
          </table:table-cell>
          <table:table-cell office:value-type="string" table:style-name="ce8">
            <text:p>Nomina ufficio progettazione per intervento di allestimento del laboratorio DIFILAB nel locale T.11 del DIMA - Piano Fondi (P190).</text:p>
            <text:p/>
            <text:p>Progettista opere edili: geom. Angelo Rossi</text:p>
            <text:p>Collaboratore: geom. Marco Polzone<text:s/></text:p>
            <text:p>Progettista impianti elettrici: ing. Carlo Landoni</text:p>
            <text:p>Collaboratore: ing. Rodolfo Exner</text:p>
            <text:p/>
          </table:table-cell>
          <table:table-cell office:value-type="string" table:style-name="ce5">
            <text:p>Dirigente</text:p>
          </table:table-cell>
          <table:table-cell office:value-type="string" table:style-name="ce7">
            <text:p>2020-03-26</text:p>
          </table:table-cell>
          <table:table-cell office:value-type="string" table:style-name="ce7">
            <text:p>1</text:p>
          </table:table-cell>
          <table:table-cell table:number-columns-repeated="16379"/>
        </table:table-row>
        <table:table-row table:style-name="ro14">
          <table:table-cell office:value-type="string" table:style-name="ce5">
            <text:p>1675 2020</text:p>
          </table:table-cell>
          <table:table-cell office:value-type="string" table:style-name="ce8">
            <text:p>Lavori di predisposizione per l'installazione del nuovo dispositivo NMR nel locale III.009 del DCCI (P191)</text:p>
            <text:p>Determina di conferimento incarichi:</text:p>
            <text:p/>
            <text:p>Progettista opere edili: geom. Angelo Rossi<text:s/></text:p>
            <text:p/>
            <text:p>Collaboratori: geom. Marco Polzone e geom. Caterina Giovanna Russo</text:p>
            <text:p/>
            <text:p>Progettista impianti elettrici: ing. Carlo Landoni</text:p>
            <text:p/>
            <text:p>Collaboratore: ing. Rodolfo Exner</text:p>
            <text:p/>
          </table:table-cell>
          <table:table-cell office:value-type="string" table:style-name="ce5">
            <text:p>Dirigente</text:p>
          </table:table-cell>
          <table:table-cell office:value-type="string" table:style-name="ce7">
            <text:p>2020-03-31</text:p>
          </table:table-cell>
          <table:table-cell office:value-type="string" table:style-name="ce7">
            <text:p>1</text:p>
          </table:table-cell>
          <table:table-cell table:number-columns-repeated="16379"/>
        </table:table-row>
        <table:table-row table:style-name="ro15">
          <table:table-cell office:value-type="string" table:style-name="ce5">
            <text:p>1695 2020</text:p>
          </table:table-cell>
          <table:table-cell office:value-type="string" table:style-name="ce8">
            <text:p>Lavori per l’installazione di scaricatori di sovratensione presso l'edificio sito in Corso Europa 26, Genova (P189).</text:p>
            <text:p>Determina di incarico di Progettista e di Coordinatore per la Sicurezza in fase di Progettazione all'ing. Carlo Landoni</text:p>
            <text:p><text:s/>i</text:p>
            <text:p/>
            <text:p/>
          </table:table-cell>
          <table:table-cell office:value-type="string" table:style-name="ce5">
            <text:p>Dirigente</text:p>
          </table:table-cell>
          <table:table-cell office:value-type="string" table:style-name="ce7">
            <text:p>2020-04-01</text:p>
          </table:table-cell>
          <table:table-cell office:value-type="string" table:style-name="ce7">
            <text:p>2</text:p>
          </table:table-cell>
          <table:table-cell table:number-columns-repeated="16379"/>
        </table:table-row>
        <table:table-row table:style-name="ro15">
          <table:table-cell office:value-type="string" table:style-name="ce5">
            <text:p>1707 2020</text:p>
          </table:table-cell>
          <table:table-cell office:value-type="string" table:style-name="ce8">
            <text:p>Completamento del cambio-tensione, modifiche sul gruppo elettrogeno c/o il Pad.3 a servizio del CEBR - San Martino, Genova – CIG: ZA52C94FC1 – CUP: D33B13000140005;<text:s/></text:p>
            <text:p/>
            <text:p>Determina di affidamento dei lavori suddetti all’Impresa Leoncini S.r.l. - P.I. e C.F: 03223670104 - Via Seminella C. n° 50L int.1 16012 Genova Busalla</text:p>
          </table:table-cell>
          <table:table-cell office:value-type="string" table:style-name="ce5">
            <text:p>Dirigente</text:p>
          </table:table-cell>
          <table:table-cell office:value-type="string" table:style-name="ce7">
            <text:p>2020-04-02</text:p>
          </table:table-cell>
          <table:table-cell office:value-type="string" table:style-name="ce7">
            <text:p>1</text:p>
          </table:table-cell>
          <table:table-cell table:number-columns-repeated="16379"/>
        </table:table-row>
        <table:table-row table:style-name="ro16">
          <table:table-cell office:value-type="string" table:style-name="ce5">
            <text:p>1789 2020</text:p>
          </table:table-cell>
          <table:table-cell office:value-type="string" table:style-name="ce8">
            <text:p>Ripristino dei prospetti dell’edificio di Via all’Opera Pia 11a. CIG 79135167FC - CUP D35B18001590005</text:p>
            <text:p>Determina di approvazione variante</text:p>
          </table:table-cell>
          <table:table-cell office:value-type="string" table:style-name="ce5">
            <text:p>Dirigente</text:p>
          </table:table-cell>
          <table:table-cell office:value-type="string" table:style-name="ce7">
            <text:p>2020-04-08</text:p>
          </table:table-cell>
          <table:table-cell office:value-type="string" table:style-name="ce7">
            <text:p>1</text:p>
          </table:table-cell>
          <table:table-cell table:number-columns-repeated="16379"/>
        </table:table-row>
        <table:table-row table:style-name="ro8">
          <table:table-cell office:value-type="string" table:style-name="ce5">
            <text:p>1920 2020</text:p>
          </table:table-cell>
          <table:table-cell office:value-type="string" table:style-name="ce8">
            <text:p>Interventi di razionalizzazione degli scarichi fognari degli edifici ubicati nell’area universitaria compresa tra Corso Gastaldi, Viale Benedetto XV e Via Pastore</text:p>
            <text:p>Determina di approvazione di variante e proroga</text:p>
          </table:table-cell>
          <table:table-cell office:value-type="string" table:style-name="ce5">
            <text:p>Dirigente</text:p>
          </table:table-cell>
          <table:table-cell office:value-type="string" table:style-name="ce7">
            <text:p>2020-04-20</text:p>
          </table:table-cell>
          <table:table-cell office:value-type="string" table:style-name="ce7">
            <text:p>4</text:p>
          </table:table-cell>
          <table:table-cell table:number-columns-repeated="16379"/>
        </table:table-row>
        <table:table-row table:style-name="ro11">
          <table:table-cell office:value-type="string" table:style-name="ce5">
            <text:p>1937 2020</text:p>
          </table:table-cell>
          <table:table-cell office:value-type="string" table:style-name="ce8">
            <text:p>Progettazione definitiva ed esecutiva relativamente ai ponteggi per i lavori di restauro della volta di Palazzo Belimbau, Piazza della Nunziata 2</text:p>
            <text:p>Determina di affidamento al RTP: I.E.C. Consult S.r.l. – Ing. Paolo Sanfilippo_ CIG: Z95295B291</text:p>
          </table:table-cell>
          <table:table-cell office:value-type="string" table:style-name="ce5">
            <text:p>Dirigente</text:p>
          </table:table-cell>
          <table:table-cell office:value-type="string" table:style-name="ce7">
            <text:p>2020-04-21</text:p>
          </table:table-cell>
          <table:table-cell office:value-type="string" table:style-name="ce7">
            <text:p>1</text:p>
          </table:table-cell>
          <table:table-cell table:number-columns-repeated="16379"/>
        </table:table-row>
        <table:table-row table:style-name="ro13">
          <table:table-cell office:value-type="string" table:style-name="ce5">
            <text:p>1955 2020</text:p>
          </table:table-cell>
          <table:table-cell office:value-type="string" table:style-name="ce8">
            <text:p>Progettazione di fattibilità tecnica ed economica, definitiva ed esecutiva, direzione lavori, coordinamento della sicurezza in fase di progettazione e di esecuzione, relativamente ai lavori di consolidamento strutturale del muro di contenimento e recinzione del giardino della Clinica Neurologica, Largo Daneo n. 5, Genova</text:p>
            <text:p>Determina di affidamento al RTP: I.E.C. Consult S.r.l. – Ing. Paolo Sanfilippo <text:s/>CIG: Z95295B291</text:p>
            <text:p/>
            <text:p/>
            <text:p/>
          </table:table-cell>
          <table:table-cell office:value-type="string" table:style-name="ce5">
            <text:p>Dirigente</text:p>
          </table:table-cell>
          <table:table-cell office:value-type="string" table:style-name="ce7">
            <text:p>2020-04-21</text:p>
          </table:table-cell>
          <table:table-cell office:value-type="string" table:style-name="ce7">
            <text:p>1</text:p>
          </table:table-cell>
          <table:table-cell table:number-columns-repeated="16379"/>
        </table:table-row>
        <table:table-row table:style-name="ro15">
          <table:table-cell office:value-type="string" table:style-name="ce5">
            <text:p>2055 2020</text:p>
          </table:table-cell>
          <table:table-cell office:value-type="string" table:style-name="ce8">
            <text:p>Restauro delle coperture dell’ala est (ex Sant’Elisabetta) dell’edificio denominato Albergo dei Poveri, Piazzale Emanuele Brignole 2, Genova – CUP: D33I18000300005</text:p>
            <text:p/>
            <text:p>Nomina collaudatore statico in corso d’opera: arch. Claudio Bazzurro</text:p>
            <text:p/>
            <text:p/>
          </table:table-cell>
          <table:table-cell office:value-type="string" table:style-name="ce5">
            <text:p>Dirigente</text:p>
          </table:table-cell>
          <table:table-cell office:value-type="string" table:style-name="ce7">
            <text:p>2020-04-27</text:p>
          </table:table-cell>
          <table:table-cell office:value-type="string" table:style-name="ce7">
            <text:p>2</text:p>
          </table:table-cell>
          <table:table-cell table:number-columns-repeated="16379"/>
        </table:table-row>
        <table:table-row table:style-name="ro15">
          <table:table-cell office:value-type="string" table:style-name="ce5">
            <text:p>2129 2020</text:p>
          </table:table-cell>
          <table:table-cell office:value-type="string" table:style-name="ce8">
            <text:p>DETERMINA</text:p>
            <text:p>- di esecuzione lavori di “messa in sicurezza propedeutico alle operazioni di consolidamento strutturale della volta dell’Atrio del Palazzo Belimbau, P.zza della Nunziata, 2”. CUP: D33I17000130001 - CIG: ZAC2CA7EA5;</text:p>
            <text:p>-di affidamento a MAELLE RESTAURI SRL – Via G. Marussig 31/14 – 16166 Genova</text:p>
          </table:table-cell>
          <table:table-cell office:value-type="string" table:style-name="ce5">
            <text:p>Dirigente</text:p>
          </table:table-cell>
          <table:table-cell office:value-type="string" table:style-name="ce7">
            <text:p>2020-05-04</text:p>
          </table:table-cell>
          <table:table-cell office:value-type="string" table:style-name="ce7">
            <text:p>1</text:p>
          </table:table-cell>
          <table:table-cell table:number-columns-repeated="16379"/>
        </table:table-row>
        <table:table-row table:style-name="ro11">
          <table:table-cell office:value-type="string" table:style-name="ce5">
            <text:p>2264 2020</text:p>
          </table:table-cell>
          <table:table-cell office:value-type="string" table:style-name="ce8">
            <text:p>fornitura e posa in opera di arredi ed attrezzature tecniche da laboratorio per la nuova sede del Centro di Eccellenza per la Ricerca Biomedica CEBR - Padiglione 3 - S.Martino, Genova</text:p>
            <text:p>Nomina DEC arch. Monica Giovannelli</text:p>
          </table:table-cell>
          <table:table-cell office:value-type="string" table:style-name="ce5">
            <text:p>Dirigente</text:p>
          </table:table-cell>
          <table:table-cell office:value-type="string" table:style-name="ce7">
            <text:p>2020-05-11</text:p>
          </table:table-cell>
          <table:table-cell office:value-type="string" table:style-name="ce7">
            <text:p>2</text:p>
          </table:table-cell>
          <table:table-cell table:number-columns-repeated="16379"/>
        </table:table-row>
        <table:table-row table:style-name="ro12">
          <table:table-cell office:value-type="string" table:style-name="ce5">
            <text:p>2473 2020</text:p>
          </table:table-cell>
          <table:table-cell office:value-type="string" table:style-name="ce5">
            <text:p>Affidamento incarico di progettazione e di assistenza durante la fase di esecuzione dei lavori di “implementazione-modifica della segnaletica di sicurezza per gli edifici dell’Università degli Studi di Genova” CIG: ZB12CF2939 al Geom. Mirco Neviani – Via Ciro Menotti 33°/1, 16154 Genova</text:p>
          </table:table-cell>
          <table:table-cell office:value-type="string" table:style-name="ce5">
            <text:p>Dirigente</text:p>
          </table:table-cell>
          <table:table-cell office:value-type="string" table:style-name="ce7">
            <text:p>2020-05-21</text:p>
          </table:table-cell>
          <table:table-cell office:value-type="string" table:style-name="ce7">
            <text:p>1</text:p>
          </table:table-cell>
          <table:table-cell table:number-columns-repeated="16379"/>
        </table:table-row>
        <table:table-row table:style-name="ro6">
          <table:table-cell office:value-type="string" table:style-name="ce5">
            <text:p>2479 2020</text:p>
          </table:table-cell>
          <table:table-cell office:value-type="string" table:style-name="ce8">
            <text:p>Accordo quadro ex art. 54 del D.LGS. n. 50/2016 e s.m.i. da aggiudicarsi mediante affidamento diretto ai sensi dell’art. 36 comma 2 lett. a) del D.LGS. n. 50/2016 e s.m.i. relativamente a servizi di progettazione, direzione lavori, coordinamento sicurezza in fase di progettazione ed esecuzione, verifiche, prove e collaudi riferiti a impianti termo-meccanici” - CIG: ZD12552F0E</text:p>
            <text:p>Determina di affidamento a ing.Simone Costa</text:p>
            <text:p/>
          </table:table-cell>
          <table:table-cell office:value-type="string" table:style-name="ce5">
            <text:p>Dirigente</text:p>
          </table:table-cell>
          <table:table-cell office:value-type="string" table:style-name="ce7">
            <text:p>2020-05-22</text:p>
          </table:table-cell>
          <table:table-cell office:value-type="string" table:style-name="ce7">
            <text:p>1</text:p>
          </table:table-cell>
          <table:table-cell table:number-columns-repeated="16379"/>
        </table:table-row>
        <table:table-row table:style-name="ro17">
          <table:table-cell office:value-type="string" table:style-name="ce5">
            <text:p>2482 2020</text:p>
          </table:table-cell>
          <table:table-cell office:value-type="string" table:style-name="ce8">
            <text:p>Lavori relativi all’Albergo dei Poveri - progetto di restauro e risanamento conservativo - inserimento di deposito libri al 2° piano ala nord-est con utilizzo di scaffalature compattabili antincendio</text:p>
            <text:p>Nomina. ora per allora, ai fini della corresponsione degli incentivi per le funzioni tecniche il seguente personale con funzioni di supporto al RUP:</text:p>
            <text:p>Fase di programmazione:</text:p>
            <text:p>- Responsabile: Dott.ssa Giovanna Gualmini;</text:p>
            <text:p>- Collaboratori tecnici: Per. Ind. Andrea Poggi;</text:p>
            <text:p>- Collaboratori giuridico-amministrativi: Dott.ssa Giovanna Gualmini, Dott.ssa Elena Giacomini, Dott. Dario Ercolani.</text:p>
            <text:p>Fase di affidamento:</text:p>
            <text:p>- Collaboratori tecnici: Arch. Adriana Fiore;</text:p>
            <text:p>Fase di verifica:</text:p>
            <text:p>- Collaboratori tecnici: Stefano Bergamini, Angelo Bonanni</text:p>
            <text:p>- Collaboratori giuridico-amministrativi: Dott.ssa Giovanna Gualmini, Dott.ssa Elena Giacomini, Dott. Dario Ercolani.</text:p>
            <text:p>Fase di esecuzione:</text:p>
            <text:p>- Collaboratori tecnici Adriana :Fiore; Stefano Bergamini</text:p>
            <text:p>- Collaboratori giuridico-amministrativi: Dott.ssa Giovanna Gualmini, Dott.ssa Elena Giacomini, Dott. Dario Ercolani. Sig. Vincenzo Fumagalli.</text:p>
          </table:table-cell>
          <table:table-cell office:value-type="string" table:style-name="ce5">
            <text:p>Dirigente</text:p>
          </table:table-cell>
          <table:table-cell office:value-type="string" table:style-name="ce7">
            <text:p>2020-05-22</text:p>
          </table:table-cell>
          <table:table-cell office:value-type="string" table:style-name="ce7">
            <text:p>1</text:p>
          </table:table-cell>
          <table:table-cell table:number-columns-repeated="16379"/>
        </table:table-row>
        <table:table-row table:style-name="ro18">
          <table:table-cell office:value-type="string" table:style-name="ce5">
            <text:p>2484 2020</text:p>
          </table:table-cell>
          <table:table-cell office:value-type="string" table:style-name="ce8">
            <text:p>Consolidamento di due muri in pietra a sostegno dell’Orto Botanico soprastante la scalinata del Rettorato verso C.so Dogali - Genova</text:p>
            <text:p>Fase di programmazione:</text:p>
            <text:p>Determina incentivi funzioni tecniche al <text:s/>seguente personale (supporto al RUP)</text:p>
            <text:p>- Responsabile: Dott.ssa Giovanna Gualmini;</text:p>
            <text:p>- Collaboratori tecnici: Ing. Stefano Bergamini;</text:p>
            <text:p>- Collaboratori giuridico-amministrativi: : Dott.ssa Giovanna Gualmini, Dott.ssa Elena Giacomini, Dott. Dario Ercolani.</text:p>
            <text:p>Fase di affidamento:</text:p>
            <text:p>- Collaboratori tecnici: Geom. Rossi Angelo</text:p>
            <text:p>Fase di verifica:</text:p>
            <text:p>- Collaboratori tecnici: Ing. Stefano Bergamini</text:p>
            <text:p>- Collaboratori giuridico-amministrativi: Dott.ssa Giovanna Gualmini, Dott.ssa ElenaGiacomini, Dott. Dario Ercolani.</text:p>
            <text:p>Fase di esecuzione:</text:p>
            <text:p>- Collaboratori tecnici: Geom. Rossi Angelo</text:p>
            <text:p>- Collaboratori giuridico-amministrativi: Dott.ssa Giovanna Gualmini, Dott.ssa Elena Giacomini, Dott. Dario Ercolani, Sig. Vincenzo Fumagalli</text:p>
          </table:table-cell>
          <table:table-cell office:value-type="string" table:style-name="ce5">
            <text:p>Dirigente</text:p>
          </table:table-cell>
          <table:table-cell office:value-type="string" table:style-name="ce7">
            <text:p>2020-05-22</text:p>
          </table:table-cell>
          <table:table-cell office:value-type="string" table:style-name="ce7">
            <text:p>1</text:p>
          </table:table-cell>
          <table:table-cell table:number-columns-repeated="16379"/>
        </table:table-row>
        <table:table-row table:style-name="ro19">
          <table:table-cell office:value-type="string" table:style-name="ce5">
            <text:p>2485 2020</text:p>
          </table:table-cell>
          <table:table-cell office:value-type="string" table:style-name="ce8">
            <text:p>Lavori per l'estensione dell'impianto di rilevazione incendi alle zone utilizzate presso l’edificio denominato Albergo dei Poveri, P.zza E. Brignole 2, Genova</text:p>
            <text:p>Determina di corresponsione degli incentivi per le funzioni tecniche <text:s/>al seguente personale (funzioni di supporto al RUP)</text:p>
            <text:p>Fase di programmazione:</text:p>
            <text:p>- Responsabile: Dott.ssa Giovanna Gualmini;</text:p>
            <text:p>- Collaboratori giuridico-amministrativi: : Dott.ssa Giovanna Gualmini, Dott.ssa Elena Giacomini, Dott. Dario Ercolani.</text:p>
            <text:p>Fase di affidamento:</text:p>
            <text:p>- Collaboratori tecnici: Arch. Adriana Fiore.</text:p>
            <text:p>Fase di verifica:</text:p>
            <text:p>- Collaboratori tecnici: Arch. Adriana Fiore</text:p>
            <text:p>- Collaboratori giuridico-amministrativi: Dott.ssa Giovanna Gualmini, Dott.ssa Elena Giacomini, Dott. Dario Ercolani.</text:p>
            <text:p>Fase di esecuzione:</text:p>
            <text:p>- Collaboratori tecnici: Milo Anceschi, Serafino Rivessi, Norberto Vittiglio;</text:p>
            <text:p>- Collaboratori giuridico-amministrativi: Dott.ssa Giovanna Gualmini, Dott.ssa Elena Giacomini, Dott. Dario Ercolani. Sig. Vincenzo Fumagalli.</text:p>
          </table:table-cell>
          <table:table-cell office:value-type="string" table:style-name="ce5">
            <text:p>Dirigente</text:p>
          </table:table-cell>
          <table:table-cell office:value-type="string" table:style-name="ce7">
            <text:p>2020-05-22</text:p>
          </table:table-cell>
          <table:table-cell office:value-type="string" table:style-name="ce7">
            <text:p>1</text:p>
          </table:table-cell>
          <table:table-cell table:number-columns-repeated="16379"/>
        </table:table-row>
        <table:table-row table:style-name="ro20">
          <table:table-cell office:value-type="string" table:style-name="ce5">
            <text:p>2495 2020</text:p>
          </table:table-cell>
          <table:table-cell office:value-type="string" table:style-name="ce8">
            <text:p>Lavori di prelievo e analisi quali-quantitativa con rilascio di certificato, di materiali per la ricerca di fibre di amianto o fibre artificiali vetrose, nel tratto di sottotetto della copertura est dell'edificio Albergo dei Poveri, propedeutica al progetto di restauro della copertura dell’ala est (ex Sant’Elisabetta) dell’edificio denominato Albergo dei Poveri, Piazzale Emanuele Brignole 2, Genova -<text:s/></text:p>
            <text:p>DETERMINA DI AFFIDAMENTO A : Labanalysis S.r.l - Via Rota Candiani 13 - Broni (PV)<text:s/></text:p>
            <text:p/>
            <text:p/>
            <text:p>(Rif.: Accordo quadro, ai sensi dell'art. 54 del D. Lgs. 50/2016 (servizi di prelievo e analisi quali-quantitative su materiali e di campionamento aerodispersi ambientali indoor e outdoor e analisi quali-quantitative, per la ricerca di fibre di amianto e fibre artificiali vetrose da eseguirsi negli edifici di proprietà o in uso a qualsiasi titolo, dell'Università degli Studi di Genova (CIG Accordo quadro: 8008452FA4)</text:p>
            <text:p/>
          </table:table-cell>
          <table:table-cell office:value-type="string" table:style-name="ce5">
            <text:p>Dirigente</text:p>
          </table:table-cell>
          <table:table-cell office:value-type="string" table:style-name="ce7">
            <text:p>2020-05-25</text:p>
          </table:table-cell>
          <table:table-cell office:value-type="string" table:style-name="ce7">
            <text:p>1</text:p>
          </table:table-cell>
          <table:table-cell table:number-columns-repeated="16379"/>
        </table:table-row>
        <table:table-row table:style-name="ro12">
          <table:table-cell office:value-type="string" table:style-name="ce1">
            <text:p>2505 2020</text:p>
          </table:table-cell>
          <table:table-cell office:value-type="string" table:style-name="ce1">
            <text:p>Determina di affidamento dell’attività di progettazione di n. 2 linee di aspirazione a servizio delle cappe chimiche installate in laboratorio al piano terra del DCCI, sito in Via Dodecaneso 31, Genova – CUP: D39E20000260005 – CIG: ZCE2C52931 (06/2019 ASE) all’ing. Marco Cartesegna</text:p>
          </table:table-cell>
          <table:table-cell office:value-type="string" table:style-name="ce1">
            <text:p>Dirigente</text:p>
          </table:table-cell>
          <table:table-cell office:value-type="string" table:style-name="ce2">
            <text:p>2020-05-25</text:p>
          </table:table-cell>
          <table:table-cell office:value-type="string" table:style-name="ce2">
            <text:p>1</text:p>
          </table:table-cell>
          <table:table-cell table:number-columns-repeated="16379"/>
        </table:table-row>
        <table:table-row table:style-name="ro7">
          <table:table-cell office:value-type="string" table:style-name="ce5">
            <text:p>2632 2020</text:p>
          </table:table-cell>
          <table:table-cell office:value-type="string" table:style-name="ce8">
            <text:p>Rivestimento di porzione di pavimentazione con pvc omogeneo; lavori vari di sistemazioni interne al locale situato al terzo piano stanza 009 del DCCI, via Dodecaneso 31, 16146 Genova (lavori che rientrano nell’Accordo quadro <text:s/>ai sensi dell'art. 54 del D. Lgs. 50/2016 avente in oggetto l'affidamento di lavori di manutenzione negli edifici di proprietà o in uso a qualsiasi titolo, dell'Università degli Studi di Genova, riconducibili alla categoria OG1 di cui al D.P.R. 207/2010”)</text:p>
            <text:p>Determina di affidamento dei lavori a Brc Spa – Corso Europa 893 - Genova (GE)<text:s/></text:p>
          </table:table-cell>
          <table:table-cell office:value-type="string" table:style-name="ce5">
            <text:p>Dirigente</text:p>
          </table:table-cell>
          <table:table-cell office:value-type="string" table:style-name="ce7">
            <text:p>2020-06-03</text:p>
          </table:table-cell>
          <table:table-cell office:value-type="string" table:style-name="ce7">
            <text:p>1</text:p>
          </table:table-cell>
          <table:table-cell table:number-columns-repeated="16379"/>
        </table:table-row>
        <table:table-row table:style-name="ro8">
          <table:table-cell office:value-type="string" table:style-name="ce5">
            <text:p>2634 2020</text:p>
          </table:table-cell>
          <table:table-cell office:value-type="string" table:style-name="ce8">
            <text:p>Lavori di adeguamento alle norme di prevenzione incendi dell’Edificio 9 Viale Benedetto XV, 3 CUP D32H18000350005 – CIG 80011326FF</text:p>
            <text:p>Determina di approvazione variante</text:p>
          </table:table-cell>
          <table:table-cell office:value-type="string" table:style-name="ce5">
            <text:p>Dirigente</text:p>
          </table:table-cell>
          <table:table-cell office:value-type="string" table:style-name="ce7">
            <text:p>2020-06-03</text:p>
          </table:table-cell>
          <table:table-cell office:value-type="string" table:style-name="ce7">
            <text:p>1</text:p>
          </table:table-cell>
          <table:table-cell table:number-columns-repeated="16379"/>
        </table:table-row>
        <table:table-row table:style-name="ro11">
          <table:table-cell office:value-type="string" table:style-name="ce5">
            <text:p>2763 2020</text:p>
          </table:table-cell>
          <table:table-cell office:value-type="string" table:style-name="ce8">
            <text:p>Ripristino dei prospetti dell’edificio di Via all’Opera Pia 11a. CIG 79135167FC - CUP D35B18001590005 - <text:s/>affidamento a Impresa ENGINEERING COSTRUZIONI GRUPPO EMPOLI LUCE S.R.L.<text:s/></text:p>
            <text:p>Determina di approvazione variante</text:p>
          </table:table-cell>
          <table:table-cell office:value-type="string" table:style-name="ce5">
            <text:p>Dirigente</text:p>
          </table:table-cell>
          <table:table-cell office:value-type="string" table:style-name="ce7">
            <text:p>2020-06-09</text:p>
          </table:table-cell>
          <table:table-cell office:value-type="string" table:style-name="ce7">
            <text:p>1</text:p>
          </table:table-cell>
          <table:table-cell table:number-columns-repeated="16379"/>
        </table:table-row>
        <table:table-row table:style-name="ro12">
          <table:table-cell office:value-type="string" table:style-name="ce5">
            <text:p>2765 2020</text:p>
          </table:table-cell>
          <table:table-cell office:value-type="string" table:style-name="ce5">
            <text:p>Determina di di affidamento a Baratella F.lli Srl – Via Cascina Borniola 54/h- Settimo Torinese (TO) - lavori relativi a “l’esecuzione dei lavori di predisposizione per l’installazione del nuovo difrattometro nelle stanze I-07 primo piano del DCCI, via Dodecaneso 31, 16146 Genova (GPL n. 11503)” in Accordo Quadro</text:p>
          </table:table-cell>
          <table:table-cell office:value-type="string" table:style-name="ce5">
            <text:p>Dirigente</text:p>
          </table:table-cell>
          <table:table-cell office:value-type="string" table:style-name="ce7">
            <text:p>2020-06-09</text:p>
          </table:table-cell>
          <table:table-cell office:value-type="string" table:style-name="ce7">
            <text:p>1</text:p>
          </table:table-cell>
          <table:table-cell table:number-columns-repeated="16379"/>
        </table:table-row>
        <table:table-row table:style-name="ro21">
          <table:table-cell office:value-type="string" table:style-name="ce5">
            <text:p>2772 2020</text:p>
          </table:table-cell>
          <table:table-cell office:value-type="string" table:style-name="ce8">
            <text:p>Esecuzione dei lavori di predisposizione per l’installazione del nuovo dispositivo NMR nel locale III.009 del DCCI, via Dodecaneso 31, 16146 Genova (GPL n. 11487) ( (Lavori rientranti nell'Accordo quadro CIG: 7997396BF2, <text:s/>smart cig derivato ZCB2D03AEB);<text:s/></text:p>
            <text:p>Determina di affidamento a Baratella F.lli Srl<text:s/></text:p>
          </table:table-cell>
          <table:table-cell office:value-type="string" table:style-name="ce5">
            <text:p>Dirigente</text:p>
          </table:table-cell>
          <table:table-cell office:value-type="string" table:style-name="ce7">
            <text:p>2020-06-09</text:p>
          </table:table-cell>
          <table:table-cell office:value-type="string" table:style-name="ce7">
            <text:p>1</text:p>
          </table:table-cell>
          <table:table-cell table:number-columns-repeated="16379"/>
        </table:table-row>
        <table:table-row table:style-name="ro21">
          <table:table-cell office:value-type="string" table:style-name="ce5">
            <text:p>2806 2020</text:p>
          </table:table-cell>
          <table:table-cell office:value-type="string" table:style-name="ce8">
            <text:p>Lavori relativi alla “modifica serramentistica al sistema accesso al locale 009 - destinato a nuovo NMR III piano del DCCI, con realizzazione di nuova bussola completa di porta di accesso” (gpl 11490).</text:p>
            <text:p>Determina di affidamento a Geom. Stefano Cresta SRL con sede legale Via G. Dezza 31/2 16133, Genova</text:p>
          </table:table-cell>
          <table:table-cell office:value-type="string" table:style-name="ce5">
            <text:p>Dirigente</text:p>
          </table:table-cell>
          <table:table-cell office:value-type="string" table:style-name="ce7">
            <text:p>2020-06-10</text:p>
          </table:table-cell>
          <table:table-cell office:value-type="string" table:style-name="ce7">
            <text:p>1</text:p>
          </table:table-cell>
          <table:table-cell table:number-columns-repeated="16379"/>
        </table:table-row>
        <table:table-row table:style-name="ro12">
          <table:table-cell office:value-type="string" table:style-name="ce5">
            <text:p>2853 2020</text:p>
          </table:table-cell>
          <table:table-cell office:value-type="string" table:style-name="ce5">
            <text:p>Determina di affidamento dell’attività di rilievo topografico ai fini della progettazione dell’intervento denominato “Lavori di sistemazione definitiva del passaggio pedonale tra gli edifici universitari di via Dodecaneso e l’accesso su Via Padre Semeria” – CIG: Z632CEBCF0 (09/2020 ASE) al geom. Alessio Boccardo – Via San Giacomo 24, 16128 Genova.</text:p>
          </table:table-cell>
          <table:table-cell office:value-type="string" table:style-name="ce5">
            <text:p>Dirigente</text:p>
          </table:table-cell>
          <table:table-cell office:value-type="string" table:style-name="ce7">
            <text:p>2020-06-12</text:p>
          </table:table-cell>
          <table:table-cell office:value-type="string" table:style-name="ce7">
            <text:p>1</text:p>
          </table:table-cell>
          <table:table-cell table:number-columns-repeated="16379"/>
        </table:table-row>
        <table:table-row table:style-name="ro16">
          <table:table-cell office:value-type="string" table:style-name="ce5">
            <text:p>2906 2020</text:p>
          </table:table-cell>
          <table:table-cell office:value-type="string" table:style-name="ce8">
            <text:p>Lavori deposito ADP</text:p>
            <text:p>Determina di accertamento attività svolte dal dipendenti Unige incaricati</text:p>
          </table:table-cell>
          <table:table-cell office:value-type="string" table:style-name="ce5">
            <text:p>Dirigente</text:p>
          </table:table-cell>
          <table:table-cell office:value-type="string" table:style-name="ce7">
            <text:p>2020-06-16</text:p>
          </table:table-cell>
          <table:table-cell office:value-type="string" table:style-name="ce7">
            <text:p>1</text:p>
          </table:table-cell>
          <table:table-cell table:number-columns-repeated="16379"/>
        </table:table-row>
        <table:table-row table:style-name="ro6">
          <table:table-cell office:value-type="string" table:style-name="ce5">
            <text:p>2907 2020</text:p>
          </table:table-cell>
          <table:table-cell office:value-type="string" table:style-name="ce8">
            <text:p>Procedura negoziata ex art. 36, comma 2, lettera b) del d.lgs. 50/2016 per la scelta del contraente cui affidare l’intervento di consolidamento di due muri in pietra a sostegno dell’Orto Botanico soprastante la scalinata del Rettorato verso C.so Dogali - Genova <text:s/>- CUP D36E14000060005 CIG 7455012684</text:p>
            <text:p/>
            <text:p>Determina di accertamento attività svolte dal dipendenti Unige incaricati</text:p>
          </table:table-cell>
          <table:table-cell office:value-type="string" table:style-name="ce5">
            <text:p>Dirigente</text:p>
          </table:table-cell>
          <table:table-cell office:value-type="string" table:style-name="ce7">
            <text:p>2020-06-16</text:p>
          </table:table-cell>
          <table:table-cell office:value-type="string" table:style-name="ce7">
            <text:p>1</text:p>
          </table:table-cell>
          <table:table-cell table:number-columns-repeated="16379"/>
        </table:table-row>
        <table:table-row table:style-name="ro11">
          <table:table-cell office:value-type="string" table:style-name="ce5">
            <text:p>2908 2020</text:p>
          </table:table-cell>
          <table:table-cell office:value-type="string" table:style-name="ce8">
            <text:p>Lavori per l'estensione dell'impianto di rilevazione incendi alle zone utilizzate presso l’edificio denominato Albergo dei Poveri, P.zza E. Brignole 2, Genova</text:p>
            <text:p>Determina di accertamento attività svolte dal dipendenti Unige incaricati</text:p>
          </table:table-cell>
          <table:table-cell office:value-type="string" table:style-name="ce5">
            <text:p>Dirigente</text:p>
          </table:table-cell>
          <table:table-cell office:value-type="string" table:style-name="ce7">
            <text:p>2020-06-16</text:p>
          </table:table-cell>
          <table:table-cell office:value-type="string" table:style-name="ce7">
            <text:p>1</text:p>
          </table:table-cell>
          <table:table-cell table:number-columns-repeated="16379"/>
        </table:table-row>
        <table:table-row table:style-name="ro8">
          <table:table-cell office:value-type="string" table:style-name="ce5">
            <text:p>3089 2020</text:p>
          </table:table-cell>
          <table:table-cell office:value-type="string" table:style-name="ce8">
            <text:p>Lavori di ripristino dei prospetti e delle coperture del Palazzo delle Scienze- Corso Europa 26 Genova</text:p>
            <text:p>Determina di incarico di Ispettore di Cantiere a Alessandro Montella</text:p>
          </table:table-cell>
          <table:table-cell office:value-type="string" table:style-name="ce5">
            <text:p>Dirigente</text:p>
          </table:table-cell>
          <table:table-cell office:value-type="string" table:style-name="ce7">
            <text:p>2020-06-26</text:p>
          </table:table-cell>
          <table:table-cell office:value-type="string" table:style-name="ce7">
            <text:p>1</text:p>
          </table:table-cell>
          <table:table-cell table:number-columns-repeated="16379"/>
        </table:table-row>
        <table:table-row table:style-name="ro12">
          <table:table-cell office:value-type="string" table:style-name="ce5">
            <text:p>3118 2020</text:p>
          </table:table-cell>
          <table:table-cell office:value-type="string" table:style-name="ce5">
            <text:p>Determina di affidamento dei servizi di coordinamento per la sicurezza in fase di progettazione e di esecuzione per i lavori denominati “Realizzazione di nuovi servizi igienici presso il DIFAR e presso il DIMES Viale Benedetto XV – P0185” – CUP: D35J20000050005– CIG: Z962D04234, all’Arch. Maurizio Maggiali</text:p>
          </table:table-cell>
          <table:table-cell office:value-type="string" table:style-name="ce5">
            <text:p>Dirigente</text:p>
          </table:table-cell>
          <table:table-cell office:value-type="string" table:style-name="ce7">
            <text:p>2020-06-29</text:p>
          </table:table-cell>
          <table:table-cell office:value-type="string" table:style-name="ce7">
            <text:p>1</text:p>
          </table:table-cell>
          <table:table-cell table:number-columns-repeated="16379"/>
        </table:table-row>
        <table:table-row table:style-name="ro12">
          <table:table-cell office:value-type="string" table:style-name="ce5">
            <text:p>3122 2020</text:p>
          </table:table-cell>
          <table:table-cell office:value-type="string" table:style-name="ce5">
            <text:p>Determina di affidamento di incarico per la progettazione ed assistenza ai lavori necessari all’adeguamento di impianti elettrici ed emergenza della Villa Cambiaso, Genova - CIG: Z632D6AB7D all’ing. Giuliano Boero - Via Monte Zovetto, 18/E, <text:s/>Genova</text:p>
          </table:table-cell>
          <table:table-cell office:value-type="string" table:style-name="ce5">
            <text:p>Dirigente</text:p>
          </table:table-cell>
          <table:table-cell office:value-type="string" table:style-name="ce7">
            <text:p>2020-06-29</text:p>
          </table:table-cell>
          <table:table-cell office:value-type="string" table:style-name="ce7">
            <text:p>1</text:p>
          </table:table-cell>
          <table:table-cell table:number-columns-repeated="16379"/>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20-07-02T07:22:29Z</meta:creation-date>
    <dc:date>2020-07-02T07:25:33Z</dc:date>
    <meta:print-date>2020-07-01T07:33:03Z</meta:print-date>
  </office:meta>
</office:document-meta>
</file>