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5.92666666666667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8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165.75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216.75pt" style:use-optimal-row-height="true" fo:break-before="auto"/>
    </style:style>
    <style:style style:name="ro12" style:family="table-row">
      <style:table-row-properties style:row-height="229.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">
            <text:p>Data di creazione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Firmatario</text:p>
          </table:table-cell>
          <table:table-cell office:value-type="string" table:style-name="ce1">
            <text:p>Importo IVA esclusa</text:p>
          </table:table-cell>
          <table:table-cell office:value-type="string" table:style-name="ce1">
            <text:p>Numero documenti allegati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Documento</text:p>
          </table:table-cell>
          <table:table-cell office:value-type="string" table:style-name="ce1">
            <text:p>Anno Determina</text:p>
          </table:table-cell>
          <table:table-cell office:value-type="string" table:style-name="ce1">
            <text:p>Tipologia</text:p>
          </table:table-cell>
          <table:table-cell office:value-type="string" table:style-name="ce1">
            <text:p>Data Documento</text:p>
          </table:table-cell>
          <table:table-cell office:value-type="string" table:style-name="ce1">
            <text:p>Ufficio Creatore</text:p>
          </table:table-cell>
          <table:table-cell office:value-type="string" table:style-name="ce1">
            <text:p>Responsabile del procedimento/RUP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20-07-03</text:p>
          </table:table-cell>
          <table:table-cell office:value-type="string" table:style-name="ce1">
            <text:p>3256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<text:s/>Interventi di razionalizzazione degli scarichi fognari degli edifici ubicati nell'area universitaria compresa tra Corso Gastaldi, Viale Benedetto XV e Via Pastore<text:s/></text:p>
            <text:p>Determina di nomina a collaboratore tecnico in fase di esecuzione <text:s/>a:</text:p>
            <text:p>Dott. Pietro Luigi Lai</text:p>
            <text:p>Dott. Riccardo Raggio</text:p>
            <text:p>Dott.ssa Laura Bologna</text:p>
            <text:p>Alessandro Montella</text:p>
            <text:p/>
            <text:p/>
            <text:p/>
          </table:table-cell>
          <table:table-cell office:value-type="string" table:style-name="ce2">
            <text:p>3256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07-03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ing. R.Picollo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020-07-03</text:p>
          </table:table-cell>
          <table:table-cell office:value-type="string" table:style-name="ce1">
            <text:p>3258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Lavori di ripristino dei prospetti e delle coperture del Palazzo delle Scienze - Corso Europa 26 Genova</text:p>
            <text:p>Determina di incarico di collaboratore tecnico in fase di esecuzione a : Alessandro Montella</text:p>
          </table:table-cell>
          <table:table-cell office:value-type="string" table:style-name="ce2">
            <text:p>3258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07-03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ing. R. Picollo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20-07-03</text:p>
          </table:table-cell>
          <table:table-cell office:value-type="string" table:style-name="ce1">
            <text:p>3261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Lavori di <text:s/>adeguamento alle norme di prevenzione incendi dell'Edificio 9</text:p>
            <text:p>Determina di incarico <text:s/>a collaboratore tecnico in fase di esecuzione alla Dott.ssa Laura Bologna</text:p>
          </table:table-cell>
          <table:table-cell office:value-type="string" table:style-name="ce2">
            <text:p>3261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07-03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ing. R Picollo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0-07-07</text:p>
          </table:table-cell>
          <table:table-cell office:value-type="string" table:style-name="ce1">
            <text:p>3331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1">
            <text:p>Determina di affidamento attività di progettazione per la realizzazione dei nuovi laboratori didattici di Biotecnologie presso piano -1 Clinica Oculistica in viale Benedetto XV, Genova - CIG: Z542D7D473 (21/2020 ASE) a SOFTABILITY SRL - Via Casaregis 9/12 - Genova - P.I.: 01318360995, per l’importo di euro 34.500,00 IVA e contributi previdenziali e assistenziali esclusi</text:p>
          </table:table-cell>
          <table:table-cell office:value-type="string" table:style-name="ce2">
            <text:p>3331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a contrarre per acquisto beni e/o servizi</text:p>
          </table:table-cell>
          <table:table-cell office:value-type="string" table:style-name="ce2">
            <text:p>2020-07-07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mauro maspero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0-07-07</text:p>
          </table:table-cell>
          <table:table-cell office:value-type="string" table:style-name="ce1">
            <text:p>3332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1">
            <text:p>Determina di approvazione variante contratto di appalto di cui alla lettera commerciale prot. 86300 del 18/12/2019 con il quale è stata affidata al RTI A.C. Allestimenti &amp; Costruzioni srl/B&amp;B srl. l’esecuzione dei lavori di consolidamento strutturale del solaio di copertura piano fondi sottostanti il terrazzo d'ingresso - edificio 9, Viale Benedetto XV n. 3 CIG: 04690868C</text:p>
          </table:table-cell>
          <table:table-cell office:value-type="string" table:style-name="ce2">
            <text:p>3332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07-07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stefano bergamini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0-07-07</text:p>
          </table:table-cell>
          <table:table-cell office:value-type="string" table:style-name="ce1">
            <text:p>3336 2020</text:p>
          </table:table-cell>
          <table:table-cell office:value-type="string" table:style-name="ce1">
            <text:p>R.U.P.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1">
            <text:p>(21/2020 ASE) Progettazione per la realizzazione dei nuovi laboratori didattici di Biotecnologie presso piano -1 Clinica Oculistica in viale Benedetto XV, Genova – CIG: Z542D7D473. Dichiarazione di afffidamento ad operatore economico di comprovata esperienza.</text:p>
          </table:table-cell>
          <table:table-cell office:value-type="string" table:style-name="ce2">
            <text:p>3336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07-07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mauro maspero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020-07-07</text:p>
          </table:table-cell>
          <table:table-cell office:value-type="string" table:style-name="ce1">
            <text:p>3337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Intervento di ripristino dei prospetti dell'edificio di via all'Opera Pia 11A, Genova. Funzione di ispettore di cantiere dell’intervento in parola.</text:p>
            <text:p>Collaboratori tecnici in fase di esecuzione: Sig. Stefano Balladore eSig.Carlo Riccio.</text:p>
            <text:p/>
          </table:table-cell>
          <table:table-cell office:value-type="string" table:style-name="ce2">
            <text:p>3337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07-07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raffaele picollo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0-07-13</text:p>
          </table:table-cell>
          <table:table-cell office:value-type="string" table:style-name="ce1">
            <text:p>3437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1">
            <text:p>Affidamento di incarico di Direttore Operativo relativamente all'intervento denominato "Lavori di messa in sicurezza propedeutico alle operazioni di consolidamento strutturale della volta dell'Atrio di Palazzo Belimbau, P.zza Nunziata 2 Genova" alla Dott.ssa Paola Parodi</text:p>
          </table:table-cell>
          <table:table-cell office:value-type="string" table:style-name="ce2">
            <text:p>3437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esterno</text:p>
          </table:table-cell>
          <table:table-cell office:value-type="string" table:style-name="ce2">
            <text:p>2020-07-13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M.Maspero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2020-07-13</text:p>
          </table:table-cell>
          <table:table-cell office:value-type="string" table:style-name="ce1">
            <text:p>3446 2020</text:p>
          </table:table-cell>
          <table:table-cell office:value-type="string" table:style-name="ce1">
            <text:p>R.U.P.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PROCEDURA APERTA SU PIATTAFORMA SINTEL PER L’AFFIDAMENTO DEL SERVIZIO DI VERIFICA, AI SENSI DEL D.LGS. 50/2016, DEL PROGETTO ESECUTIVO RELATIVO ALLA “RICOLLOCAZIONE DEL POLO GENOVESE DI INGEGNERIA DELL’UNIVERSITA’ DEGLI STUDI DI GENOVA NEL PARCO SCIENTIFICO TECNOLOGICO DI ERZELLI”.</text:p>
            <text:p>Intervento finanziato nell'ambito del Patto della Città con risorse del fondo per lo sviluppo e la coesione FSC 2014-2020 CIG: 8080281AD0 CUP D39F17000120001</text:p>
            <text:p/>
            <text:p>Determina di:</text:p>
            <text:p>esclusione della costituenda ATI Progetto Costruzione Qualità PCQ S.r.l. (mandataria) – Pro Iter Progetto Infrastrutture Territorio S.r.l. <text:s/>(mandante). Invio del Provvedimento alla costituenda A.T.I.,alla Commissione Giudicatrice e pubblicazione sul sito in-ternet <text:s/>UNIGE e sul portale Sintel</text:p>
            <text:p/>
          </table:table-cell>
          <table:table-cell office:value-type="string" table:style-name="ce2">
            <text:p>3446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07-13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M.Maspero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020-07-16</text:p>
          </table:table-cell>
          <table:table-cell office:value-type="string" table:style-name="ce1">
            <text:p>3526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Intervento di ricostruzione della porzione di muro prospiciente l’orto botanico – pratica giudiziaria NRG 1140/2011 – C.so Dogali 1, Genova – CUP: D32B17000100005 – CIG: 80292033EC</text:p>
            <text:p>Determina di approvazione VA02_(variante Covid)</text:p>
          </table:table-cell>
          <table:table-cell office:value-type="string" table:style-name="ce2">
            <text:p>3526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07-16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ing. S.Bergamini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020-08-05</text:p>
          </table:table-cell>
          <table:table-cell office:value-type="string" table:style-name="ce1">
            <text:p>3958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Attività di redazione del DOCFA per aggiornamento planimetrie dell'edificio di viale Benedetto XV, civ. 3, Genova – CIG: ZBF2DD2F8D<text:s/></text:p>
            <text:p>Determina di affidare il servizio suddetto al geom. Alessio Boccardo – Via San Giacomo 24, 16128 Genova</text:p>
          </table:table-cell>
          <table:table-cell office:value-type="string" table:style-name="ce2">
            <text:p>3958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08-05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ing. S.Bergamini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020-08-06</text:p>
          </table:table-cell>
          <table:table-cell office:value-type="string" table:style-name="ce1">
            <text:p>3992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Attività di redazione del DOCFA per aggiornamento planimetrie dell'edificio di viale Benedetto XV, civ. 3, Genova – CIG: ZBF2DD2F8D</text:p>
            <text:p>RETTIFICA DELLA DETERMINA N. 3958 del 05/08/2020 (Nelle Premesse il 1°verificata; Nel dispositivo il punto 4)</text:p>
          </table:table-cell>
          <table:table-cell office:value-type="string" table:style-name="ce2">
            <text:p>3992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08-06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ing. S.Bergamini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020-08-11</text:p>
          </table:table-cell>
          <table:table-cell office:value-type="string" table:style-name="ce1">
            <text:p>4043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Interventi di razionalizzazione degli scarichi fognari degli edifici ubicati nell’area universitaria compresa tra Corso Gastaldi, Viale Benedetto XV e Via Pastore”, CIG: Z9E11E9EC9</text:p>
            <text:p>Determina approvazione variante post covid</text:p>
          </table:table-cell>
          <table:table-cell office:value-type="string" table:style-name="ce2">
            <text:p>4043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08-11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ing. R.Picollo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2020-09-10</text:p>
          </table:table-cell>
          <table:table-cell office:value-type="string" table:style-name="ce1">
            <text:p>4351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Impianto di condizionamento estivo a servizio dell’edificio denominato palazzo scienze – C.so Europa 26 - POR LIGURIA FESR 2014-2020, ASSE 4 ENERGIA,</text:p>
            <text:p>OBIETTIVO SPECIFICO 4.1, AZIONE 4.1.1. CUP D32G18000190005 – CIG: ZCF2DF144B)</text:p>
            <text:p>Determina di affidamentodel servizio di coordinamento per la sicurezza in fase di esecuzione per i lavoriall'arch. Paolo Oberto</text:p>
          </table:table-cell>
          <table:table-cell office:value-type="string" table:style-name="ce2">
            <text:p>4351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esterno</text:p>
          </table:table-cell>
          <table:table-cell office:value-type="string" table:style-name="ce2">
            <text:p>2020-09-10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ing. Giada Agnese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20-09-14</text:p>
          </table:table-cell>
          <table:table-cell office:value-type="string" table:style-name="ce1">
            <text:p>4398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Interventi di razionalizzazione degli scarichi fognari degli edifici ubicati nell’area universitaria compresa tra Corso Gastaldi, Viale Benedetto XV e Via Pastore</text:p>
            <text:p>Determina di approvazione variante</text:p>
          </table:table-cell>
          <table:table-cell office:value-type="string" table:style-name="ce2">
            <text:p>4398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09-14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Picollo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020-09-25</text:p>
          </table:table-cell>
          <table:table-cell office:value-type="string" table:style-name="ce1">
            <text:p>4658 2020</text:p>
          </table:table-cell>
          <table:table-cell office:value-type="string" table:style-name="ce1">
            <text:p>R.U.P.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Progettazione esecutiva, direzione lavori e coordinamento per la sicurezza in fase di esecuzione di parziali adeguamenti in materia di prevenzione incendi, Villa Cambiaso, Genova – CIG: Z242E53022.</text:p>
            <text:p>Dichiarazione di opportunità del suo affidamento ad operatore economico</text:p>
          </table:table-cell>
          <table:table-cell office:value-type="string" table:style-name="ce2">
            <text:p>4658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09-25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 M.Maspero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020-09-25</text:p>
          </table:table-cell>
          <table:table-cell office:value-type="string" table:style-name="ce1">
            <text:p>4659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Attività di progettazione esecutiva, direzione lavori e coordinamento per la sicurezza in fase di esecuzione di parziali adeguamenti in materia di prevenzione incendi, Villa Cambiaso, Genova – CIG: Z242E53022</text:p>
            <text:p>Determina di affidamento all'arch. Raffaella Bellino – Via Caffaro 1/14, Genova</text:p>
          </table:table-cell>
          <table:table-cell office:value-type="string" table:style-name="ce2">
            <text:p>4659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esterno</text:p>
          </table:table-cell>
          <table:table-cell office:value-type="string" table:style-name="ce2">
            <text:p>2020-09-25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M.Maspero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0-10-02</text:p>
          </table:table-cell>
          <table:table-cell office:value-type="string" table:style-name="ce1">
            <text:p>4776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1">
            <text:p>Esecuzione di impalcatura in tubo giunto e tavelloni per protezione caduta intonaco locale 01 2° piano deposito libri AdP - piazzale E. Brignole 2 – CIG derivato: Z012E3DF39. Affidamento lavori all’impresa BRC SPA, Corso Europa n. 893, Genova, P. IVA 03164460101</text:p>
          </table:table-cell>
          <table:table-cell office:value-type="string" table:style-name="ce2">
            <text:p>4776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a contrarre per esecuzione di lavori edili</text:p>
          </table:table-cell>
          <table:table-cell office:value-type="string" table:style-name="ce2">
            <text:p>2020-10-0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ngelo Rossi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20-10-06</text:p>
          </table:table-cell>
          <table:table-cell office:value-type="string" table:style-name="ce1">
            <text:p>4862 2020</text:p>
          </table:table-cell>
          <table:table-cell office:value-type="string" table:style-name="ce1">
            <text:p>Direttore General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Realizzazione del laboratorio didattico di biotecnologie al piano -1 della sede della Clinica Oculistica”. CUP: D35I20000010005</text:p>
            <text:p>Determina a contrarre</text:p>
          </table:table-cell>
          <table:table-cell office:value-type="string" table:style-name="ce2">
            <text:p>4862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a contrarre per esecuzione di lavori edili</text:p>
          </table:table-cell>
          <table:table-cell office:value-type="string" table:style-name="ce2">
            <text:p>2020-10-06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 M. Maspero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2020-10-08</text:p>
          </table:table-cell>
          <table:table-cell office:value-type="string" table:style-name="ce1">
            <text:p>4952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Determina di affidamento al RTP: I.E.C. Consult S.r.l. – Ing. Paolo Sanfilippo ( CIG: ZE02E9F095) dei seguenti servizi: direzione lavori e coordinamento per la sicurezza in fase di esecuzione per l’intervento di recupero dei locali di Via Balbi 40, 42 R (ex Libreria degli Studi), Genova</text:p>
            <text:p/>
            <text:p>(Accordo quadro ex art. 54 del D.LGS. n. 50/2016 e s.m.i. relativamente a servizi di progettazione, direzione lavori, coordinamento sicurezza in fase di progettazione ed esecuzione, verifiche, prove e collaudi riferiti a opere strutturali ai sensi delle Norme Tecniche per le Costruzioni. – CIG 7983963EAE.)</text:p>
            <text:p/>
            <text:p/>
          </table:table-cell>
          <table:table-cell office:value-type="string" table:style-name="ce2">
            <text:p>4952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10-08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ing.M.Di Spigno</text:p>
          </table:table-cell>
          <table:table-cell table:number-columns-repeated="16372"/>
        </table:table-row>
        <table:table-row table:style-name="ro9">
          <table:table-cell office:value-type="string" table:style-name="ce2">
            <text:p>2020-10-22</text:p>
          </table:table-cell>
          <table:table-cell office:value-type="string" table:style-name="ce1">
            <text:p>5314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Lavori di realizzazione di un sistema BUS per il controllo e la supervisione degli impianti elettrici presso l'Albergo dei Poveri</text:p>
            <text:p>Nomine supporto al RUP:</text:p>
            <text:p>Fase di affidamento:</text:p>
            <text:p>- Collaboratori tecnici: P.I. Giuseppe Borrè, P.I. Serafino Rivessi;</text:p>
            <text:p>- Collaboratori giuridico-amministrativi: Dott. Ettore Delmonte, Dott. Luca Sannella, Sig.ra Elisabetta Lanfranconi, Dott.ssa Patrizia Santachiara.</text:p>
            <text:p>Fase di esecuzione:</text:p>
            <text:p>- Direttore operativo: ing Raffaele Picollo;</text:p>
            <text:p>- Collaudatore: ing. Raffaele Picollo;</text:p>
            <text:p>- Collaboratori tecnici P.I. Giuseppe Borrè, P.I. Serafino Rivessi;</text:p>
            <text:p>- Collaboratori giuridico-amministrativi: Dott.ssa Giovanna Gualmini, Dott.ssa Elena Giacomini, Dott. Dario Ercolani, Dott.ssa Antonella Unali, Sig. Vincenzo Fumagalli.</text:p>
          </table:table-cell>
          <table:table-cell office:value-type="string" table:style-name="ce2">
            <text:p>5314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10-2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raffaele picollo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2020-10-22</text:p>
          </table:table-cell>
          <table:table-cell office:value-type="string" table:style-name="ce1">
            <text:p>5315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Lavori per l’esecuzione degli impianti di rilevazione automatica di incendio e di diffusione sonora presso l’edificio sede del DIFI</text:p>
            <text:p>Nomine ruli supporto delle attività del RUP:</text:p>
            <text:p>Fase di esecuzione:</text:p>
            <text:p>- Collaboratori giuridico-amministrativi: Dott.ssa Giovanna Gualmini, Dott.ssa Elena Giacomini, Dott. Dario Ercolani, Dott.ssa Antonella Unali, Sig. Vincenzo Fumagalli.</text:p>
          </table:table-cell>
          <table:table-cell office:value-type="string" table:style-name="ce2">
            <text:p>5315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10-2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raffaele picoll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20-10-22</text:p>
          </table:table-cell>
          <table:table-cell office:value-type="string" table:style-name="ce1">
            <text:p>5316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Lavori per l’esecuzione degli impianti di rilevazione automatica di incendio presso l'edificio sede del DCCI</text:p>
            <text:p>funzioni a supporto delle attività del RUP:</text:p>
            <text:p>Fase di affidamento:</text:p>
            <text:p>- Collaboratori tecnici: Ing. Raffaele Picollo;</text:p>
            <text:p>- Collaboratori giuridico-amministrativi: Dott. Luca Sannella, Sig.ra Elisabetta Lanfranconi, Dott.ssa Patrizia Santachiara, Dott.ssa Elisa Scapolla.</text:p>
            <text:p>Fase di esecuzione:</text:p>
            <text:p>- Collaboratori giuridico-amministrativi: Dott.ssa Giovanna Gualmini, Dott.ssa Elena Giacomini, Dott. Dario Ercolani, Dott.ssa Antonella Unali, Sig. Vincenzo Fumagalli.</text:p>
          </table:table-cell>
          <table:table-cell office:value-type="string" table:style-name="ce2">
            <text:p>5316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10-2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raffaele picollo</text:p>
          </table:table-cell>
          <table:table-cell table:number-columns-repeated="16372"/>
        </table:table-row>
        <table:table-row table:style-name="ro9">
          <table:table-cell office:value-type="string" table:style-name="ce2">
            <text:p>2020-10-22</text:p>
          </table:table-cell>
          <table:table-cell office:value-type="string" table:style-name="ce1">
            <text:p>5318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Lavori di ripristino dei prospetti e delle coperture del Palazzo delle Scienze - Corso Europa, 26 – Genova</text:p>
            <text:p>funzioni a supporto delle attività del RUP:</text:p>
            <text:p>Fase di affidamento:</text:p>
            <text:p>- Collaboratori tecnici: Geom.Angelo Rossi, Geom. Hermes Allavena;</text:p>
            <text:p>- Collaboratori giuridico-amministrativi: Dott. Ettore Delmonte, Dott. Luca Sannella, Sig.ra Elisabetta Lanfranconi, Dott.ssa Patrizia Santachiara.</text:p>
            <text:p>Fase di esecuzione:</text:p>
            <text:p>- Collaboratori tecnici: Sig. Valter Capicchioni, Sig. Alberto Demergasso, Sig. Michele Montagna, Sig. Alessandro Montella, Sig. Hervè Panciroli;</text:p>
            <text:p>- Collaboratori giuridico-amministrativi: Dott.ssa Giovanna Gualmini, Dott.ssa Elena Giacomini, Dott. Dario Ercolani, Dott.ssa Antonella Unali, Sig. Vincenzo Fumagalli.</text:p>
            <text:p/>
          </table:table-cell>
          <table:table-cell office:value-type="string" table:style-name="ce2">
            <text:p>5318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10-2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raffaele picollo</text:p>
          </table:table-cell>
          <table:table-cell table:number-columns-repeated="16372"/>
        </table:table-row>
        <table:table-row table:style-name="ro10">
          <table:table-cell office:value-type="string" table:style-name="ce2">
            <text:p>2020-10-22</text:p>
          </table:table-cell>
          <table:table-cell office:value-type="string" table:style-name="ce1">
            <text:p>5319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Interventi di razionalizzazione degli scarichi fognari degli edifici ubicati nell'area universitaria compresa tra Corso Gastaldi, Viale Benedetto XV e Via Pastore</text:p>
            <text:p>Funzioni a supporto delle attività del RUP:</text:p>
            <text:p>Fase di verifica:</text:p>
            <text:p>- Verificatore della progettazione: Ing. Raffaele Picollo;</text:p>
            <text:p>- Collaboratori tecnici: Geom. Angelo Rossi</text:p>
            <text:p>- Collaboratori giuridico-amministrativi: Dott.ssa Antonella Unali.</text:p>
            <text:p>Fase di affidamento:</text:p>
            <text:p>- Collaboratori tecnici: Geom. Angelo Rossi, Geom. Hermes Allavena</text:p>
            <text:p>- Collaboratori giuridico-amministrativi: Dott. Ettore Delmonte, Dott. Luca Sannella, Sig.ra Elisabetta Lanfranconi, Dott.ssa Patrizia Santachiara, Dott.ssa Manuela Biagi.</text:p>
            <text:p/>
          </table:table-cell>
          <table:table-cell office:value-type="string" table:style-name="ce2">
            <text:p>5319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10-2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raffaele picollo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0-10-22</text:p>
          </table:table-cell>
          <table:table-cell office:value-type="string" table:style-name="ce1">
            <text:p>5322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Lavori di ripristino di tre prospetti di Palazzo Serra compresa l'annessa torre Nord della porta dei Vacca. Nomina per funzioni a supporto delle attività del RUP -</text:p>
            <text:p>Incentivi per le seguenti funzioni tecniche :</text:p>
            <text:p>Fase di programmazione:</text:p>
            <text:p>- Responsabile: Dott.ssa Giovanna Gualmini</text:p>
            <text:p>- Collaboratori tecnici: Ing. Raffaele Picollo, Arch. Silvia Mogni</text:p>
            <text:p>- Collaboratori giuridico-amministrativi: Dott.ssa Elena Giacomini, Dott. Dario Ercolani, Dott.ssa Antonella Unali.</text:p>
            <text:p>Fase di verifica:</text:p>
            <text:p>- Collaboratori tecnici: Geom. Angelo Rossi;</text:p>
            <text:p>- Collaboratori giuridico-amministrativi: Dott.ssa Antonella Unali.</text:p>
            <text:p>Fase di affidamento:</text:p>
            <text:p>- Collaboratori tecnici: Arch. Silvia Mogni</text:p>
            <text:p>- Collaboratori giuridico-amministrativi: Dott. Ettore Delmonte, Dott. Luca Sannella, Sig.ra Elisabetta Lanfranconi, Dott.ssa Patrizia Santachiara, Dott.ssa Elisa Scapolla, Dott.ssa Manuela Biagi.</text:p>
            <text:p/>
          </table:table-cell>
          <table:table-cell office:value-type="string" table:style-name="ce2">
            <text:p>5322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10-2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2">
          <table:table-cell office:value-type="string" table:style-name="ce2">
            <text:p>2020-10-22</text:p>
          </table:table-cell>
          <table:table-cell office:value-type="string" table:style-name="ce1">
            <text:p>5323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Intervento di ripristino dei prospetti dell'edificio di Via all'Opera Pia 11a -(Incentivi per funzioni tecniche )</text:p>
            <text:p>Nomina con le funzioni a supporto delle attività del RUP :</text:p>
            <text:p/>
            <text:p>Fase di programmazione:</text:p>
            <text:p>- Responsabile: Dott.ssa Giovanna Gualmini;</text:p>
            <text:p>- Collaboratori tecnici: Ing. Raffaele Picollo, Geom. Angelo Rossi;</text:p>
            <text:p>- Collaboratori giuridico-amministrativi: Dott.ssa Elena Giacomini, Dott. Dario Ercolani, Dott.ssa Antonella Unali.</text:p>
            <text:p>Fase di verifica:</text:p>
            <text:p>- Verificatore della progettazione: Ing. Raffaele Picollo;</text:p>
            <text:p>- Collaboratori tecnici: Geom. Hermes Allavena;</text:p>
            <text:p>- Collaboratori giuridico-amministrativi: Dott.ssa Antonella Unali.</text:p>
            <text:p>Fase di affidamento:</text:p>
            <text:p>- Collaboratori tecnici: Geom. Angelo Rossi, Geom. Hermes Allavena;</text:p>
            <text:p>- Collaboratori giuridico-amministrativi: Dott. Ettore Delmonte, Sig.ra Elisabetta Lanfranconi, Dott.ssa Patrizia Santachiara, Dott.ssa Manuela Biagi, Dott.ssa Cinzia Forgia, Dott. Alberto Giurato.</text:p>
          </table:table-cell>
          <table:table-cell office:value-type="string" table:style-name="ce2">
            <text:p>5323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10-2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2">
          <table:table-cell office:value-type="string" table:style-name="ce2">
            <text:p>2020-10-22</text:p>
          </table:table-cell>
          <table:table-cell office:value-type="string" table:style-name="ce1">
            <text:p>5324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Lavori di adeguamento alle norme di prevenzione incendi dell'Edificio 9 - Viale Benedetto XV, 3 (Incentivi per funzioni tecniche)</text:p>
            <text:p>Nomina con le funzioni a supporto delle attività del RUP</text:p>
            <text:p>Fase di programmazione:</text:p>
            <text:p>- Responsabile: Dott.ssa Giovanna Gualmini;</text:p>
            <text:p>- Collaboratori tecnici: Ing. Raffaele Picollo, Geom. Angelo Rossi;</text:p>
            <text:p>- Collaboratori giuridico-amministrativi: Dott.ssa Elena Giacomini, Dott. Dario Ercolani, Dott.ssa Antonella Unali.</text:p>
            <text:p>Fase di verifica:</text:p>
            <text:p>- Verificatore della progettazione: Ing. Raffaele Picollo;</text:p>
            <text:p>- Collaboratori tecnici: Ing. Elisa Lovisolo;</text:p>
            <text:p>- Collaboratori giuridico-amministrativi: Dott.ssa Antonella Unali.</text:p>
            <text:p>Fase di affidamento:</text:p>
            <text:p>- Collaboratori tecnici: Ing. Elisa Lovisolo;</text:p>
            <text:p>- Collaboratori giuridico-amministrativi: Dott. Ettore Delmonte, Sig.ra Elisabetta Lanfranconi, Dott.ssa Patrizia Santachiara, Dott.ssa Manuela Biagi, Dott.ssa Cinzia Forgia, Dott. Alberto Giurato.</text:p>
            <text:p/>
          </table:table-cell>
          <table:table-cell office:value-type="string" table:style-name="ce2">
            <text:p>5324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10-2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20-10-22</text:p>
          </table:table-cell>
          <table:table-cell office:value-type="string" table:style-name="ce1">
            <text:p>5325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Lavori per la realizzazione e l'adeguamento dei nuovi laboratori chimici ed uffici del DICCA presso la sede di Via all'Opera Pia 15 e 15a, Padiglioni A e B (Incentivi per funzioni tecniche)</text:p>
            <text:p>Nomina con le funzioni a supporto delle attività del RUP</text:p>
            <text:p>Fase di esecuzione:</text:p>
            <text:p>- Direttore operativo: Geom. Angelo Rossi;</text:p>
            <text:p>- Collaudatore: Geom. Angelo Rossi;</text:p>
            <text:p>- Collaboratori tecnici: Ing. Fabio Currò, Dott. Alessandro Casazza;</text:p>
            <text:p>- Collaboratori giuridico-amministrativi: Dott.ssa Giovanna Gualmini, Dott.ssa Elena Giacomini, Dott. Dario Ercolani, Dott.ssa Antonella Unali, Sig. Vincenzo Fumagalli.</text:p>
          </table:table-cell>
          <table:table-cell office:value-type="string" table:style-name="ce2">
            <text:p>5325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10-2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3">
          <table:table-cell office:value-type="string" table:style-name="ce2">
            <text:p>2020-10-23</text:p>
          </table:table-cell>
          <table:table-cell office:value-type="string" table:style-name="ce1">
            <text:p>5357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GPL n 11587 -Lavori di completamento della compartimentazione antincendio - SAN MARTINO PADIGLIONE 3 – L.go Rosanna Benzi 10” – CIG derivato: Z302EB0C8B</text:p>
            <text:p>Determina di affidamento all’impresa Tecnica Restauri Srl, Via Calucci 29 – 30174 Mestre (VE)</text:p>
            <text:p/>
            <text:p>(lavori che rientrano nell'Accordo quadro ai sensi dell'art. 54 del D. Lgs. 50/2016)</text:p>
            <text:p/>
          </table:table-cell>
          <table:table-cell office:value-type="string" table:style-name="ce2">
            <text:p>5357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a contrarre per esecuzione di lavori edili</text:p>
          </table:table-cell>
          <table:table-cell office:value-type="string" table:style-name="ce2">
            <text:p>2020-10-23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C. Bazzurro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20-11-02</text:p>
          </table:table-cell>
          <table:table-cell office:value-type="string" table:style-name="ce1">
            <text:p>5586 2020</text:p>
          </table:table-cell>
          <table:table-cell office:value-type="string" table:style-name="ce1">
            <text:p>Direttore General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Palazzo Belimbau - Lavori di ripristino di parti ammalorate presso alcuni uffici posti al III piano, pulizia del vano scala e sostituzione di una colonna di scarico - GPL 11595.</text:p>
            <text:p>Nomina RUP: arch. Mauro Maspero</text:p>
          </table:table-cell>
          <table:table-cell office:value-type="string" table:style-name="ce2">
            <text:p>5586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11-0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M.Maspero</text:p>
          </table:table-cell>
          <table:table-cell table:number-columns-repeated="16372"/>
        </table:table-row>
        <table:table-row table:style-name="ro14">
          <table:table-cell office:value-type="string" table:style-name="ce2">
            <text:p>2020-11-09</text:p>
          </table:table-cell>
          <table:table-cell office:value-type="string" table:style-name="ce1">
            <text:p>5780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Messa in sicurezza propedeutico alle operazioni di consolidamento strutturale della volta dell’Atrio del Palazzo Belimbau, P.zza della Nunziata, 2”. CUP: D33I17000130001 – CIG: ZAC2CA7EA5;</text:p>
            <text:p>Determina di risoluzione del contratto per mutuo dissenso e stipula del relativo atto risolutivo con l’impresa MAELLE RESTAURI SRL</text:p>
          </table:table-cell>
          <table:table-cell office:value-type="string" table:style-name="ce2">
            <text:p>5780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11-09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 M.Maspero</text:p>
          </table:table-cell>
          <table:table-cell table:number-columns-repeated="16372"/>
        </table:table-row>
        <table:table-row table:style-name="ro14">
          <table:table-cell office:value-type="string" table:style-name="ce2">
            <text:p>2020-11-23</text:p>
          </table:table-cell>
          <table:table-cell office:value-type="string" table:style-name="ce1">
            <text:p>6139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“Lavori di sistemazione aree esterne, piantumazione di alberi e siepi, riposizionamento di arredi urbani - Edificio Viale Benedetto XV n.3, Genova, GPL 11586”</text:p>
            <text:p>Determina di nomina del geom. Angelo Rossi quale Responsabile unico del procedimento per le fasi di progettazione, affidamento ed esecuzione</text:p>
            <text:p>(GPL 11586)</text:p>
          </table:table-cell>
          <table:table-cell office:value-type="string" table:style-name="ce2">
            <text:p>6139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11-23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_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20-11-23</text:p>
          </table:table-cell>
          <table:table-cell office:value-type="string" table:style-name="ce1">
            <text:p>6158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Progettazione per la realizzazione dei nuovi laboratori didattici di Biotecnologie presso il piano -1 della Clinica Oculistica in viale Benedetto XV, Genova</text:p>
            <text:p>Determina di integrazione del contratto SOFTABILITY SRL</text:p>
          </table:table-cell>
          <table:table-cell office:value-type="string" table:style-name="ce2">
            <text:p>6158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11-23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M.Maspero</text:p>
          </table:table-cell>
          <table:table-cell table:number-columns-repeated="16372"/>
        </table:table-row>
        <table:table-row table:style-name="ro13">
          <table:table-cell office:value-type="string" table:style-name="ce2">
            <text:p>2020-11-23</text:p>
          </table:table-cell>
          <table:table-cell office:value-type="string" table:style-name="ce1">
            <text:p>6160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Prelievo e analisi quali-quantitativa con rilascio di certificato, di materiali per la ricerca di fibre di amianto o fibre artificiali vetrose, nei pannelli dei controsoffitti del terzo e quarto piano della semiala sud-est nel dell'edificio Albergo dei Poveri, propedeutica alle indagini strutturali del progetto di restauro della copertura e dell’involucro dell’ala est (ex Sant’Elisabetta) dell’edificio denominato Albergo dei Poveri, Piazzale Emanuele Brignole 2, Genova - (Accordo quadro, ai sensi dell'art. 54 del D. Lgs. 50/2016)</text:p>
            <text:p>Determina di affidamento <text:s/>a Labanalysis S.r.l - Via Rota Candiani 13 - Broni (PV)</text:p>
          </table:table-cell>
          <table:table-cell office:value-type="string" table:style-name="ce2">
            <text:p>6160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11-23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M.Maspero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0-12-01</text:p>
          </table:table-cell>
          <table:table-cell office:value-type="string" table:style-name="ce1">
            <text:p>6381 2020</text:p>
          </table:table-cell>
          <table:table-cell office:value-type="string" table:style-name="ce1">
            <text:p>Direttore General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1">
            <text:p>Determina di approvazione lavori a <text:s/>Palazzo Belimbau - Restauro delle superfici pittoriche delle pareti e della volta dell'atrio</text:p>
          </table:table-cell>
          <table:table-cell office:value-type="string" table:style-name="ce2">
            <text:p>6381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12-01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mauro maspero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020-12-02</text:p>
          </table:table-cell>
          <table:table-cell office:value-type="string" table:style-name="ce1">
            <text:p>6413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</text:p>
          </table:table-cell>
          <table:table-cell office:value-type="string" table:style-name="ce4">
            <text:p>Affidamento dell’incarico di direttore dei lavori relativamente all’intervento di restauro delle superfici pittoriche delle pareti e della volta dell’atrio di Palazzo Belimbau, Piazza della Nunziata 2, Genova - CUP: D33I170001300</text:p>
            <text:p>Nomina Direttore Lavori: Arch. Monica Giovannelli</text:p>
          </table:table-cell>
          <table:table-cell office:value-type="string" table:style-name="ce2">
            <text:p>6413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interno</text:p>
          </table:table-cell>
          <table:table-cell office:value-type="string" table:style-name="ce2">
            <text:p>2020-12-02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 Mauro Maspero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20-12-15</text:p>
          </table:table-cell>
          <table:table-cell office:value-type="string" table:style-name="ce1">
            <text:p>6716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Lavori di consolidamento strutturale del muro di contenimento e recinzione del giardino della clinica neurologica, Largo Daneo n.5”. CUP: D32F20000170005;</text:p>
            <text:p>Determina a contrarre</text:p>
          </table:table-cell>
          <table:table-cell office:value-type="string" table:style-name="ce2">
            <text:p>6716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a contrarre per esecuzione di lavori edili</text:p>
          </table:table-cell>
          <table:table-cell office:value-type="string" table:style-name="ce2">
            <text:p>2020-12-15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ing. Stefano Bergamini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020-12-16</text:p>
          </table:table-cell>
          <table:table-cell office:value-type="string" table:style-name="ce1">
            <text:p>6785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4">
            <text:p>Lavori di ripristino di parti ammalorate presso alcuni uffici posti al III piano, pulizia del vano scala e sostituzione di una colonna di scarico del Palazzo Belimbau, Piazza della Nunziata 2, Genova – CIG:84817365F7</text:p>
            <text:p>Determina di integrazione contrattuale GPL 11595<text:s/></text:p>
          </table:table-cell>
          <table:table-cell office:value-type="string" table:style-name="ce2">
            <text:p>6785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</text:p>
          </table:table-cell>
          <table:table-cell office:value-type="string" table:style-name="ce2">
            <text:p>2020-12-16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 M.Maspero</text:p>
          </table:table-cell>
          <table:table-cell table:number-columns-repeated="16372"/>
        </table:table-row>
        <table:table-row table:style-name="ro14">
          <table:table-cell office:value-type="string" table:style-name="ce2">
            <text:p>2020-12-18</text:p>
          </table:table-cell>
          <table:table-cell office:value-type="string" table:style-name="ce1">
            <text:p>6848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</text:p>
          </table:table-cell>
          <table:table-cell office:value-type="string" table:style-name="ce4">
            <text:p>Affidamento incarico di direttore operativo relativamente all’intervento di restauro delle superfici pittoriche delle pareti e della volta dell’atrio di Palazzo Belimbau, Piazza della Nunziata 2, Genova - CUP: D33I17000130001</text:p>
            <text:p>DETERMINA di conferimento di incarico di <text:s/>Direttore operativo del restauro: Dott.ssa Paola Parodi</text:p>
          </table:table-cell>
          <table:table-cell office:value-type="string" table:style-name="ce2">
            <text:p>6848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di conferimento incarichi a personale esterno</text:p>
          </table:table-cell>
          <table:table-cell office:value-type="string" table:style-name="ce2">
            <text:p>2020-12-18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arch. M.Maspero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20-12-21</text:p>
          </table:table-cell>
          <table:table-cell office:value-type="string" table:style-name="ce1">
            <text:p>6866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3">
            <text:p>“Realizzazione di nuovi servizi igienici per abbattimento barriere architettoniche presso il DIFAR e presso il DIMES in Viale Benedetto XV”</text:p>
            <text:p>Determina a contrarre</text:p>
          </table:table-cell>
          <table:table-cell office:value-type="string" table:style-name="ce2">
            <text:p>6866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a contrarre per esecuzione di lavori edili</text:p>
          </table:table-cell>
          <table:table-cell office:value-type="string" table:style-name="ce2">
            <text:p>2020-12-21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ing. R.Picollo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0-12-28</text:p>
          </table:table-cell>
          <table:table-cell office:value-type="string" table:style-name="ce1">
            <text:p>7025 2020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1">
            <text:p>Affidamento in accordo quadro dei lavori relativi allo smaltimento di amianto/rifiuti pericolosi presso palazzo Belimbau, piazza della Nunziata 2, Genova <text:s/>alla ditta a Econevea SRL – Salita Rio Maggiore 18/A, 16138, Genova – P.I: 01684760992 CIG: Z4C2FEAC2B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2020</text:p>
          </table:table-cell>
          <table:table-cell office:value-type="string" table:style-name="ce1">
            <text:p>Determina a contrarre per esecuzione di lavori edili</text:p>
          </table:table-cell>
          <table:table-cell office:value-type="string" table:style-name="ce2">
            <text:p>2020-12-28</text:p>
          </table:table-cell>
          <table:table-cell office:value-type="string" table:style-name="ce1">
            <text:p>SVIL - Segreteria dell'Area</text:p>
          </table:table-cell>
          <table:table-cell office:value-type="string" table:style-name="ce1">
            <text:p>maspero</text:p>
          </table:table-cell>
          <table:table-cell table:number-columns-repeated="16372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ystem User</meta:initial-creator>
    <dc:creator>System User</dc:creator>
    <meta:creation-date>2021-01-12T09:14:41Z</meta:creation-date>
    <dc:date>2021-01-12T09:18:00Z</dc:date>
  </office:meta>
</office:document-meta>
</file>