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o1" style:family="table-column">
      <style:table-column-properties fo:break-before="auto" style:column-width="6.03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50pt" style:use-optimal-row-height="true" fo:break-before="auto"/>
    </style:style>
    <style:style style:name="ro6" style:family="table-row">
      <style:table-row-properties style:row-height="16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E_2022_IISEM_det_diri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number-columns-repeated="16381" table:default-cell-style-name="ce1"/>
        <table:table-row table:style-name="ro1">
          <table:table-cell office:value-type="string" table:style-name="ce2">
            <text:p>REPR</text:p>
          </table:table-cell>
          <table:table-cell office:value-type="string" table:style-name="ce3">
            <text:p>REPERTORIO</text:p>
          </table:table-cell>
          <table:table-cell office:value-type="string" table:style-name="ce9">
            <text:p>OGGETTO</text:p>
          </table:table-cell>
          <table:table-cell office:value-type="string" table:style-name="ce3">
            <text:p>DIRETTORE ESECUTORE CONTRATTO</text:p>
          </table:table-cell>
          <table:table-cell office:value-type="string" table:style-name="ce3">
            <text:p>FIRMATARIO</text:p>
          </table:table-cell>
          <table:table-cell office:value-type="string" table:style-name="ce3">
            <text:p>IMPORTO IVA ESCLUSO</text:p>
          </table:table-cell>
          <table:table-cell office:value-type="string" table:style-name="ce4">
            <text:p>NUMERODOCUMENTIALLEGATI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termina nÂ° 5580 del 29/09/2022</text:p>
          </table:table-cell>
          <table:table-cell office:value-type="string" table:style-name="ce10">
            <text:p>5580 2022</text:p>
          </table:table-cell>
          <table:table-cell office:value-type="string" table:style-name="ce5">
            <text:p>Determina di scarto documentale del 2017 relativa ai C.R. (Centri di Ricerca)</text:p>
          </table:table-cell>
          <table:table-cell table:style-name="ce10"/>
          <table:table-cell office:value-type="string" table:style-name="ce10">
            <text:p>Dirigente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Determina nÂ° 6551 del 04/11/2022</text:p>
          </table:table-cell>
          <table:table-cell office:value-type="string" table:style-name="ce12">
            <text:p>6551 2022</text:p>
          </table:table-cell>
          <table:table-cell office:value-type="string" table:style-name="ce6">
            <text:p>adesione alla Fondazione di partecipazione denominata ""Network 4 Energy Sustainable Transition â€“ NEST"" - rettifica quantificazioni dei corrispettivi offerte dal Notaio Luigi Castello""</text:p>
          </table:table-cell>
          <table:table-cell table:style-name="ce12"/>
          <table:table-cell office:value-type="string" table:style-name="ce12">
            <text:p>Dirigente</text:p>
          </table:table-cell>
          <table:table-cell office:value-type="string" table:style-name="ce12">
            <text:p>675.4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Determina nÂ° 6983 del 22/11/2022</text:p>
          </table:table-cell>
          <table:table-cell office:value-type="string" table:style-name="ce12">
            <text:p>6983 2022</text:p>
          </table:table-cell>
          <table:table-cell office:value-type="string" table:style-name="ce6">
            <text:p>Acquisizione del servizio di formazione: â€œCorso base sulla disciplina del lavoro dei dipendenti contrattualizzati dellâ€™UniversitÃ â€ - Spesa complessiva â‚¬ 700,00 (IVA esente ai sensi dellâ€™art. 14 comma 10 della L. n. 537/1993)""</text:p>
          </table:table-cell>
          <table:table-cell table:style-name="ce12"/>
          <table:table-cell office:value-type="string" table:style-name="ce12">
            <text:p>Dirigente</text:p>
          </table:table-cell>
          <table:table-cell office:value-type="string" table:style-name="ce12">
            <text:p>700.0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Determina nÂ° 6984 del 22/11/2022</text:p>
          </table:table-cell>
          <table:table-cell office:value-type="string" table:style-name="ce12">
            <text:p>6984 2022</text:p>
          </table:table-cell>
          <table:table-cell office:value-type="string" table:style-name="ce6">
            <text:p>Acquisizione del servizio di formazione: corso â€œLe novitÃ  del Piano Nazionale Anticorruzione 2022 â€“ 2024. Punti di attenzione e interventi di implementazione delle misure di prevenzione della corruzione e trasparenza nelle UniversitÃ .â€ - Spesa complessiva â‚¬ 500,00 (IVA esente ai sensi dellâ€™art. 14 comma 10 della L. n. 537/1993)""</text:p>
          </table:table-cell>
          <table:table-cell table:style-name="ce12"/>
          <table:table-cell office:value-type="string" table:style-name="ce12">
            <text:p>Dirigente</text:p>
          </table:table-cell>
          <table:table-cell office:value-type="string" table:style-name="ce12">
            <text:p>500.0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Determina nÂ° 7191 del 30/11/2022</text:p>
          </table:table-cell>
          <table:table-cell office:value-type="string" table:style-name="ce14">
            <text:p>7191 2022</text:p>
          </table:table-cell>
          <table:table-cell office:value-type="string" table:style-name="ce7">
            <text:p>Affidamento del servizio di pubblicazione dellâ€™avviso dâ€™asta sulla G.U.R.I., relativo alla vendita dellâ€™immobile sito in Santa Margherita Ligure (GE), Corso E. Rainusso civ. 14, allâ€™Istituto Poligrafico Zecca dello Stato S.p.A., per lâ€™importo di euro 346,60 oltre ad IVA per euro 76,25 ed imposte di bollo per euro 16,00 (totale 438,85 euro)</text:p>
          </table:table-cell>
          <table:table-cell table:style-name="ce14"/>
          <table:table-cell office:value-type="string" table:style-name="ce14">
            <text:p>Dirigente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Paola Lovisolo</meta:initial-creator>
    <dc:creator>Paola Lovisolo</dc:creator>
    <meta:creation-date>2023-01-27T09:53:32Z</meta:creation-date>
    <dc:date>2023-01-27T09:54:56Z</dc:date>
  </office:meta>
</office:document-meta>
</file>