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rmine_da_1_1_23_a_30_11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6">
            <text:p>AREA LEGALE E GENERALE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7">
            <text:p>PROVVEDIMENTI DIRIGENTE II SEMESTRE 2023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3">
          <table:table-cell office:value-type="string" table:style-name="ce8">
            <text:p>REPERTORI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FIRMATARIO</text:p>
          </table:table-cell>
          <table:table-cell office:value-type="string" table:style-name="ce8">
            <text:p>IMPORTO IVA ESCLUSA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. DOCUMENTI ALLEGATI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3755" table:style-name="ce9">
            <text:p>3755</text:p>
          </table:table-cell>
          <table:table-cell office:value-type="string" table:style-name="ce10">
            <text:p>Nomina RUP Adesione alla convenzione-quadro regionale per i servizi assicurativi</text:p>
          </table:table-cell>
          <table:table-cell office:value-type="string" table:style-name="ce9">
            <text:p>Dirigente</text:p>
          </table:table-cell>
          <table:table-cell table:style-name="ce9"/>
          <table:table-cell office:value-type="date" office:date-value="2023-06-23T09:16:00" table:style-name="ce11">
            <text:p>23/06/2023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4464" table:style-name="ce9">
            <text:p>4464</text:p>
          </table:table-cell>
          <table:table-cell office:value-type="string" table:style-name="ce10">
            <text:p>Affidamento a Liberty Mutual Insurance Europe SE del servizio assicurativo relativo alle opere di pregio di proprietà  dell'Università  di Genova per il periodo 31/7/2023-31/7/2026</text:p>
          </table:table-cell>
          <table:table-cell office:value-type="string" table:style-name="ce9">
            <text:p>Dirigente</text:p>
          </table:table-cell>
          <table:table-cell office:value-type="currency" office:value="6980" table:style-name="ce12">
            <text:p>6.980,00 €</text:p>
          </table:table-cell>
          <table:table-cell office:value-type="date" office:date-value="2023-07-28T09:36:00" table:style-name="ce11">
            <text:p>28/07/2023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1"/>
        </table:table-row>
        <table:table-row table:style-name="ro5">
          <table:table-cell office:value-type="float" office:value="4724" table:style-name="ce9">
            <text:p>4724</text:p>
          </table:table-cell>
          <table:table-cell office:value-type="string" table:style-name="ce10">
            <text:p>Affidamento a Vittoria assicurazioni SpA del servizio assicurativo relativo alla responsabilità civile autoveicoli dell'autocarro DACIA DOKKER targato FA157BW di proprietà dell'Università di Genova per il periodo <text:s/>10/8/2023-10/8/2024</text:p>
          </table:table-cell>
          <table:table-cell office:value-type="string" table:style-name="ce9">
            <text:p>Dirigente</text:p>
          </table:table-cell>
          <table:table-cell office:value-type="currency" office:value="682" table:style-name="ce12">
            <text:p>682,00 €</text:p>
          </table:table-cell>
          <table:table-cell office:value-type="date" office:date-value="2023-08-04T13:51:00" table:style-name="ce11">
            <text:p>04/08/2023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5439" table:style-name="ce9">
            <text:p>5439</text:p>
          </table:table-cell>
          <table:table-cell office:value-type="string" table:style-name="ce10">
            <text:p>Richiesta di proroga del contratto di assicurazione Cyber Lion Analitica n. 400343346 con Generali Italia S.p.A. dal 3/10/2023 al 3/11/2023</text:p>
          </table:table-cell>
          <table:table-cell office:value-type="string" table:style-name="ce9">
            <text:p>Dirigente</text:p>
          </table:table-cell>
          <table:table-cell office:value-type="currency" office:value="1325" table:style-name="ce12">
            <text:p>1.325,00 €</text:p>
          </table:table-cell>
          <table:table-cell office:value-type="date" office:date-value="2023-09-27T11:23:00" table:style-name="ce11">
            <text:p>27/09/2023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6295" table:style-name="ce9">
            <text:p>6295</text:p>
          </table:table-cell>
          <table:table-cell office:value-type="string" table:style-name="ce10">
            <text:p>Affidamento a Generali Italia SpA del servizio assicurativo relativo alla copertura del rischio Cyber dell'Università di Genova</text:p>
          </table:table-cell>
          <table:table-cell office:value-type="string" table:style-name="ce9">
            <text:p>Dirigente</text:p>
          </table:table-cell>
          <table:table-cell office:value-type="currency" office:value="14575" table:style-name="ce12">
            <text:p>14.575,00 €</text:p>
          </table:table-cell>
          <table:table-cell office:value-type="date" office:date-value="2023-10-30T11:36:00" table:style-name="ce11">
            <text:p>30/10/2023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7336" table:style-name="ce9">
            <text:p>7336</text:p>
          </table:table-cell>
          <table:table-cell office:value-type="string" table:style-name="ce10">
            <text:p>Estensione, per il periodo 27.11.2023-8.1.2024, del servizio assicurativo della polizza “Beni di pregio” n. LSM0000037736 stipulata con Liberty Mutual Insurance Europe SE , ai beni di proprietà dell'Università esposti nella mostra “Chronos: l'impronta dell'uomo e l'antropocene in Liguria presso il Palazzo Ducale di Genova</text:p>
          </table:table-cell>
          <table:table-cell office:value-type="string" table:style-name="ce9">
            <text:p>Dirigente</text:p>
          </table:table-cell>
          <table:table-cell office:value-type="currency" office:value="250" table:style-name="ce12">
            <text:p>250,00 €</text:p>
          </table:table-cell>
          <table:table-cell office:value-type="date" office:date-value="2023-12-12T00:00:00" table:style-name="ce11">
            <text:p>12/12/2023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Determine_da_1_1_23_a_30_11_23.A4:Determine_da_1_1_23_a_30_11_23.G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adia Risso</meta:initial-creator>
    <dc:creator>Nadia Risso</dc:creator>
    <meta:creation-date>2024-03-28T10:59:26Z</meta:creation-date>
    <dc:date>2024-03-29T10:10:31Z</dc:date>
  </office:meta>
</office:document-meta>
</file>