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26861111111111cm"/>
    </style:style>
    <style:style style:name="co2" style:family="table-column">
      <style:table-column-properties fo:break-before="auto" style:column-width="12.6823611111111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31069444444444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4.3568055555555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91pt" style:use-optimal-row-height="fals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E_2024_1sem_det_diri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AREA LEGALE E GENERAL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PROVVEDIMENTI DIRIGENTE I SEMESTRE 2024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NUMERO DOCUMENT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FIRMATARIO</text:p>
          </table:table-cell>
          <table:table-cell office:value-type="string" table:style-name="ce2">
            <text:p>IMPORTO IVA ESCLUS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N. DOCUMENTI ALLEGATI</text:p>
          </table:table-cell>
          <table:table-cell table:number-columns-repeated="16378"/>
        </table:table-row>
        <table:table-row table:style-name="ro3">
          <table:table-cell office:value-type="float" office:value="598" table:style-name="ce3">
            <text:p>598</text:p>
          </table:table-cell>
          <table:table-cell office:value-type="string" table:style-name="ce4">
            <text:p>Servizio di corriere espresso nazionale e internazionale. Nomina RUP e DEC</text:p>
          </table:table-cell>
          <table:table-cell office:value-type="string" table:style-name="ce3">
            <text:p>Dirigente</text:p>
          </table:table-cell>
          <table:table-cell table:style-name="ce5"/>
          <table:table-cell office:value-type="date" office:date-value="2024-02-20T00:00:00" table:style-name="ce6">
            <text:p>20/02/2024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773" table:style-name="ce3">
            <text:p>773</text:p>
          </table:table-cell>
          <table:table-cell office:value-type="string" table:style-name="ce4">
            <text:p>Rinnovo per ulteriori 12 mesi, a decorrere dal 1 marzo 2024, della convenzione quadro rep. n. 516/2021 per l'affidamento dei servizi di consulenza e assistenza assicurativa (CIG Master: 8094554D43) tra Regione Liguria, per il tramite della Stazione unica appaltante regionale Liguria, e Marsh S.p.A., come previsto dall' art. 2 della Convenzione stessa. Nomina RUP e DEC</text:p>
          </table:table-cell>
          <table:table-cell office:value-type="string" table:style-name="ce3">
            <text:p>Dirigente</text:p>
          </table:table-cell>
          <table:table-cell table:style-name="ce5"/>
          <table:table-cell office:value-type="date" office:date-value="2024-02-28T00:00:00" table:style-name="ce6">
            <text:p>28/02/2024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float" office:value="1466" table:style-name="ce3">
            <text:p>1466</text:p>
          </table:table-cell>
          <table:table-cell office:value-type="string" table:style-name="ce4">
            <text:p>Liquidazione importi degli incentivi per le funzioni tecniche, anno 2023 - Servizio postale.</text:p>
          </table:table-cell>
          <table:table-cell office:value-type="string" table:style-name="ce3">
            <text:p>Dirigente</text:p>
          </table:table-cell>
          <table:table-cell office:value-type="currency" office:value="104.78" table:style-name="ce7">
            <text:p>€ 104,78</text:p>
          </table:table-cell>
          <table:table-cell office:value-type="date" office:date-value="2024-03-26T00:00:00" table:style-name="ce6">
            <text:p>26/03/2024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float" office:value="1468" table:style-name="ce3">
            <text:p>1468</text:p>
          </table:table-cell>
          <table:table-cell office:value-type="string" table:style-name="ce4">
            <text:p>Servizio di pulizia e portierato. Nomina collaboratore giuridico amministrativo (fase di esecuzione).</text:p>
          </table:table-cell>
          <table:table-cell office:value-type="string" table:style-name="ce3">
            <text:p>Dirigente</text:p>
          </table:table-cell>
          <table:table-cell table:style-name="ce5"/>
          <table:table-cell office:value-type="date" office:date-value="2024-03-26T00:00:00" table:style-name="ce6">
            <text:p>26/03/2024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float" office:value="1512" table:style-name="ce3">
            <text:p>1512</text:p>
          </table:table-cell>
          <table:table-cell office:value-type="string" table:style-name="ce4">
            <text:p>Liquidazione importi degli incentivi per le funzioni tecniche, anno 2023 - Servizio pulizia e portierato.</text:p>
          </table:table-cell>
          <table:table-cell office:value-type="string" table:style-name="ce3">
            <text:p>Dirigente</text:p>
          </table:table-cell>
          <table:table-cell office:value-type="currency" office:value="36573.449999999997" table:style-name="ce7">
            <text:p>€ 36.573,45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6">
          <table:table-cell office:value-type="float" office:value="3165" table:style-name="ce3">
            <text:p>3165</text:p>
          </table:table-cell>
          <table:table-cell office:value-type="string" table:style-name="ce4">
            <text:p>Adesione alla nuova procedura della Regione Liguria, in qualità di Stazione Unica Appaltante Regionale (S.U.A.R.), per l'affidamento del servizio di consulenza ed assistenza assicurativa. Nomina RUP, DEC e personale a supporto del RUP.</text:p>
          </table:table-cell>
          <table:table-cell office:value-type="string" table:style-name="ce3">
            <text:p>Dirigente</text:p>
          </table:table-cell>
          <table:table-cell table:style-name="ce5"/>
          <table:table-cell office:value-type="date" office:date-value="2024-05-28T00:00:00" table:style-name="ce6">
            <text:p>28/05/2024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Nadia Risso</meta:initial-creator>
    <dc:creator>Nadia Risso</dc:creator>
    <meta:creation-date>2024-07-25T06:58:47Z</meta:creation-date>
    <dc:date>2024-07-26T06:26:13Z</dc:date>
  </office:meta>
</office:document-meta>
</file>