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2pt solid #000000" style:vertical-align="middle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/>
    </style:style>
    <style:style style:name="ce2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93.2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Repertori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irettore esecuzione contratto</text:p>
          </table:table-cell>
          <table:table-cell office:value-type="string" table:style-name="ce3">
            <text:p>Firmatario</text:p>
          </table:table-cell>
          <table:table-cell office:value-type="string" table:style-name="ce3">
            <text:p>Importo IVA esclusa</text:p>
          </table:table-cell>
          <table:table-cell office:value-type="string" table:style-name="ce5">
            <text:p>Data di creazione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959 2019</text:p>
          </table:table-cell>
          <table:table-cell office:value-type="string" table:style-name="ce13">
            <text:p>Scarto Faldone 2016-2011 (Diverse Facoltà)</text:p>
          </table:table-cell>
          <table:table-cell table:style-name="ce6"/>
          <table:table-cell office:value-type="string" table:style-name="ce18">
            <text:p>Dirigente</text:p>
          </table:table-cell>
          <table:table-cell table:style-name="ce16"/>
          <table:table-cell office:value-type="string" table:style-name="ce22">
            <text:p>2019-02-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90 2019</text:p>
          </table:table-cell>
          <table:table-cell office:value-type="string" table:style-name="ce12">
            <text:p>Sottoscrizione per accettazione della nota dell’Agenzia delle Entrate, Ufficio provinciale di Genova-Territorio prot.USG n. 11566 del 21/02/2019 a titolo di rimborso dei costi per la perizia dell’immobile sito in Genova, p.zza Manzoni 6/8, finalizzata alla stima del più probabile valore di mercato da porre a base d’asta per una procedura pubblica di vendita e</text:p>
            <text:p>autorizzazione della spesa derivante per un importo quantificato in € 1.269,00 (milleduecentosessantanove/00) che graverà sulla voce COAN 04.01.02.05.01.15 – Stime immobiliari, aggiornamenti e revisioni catastali, arbitrati – del budget assegnato per l’anno 2019 al Servizio Patrimonio, Enti partecipati e Convenzioni, che presenta la necessaria disponibilità finanziaria.</text:p>
          </table:table-cell>
          <table:table-cell table:style-name="ce7"/>
          <table:table-cell office:value-type="string" table:style-name="ce19">
            <text:p>Dirigente</text:p>
          </table:table-cell>
          <table:table-cell office:value-type="string" table:style-name="ce21">
            <text:p>1269.0</text:p>
          </table:table-cell>
          <table:table-cell office:value-type="string" table:style-name="ce23">
            <text:p>2019-03-0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771 2019</text:p>
          </table:table-cell>
          <table:table-cell office:value-type="string" table:style-name="ce14">
            <text:p>Affidamento del servizio di pubblicazione dell’avviso d’asta sulla G.U.R.I., relativo alla vendita dell’immobile sito in Tortona (AL) – via Brigata Garibaldi n.1/C Int.24, all’Istituto Poligrafico Zecca dello Stato S.p.A</text:p>
          </table:table-cell>
          <table:table-cell table:style-name="ce7"/>
          <table:table-cell office:value-type="string" table:style-name="ce19">
            <text:p>Dirigente</text:p>
          </table:table-cell>
          <table:table-cell office:value-type="string" table:style-name="ce21">
            <text:p>259.95</text:p>
          </table:table-cell>
          <table:table-cell office:value-type="string" table:style-name="ce23">
            <text:p>2019-03-2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3257 2019</text:p>
          </table:table-cell>
          <table:table-cell office:value-type="string" table:style-name="ce15">
            <text:p>Scarto materiale elettorale (Facoltà dal 2006 al 2011).</text:p>
          </table:table-cell>
          <table:table-cell table:style-name="ce8"/>
          <table:table-cell office:value-type="string" table:style-name="ce20">
            <text:p>Dirigente</text:p>
          </table:table-cell>
          <table:table-cell table:style-name="ce17"/>
          <table:table-cell office:value-type="string" table:style-name="ce24">
            <text:p>2019-05-16</text:p>
          </table:table-cell>
          <table:table-cell table:number-columns-repeated="16378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Lovisolo</meta:initial-creator>
    <dc:creator>unige</dc:creator>
    <meta:creation-date>2019-07-02T08:49:51Z</meta:creation-date>
    <dc:date>2019-07-02T08:49:52Z</dc:date>
  </office:meta>
</office:document-meta>
</file>