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Valut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12">
            <text:p>AREA ORIENTAMENTO TUTORATO E CAREER SERVIC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ROVVEDIMENTI DEL DIRIGENTE II SEMESTRE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umero Document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irettore esecuzione contratto</text:p>
          </table:table-cell>
          <table:table-cell office:value-type="string" table:style-name="ce2">
            <text:p>Firmatario</text:p>
          </table:table-cell>
          <table:table-cell office:value-type="string" table:style-name="ce2">
            <text:p>Importo IVA esclusa</text:p>
          </table:table-cell>
          <table:table-cell office:value-type="string" table:style-name="ce2">
            <text:p>Numero documenti allegati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783</text:p>
          </table:table-cell>
          <table:table-cell office:value-type="string" table:style-name="ce4">
            <text:p>Determina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6">
            <text:p>Ripescaggio per il progetto A_CORSI_FORM – Pitto Laura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3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3784</text:p>
          </table:table-cell>
          <table:table-cell office:value-type="string" table:style-name="ce4">
            <text:p>Determina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6">
            <text:p>Aumento ore per il progetto A_ORIE_01 – tutor Conti e Mascaretti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4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3966</text:p>
          </table:table-cell>
          <table:table-cell office:value-type="string" table:style-name="ce4">
            <text:p>Determina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6">
            <text:p>Bando per l’assegnazione agli studenti di un contributo finanziario</text:p>
            <text:p>per lo svolgimento di tirocini curriculari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4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4305</text:p>
          </table:table-cell>
          <table:table-cell office:value-type="string" table:style-name="ce4">
            <text:p>Determina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6">
            <text:p>Corso formazione tutor - (determina firmata il 14 luglio, ma non numerata)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4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4436</text:p>
          </table:table-cell>
          <table:table-cell office:value-type="string" table:style-name="ce4">
            <text:p>Determina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6">
            <text:p>Determina per il pagamento della prima indennità mensile del tirocinio extracurriculare di Soraggi Daniele presso il CIELI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4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4642</text:p>
          </table:table-cell>
          <table:table-cell office:value-type="string" table:style-name="ce4">
            <text:p>Determina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6">
            <text:p>Tirocini extracurriculari Dipartimento di Lingue e Culture Moderne - Pagamento indennità Chiara Martino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4643</text:p>
          </table:table-cell>
          <table:table-cell office:value-type="string" table:style-name="ce4">
            <text:p>Determina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6">
            <text:p>Tirocini extracurriculari Dipartimento di Lingue e Culture Moderne - Pagamento indennità Francesca Bagnasco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4783</text:p>
          </table:table-cell>
          <table:table-cell office:value-type="string" table:style-name="ce4">
            <text:p>Determina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6">
            <text:p>Aggiunta ore per il progetto C_SPOL_01 - studenti Shahaj, Hwang, Carlini<text:s/>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4784</text:p>
          </table:table-cell>
          <table:table-cell office:value-type="string" table:style-name="ce4">
            <text:p>Determina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6">
            <text:p>Aggiunta ore per il progetto A_MED_02 - studente Deraco Davide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4785</text:p>
          </table:table-cell>
          <table:table-cell office:value-type="string" table:style-name="ce4">
            <text:p>Determina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6">
            <text:p>Aumento ore per il progetto C_ORIE_01 - studente Sortino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4787</text:p>
          </table:table-cell>
          <table:table-cell office:value-type="string" table:style-name="ce4">
            <text:p>Determina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6">
            <text:p>Ridistribuzione ore per il progetto A_MED_01 - studenti Bondi, Di Filippo, Marcenaro, Sanna, Sertoli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4967</text:p>
          </table:table-cell>
          <table:table-cell office:value-type="string" table:style-name="ce4">
            <text:p>Determina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6">
            <text:p>Adesione dell’Università degli Studi di Genova a MUSIC EXPÒ - <text:s/>Genova, 9-12 settembre 2021 – CIG Z5332F4C20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1000" table:style-name="ce15">
            <text:p><text:s/>€ 1.00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5008</text:p>
          </table:table-cell>
          <table:table-cell office:value-type="string" table:style-name="ce4">
            <text:p>Determina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6">
            <text:p>Tirocinio extracurriculare CIELI - Pagamento indennità Daniele Soraggi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650" table:style-name="ce15">
            <text:p><text:s/>€ 65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5323</text:p>
          </table:table-cell>
          <table:table-cell office:value-type="string" table:style-name="ce4">
            <text:p>Determina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6">
            <text:p>Adesione dell’Università degli Studi di Genova ai Saloni 2021, in modalità digitale, Young International Forum <text:s/>6-8 Ottobre 2021 Digital e Orientasud - Il Salone delle opportunità 3-5 Novembre 2021 Digital - CIG ZB1331C655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8000" table:style-name="ce15">
            <text:p><text:s/>€ 8.000,00<text:s/>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string" table:style-name="ce3">
            <text:p>5405</text:p>
          </table:table-cell>
          <table:table-cell office:value-type="string" table:style-name="ce4">
            <text:p>Determina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6">
            <text:p>Adesione dell’Università degli Studi di Genova alla trentesima edizione del Salone di Orientamento “Job e Orienta – Salone Orientamento Scuola, Formazione Lavoro”, Verona 25-27 Novembre 2021 – Spesa complessiva € 5.980,20 (IVA compresa) – CIG Z10331C80A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4901.8" table:style-name="ce15">
            <text:p><text:s/>€ 4.901,8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string" table:style-name="ce3">
            <text:p>5406</text:p>
          </table:table-cell>
          <table:table-cell office:value-type="string" table:style-name="ce4">
            <text:p>Determin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6">
            <text:p>Adesione dell’Università degli Studi di Genova alla 13^ edizione del Salone di orientamento “Punto di incontro lavoro, formazione e orientamento”, Pordenone 27-28 ottobre 2021” – Spesa complessiva € 1.207,80 – CIG Z64331C726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990" table:style-name="ce15">
            <text:p><text:s/>€ 99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5407</text:p>
          </table:table-cell>
          <table:table-cell office:value-type="string" table:style-name="ce4">
            <text:p>Determin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6">
            <text:p>Aumento ore per il progetto A_ORIE_01 – tutor Alinam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5408</text:p>
          </table:table-cell>
          <table:table-cell office:value-type="string" table:style-name="ce4">
            <text:p>Determin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6">
            <text:p>Ripescaggio a seguito di rinuncia per il progetto C_ECO_01GE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5409</text:p>
          </table:table-cell>
          <table:table-cell office:value-type="string" table:style-name="ce4">
            <text:p>Determin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6">
            <text:p>Ripescaggio a seguito di rinuncia per il progetto C_GIU_01GE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5410</text:p>
          </table:table-cell>
          <table:table-cell office:value-type="string" table:style-name="ce4">
            <text:p>Determin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6">
            <text:p>Ripescaggio a seguito di rinuncia per il progetto C_ING_13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5612</text:p>
          </table:table-cell>
          <table:table-cell office:value-type="string" table:style-name="ce4">
            <text:p>Determina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6">
            <text:p>Tirocini extracurriculari Dipartimento di Lingue e Culture Moderne (DLCM) – pagamento indennità Bagnasco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5613</text:p>
          </table:table-cell>
          <table:table-cell office:value-type="string" table:style-name="ce4">
            <text:p>Determina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6">
            <text:p>Tirocini extracurriculari Dipartimento di Lingue e Culture Moderne (DLCM) – pagamento indennità Martino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string" table:style-name="ce3">
            <text:p>5614</text:p>
          </table:table-cell>
          <table:table-cell office:value-type="string" table:style-name="ce4">
            <text:p>Determina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6">
            <text:p>Tirocinio extracurriculare Centro italiano di eccellenza sulla logistica, i trasporti e le</text:p>
            <text:p>infrastrutture (CIELI) – pagamento indennità Soraggi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650" table:style-name="ce15">
            <text:p><text:s/>€ 65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5927</text:p>
          </table:table-cell>
          <table:table-cell office:value-type="string" table:style-name="ce4">
            <text:p>Determin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6">
            <text:p>Aumento ore per il progetto C_ORIE_01 – tutor Gjura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string" table:style-name="ce3">
            <text:p>6062</text:p>
          </table:table-cell>
          <table:table-cell office:value-type="string" table:style-name="ce4">
            <text:p>Determina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6">
            <text:p>Determina di indizione procedura comparativa n. 1 del 26/10/2021, per titoli, per l’affidamento di cinque incarichi di lavoro autonomo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8680" table:style-name="ce15">
            <text:p><text:s/>€ 8.68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string" table:style-name="ce3">
            <text:p>6364</text:p>
          </table:table-cell>
          <table:table-cell office:value-type="string" table:style-name="ce4">
            <text:p>Determina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6">
            <text:p>tirocinio extracurriculare Centro italiano di eccellenza sulla logistica, i trasporti e le infrastrutture (CIELI) – pagamento indennità Soraggi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650" table:style-name="ce15">
            <text:p><text:s/>€ 65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6365</text:p>
          </table:table-cell>
          <table:table-cell office:value-type="string" table:style-name="ce4">
            <text:p>Determina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6">
            <text:p>tirocini extracurriculari Dipartimento di Lingue e Culture Moderne (DLCM) – pagamento indennità Martino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6366</text:p>
          </table:table-cell>
          <table:table-cell office:value-type="string" table:style-name="ce4">
            <text:p>Determina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10">
            <text:p>Tirocini extracurriculari Dipartimento di Lingue e Culture Moderne (DLCM) – pagamento indennità Bagnasco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6367</text:p>
          </table:table-cell>
          <table:table-cell office:value-type="string" table:style-name="ce4">
            <text:p>Determina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6">
            <text:p>Determina nomina commissione procedura comparativa n. 1/2021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6539</text:p>
          </table:table-cell>
          <table:table-cell office:value-type="string" table:style-name="ce4">
            <text:p>Determina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6">
            <text:p>Determina approvazione atti procedura comparativa n. 1/2021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6543</text:p>
          </table:table-cell>
          <table:table-cell office:value-type="string" table:style-name="ce4">
            <text:p>Determina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6">
            <text:p>Ripescaggio tutor didattici per il progetto A_INGLESE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6583</text:p>
          </table:table-cell>
          <table:table-cell office:value-type="string" table:style-name="ce4">
            <text:p>Determina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6">
            <text:p>Partecipazione dell'Università degli Studi di Genova al Salone "Orientamenti 2021", Genova 16-18 novembre 2021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45000" table:style-name="ce15">
            <text:p><text:s/>€ 45.00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6667</text:p>
          </table:table-cell>
          <table:table-cell office:value-type="string" table:style-name="ce4">
            <text:p>Determina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6">
            <text:p>Partecipazione al Salone Orientamenti 2021 - Arredi, attrezzature e grafica a completamento stand - CIG Z5833F58A8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5204" table:style-name="ce15">
            <text:p><text:s/>€ 5.204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6782</text:p>
          </table:table-cell>
          <table:table-cell office:value-type="string" table:style-name="ce4">
            <text:p>Determina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6">
            <text:p>Ripescaggio tutor didattico per il progetto A_ORIE_01 - Clarissa Biondo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6950</text:p>
          </table:table-cell>
          <table:table-cell office:value-type="string" table:style-name="ce4">
            <text:p>Determina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6">
            <text:p>Ripescaggio su fondi del CdS di Informatica per il progetto C_SMFN_01 - Davide Giovanetti, Davide Miggiano, Scarrà Davide, Scala Daniele, Brizzi Lorenzo e Scarzella Anna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string" table:style-name="ce3">
            <text:p>6951</text:p>
          </table:table-cell>
          <table:table-cell office:value-type="string" table:style-name="ce4">
            <text:p>Determina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6">
            <text:p>Ripescaggio a seguito di rinuncia per il progetto C_ING_06 e ridistribuzione ore - Pirozzi Agostino, Polonio Giovanna, Tombetti Chiara, Angona Samuele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6952</text:p>
          </table:table-cell>
          <table:table-cell office:value-type="string" table:style-name="ce4">
            <text:p>Determina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6">
            <text:p>Ridistribuzione ore a seguito di rinuncia per il progetto C_LETT_04 - Traverso Paolo Giovanni, Virga Samuele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6998</text:p>
          </table:table-cell>
          <table:table-cell office:value-type="string" table:style-name="ce4">
            <text:p>Determina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6">
            <text:p>Determina pagamento indennità tirocinio extracurriculare CIELI- Soraggi (V mensilità)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650" table:style-name="ce15">
            <text:p><text:s/>€ 65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6999</text:p>
          </table:table-cell>
          <table:table-cell office:value-type="string" table:style-name="ce4">
            <text:p>Determina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6">
            <text:p>Determina pagamento indennità tirocinio extracurriculare DLCM - Bagnasco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9">
          <table:table-cell office:value-type="string" table:style-name="ce3">
            <text:p>7493</text:p>
          </table:table-cell>
          <table:table-cell office:value-type="string" table:style-name="ce4">
            <text:p>Determina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1">
            <text:p>Finanziamento UniGe per n. 20 abbonamenti CUS Genova a favore di studenti universitari</text:p>
            <text:p/>
            <text:p/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5000" table:style-name="ce15">
            <text:p><text:s/>€ 5.000,00<text:s/></text:p>
          </table:table-cell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10">
          <table:table-cell office:value-type="string" table:style-name="ce3">
            <text:p>7726</text:p>
          </table:table-cell>
          <table:table-cell office:value-type="string" table:style-name="ce4">
            <text:p>Determina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10">
            <text:p>Ridistribuzione ore per il progetto A_SMFN_01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7727</text:p>
          </table:table-cell>
          <table:table-cell office:value-type="string" table:style-name="ce4">
            <text:p>Determina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6">
            <text:p>Ripescaggio a seguito di rinuncia per il progetto C_LIN_01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15"/>
          <table:table-cell office:value-type="string" table:style-name="ce9">
            <text:p>1</text:p>
          </table:table-cell>
          <table:table-cell table:style-name="ce3"/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  <style:style style:name="Valuta" style:family="table-cell" style:data-style-name="N36"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22-01-17T12:42:32Z</meta:creation-date>
    <dc:date>2022-01-18T10:37:41Z</dc:date>
  </office:meta>
</office:document-meta>
</file>