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11.0948611111111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Repertorio</text:p>
          </table:table-cell>
          <table:table-cell office:value-type="string" table:style-name="ce3">
            <text:p>Data di creazion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irettore esecuzione contratto</text:p>
          </table:table-cell>
          <table:table-cell office:value-type="string" table:style-name="ce3">
            <text:p>Firmatario</text:p>
          </table:table-cell>
          <table:table-cell office:value-type="string" table:style-name="ce3">
            <text:p>Importo IVA esclusa</text:p>
          </table:table-cell>
          <table:table-cell office:value-type="string" table:style-name="ce3">
            <text:p>Numero documenti allegati</text:p>
          </table:table-cell>
          <table:table-cell office:value-type="string" table:style-name="ce2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4/2021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6">
            <text:p>Determina nomina commissione procedura comparativa n. 4/2020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27/2021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6">
            <text:p>Progetto “Porta la laurea in azienda” <text:s/>Pagamento saldo borsa Balduzzi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633.29999999999995" table:style-name="ce9">
            <text:p><text:s/>€ 633,30<text:s/></text:p>
          </table:table-cell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362/2021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6">
            <text:p>Graduatorie tutor profili A, B, C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372/2021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6">
            <text:p>Determina approvazione atti procedura comparativa n. 4/2020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509/202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6">
            <text:p>Rimborso al Comune di Genova per l’erogazione di servizi di orientamento al lavoro a studenti e laureati dell’Università degli Studi di Genova, anno 2021 – CIG Z8B3082433<text:s/>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25002" table:style-name="ce9">
            <text:p><text:s/>€ 25.002,00<text:s/></text:p>
          </table:table-cell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511/202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6">
            <text:p>Adesione alla XXIV Indagine AlmaLaurea sulla condizione occupazionale dei laureati – CIG Z853082681<text:s/>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26640" table:style-name="ce9">
            <text:p><text:s/>€ 26.640,00<text:s/></text:p>
          </table:table-cell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512/202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6">
            <text:p>Contributo spese alla Fondazione CRUI per la realizzazione di programmi di tirocinio rivolti a studenti e laureati dell’Università degli Studi di Genova, anno 2021 – CIG Z51308253C<text:s/>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1500" table:style-name="ce9">
            <text:p><text:s/>€ 1.500,00<text:s/></text:p>
          </table:table-cell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754/2021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6">
            <text:p>Determina per incarico di docenza seminario "Giornata del Referente" 26 febbraio 202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066/202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6">
            <text:p>Ripescaggio a seguito di rinuncia per il progetto C_LIN_01<text:s/>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107/2021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6">
            <text:p>Assegnazione ore tutor Scienze Politich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108/2021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6">
            <text:p>Assegnazione ore tutor Medicin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109/2021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6">
            <text:p>Ridistribuzione ore per il progetto C_LIN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274/2021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6">
            <text:p>Ridistribuzione ore per il progetto C_LIN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275/2021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6">
            <text:p>Ridistribuzione ore per il progetto C_LIN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276/2021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6">
            <text:p>Ridistribuzione ore per il progetto C_LIN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1724/2021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6">
            <text:p>Riassegnazione ore tutor medicin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74/2021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6">
            <text:p>Integrazione all’adesione alla XXIII Indagine AlmaLaurea sulla condizione occupazionale dei laureati – CIG Z312BF402C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30" table:style-name="ce9">
            <text:p><text:s/>€ 30,00<text:s/></text:p>
          </table:table-cell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394/2021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6">
            <text:p>Pagamento del saldo della borsa Porta la Laurea in Azienda 2019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16/2021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6">
            <text:p>Riassegnazione ore per il progetto A_ARCH_01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17/2021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6">
            <text:p>Riassegnazione ore per il progetto A_ECO_01 – Chiossone Daniele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18/2021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6">
            <text:p>Ore aggiuntive per il progetto A_GIU_02IM<text:s/>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179/202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6">
            <text:p>Riassegnazione ore per il progetto A_ECO_01 – Capizzi Matteo e Garbarino Martin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180/202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6">
            <text:p>Ripescaggio per il progetto A_MED_01 – Lops Giulia Francesca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181/202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6">
            <text:p>Assegnazione ore POT - Dipartimento di Architettura e Design</text:p>
          </table:table-cell>
          <table:table-cell table:style-name="ce7"/>
          <table:table-cell office:value-type="string" table:style-name="ce8">
            <text:p>Dirigente</text:p>
          </table:table-cell>
          <table:table-cell table:style-name="ce9"/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640/2021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6">
            <text:p>Partecipazione alla “Borsa del Placement 2021” - CIG Z1232362FF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4500" table:style-name="ce9">
            <text:p><text:s/>€ 4.500,00<text:s/></text:p>
          </table:table-cell>
          <table:table-cell office:value-type="string" table:style-name="ce1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641/2021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6">
            <text:p>Progetto "Porta la laurea in azienda" - pagamento saldo borsa Colletti Giulia</text:p>
          </table:table-cell>
          <table:table-cell table:style-name="ce7"/>
          <table:table-cell office:value-type="string" table:style-name="ce8">
            <text:p>Dirigente</text:p>
          </table:table-cell>
          <table:table-cell office:value-type="currency" office:value="2436" table:style-name="ce9">
            <text:p><text:s/>€ 2.436,00<text:s/></text:p>
          </table:table-cell>
          <table:table-cell office:value-type="string" table:style-name="ce10">
            <text:p>1</text:p>
          </table:table-cell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1-07-02T08:25:08Z</meta:creation-date>
    <dc:date>2021-07-02T09:28:16Z</dc:date>
  </office:meta>
</office:document-meta>
</file>