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Valuta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16.9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4013888888889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umero Documen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irettore esecuzione contratto</text:p>
          </table:table-cell>
          <table:table-cell office:value-type="string" table:style-name="ce2">
            <text:p>Firmatario</text:p>
          </table:table-cell>
          <table:table-cell office:value-type="string" table:style-name="ce2">
            <text:p>Importo IVA esclusa</text:p>
          </table:table-cell>
          <table:table-cell office:value-type="string" table:style-name="ce2">
            <text:p>Numero documenti allegati</text:p>
          </table:table-cell>
          <table:table-cell office:value-type="string" table:style-name="ce3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1/01/2022</text:p>
          </table:table-cell>
          <table:table-cell office:value-type="string" table:style-name="ce7">
            <text:p>Tirocinio extracurriculare CIELI - Pagamento indennità Daniele Soraggi VI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1/01/2022</text:p>
          </table:table-cell>
          <table:table-cell office:value-type="string" table:style-name="ce7">
            <text:p>Tirocinio extracurriculare DLCM - Pagamento indennità Francesca Bagnasco V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3/01/2022</text:p>
          </table:table-cell>
          <table:table-cell office:value-type="string" table:style-name="ce7">
            <text:p>Determina graduatorie tutor profili A, B e C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3/01/2022</text:p>
          </table:table-cell>
          <table:table-cell office:value-type="string" table:style-name="ce7">
            <text:p>Progetto A_UNITE - ripescaggio tutor didattico<text:s/>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3/01/2022</text:p>
          </table:table-cell>
          <table:table-cell office:value-type="string" table:style-name="ce7">
            <text:p>Ore aggiuntive progetto A_SMFN_08 – Catalano Flavio – Fondi PLS/POT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4/01/2022</text:p>
          </table:table-cell>
          <table:table-cell office:value-type="string" table:style-name="ce7">
            <text:p>Assegnazione tutor idonei del progetto A_SMFN_01 sui progetti di Ingegneria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4/01/2022</text:p>
          </table:table-cell>
          <table:table-cell office:value-type="string" table:style-name="ce7">
            <text:p>Assegnazione ore a seguito di posto vacante progetto A_ING_05 – Gabriele Bruno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4/01/2022</text:p>
          </table:table-cell>
          <table:table-cell office:value-type="string" table:style-name="ce7">
            <text:p>Aumento ore su fondi Dipartimento DIME progetto A_ING_09GE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27/01/2022</text:p>
          </table:table-cell>
          <table:table-cell office:value-type="string" table:style-name="ce7">
            <text:p>Tirocinio extracurriculare DLCM - Pagamento indennità Francesca Bagnasco VI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27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31/01/2022</text:p>
          </table:table-cell>
          <table:table-cell office:value-type="string" table:style-name="ce7">
            <text:p>Ripescaggio Limone Andrea per il progetto C_SPOL_01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275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31/01/2022</text:p>
          </table:table-cell>
          <table:table-cell office:value-type="string" table:style-name="ce7">
            <text:p>Assegnazione ore a seguito di interruzione per il progetto C_GIU_01GE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276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31/01/2022</text:p>
          </table:table-cell>
          <table:table-cell office:value-type="string" table:style-name="ce7">
            <text:p>Assegnazione ore a seguito di posto vacante per il progetto A_INGLESE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4/02/2022</text:p>
          </table:table-cell>
          <table:table-cell office:value-type="string" table:style-name="ce7">
            <text:p>Tirocinio extracurriculare CIELI - Pagamento indennità Federica Venzano I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78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8/02/2022</text:p>
          </table:table-cell>
          <table:table-cell office:value-type="string" table:style-name="ce7">
            <text:p>Adesione per l’anno 2022 alla manifestazione “Salone dello Studente” organizzata da Campus Editori S.r.l. in presenza ed eventualmente in versione digitale e multimediale, dedicata all’orientamento universitario e post-diploma – CIG N. Z7135440E9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26000" table:style-name="ce8">
            <text:p><text:s/>€ 26.0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71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Tirocinio extracurriculare CIELI - Pagamento indennità Federica Venzano II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89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Bussani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0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Dine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1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Fossati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2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Gallo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3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Garretto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Ratto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5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Ruggero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096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3/03/2022</text:p>
          </table:table-cell>
          <table:table-cell office:value-type="string" table:style-name="ce7">
            <text:p>Progetto "Porta la laurea in azienza" ed. 2021 - Pagamento I rata borsa Sancillo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141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4/03/2022</text:p>
          </table:table-cell>
          <table:table-cell office:value-type="string" table:style-name="ce7">
            <text:p>Tirocinio extracurriculare DIEC - Pagamento indennità Michela Dattaro I mensilità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142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4/03/2022</text:p>
          </table:table-cell>
          <table:table-cell office:value-type="string" table:style-name="ce7">
            <text:p>Progetto "Porta la laurea in azienza" ed. 2021 - Pagamento I rata borsa Bartolini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4">
            <text:p>1143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4/03/2022</text:p>
          </table:table-cell>
          <table:table-cell office:value-type="string" table:style-name="ce7">
            <text:p>Progetto "Porta la laurea in azienza" ed. 2021 - Pagamento I rata borsa Centonze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14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04/03/2022</text:p>
          </table:table-cell>
          <table:table-cell office:value-type="string" table:style-name="ce7">
            <text:p>Progetto "Porta la laurea in azienza" ed. 2021 - Pagamento I rata borsa Negri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29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0/03/2022</text:p>
          </table:table-cell>
          <table:table-cell office:value-type="string" table:style-name="ce7">
            <text:p>Aumento ore tutor su fondi POT - Dipartimento di Architettura e Design – Profili A e C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354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1/03/2022</text:p>
          </table:table-cell>
          <table:table-cell office:value-type="string" table:style-name="ce7">
            <text:p>Progetto A_UNITE - ripescaggio tutor didattico a seguito di rinuncia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4">
            <text:p>1356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1/03/2022</text:p>
          </table:table-cell>
          <table:table-cell office:value-type="string" table:style-name="ce7">
            <text:p>Adesione a “UNIVERSO 2022” organizzato dal Liceo Statale “G. Dal Piaz” Ente Capofila della Rete</text:p>
            <text:p>provinciale di Orientamento “BellunoOrienta”, Belluno 4 aprile 2022 – Spesa complessiva € 70,00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1549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21/03/2022</text:p>
          </table:table-cell>
          <table:table-cell office:value-type="string" table:style-name="ce7">
            <text:p>Procedura per i servizi a beneficio degli studenti con disabilità iscritti all’Università degli Studi di Genova, CIG 85073875D7 - Liquidazione incentivi funzioni tecniche previsti dall’art. 113 del D. lgs. N. 50/2016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1500.55" table:style-name="ce8">
            <text:p><text:s/>€ 1.500,55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21/03/2022</text:p>
          </table:table-cell>
          <table:table-cell office:value-type="string" table:style-name="ce7">
            <text:p>Determina aumento ore Pellizzer Anna – Progetto C_ORIE_01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30/03/2022</text:p>
          </table:table-cell>
          <table:table-cell office:value-type="string" table:style-name="ce7">
            <text:p>Adesione alla XVI edizione del Salone dell’Orientamento organizzato da C.I.S.ME. Società cooperativa, Reggio Calabria 5-6 maggio 2022 – Spesa complessiva € 1.647,00 (IVA compresa) – CIG ZB335B8AE2</text:p>
          </table:table-cell>
          <table:table-cell table:style-name="ce5"/>
          <table:table-cell office:value-type="string" table:style-name="ce5">
            <text:p>Dirigente</text:p>
          </table:table-cell>
          <table:table-cell office:value-type="currency" office:value="1350" table:style-name="ce8">
            <text:p><text:s/>€ 1.350,00<text:s/></text:p>
          </table:table-cell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1894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1/04/2022</text:p>
          </table:table-cell>
          <table:table-cell office:value-type="string" table:style-name="ce7">
            <text:p>Progetto "Porta la laurea in azienza" ed. 2021 - Pagamento I rata borsa Panina Sergi Matteo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1955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6/04/2022</text:p>
          </table:table-cell>
          <table:table-cell office:value-type="string" table:style-name="ce7">
            <text:p>Progetto "Porta la laurea in azienza" ed. 2021 - Pagamento I rata borsa Contestabile Samuel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2042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4/2022</text:p>
          </table:table-cell>
          <table:table-cell office:value-type="string" table:style-name="ce7">
            <text:p>Contributo spese alla Fondazione CRUI per la realizzazione di programmi di tirocinio rivolti a studenti e laureati dell’Università degli Studi di Genova, anno 2022 - CIG Z0C35E976D<text:s/>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084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1/04/2022</text:p>
          </table:table-cell>
          <table:table-cell office:value-type="string" table:style-name="ce7">
            <text:p>Tirocinio extracurriculare DIEC - Pagamento indennità Michela Dattaro II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085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1/04/2022</text:p>
          </table:table-cell>
          <table:table-cell office:value-type="string" table:style-name="ce7">
            <text:p>Tirocinio extracurriculare CIELI - Pagamento indennità Federica Venzano III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2116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2/04/2022</text:p>
          </table:table-cell>
          <table:table-cell office:value-type="string" table:style-name="ce7">
            <text:p>Servizio grafica stand per le manifestazioni "Saloni dello studente" organizzate da Campus editori S.r.l. - CIG Z4235FD106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166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4/04/2022</text:p>
          </table:table-cell>
          <table:table-cell office:value-type="string" table:style-name="ce7">
            <text:p>Progetto A_ECO_02 – ore aggiuntive a seguito di rinunce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167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4/04/2022</text:p>
          </table:table-cell>
          <table:table-cell office:value-type="string" table:style-name="ce7">
            <text:p>Progetto C_SPOL_01 - assegnazione ore POT - DISPI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168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4/04/2022</text:p>
          </table:table-cell>
          <table:table-cell office:value-type="string" table:style-name="ce7">
            <text:p>Ridistribuzione ore per interruzione COLACE - progetto A_SMFN_01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2546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3/05/2022</text:p>
          </table:table-cell>
          <table:table-cell office:value-type="string" table:style-name="ce7">
            <text:p>Rimborso al Comune di Genova per l’erogazione di servizi di orientamento al lavoro a</text:p>
            <text:p>studenti e laureati dell’Università degli Studi di Genova, anno 2022 - Spesa complessiva</text:p>
            <text:p>massima € 25.002,00 (operazione esclusa IVA art. 10 DPR 633/72) – CIG Z79362AC92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25000" table:style-name="ce8">
            <text:p><text:s/>€ 25.0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2547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3/05/2022</text:p>
          </table:table-cell>
          <table:table-cell office:value-type="string" table:style-name="ce7">
            <text:p>Adesione alla XXV Indagine AlmaLaurea sulla condizione occupazionale dei laureati – Spesa</text:p>
            <text:p>complessiva stimata € 37.820,00 (IVA compresa) – CIG Z05362A0EA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31000" table:style-name="ce8">
            <text:p><text:s/>€ 31.0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573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3/05/2022</text:p>
          </table:table-cell>
          <table:table-cell office:value-type="string" table:style-name="ce7">
            <text:p>Progetto A_ORIE_01 – aumento ore Biondo – Mascaretti - Strano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672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6/05/2022</text:p>
          </table:table-cell>
          <table:table-cell office:value-type="string" table:style-name="ce7">
            <text:p>Tirocinio extracurriculare DIEC - Pagamento indennità Michela Dattaro III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810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1/05/2022</text:p>
          </table:table-cell>
          <table:table-cell office:value-type="string" table:style-name="ce7">
            <text:p>Tirocinio extracurriculare CIELI - pagamento indennità Federica Venzano IV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2812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1/05/2022</text:p>
          </table:table-cell>
          <table:table-cell office:value-type="string" table:style-name="ce7">
            <text:p>Integrazione all'adesione alla XXIV indagine AlmaLaurea sulla condizione occupazionale dei laureati - CIG Z853082681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" table:style-name="ce8">
            <text:p><text:s/>€ 15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2813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1/05/2022</text:p>
          </table:table-cell>
          <table:table-cell office:value-type="string" table:style-name="ce7">
            <text:p>Assegnazione ore aggiuntive progetto A_ECO_01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2950</text:p>
          </table:table-cell>
          <table:table-cell office:value-type="string" table:style-name="ce5">
            <text:p>Determina</text:p>
          </table:table-cell>
          <table:table-cell office:value-type="string" table:style-name="ce6">
            <text:p>17/05/2022</text:p>
          </table:table-cell>
          <table:table-cell office:value-type="string" table:style-name="ce7">
            <text:p>Aumento ore a seguito di rinunce - Progetto C_LLP_01 GEG</text:p>
          </table:table-cell>
          <table:table-cell table:style-name="ce5"/>
          <table:table-cell office:value-type="string" table:style-name="ce5">
            <text:p>Dirigente</text:p>
          </table:table-cell>
          <table:table-cell table:style-name="ce8"/>
          <table:table-cell office:value-type="string" table:style-name="ce12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143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25/05/2022</text:p>
          </table:table-cell>
          <table:table-cell office:value-type="string" table:style-name="ce7">
            <text:p>Progetto A_LET_01 Ripartizione ore a seguito di rinuncia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3342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6/06/2022</text:p>
          </table:table-cell>
          <table:table-cell office:value-type="string" table:style-name="ce7">
            <text:p>Determina per il pagamento del saldo della borsa "Porta la Laurea in Azienda - edizione 2021" in favore di Elena Gallo.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0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Tirocinio extracurriculare DIEC - Pagamento indennità Michela Dattaro IV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500" table:style-name="ce8">
            <text:p><text:s/>€ 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1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Tirocinio extracurriculare CIELI - pagamento indennità Federica Venzano V mensilità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650" table:style-name="ce8">
            <text:p><text:s/>€ 65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4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Aumento ore progetto A_ING_08 – D’Angelo Edoardo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5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Aumento ore progetto A_ING_13SP – Raafat Dalia<text:s/>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6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Assegnazione ore POT – A_ING e C_ING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427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08/06/2022</text:p>
          </table:table-cell>
          <table:table-cell office:value-type="string" table:style-name="ce7">
            <text:p>Aumento ore tutor Profili A e C su fondi PLS – DIBRIS (Scuola di Scienze m.f.n)<text:s/>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3515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0/06/2022</text:p>
          </table:table-cell>
          <table:table-cell office:value-type="string" table:style-name="ce7">
            <text:p>Partecipazione alla “Borsa del Placement 2022” organizzata da Fondazione Emblema – CIG Z9536C115D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4600" table:style-name="ce8">
            <text:p><text:s/>€ 4.6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517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0/06/2022</text:p>
          </table:table-cell>
          <table:table-cell office:value-type="string" table:style-name="ce7">
            <text:p>Progetto "Porta la laurea in azienda" ed. 2021 - pagamento saldo borsa Chiara Bussani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600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15/06/2022</text:p>
          </table:table-cell>
          <table:table-cell office:value-type="string" table:style-name="ce7">
            <text:p>Progetto "Porta la Laurea in azienda" ed. 2021 - pagamento saldo borsa Claudia Garetto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760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22/06/2022</text:p>
          </table:table-cell>
          <table:table-cell office:value-type="string" table:style-name="ce7">
            <text:p>Determina indizione procedura comparativa n. 1/2022</text:p>
          </table:table-cell>
          <table:table-cell table:style-name="ce7"/>
          <table:table-cell office:value-type="string" table:style-name="ce7">
            <text:p>Dirigente</text:p>
          </table:table-cell>
          <table:table-cell table:style-name="ce8"/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3811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27/06/2022</text:p>
          </table:table-cell>
          <table:table-cell office:value-type="string" table:style-name="ce7">
            <text:p>Adesione agli Eventi di Orientamento di Associazione ASTER secondo Semestre 2022 e primo Semestre 2023 – CIG Z6036F4575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9940" table:style-name="ce8">
            <text:p><text:s/>€ 19.94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3880</text:p>
          </table:table-cell>
          <table:table-cell office:value-type="string" table:style-name="ce7">
            <text:p>Determina</text:p>
          </table:table-cell>
          <table:table-cell office:value-type="string" table:style-name="ce11">
            <text:p>29/06/2022</text:p>
          </table:table-cell>
          <table:table-cell office:value-type="string" table:style-name="ce7">
            <text:p>Progetto "Porta la laurea in azienda" ed. 2021 - Pagamento saldo borsa Panina Sergi Matteo</text:p>
          </table:table-cell>
          <table:table-cell table:style-name="ce7"/>
          <table:table-cell office:value-type="string" table:style-name="ce7">
            <text:p>Dirigente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13">
            <text:p>1</text:p>
          </table:table-cell>
          <table:table-cell table:style-name="ce9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Valuta" style:family="table-cell" style:data-style-name="N36"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2-07-06T13:59:41Z</meta:creation-date>
    <dc:date>2022-07-11T12:47:21Z</dc:date>
  </office:meta>
</office:document-meta>
</file>