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4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0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1"/>
        <table:table-column table:style-name="co7" table:number-columns-repeated="16378" table:default-cell-style-name="ce1"/>
        <table:table-row table:style-name="ro1">
          <table:table-cell office:value-type="string" table:number-columns-spanned="7" table:number-rows-spanned="1" table:style-name="ce37">
            <text:p>Provvedimenti Dirigente AREA LOGSITICA E PROMOZIONE DAL 1/1/2019 AL 30/06/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6">
            <text:p>Reperto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Direttore esecuzione contratto</text:p>
          </table:table-cell>
          <table:table-cell office:value-type="string" table:style-name="ce4">
            <text:p>Firmatario</text:p>
          </table:table-cell>
          <table:table-cell office:value-type="string" table:style-name="ce17">
            <text:p>Importo IVA esclusa</text:p>
          </table:table-cell>
          <table:table-cell office:value-type="string" table:style-name="ce4">
            <text:p>Data di creazione</text:p>
          </table:table-cell>
          <table:table-cell office:value-type="string" table:style-name="ce27">
            <text:p>Numero documenti allegati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3 2019</text:p>
          </table:table-cell>
          <table:table-cell office:value-type="string" table:style-name="ce7">
            <text:p>Smaltimento di reagenti di laboratorio (130 Kg tot) codice CER 160506*- Operazioni di carico e messa in sicurezza e fornitura contenitori e materiale antiurto, gestione formulari e trasporto a destino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750" table:style-name="ce13">
            <text:p>750,00</text:p>
          </table:table-cell>
          <table:table-cell office:value-type="string" table:style-name="ce12">
            <text:p>2019-01-07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10 2019</text:p>
          </table:table-cell>
          <table:table-cell office:value-type="string" table:style-name="ce7">
            <text:p>intervento di riparazione del biotrituratore Caravaggi Bio 350 (Giardini Botanici Hanbury). CIG ZEC269A61D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2">
            <text:p>2019-01-08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34 2019</text:p>
          </table:table-cell>
          <table:table-cell office:value-type="string" table:style-name="ce7">
            <text:p>Acquisto di hardware e accessori per CEDIA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4090" table:style-name="ce13">
            <text:p>4.090,00</text:p>
          </table:table-cell>
          <table:table-cell office:value-type="string" table:style-name="ce12">
            <text:p>2019-01-08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63 2019</text:p>
          </table:table-cell>
          <table:table-cell office:value-type="string" table:style-name="ce7">
            <text:p>Pagamento della quota di partecipazione al Master universitario di I livello in “Fundraising per il Nonprofit e gli Enti pubblici”, di durata annuale presso l’Alma Mater Studiorum Università di Bologna, sede di Forlì, ai sensi del Decreto 22 ottobre 2004, n. 270 del Ministero dell’Istruzione dell’Università e della Ricerca.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7150" table:style-name="ce13">
            <text:p>7.150,00</text:p>
          </table:table-cell>
          <table:table-cell office:value-type="string" table:style-name="ce12">
            <text:p>2019-01-1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64 2019</text:p>
          </table:table-cell>
          <table:table-cell office:value-type="string" table:style-name="ce7">
            <text:p>Servizio audit per progetto ERC Thunderr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9800" table:style-name="ce13">
            <text:p>9.800,00</text:p>
          </table:table-cell>
          <table:table-cell office:value-type="string" table:style-name="ce12">
            <text:p>2019-01-1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67 2019</text:p>
          </table:table-cell>
          <table:table-cell office:value-type="string" table:style-name="ce7">
            <text:p>Acquisto LICENZA SOFTWARE FILEMAKER PRO 17 ADVANCED - CIG: <text:s/>ZCA269FEFF</text:p>
            <text:p/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336" table:style-name="ce13">
            <text:p>336,00</text:p>
          </table:table-cell>
          <table:table-cell office:value-type="string" table:style-name="ce12">
            <text:p>2019-01-1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72 2019</text:p>
          </table:table-cell>
          <table:table-cell office:value-type="string" table:style-name="ce7">
            <text:p>trattativa valutazione strumentale e visiva Cupressus Lusitanica presso Giardini Botanici Hanbury - La Mortola (Ventimiglia)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2">
            <text:p>2019-01-1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75 2019</text:p>
          </table:table-cell>
          <table:table-cell office:value-type="string" table:style-name="ce7">
            <text:p>Presentazione delle autorizzazioni indispensabili alla realizzazione del progetto esecutivo - CIG Z7726A6EF3 - Arch. Andrea Bonello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1248" table:style-name="ce13">
            <text:p>1.248,00</text:p>
          </table:table-cell>
          <table:table-cell office:value-type="string" table:style-name="ce12">
            <text:p>2019-01-1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76 2019</text:p>
          </table:table-cell>
          <table:table-cell office:value-type="string" table:style-name="ce7">
            <text:p>Variante in aumento nel limite del 50% ai sensi dell’art. 106 comma 1 lett. b del D.Lgs 50/2016 con la ditta SYSTEM IMPIANTI S.R.L., P.IVA 01916800996 per lavori di integrazione della struttura Americana presso i locali di Palazzo Serra, p.zza Santa Sabina 2. CIG: ZC6258745A</text:p>
            <text:p/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2">
            <text:p>2019-01-1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84 2019</text:p>
          </table:table-cell>
          <table:table-cell office:value-type="string" table:style-name="ce7">
            <text:p>Interventi di rimozione, demolizione e pulizia di veicoli e ciclomotori_ CIG ZB526A8395.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520" table:style-name="ce13">
            <text:p>520,00</text:p>
          </table:table-cell>
          <table:table-cell office:value-type="string" table:style-name="ce12">
            <text:p>2019-01-1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111 2019</text:p>
          </table:table-cell>
          <table:table-cell office:value-type="string" table:style-name="ce7">
            <text:p>Servizio di supporto alla messa a punto dell’architettura di comunicazione e configurazione di uno scada per l’acquisizione di dati da campo per il monitoraggio e l’osservabilità di una rete elettrica di distribuzione e di utenti. CIG : ZCB264C1FC.</text:p>
            <text:p>Prof Silvestro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2019-01-14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115 2019</text:p>
          </table:table-cell>
          <table:table-cell office:value-type="string" table:style-name="ce7">
            <text:p>Proroga tecnica alla ditta PAREDES ITALIA per l'anno 2019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string" table:style-name="ce13">
            <text:p>24.017</text:p>
          </table:table-cell>
          <table:table-cell office:value-type="string" table:style-name="ce12">
            <text:p>2019-01-14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171 2019</text:p>
          </table:table-cell>
          <table:table-cell office:value-type="string" table:style-name="ce7">
            <text:p>Proroga tecnica per servizio guardie ai fuochi ditta Colombo fino a fine febbraio 2019.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22676" table:style-name="ce13">
            <text:p>22.676,00</text:p>
          </table:table-cell>
          <table:table-cell office:value-type="string" table:style-name="ce12">
            <text:p>2019-01-17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178 2019</text:p>
          </table:table-cell>
          <table:table-cell office:value-type="string" table:style-name="ce7">
            <text:p>determina di aggiudicazione acquisto di attrezzature di testing dei materiali DICCA<text:s/>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79700" table:style-name="ce13">
            <text:p>79.700,00</text:p>
          </table:table-cell>
          <table:table-cell office:value-type="string" table:style-name="ce12">
            <text:p>2019-01-17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179 2019</text:p>
          </table:table-cell>
          <table:table-cell office:value-type="string" table:style-name="ce7">
            <text:p>Determina relativa alla giacenza di magazzino al 31.12.18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string" table:style-name="ce13">
            <text:p>0.0</text:p>
          </table:table-cell>
          <table:table-cell office:value-type="string" table:style-name="ce12">
            <text:p>2019-01-17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210 2019</text:p>
          </table:table-cell>
          <table:table-cell office:value-type="string" table:style-name="ce7">
            <text:p>Servizio di sostituzione di 2 cilindri e fissaggio ante con squadrette metalliche per i locali delle ex cliniche chirurgiche al piano terra del DISC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2">
            <text:p>2019-01-21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218 2019</text:p>
          </table:table-cell>
          <table:table-cell office:value-type="string" table:style-name="ce7">
            <text:p>Servizio di scollegamento n. 1 cappa laboratorio piano 3° e n. 1 cappa piano 2° per la parte idraulica e per quella fumi; taglio tubazione ed eliminazione di parte della stessa, che impedisce il corretto montaggio della nuova cappa - CIG: <text:s/>ZAD26C95D2.</text:p>
            <text:p/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452" table:style-name="ce13">
            <text:p>452,00</text:p>
          </table:table-cell>
          <table:table-cell office:value-type="string" table:style-name="ce12">
            <text:p>2019-01-21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253 2019</text:p>
          </table:table-cell>
          <table:table-cell office:value-type="string" table:style-name="ce7">
            <text:p>determina relativa al servizio di catering previsto per il <text:s/>28 gennaio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203" table:style-name="ce13">
            <text:p>203,00</text:p>
          </table:table-cell>
          <table:table-cell office:value-type="string" table:style-name="ce12">
            <text:p>2019-01-23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275 2019</text:p>
          </table:table-cell>
          <table:table-cell office:value-type="string" table:style-name="ce7">
            <text:p>Acquisto della fornitura di n.2500 scatole di cartone doppia onda 50x40x40. CIG: ZD426DC679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2675" table:style-name="ce13">
            <text:p>2.675,00</text:p>
          </table:table-cell>
          <table:table-cell office:value-type="string" table:style-name="ce12">
            <text:p>2019-01-24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276 2019</text:p>
          </table:table-cell>
          <table:table-cell office:value-type="string" table:style-name="ce7">
            <text:p>Acquisizione di licenze gate SQL toolbelt - CIG:ZA626D64C6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2725" table:style-name="ce13">
            <text:p>2.725,00</text:p>
          </table:table-cell>
          <table:table-cell office:value-type="string" table:style-name="ce12">
            <text:p>2019-01-24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283 2019</text:p>
          </table:table-cell>
          <table:table-cell office:value-type="string" table:style-name="ce7">
            <text:p>Sostituzione di 2 valvole di intercettazione generale acqua fredda e calda presso i locali del Padiglione 3 della Scuola di Scienze Mediche e Farmaceutiche</text:p>
            <text:p>CIG ZC726A4CA0 - Per mero errore materiale non è stato preso il numero di repertorio determina in data 10.01.19 quando è stato fatto l'ordine u-gov 478.</text:p>
            <text:p/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987" table:style-name="ce13">
            <text:p>987,00</text:p>
          </table:table-cell>
          <table:table-cell office:value-type="string" table:style-name="ce12">
            <text:p>2019-01-25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294 2019</text:p>
          </table:table-cell>
          <table:table-cell office:value-type="string" table:style-name="ce7">
            <text:p>Versamento della quota per l’ anno 2018 a favore di Civico Museo dell’ Attore<text:s/>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2019-01-25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308 2019</text:p>
          </table:table-cell>
          <table:table-cell office:value-type="string" table:style-name="ce7">
            <text:p>Trattativa diretta MEPA per l’acquisto di n 2 defibrillatori semi automatici per esterno, n. 1 totem–armadietto da terra, n. 1 borsa/valigetta portatile e servizio di manutenzione ordinaria e straordinaria all inclusive per anni 8 per i Giardini Botanici Hanbury.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1799" table:style-name="ce13">
            <text:p>1.799,00</text:p>
          </table:table-cell>
          <table:table-cell office:value-type="string" table:style-name="ce12">
            <text:p>2019-01-25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309 2019</text:p>
          </table:table-cell>
          <table:table-cell office:value-type="string" table:style-name="ce7">
            <text:p>Affidamento diretto, presso i locali di P.zza della Nunziata 6, dei servizi di spostamento del pannello di comando Daikin e prove di funzionamento - CIG: ZBD26D4E8A</text:p>
            <text:p/>
            <text:p/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2">
            <text:p>2019-01-28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418 2019</text:p>
          </table:table-cell>
          <table:table-cell office:value-type="string" table:style-name="ce7">
            <text:p>Variante in aumento nel limite del 50% ai sensi dell’art.106 comma 1 lett. B) del D.Lgs. 50/2016 con la ditta COOPERATIVA SOCIALE IL RASTRELLO, codice fiscale: 02689670103 per il servizio di preparazione, smaltimento rifiuti speciali e non, trasporto degli stessi alla discarica, eventuale apposizione di griglie e/o recinzioni.<text:s/></text:p>
            <text:p/>
            <text:p>CIG: Z3F2594901</text:p>
            <text:p/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17682" table:style-name="ce13">
            <text:p>17.682,00</text:p>
          </table:table-cell>
          <table:table-cell office:value-type="string" table:style-name="ce12">
            <text:p>2019-01-31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458 2019</text:p>
          </table:table-cell>
          <table:table-cell office:value-type="string" table:style-name="ce7">
            <text:p>RIMOZIONE E SOSTITUZIONE PLUVIALI PALAZZO ORENGO GBH - CIG: ZF126FB595</text:p>
            <text:p/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1990" table:style-name="ce13">
            <text:p>1.990,00</text:p>
          </table:table-cell>
          <table:table-cell office:value-type="string" table:style-name="ce12">
            <text:p>2019-02-04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726 2019</text:p>
          </table:table-cell>
          <table:table-cell office:value-type="string" table:style-name="ce7">
            <text:p>Acquisto lavoro di coloritura e sostituzione vetri su serramenti in legno stanza dottorandi presso DICCA– CIG Z7A27177E6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4300" table:style-name="ce13">
            <text:p>4.300,00</text:p>
          </table:table-cell>
          <table:table-cell office:value-type="string" table:style-name="ce12">
            <text:p>2019-02-12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852 2019</text:p>
          </table:table-cell>
          <table:table-cell office:value-type="string" table:style-name="ce7">
            <text:p>Variante in aumento nel limite del 50% ai sensi dell’art.106 comma 1 lett. B) del D. Lgs. 50/2016 con la ditta Coopservice srl, P.IVA 00310180351 per svuotamento monoblocco anatomico, via de Toni 12/14, via Marsano 10 - CIG: Z725D63EA.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2">
            <text:p>2019-02-18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1018 2019</text:p>
          </table:table-cell>
          <table:table-cell office:value-type="string" table:style-name="ce7">
            <text:p>Servizio di campionamento ed analisi per smaltimento apparecchiature, presso il Dipartimento di Ingegneria navale, elettrica, elettronica e delle telecomunicazioni (DITEN) - CIG: ZA42747B15</text:p>
            <text:p/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190" table:style-name="ce13">
            <text:p>190,00</text:p>
          </table:table-cell>
          <table:table-cell office:value-type="string" table:style-name="ce12">
            <text:p>2019-02-22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1059 2019</text:p>
          </table:table-cell>
          <table:table-cell office:value-type="string" table:style-name="ce7">
            <text:p>Smaltimenti ingombranti e materiale vario università di Genova Via Opera Pia 11a e Via Opera Pia</text:p>
            <text:p>13.CIG: Z182714ADB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3950" table:style-name="ce13">
            <text:p>3.950,00</text:p>
          </table:table-cell>
          <table:table-cell office:value-type="string" table:style-name="ce12">
            <text:p>2019-02-25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8">
            <text:p>1235 2019</text:p>
          </table:table-cell>
          <table:table-cell office:value-type="string" table:style-name="ce7">
            <text:p>determina piantonamento guardia giurata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2">
            <text:p>2019-03-04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1401 2019</text:p>
          </table:table-cell>
          <table:table-cell office:value-type="string" table:style-name="ce7">
            <text:p>Servizio di analisi per la verifica di materiali pericolosi all’interno di un macchinario (camera climatica 2x2x1,5) presso il Dipartimento di Ingegneria navale, elettrica, elettronica e delle telecomunicazioni (DITEN), Via Opera Pia 11A CIG:Z5E2779DD9</text:p>
            <text:p/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2019-03-07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1459 2019</text:p>
          </table:table-cell>
          <table:table-cell office:value-type="string" table:style-name="ce7">
            <text:p>servizio di reception presso aula informatica del Polo didattico ex ADP (periodo 01/02/2019-31/12/2019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26703" table:style-name="ce13">
            <text:p>26.703,00</text:p>
          </table:table-cell>
          <table:table-cell office:value-type="string" table:style-name="ce12">
            <text:p>2019-03-11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10">
          <table:table-cell office:value-type="string" table:style-name="ce28">
            <text:p>1568 2019</text:p>
          </table:table-cell>
          <table:table-cell office:value-type="string" table:style-name="ce7">
            <text:p>Cena per 8 personein data 13 marzo 2019 nell’ambito di una visita presso l’Ateneo, da parte di una</text:p>
            <text:p>delegazione straniera riguardante un Workshop organizzato da UNIGE con Kazan State</text:p>
            <text:p>Power Engineering University and Saint Petersburg Polytechnic University sulla</text:p>
            <text:p>cooperazione nel campo della Conversione Energetica Sostenibile - CIG: ZD7278D8D6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256" table:style-name="ce13">
            <text:p>256,00</text:p>
          </table:table-cell>
          <table:table-cell office:value-type="string" table:style-name="ce12">
            <text:p>2019-03-13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1941 2019</text:p>
          </table:table-cell>
          <table:table-cell office:value-type="string" table:style-name="ce7">
            <text:p>Affidamento del servizio di preparazione e smaltimento rifiuti speciali e non - UNIGE - CIG Z4326BB42D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30875" table:style-name="ce13">
            <text:p>30.875,00</text:p>
          </table:table-cell>
          <table:table-cell office:value-type="string" table:style-name="ce12">
            <text:p>2019-03-26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2071 2019</text:p>
          </table:table-cell>
          <table:table-cell office:value-type="string" table:style-name="ce7">
            <text:p>determina sospensione termini presentazione offerte gara pulizie Savona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2019-03-29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2637 2019</text:p>
          </table:table-cell>
          <table:table-cell office:value-type="string" table:style-name="ce7">
            <text:p>Servizio di elettrificazione porta antivento padiglioni Villa Cambiaso <text:s/>CIG Z07281A7BD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1030" table:style-name="ce13">
            <text:p>1.030,00</text:p>
          </table:table-cell>
          <table:table-cell office:value-type="string" table:style-name="ce12">
            <text:p>2019-04-18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2809 2019</text:p>
          </table:table-cell>
          <table:table-cell office:value-type="string" table:style-name="ce7">
            <text:p>Autorizzazione per l'affidamento del servizio di reception presso l'aula informatica del polo didattico ex Albergo dei Poveri per la copertura delle esigenze sopra rappresentante alla MA.RIS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14940" table:style-name="ce13">
            <text:p>14.940,00</text:p>
          </table:table-cell>
          <table:table-cell office:value-type="string" table:style-name="ce12">
            <text:p>2019-04-3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3342 2019</text:p>
          </table:table-cell>
          <table:table-cell office:value-type="string" table:style-name="ce7">
            <text:p>Noleggio di una fotocopiatrice multifunzione, per un periodo di 60 mesi mediante adesione a convenzione Consip n. 20, lotto 2 - Cig. ZF70CF14DE</text:p>
          </table:table-cell>
          <table:table-cell table:style-name="ce4"/>
          <table:table-cell office:value-type="string" table:style-name="ce2">
            <text:p>Dirigente</text:p>
          </table:table-cell>
          <table:table-cell office:value-type="float" office:value="13352" table:style-name="ce14">
            <text:p>13.352,00</text:p>
          </table:table-cell>
          <table:table-cell office:value-type="string" table:style-name="ce2">
            <text:p>2019-05-2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4756 2019</text:p>
          </table:table-cell>
          <table:table-cell office:value-type="string" table:style-name="ce7">
            <text:p>servizio di locazione di lungo periodo delle batterie auto elettrica Renault Fluence nell'ambito del progetto di ricerca "Smart Polygeneration Microgrid", in uso prevalente all’Area Promozione e sviluppo – Settore logistica - CIG Z9925A4C93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4082" table:style-name="ce15">
            <text:p>4.082,00</text:p>
          </table:table-cell>
          <table:table-cell office:value-type="string" table:style-name="ce10">
            <text:p>2019-07-1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851 2019</text:p>
          </table:table-cell>
          <table:table-cell office:value-type="string" table:style-name="ce7">
            <text:p>Servizio di svuotamento ingombranti e rae presso Palazzo Belimbau Università di Genova CIG:Z5F28A14F5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2360" table:style-name="ce15">
            <text:p>2.360,00</text:p>
          </table:table-cell>
          <table:table-cell office:value-type="string" table:style-name="ce10">
            <text:p>2019-06-06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882 2019</text:p>
          </table:table-cell>
          <table:table-cell office:value-type="string" table:style-name="ce7">
            <text:p>Servizio di rimozione imenotteri all'interno di villa Cambiaso. CIG:Z9928BCA31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00" table:style-name="ce15">
            <text:p>100,00</text:p>
          </table:table-cell>
          <table:table-cell office:value-type="string" table:style-name="ce10">
            <text:p>2019-06-07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3718 2019</text:p>
          </table:table-cell>
          <table:table-cell office:value-type="string" table:style-name="ce7">
            <text:p>Servizio manutenzione del verde Polo Alberti e Polo biomendico Saiwa per l'anno 2019 cig ZF928A1549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3750" table:style-name="ce15">
            <text:p>3.750,00</text:p>
          </table:table-cell>
          <table:table-cell office:value-type="string" table:style-name="ce10">
            <text:p>2019-06-03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3760 2019</text:p>
          </table:table-cell>
          <table:table-cell office:value-type="string" table:style-name="ce7">
            <text:p>Noleggio di una fotocopiatrice noleggio di una multifunzione a colori per il Servizio Negoziale ma temporaneamente destinata alla Ragioneria - CIG Z2710E2612</text:p>
            <text:p>rettifica determina n. 1192 del 29/09/2014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0" table:style-name="ce15">
            <text:p>0,00</text:p>
          </table:table-cell>
          <table:table-cell office:value-type="string" table:style-name="ce10">
            <text:p>2019-06-04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3903 2019</text:p>
          </table:table-cell>
          <table:table-cell office:value-type="string" table:style-name="ce7">
            <text:p>Concessione del servizio di copia e stampa da parte di studenti dell’Università degli Studi di Genova - Codice C.I.G. 65535765FF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4198.28" table:style-name="ce15">
            <text:p>14.198,28</text:p>
          </table:table-cell>
          <table:table-cell office:value-type="string" table:style-name="ce10">
            <text:p>2019-06-07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4178 2019</text:p>
          </table:table-cell>
          <table:table-cell office:value-type="string" table:style-name="ce7">
            <text:p>Affidamento del servizio di dismissione e ritiro dell'apparecchiatura tomografo a risonanza magnetica presso il DINOGMI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10">
            <text:p>2019-06-17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4174 2019</text:p>
          </table:table-cell>
          <table:table-cell office:value-type="string" table:style-name="ce7">
            <text:p>Servizio di manutenzione e di teleassistenza degli impianti antintrusione anno 2019 cig Z1928A17A9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9500" table:style-name="ce15">
            <text:p>19.500,00</text:p>
          </table:table-cell>
          <table:table-cell office:value-type="string" table:style-name="ce10">
            <text:p>2019-06-17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4122 2019</text:p>
          </table:table-cell>
          <table:table-cell office:value-type="string" table:style-name="ce7">
            <text:p>RETTIFICA - Noleggio di una fotocopiatrice multifunzione, per un periodo di 60 mesi mediante adesione a convenzione Consip n. 22, lotto 2 - Cig. ZBD0E31FB7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0" table:style-name="ce15">
            <text:p>0,00</text:p>
          </table:table-cell>
          <table:table-cell office:value-type="string" table:style-name="ce10">
            <text:p>2019-06-14</text:p>
          </table:table-cell>
          <table:table-cell office:value-type="float" office:value="0" table:style-name="ce29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4120 2019</text:p>
          </table:table-cell>
          <table:table-cell office:value-type="string" table:style-name="ce7">
            <text:p>RETTIFICA - Noleggio di una fotocopiatrice multifunzione, per un periodo di 60 mesi mediante adesione a convenzione Consip n. 22, lotto 1 - Cig. Z050D355A7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0" table:style-name="ce15">
            <text:p>0,00</text:p>
          </table:table-cell>
          <table:table-cell office:value-type="string" table:style-name="ce10">
            <text:p>2019-06-14</text:p>
          </table:table-cell>
          <table:table-cell office:value-type="float" office:value="0" table:style-name="ce29">
            <text:p>0</text:p>
          </table:table-cell>
          <table:table-cell table:number-columns-repeated="13" table:style-name="ce8"/>
          <table:table-cell table:number-columns-repeated="16364" table:style-name="ce3"/>
        </table:table-row>
        <table:table-row table:style-name="ro4">
          <table:table-cell office:value-type="string" table:style-name="ce28">
            <text:p>3438 2019</text:p>
          </table:table-cell>
          <table:table-cell office:value-type="string" table:style-name="ce7">
            <text:p>Aumento quinto d'obbligo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6175" table:style-name="ce15">
            <text:p>6.175,00</text:p>
          </table:table-cell>
          <table:table-cell office:value-type="string" table:style-name="ce10">
            <text:p>2019-05-23</text:p>
          </table:table-cell>
          <table:table-cell office:value-type="float" office:value="0" table:style-name="ce29">
            <text:p>0</text:p>
          </table:table-cell>
          <table:table-cell table:number-columns-repeated="13" table:style-name="ce9"/>
          <table:table-cell table:number-columns-repeated="16364"/>
        </table:table-row>
        <table:table-row table:style-name="ro9">
          <table:table-cell office:value-type="string" table:style-name="ce28">
            <text:p>3544 2019</text:p>
          </table:table-cell>
          <table:table-cell office:value-type="string" table:style-name="ce7">
            <text:p>Procedura negoziata ai sensi dell’art. 36, comma 2, lett. b) del D.Lgs. n. 50/2016 per l’affidamento del servizio di bonifica e smantellamento di macchine e sistemi energetici situati presso il dipartimento DIME CIG 7658093A41.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08150" table:style-name="ce15">
            <text:p>108.150,00</text:p>
          </table:table-cell>
          <table:table-cell office:value-type="string" table:style-name="ce10">
            <text:p>2019-05-27</text:p>
          </table:table-cell>
          <table:table-cell office:value-type="float" office:value="0" table:style-name="ce29">
            <text:p>0</text:p>
          </table:table-cell>
          <table:table-cell table:number-columns-repeated="13" table:style-name="ce9"/>
          <table:table-cell table:number-columns-repeated="16364"/>
        </table:table-row>
        <table:table-row table:style-name="ro6">
          <table:table-cell office:value-type="string" table:style-name="ce28">
            <text:p>4351 2019</text:p>
          </table:table-cell>
          <table:table-cell office:value-type="string" table:style-name="ce7">
            <text:p>Servizio di svuotamento ingombranti e rae presso vico S.Antonio ex Polo Bozzo ex locali sindacati Università di Genova. CIG:Z7828F63C3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700" table:style-name="ce15">
            <text:p>1.700,00</text:p>
          </table:table-cell>
          <table:table-cell office:value-type="string" table:style-name="ce10">
            <text:p>2019-06-25</text:p>
          </table:table-cell>
          <table:table-cell office:value-type="float" office:value="0" table:style-name="ce29">
            <text:p>0</text:p>
          </table:table-cell>
          <table:table-cell table:number-columns-repeated="13" table:style-name="ce9"/>
          <table:table-cell table:number-columns-repeated="16364"/>
        </table:table-row>
        <table:table-row table:style-name="ro6">
          <table:table-cell office:value-type="string" table:style-name="ce28">
            <text:p>4365 2019</text:p>
          </table:table-cell>
          <table:table-cell office:value-type="string" table:style-name="ce7">
            <text:p>Affidamento del servizio di dismissione e ritiro dell'apparecchiatura tomografo a risonanza magnetica presso il DINOGMI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7000" table:style-name="ce15">
            <text:p>7.000,00</text:p>
          </table:table-cell>
          <table:table-cell office:value-type="string" table:style-name="ce10">
            <text:p>2019-06-26</text:p>
          </table:table-cell>
          <table:table-cell office:value-type="float" office:value="0" table:style-name="ce29">
            <text:p>0</text:p>
          </table:table-cell>
          <table:table-cell table:number-columns-repeated="13" table:style-name="ce9"/>
          <table:table-cell table:number-columns-repeated="16364"/>
        </table:table-row>
        <table:table-row table:style-name="ro2">
          <table:table-cell office:value-type="string" table:style-name="ce28">
            <text:p>4440 2019</text:p>
          </table:table-cell>
          <table:table-cell office:value-type="string" table:style-name="ce7">
            <text:p>stipula di una polizza di assicurazione per la responsabilita’ patrimoniale</text:p>
            <text:p>CIG Z3C28E024F</text:p>
            <text:p/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2525" table:style-name="ce15">
            <text:p>12.525,00</text:p>
          </table:table-cell>
          <table:table-cell office:value-type="string" table:style-name="ce10">
            <text:p>2019-06-27</text:p>
          </table:table-cell>
          <table:table-cell office:value-type="float" office:value="0" table:style-name="ce29">
            <text:p>0</text:p>
          </table:table-cell>
          <table:table-cell table:number-columns-repeated="13" table:style-name="ce9"/>
          <table:table-cell table:number-columns-repeated="16364"/>
        </table:table-row>
        <table:table-row table:style-name="ro3">
          <table:table-cell office:value-type="string" table:style-name="ce28">
            <text:p>3724 2019</text:p>
          </table:table-cell>
          <table:table-cell office:value-type="string" table:style-name="ce7">
            <text:p>Servizio di smaltimenti ingombranti pericolosi e non presso il DIMES, Via dei Toni 14.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2100" table:style-name="ce15">
            <text:p>12.100,00</text:p>
          </table:table-cell>
          <table:table-cell office:value-type="string" table:style-name="ce10">
            <text:p>2019-06-03</text:p>
          </table:table-cell>
          <table:table-cell office:value-type="float" office:value="0" table:style-name="ce29">
            <text:p>0</text:p>
          </table:table-cell>
          <table:table-cell table:number-columns-repeated="13" table:style-name="ce9"/>
          <table:table-cell table:number-columns-repeated="16364"/>
        </table:table-row>
        <table:table-row table:style-name="ro3">
          <table:table-cell office:value-type="string" table:style-name="ce28">
            <text:p>4370 2019</text:p>
          </table:table-cell>
          <table:table-cell office:value-type="string" table:style-name="ce7">
            <text:p>DETERMINA ZWICK ROELL ITALIA SRL - RETTIFICA</text:p>
          </table:table-cell>
          <table:table-cell table:style-name="ce5"/>
          <table:table-cell office:value-type="string" table:style-name="ce2">
            <text:p>Direttore Generale</text:p>
          </table:table-cell>
          <table:table-cell office:value-type="float" office:value="97234" table:style-name="ce15">
            <text:p>97.234,00</text:p>
          </table:table-cell>
          <table:table-cell office:value-type="string" table:style-name="ce10">
            <text:p>2019-06-26</text:p>
          </table:table-cell>
          <table:table-cell office:value-type="float" office:value="0" table:style-name="ce29">
            <text:p>0</text:p>
          </table:table-cell>
          <table:table-cell table:number-columns-repeated="13" table:style-name="ce9"/>
          <table:table-cell table:number-columns-repeated="16364"/>
        </table:table-row>
        <table:table-row table:style-name="ro6">
          <table:table-cell office:value-type="string" table:style-name="ce28">
            <text:p>4396 2019</text:p>
          </table:table-cell>
          <table:table-cell office:value-type="string" table:style-name="ce7">
            <text:p>Affidamento diretto per il servizio di pulizia e integrazione pulizia presso Villa Cambiaso sede Scuola Politecnica Unige. CIG ZDA28FA75B</text:p>
          </table:table-cell>
          <table:table-cell table:style-name="ce5"/>
          <table:table-cell office:value-type="string" table:style-name="ce2">
            <text:p>Dirigente</text:p>
          </table:table-cell>
          <table:table-cell office:value-type="float" office:value="1503.96" table:style-name="ce15">
            <text:p>1.503,96</text:p>
          </table:table-cell>
          <table:table-cell office:value-type="string" table:style-name="ce10">
            <text:p>2019-06-26</text:p>
          </table:table-cell>
          <table:table-cell office:value-type="float" office:value="0" table:style-name="ce29">
            <text:p>0</text:p>
          </table:table-cell>
          <table:table-cell table:number-columns-repeated="13" table:style-name="ce9"/>
          <table:table-cell table:number-columns-repeated="16364"/>
        </table:table-row>
        <table:table-row table:style-name="ro11">
          <table:table-cell office:value-type="string" table:style-name="ce30">
            <text:p>2018p 2019</text:p>
            <text:p/>
          </table:table-cell>
          <table:table-cell office:value-type="string" table:style-name="ce31">
            <text:p>Affidamenti lavoro autonomo nell'ambito del progetto Erasmus+ KA2 CBHE n° 586452‐</text:p>
            <text:p>EPP‐1‐2017‐1‐IT‐EPPKA2‐CBHE‐SP <text:s text:c="2"/>«MEDACCR», <text:s text:c="2"/>finanziato <text:s text:c="2"/>dall’Agenzia</text:p>
            <text:p>EACEA della Commissione Europea e coordinato da UNIGE</text:p>
            <text:p/>
          </table:table-cell>
          <table:table-cell table:style-name="ce32"/>
          <table:table-cell office:value-type="string" table:style-name="ce33">
            <text:p>Dirigente</text:p>
          </table:table-cell>
          <table:table-cell office:value-type="float" office:value="7600" table:style-name="ce34">
            <text:p>7.600,00</text:p>
          </table:table-cell>
          <table:table-cell office:value-type="date" office:date-value="2019-02-04T00:00:00" table:style-name="ce35">
            <text:p>04/02/2019</text:p>
          </table:table-cell>
          <table:table-cell table:style-name="ce36"/>
          <table:table-cell table:number-columns-repeated="13" table:style-name="ce9"/>
          <table:table-cell table:number-columns-repeated="16364"/>
        </table:table-row>
        <table:table-row table:style-name="ro4">
          <table:table-cell table:number-columns-repeated="3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3" table:style-name="ce9"/>
          <table:table-cell table:number-columns-repeated="16364"/>
        </table:table-row>
        <table:table-row table:number-rows-repeated="17" table:style-name="ro4">
          <table:table-cell table:number-columns-repeated="3" table:style-name="ce5"/>
          <table:table-cell table:style-name="ce2"/>
          <table:table-cell table:style-name="ce15"/>
          <table:table-cell table:style-name="ce10"/>
          <table:table-cell table:style-name="ce6"/>
          <table:table-cell table:number-columns-repeated="13" table:style-name="ce9"/>
          <table:table-cell table:number-columns-repeated="16364"/>
        </table:table-row>
        <table:table-row table:number-rows-repeated="3" table:style-name="ro4">
          <table:table-cell table:style-name="ce5"/>
          <table:table-cell table:style-name="ce7"/>
          <table:table-cell table:style-name="ce5"/>
          <table:table-cell table:style-name="ce2"/>
          <table:table-cell table:style-name="ce15"/>
          <table:table-cell table:style-name="ce10"/>
          <table:table-cell table:style-name="ce6"/>
          <table:table-cell table:number-columns-repeated="13" table:style-name="ce9"/>
          <table:table-cell table:number-columns-repeated="16364"/>
        </table:table-row>
        <table:table-row table:number-rows-repeated="13" table:style-name="ro4">
          <table:table-cell table:number-columns-repeated="3" table:style-name="ce5"/>
          <table:table-cell table:style-name="ce2"/>
          <table:table-cell table:style-name="ce15"/>
          <table:table-cell table:style-name="ce10"/>
          <table:table-cell table:style-name="ce6"/>
          <table:table-cell table:number-columns-repeated="13" table:style-name="ce9"/>
          <table:table-cell table:number-columns-repeated="16364"/>
        </table:table-row>
        <table:table-row table:number-rows-repeated="2" table:style-name="ro4">
          <table:table-cell table:style-name="ce1"/>
          <table:table-cell table:number-columns-repeated="3" table:style-name="ce5"/>
          <table:table-cell table:style-name="ce15"/>
          <table:table-cell table:style-name="ce10"/>
          <table:table-cell table:style-name="ce5"/>
          <table:table-cell table:number-columns-repeated="13" table:style-name="ce9"/>
          <table:table-cell table:number-columns-repeated="16364"/>
        </table:table-row>
        <table:table-row table:number-rows-repeated="10" table:style-name="ro4">
          <table:table-cell table:number-columns-repeated="7"/>
          <table:table-cell table:number-columns-repeated="13" table:style-name="ce9"/>
          <table:table-cell table:number-columns-repeated="16364"/>
        </table:table-row>
        <table:table-row table:number-rows-repeated="10484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casso Mario</meta:initial-creator>
    <dc:creator>Paola Lovisolo</dc:creator>
    <meta:creation-date>2019-12-18T10:11:31Z</meta:creation-date>
    <dc:date>2020-04-02T07:38:18Z</dc:date>
    <meta:print-date>2020-01-08T07:52:50Z</meta:print-date>
  </office:meta>
</office:document-meta>
</file>