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4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95pt" style:use-optimal-row-height="true" fo:break-before="auto"/>
    </style:style>
    <style:style style:name="ro10" style:family="table-row">
      <style:table-row-properties style:row-height="150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16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5" table:number-columns-repeated="16378" table:default-cell-style-name="ce1"/>
        <table:table-row table:style-name="ro1">
          <table:table-cell office:value-type="string" table:number-columns-spanned="7" table:number-rows-spanned="1" table:style-name="ce24">
            <text:p>Provvedimenti Dirigente AREA LOGSITICA E PROMOZIONE DAL 1/7/2019 AL 31/12/2019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4">
            <text:p>Reperto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Direttore esecuzione contratto</text:p>
          </table:table-cell>
          <table:table-cell office:value-type="string" table:style-name="ce4">
            <text:p>Firmatario</text:p>
          </table:table-cell>
          <table:table-cell office:value-type="string" table:style-name="ce4">
            <text:p>Importo IVA esclusa</text:p>
          </table:table-cell>
          <table:table-cell office:value-type="string" table:style-name="ce4">
            <text:p>Data di creazione</text:p>
          </table:table-cell>
          <table:table-cell office:value-type="string" table:style-name="ce15">
            <text:p>Numero documenti allegati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4589 2019</text:p>
          </table:table-cell>
          <table:table-cell office:value-type="string" table:style-name="ce5">
            <text:p>Concessione servizio copia e stampa da parte di studenti UniGe cig 65535765FF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13352.581967213115" table:formula="of:=16290.15/1.22" table:style-name="ce10">
            <text:p>13.352,58</text:p>
          </table:table-cell>
          <table:table-cell office:value-type="string" table:style-name="ce2">
            <text:p>2019-07-03</text:p>
          </table:table-cell>
          <table:table-cell office:value-type="float" office:value="0" table:style-name="ce17">
            <text:p>0</text:p>
          </table:table-cell>
          <table:table-cell table:number-columns-repeated="6" table:style-name="ce6"/>
          <table:table-cell table:number-columns-repeated="16371" table:style-name="ce3"/>
        </table:table-row>
        <table:table-row table:style-name="ro3">
          <table:table-cell office:value-type="string" table:style-name="ce16">
            <text:p>4588 2019</text:p>
          </table:table-cell>
          <table:table-cell office:value-type="string" table:style-name="ce5">
            <text:p>Concessione servizio copia e stampa da parte di studenti UniGe cig 65535765FF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26396.93" table:style-name="ce10">
            <text:p>26.396,93</text:p>
          </table:table-cell>
          <table:table-cell office:value-type="string" table:style-name="ce8">
            <text:p>2019-07-03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2">
          <table:table-cell office:value-type="string" table:style-name="ce16">
            <text:p>6375 2019</text:p>
          </table:table-cell>
          <table:table-cell office:value-type="string" table:style-name="ce5">
            <text:p>Servizio di manutenzione e teleassistenza degli impianti antintrusione anno 2019 Dipartimento di Architettura e ex chiesa San Salvatore. CIG: Z2029E3502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3528.68" table:style-name="ce10">
            <text:p>3.528,68</text:p>
          </table:table-cell>
          <table:table-cell office:value-type="string" table:style-name="ce8">
            <text:p>2019-09-3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3">
          <table:table-cell office:value-type="string" table:style-name="ce16">
            <text:p>6380 2019</text:p>
          </table:table-cell>
          <table:table-cell office:value-type="string" table:style-name="ce5">
            <text:p>Derattizzazione aree esterne attorno ex chimica generale. CIG: Z4E29F1530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65" table:style-name="ce10">
            <text:p>65,00</text:p>
          </table:table-cell>
          <table:table-cell office:value-type="string" table:style-name="ce8">
            <text:p>2019-09-3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3">
          <table:table-cell office:value-type="string" table:style-name="ce16">
            <text:p>6372 2019</text:p>
          </table:table-cell>
          <table:table-cell office:value-type="string" table:style-name="ce5">
            <text:p>Servizio di trasporto multifunzione Kyocera da Via Balbi 1 a Via Balbi 22 CIG: Z17290EF38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325" table:style-name="ce10">
            <text:p>325,00</text:p>
          </table:table-cell>
          <table:table-cell office:value-type="string" table:style-name="ce8">
            <text:p>2019-09-3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2">
          <table:table-cell office:value-type="string" table:style-name="ce16">
            <text:p>6373 2019</text:p>
          </table:table-cell>
          <table:table-cell office:value-type="string" table:style-name="ce5">
            <text:p>Servizio di manutenzione e teleassistenza degli impianti antintrusione anno 2019 - aumento quinto d'obbligo - art.106 comma 12 del D.Lgs 18 aprile 2016, n.50 CIG:Z1928A17A9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3900" table:style-name="ce10">
            <text:p>3.900,00</text:p>
          </table:table-cell>
          <table:table-cell office:value-type="string" table:style-name="ce8">
            <text:p>2019-09-3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3">
          <table:table-cell office:value-type="string" table:style-name="ce16">
            <text:p>6377 2019</text:p>
          </table:table-cell>
          <table:table-cell office:value-type="string" table:style-name="ce5">
            <text:p>Acquisto n.30 chiavette cancello retro ADP. CIG: Z8A29E6821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210" table:style-name="ce10">
            <text:p>210,00</text:p>
          </table:table-cell>
          <table:table-cell office:value-type="string" table:style-name="ce8">
            <text:p>2019-09-3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4">
          <table:table-cell office:value-type="string" table:style-name="ce16">
            <text:p>6282 2019</text:p>
          </table:table-cell>
          <table:table-cell office:value-type="string" table:style-name="ce5">
            <text:p>Servizio di ritiro, trasporto e smaltimento reagenti di laboratorio siti in via Cuneo n.4 c/o Dipartimento DIME. CIG: ZEB29E34D1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725.27" table:style-name="ce10">
            <text:p>725,27</text:p>
          </table:table-cell>
          <table:table-cell office:value-type="string" table:style-name="ce8">
            <text:p>2019-09-25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3">
          <table:table-cell office:value-type="string" table:style-name="ce16">
            <text:p>6259 2019</text:p>
          </table:table-cell>
          <table:table-cell office:value-type="string" table:style-name="ce5">
            <text:p>Servizio di reception e assistenza aula informatica c/o albergo dei Poveri<text:s/></text:p>
          </table:table-cell>
          <table:table-cell table:style-name="ce5"/>
          <table:table-cell office:value-type="string" table:style-name="ce2">
            <text:p>Dirigente</text:p>
          </table:table-cell>
          <table:table-cell table:style-name="ce10"/>
          <table:table-cell office:value-type="string" table:style-name="ce8">
            <text:p>2019-09-24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5">
          <table:table-cell office:value-type="string" table:style-name="ce16">
            <text:p>6072 2019</text:p>
          </table:table-cell>
          <table:table-cell office:value-type="string" table:style-name="ce5">
            <text:p>Integrazione all'affidamento diretto della ditta Trevisiol SRL per i lavori di coloritura locali siti al primo piano del Palazzo dell'Università, via Balbi 5 - codice CIG Z1D28783E7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400" table:style-name="ce10">
            <text:p>400,00</text:p>
          </table:table-cell>
          <table:table-cell office:value-type="string" table:style-name="ce8">
            <text:p>2019-09-17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3">
          <table:table-cell office:value-type="string" table:style-name="ce16">
            <text:p>6604 2019</text:p>
          </table:table-cell>
          <table:table-cell office:value-type="string" table:style-name="ce5">
            <text:p>Affidamento a VCB Securitas del servizio di vigilanza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1400" table:style-name="ce10">
            <text:p>1.400,00</text:p>
          </table:table-cell>
          <table:table-cell office:value-type="string" table:style-name="ce8">
            <text:p>2019-10-07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6">
          <table:table-cell office:value-type="string" table:style-name="ce16">
            <text:p>6605 2019</text:p>
          </table:table-cell>
          <table:table-cell office:value-type="string" table:style-name="ce5">
            <text:p>DETERMINA acquisto lavagne doppie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2019-10-07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2">
          <table:table-cell office:value-type="string" table:style-name="ce16">
            <text:p>6649 2019</text:p>
          </table:table-cell>
          <table:table-cell office:value-type="string" table:style-name="ce5">
            <text:p>Servizio di trasporto multifunzione Kyocera da via Balbi 1 a via Balbi 22</text:p>
            <text:p/>
            <text:p>CIG: Z17290EF38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325" table:style-name="ce10">
            <text:p>325,00</text:p>
          </table:table-cell>
          <table:table-cell office:value-type="string" table:style-name="ce8">
            <text:p>2019-10-08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7">
          <table:table-cell office:value-type="string" table:style-name="ce16">
            <text:p>6647 2019</text:p>
          </table:table-cell>
          <table:table-cell office:value-type="string" table:style-name="ce5">
            <text:p>Acquisto n.1 lavagna doppia - complesso a saliscendi costituito da due lavagne magnetiche grigie 450x100 per aula 710 presso Valletta Puggia cig ZA72A0F904</text:p>
            <text:p/>
            <text:p/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2019-10-08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3">
          <table:table-cell office:value-type="string" table:style-name="ce16">
            <text:p>6671 2019</text:p>
          </table:table-cell>
          <table:table-cell office:value-type="string" table:style-name="ce5">
            <text:p>determina aumento di un quinto per acquisto lavagne doppie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2019-10-08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4">
          <table:table-cell office:value-type="string" table:style-name="ce16">
            <text:p>5702 2019</text:p>
          </table:table-cell>
          <table:table-cell office:value-type="string" table:style-name="ce5">
            <text:p>Affidamento del servizio di analisi pavimento presso ex cinema retro ADP - Università di Genova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250" table:style-name="ce10">
            <text:p>250,00</text:p>
          </table:table-cell>
          <table:table-cell office:value-type="string" table:style-name="ce8">
            <text:p>2019-08-3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4">
          <table:table-cell office:value-type="string" table:style-name="ce16">
            <text:p>5570 2019</text:p>
          </table:table-cell>
          <table:table-cell office:value-type="string" table:style-name="ce5">
            <text:p>Determina di aggiudicazione svuotamento sottotetto di <text:s/>Villa Cambiaso per motivi di sicurezza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7600" table:style-name="ce10">
            <text:p>7.600,00</text:p>
          </table:table-cell>
          <table:table-cell office:value-type="string" table:style-name="ce8">
            <text:p>2019-08-12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6">
          <table:table-cell office:value-type="string" table:style-name="ce16">
            <text:p>5586 2019</text:p>
          </table:table-cell>
          <table:table-cell office:value-type="string" table:style-name="ce5">
            <text:p>Determina Notaio Castello (Dinogmi)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79.48" table:style-name="ce10">
            <text:p>79,48</text:p>
          </table:table-cell>
          <table:table-cell office:value-type="string" table:style-name="ce8">
            <text:p>2019-08-19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4">
          <table:table-cell office:value-type="string" table:style-name="ce16">
            <text:p>5651 2019</text:p>
          </table:table-cell>
          <table:table-cell office:value-type="string" table:style-name="ce5">
            <text:p>DERATTIZZAZIONE AREA VILLA CAMBIASO – GENOVA ALBARO - Università di Genova Scuola Politecnica - CIG Z762887C6B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1620" table:style-name="ce10">
            <text:p>1.620,00</text:p>
          </table:table-cell>
          <table:table-cell office:value-type="string" table:style-name="ce8">
            <text:p>2019-08-27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4">
          <table:table-cell office:value-type="string" table:style-name="ce16">
            <text:p>6842 2019</text:p>
          </table:table-cell>
          <table:table-cell office:value-type="string" table:style-name="ce5">
            <text:p>Rettifica - Affidamento del servizio di analisi basamento vecchia caldaia presso il DIME . CIG:Z6429ACE0D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2019-10-16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3">
          <table:table-cell office:value-type="string" table:style-name="ce16">
            <text:p>6841 2019</text:p>
          </table:table-cell>
          <table:table-cell office:value-type="string" table:style-name="ce5">
            <text:p>Servizio di smaltimento ingombranti presso il Difar - UniGe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4950" table:style-name="ce10">
            <text:p>4.950,00</text:p>
          </table:table-cell>
          <table:table-cell office:value-type="string" table:style-name="ce8">
            <text:p>2019-10-16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3">
          <table:table-cell office:value-type="string" table:style-name="ce16">
            <text:p>6839 2019</text:p>
          </table:table-cell>
          <table:table-cell office:value-type="string" table:style-name="ce5">
            <text:p>Acquisto commutatore Aula Pellitteri CIG: Z412A1AB6C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189" table:style-name="ce10">
            <text:p>189,00</text:p>
          </table:table-cell>
          <table:table-cell office:value-type="string" table:style-name="ce8">
            <text:p>2019-10-16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7">
          <table:table-cell office:value-type="string" table:style-name="ce16">
            <text:p>6840 2019</text:p>
          </table:table-cell>
          <table:table-cell office:value-type="string" table:style-name="ce5">
            <text:p>Collegamento elettrico di n.1 lavagna doppia per Aula 710 presso Valletta Puggia, canalizzazione cavi elettrici, spostamento linea luce led lavagna, spostamento orologio con prolungamento cavi, spostamento suoneria e alimentazione. CIG:Z832A1AB90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468" table:style-name="ce10">
            <text:p>468,00</text:p>
          </table:table-cell>
          <table:table-cell office:value-type="string" table:style-name="ce8">
            <text:p>2019-10-16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4">
          <table:table-cell office:value-type="string" table:style-name="ce16">
            <text:p>4958 2019</text:p>
          </table:table-cell>
          <table:table-cell office:value-type="string" table:style-name="ce5">
            <text:p>Noleggio di una fotocopiatrice multifunzione, per un periodo di 60 mesi mediante Mercato Elettronico - Cig. ZB51456E31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7056" table:style-name="ce10">
            <text:p>7.056,00</text:p>
          </table:table-cell>
          <table:table-cell office:value-type="string" table:style-name="ce8">
            <text:p>2019-07-18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2">
          <table:table-cell office:value-type="string" table:style-name="ce16">
            <text:p>4955 2019</text:p>
          </table:table-cell>
          <table:table-cell office:value-type="string" table:style-name="ce5">
            <text:p>Noleggio di una fotocopiatrice multifunzione, per un periodo di 60 mesi mediante adesione a convenzione Consip n. 23, lotto 1 - Cig. ZA410FADA2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5292" table:style-name="ce10">
            <text:p>5.292,00</text:p>
          </table:table-cell>
          <table:table-cell office:value-type="string" table:style-name="ce8">
            <text:p>2019-07-18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2">
          <table:table-cell office:value-type="string" table:style-name="ce16">
            <text:p>4956 2019</text:p>
          </table:table-cell>
          <table:table-cell office:value-type="string" table:style-name="ce5">
            <text:p>Noleggio di una fotocopiatrice multifunzione, per un periodo di 60 mesi mediante adesione a convenzione Consip n. 23, lotto 1 - Cig. ZA8114D37B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5292" table:style-name="ce10">
            <text:p>5.292,00</text:p>
          </table:table-cell>
          <table:table-cell office:value-type="string" table:style-name="ce8">
            <text:p>2019-07-18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3">
          <table:table-cell office:value-type="string" table:style-name="ce16">
            <text:p>5398 2019</text:p>
          </table:table-cell>
          <table:table-cell office:value-type="string" table:style-name="ce5">
            <text:p>Servizio di pulizia e fornitura materiale igienico presso locali di Via Alberti 4 DISSAL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10440" table:style-name="ce10">
            <text:p>10.440,00</text:p>
          </table:table-cell>
          <table:table-cell office:value-type="string" table:style-name="ce8">
            <text:p>2019-08-02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3">
          <table:table-cell office:value-type="string" table:style-name="ce16">
            <text:p>5489 2019</text:p>
          </table:table-cell>
          <table:table-cell office:value-type="string" table:style-name="ce5">
            <text:p>Disinfestazione formiche scuola politecnica area villa Cambiaso - Genova Albaro Unige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70" table:style-name="ce10">
            <text:p>70,00</text:p>
          </table:table-cell>
          <table:table-cell office:value-type="string" table:style-name="ce8">
            <text:p>2019-08-07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2">
          <table:table-cell office:value-type="string" table:style-name="ce16">
            <text:p>5545 2019</text:p>
          </table:table-cell>
          <table:table-cell office:value-type="string" table:style-name="ce5">
            <text:p>Affidamento diretto alla Ditta TREVISIOL SRL per i lavori di coloritura locali siti al primo piano del Palazzo dell’Università, Via Balbi 5 - Codice C.I.G.: Z1D28783E7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9548.24" table:style-name="ce10">
            <text:p>9.548,24</text:p>
          </table:table-cell>
          <table:table-cell office:value-type="string" table:style-name="ce8">
            <text:p>2019-08-08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4">
          <table:table-cell office:value-type="string" table:style-name="ce16">
            <text:p>5565 2019</text:p>
          </table:table-cell>
          <table:table-cell office:value-type="string" table:style-name="ce5">
            <text:p>Concessione del servizio di copia e stampa da parte di studenti dell’Università degli Studi di Genova - Codice C.I.G. 65535765FF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8333.73" table:style-name="ce10">
            <text:p>8.333,73</text:p>
          </table:table-cell>
          <table:table-cell office:value-type="string" table:style-name="ce8">
            <text:p>2019-08-09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2">
          <table:table-cell office:value-type="string" table:style-name="ce16">
            <text:p>5343 2019</text:p>
          </table:table-cell>
          <table:table-cell office:value-type="string" table:style-name="ce5">
            <text:p>Affidamento diretto alla Ditta TREVISIOL SRL per i lavori di coloritura locali siti al primo piano del Palazzo dell’Università, Via Balbi 5 - Codice C.I.G.: Z1D28783E7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9548.24" table:style-name="ce10">
            <text:p>9.548,24</text:p>
          </table:table-cell>
          <table:table-cell office:value-type="string" table:style-name="ce8">
            <text:p>2019-08-01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7">
          <table:table-cell office:value-type="string" table:style-name="ce16">
            <text:p>5296 2019</text:p>
          </table:table-cell>
          <table:table-cell office:value-type="string" table:style-name="ce5">
            <text:p>oneri pratica BNL NDR 73C13 D969I – 001608 029 1974 – pratica di sanataoria Comune di Genova lavori presso il SIMAV della “Casa Domotica” presso il Centro di Simulazione e Formazione Avanzata SimAv Via Pastore, 3 16132 Genova (GE).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2019-07-30</text:p>
          </table:table-cell>
          <table:table-cell office:value-type="float" office:value="1" table:style-name="ce17">
            <text:p>1</text:p>
          </table:table-cell>
          <table:table-cell table:number-columns-repeated="6" table:style-name="ce7"/>
          <table:table-cell table:number-columns-repeated="16371"/>
        </table:table-row>
        <table:table-row table:style-name="ro3">
          <table:table-cell office:value-type="string" table:style-name="ce16">
            <text:p>5862 2019</text:p>
          </table:table-cell>
          <table:table-cell office:value-type="string" table:style-name="ce5">
            <text:p>Affidamento del servizio di analisi basamento vecchia caldaia presso il DIME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250" table:style-name="ce10">
            <text:p>250,00</text:p>
          </table:table-cell>
          <table:table-cell office:value-type="string" table:style-name="ce8">
            <text:p>2019-09-09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3">
          <table:table-cell office:value-type="string" table:style-name="ce16">
            <text:p>5827 2019</text:p>
          </table:table-cell>
          <table:table-cell office:value-type="string" table:style-name="ce5">
            <text:p>Riparazione automezzo Renault targa ER916CH Auto di servizio Università di Genova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95" table:style-name="ce10">
            <text:p>95,00</text:p>
          </table:table-cell>
          <table:table-cell office:value-type="string" table:style-name="ce8">
            <text:p>2019-09-06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2">
          <table:table-cell office:value-type="string" table:style-name="ce16">
            <text:p>5843 2019</text:p>
          </table:table-cell>
          <table:table-cell office:value-type="string" table:style-name="ce5">
            <text:p>Aumento quinto d'obbligo con la Ditta Coopservice srl <text:s/>- piva 00310180351 per svuotamento blocco anatomico via De Toni 12/14, via Marsano 10 <text:s/>- CIG:Z725D63EA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1280" table:style-name="ce10">
            <text:p>1.280,00</text:p>
          </table:table-cell>
          <table:table-cell office:value-type="string" table:style-name="ce8">
            <text:p>2019-09-06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2">
          <table:table-cell office:value-type="string" table:style-name="ce16">
            <text:p>5771 2019</text:p>
          </table:table-cell>
          <table:table-cell office:value-type="string" table:style-name="ce5">
            <text:p>AFFIDAMENTO DEL SERVIZIO DI RACCOLTA DIFFERENZIATA EDIFICI GESTITI E PULIZIE STANZE PRESSO ADP LOCALI DISPO E TRE LOCALI ACE DELL'UNIGE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19206" table:style-name="ce10">
            <text:p>19.206,00</text:p>
          </table:table-cell>
          <table:table-cell office:value-type="string" table:style-name="ce8">
            <text:p>2019-09-04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4">
          <table:table-cell office:value-type="string" table:style-name="ce16">
            <text:p>5949 2019</text:p>
          </table:table-cell>
          <table:table-cell office:value-type="string" table:style-name="ce5">
            <text:p>Manutenzione straordinaria del verde di Villa Cambiaso per permettere l’installazione di trappole, dissuasori ed esche per topi.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4200" table:style-name="ce10">
            <text:p>4.200,00</text:p>
          </table:table-cell>
          <table:table-cell office:value-type="string" table:style-name="ce8">
            <text:p>2019-09-11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4">
          <table:table-cell office:value-type="string" table:style-name="ce16">
            <text:p>5954 2019</text:p>
          </table:table-cell>
          <table:table-cell office:value-type="string" table:style-name="ce5">
            <text:p>Concessione del servizio di copia e stampa da parte di studenti dell'Università degli Studi di Genova CIG 65535765FF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1137.05" table:style-name="ce10">
            <text:p>1.137,05</text:p>
          </table:table-cell>
          <table:table-cell office:value-type="string" table:style-name="ce8">
            <text:p>2019-09-11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8">
          <table:table-cell office:value-type="string" table:style-name="ce16">
            <text:p>7298 2019</text:p>
          </table:table-cell>
          <table:table-cell office:value-type="string" table:style-name="ce5">
            <text:p>rettifica della determina di aggiudicazione del servizio di attività di progettazione definitiva, esecutiva, direzione lavori, coordinamento della sicurezza in fase di progettazione e coordinamento della sicurezza in fase di esecuzione per i lavori necessari per l’allestiamento della “Casa Domotica” presso il SIMAV.<text:s/>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3916" table:style-name="ce10">
            <text:p>3.916,00</text:p>
          </table:table-cell>
          <table:table-cell office:value-type="string" table:style-name="ce8">
            <text:p>2019-11-04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9">
          <table:table-cell office:value-type="string" table:style-name="ce16">
            <text:p>7330 2019</text:p>
          </table:table-cell>
          <table:table-cell office:value-type="string" table:style-name="ce5">
            <text:p>rettifica determine – contratto e aumento nel limite del quinto ai sensi dell’art.106 comma 12 del D.Lgs. 50/2016 con l’arch. Bonello Andrea, codice fiscale: BNLNDR73C13D969I per affidamento di servizio di attività di progettazione definitiva ed esecutiva direzione lavori, coordinamento della sicurezza in fase di progettazione ed esecuzione per i lavori necessari all’allestimento della “Casa Domotica” presso il SIMAV.<text:s/></text:p>
            <text:p>Codice C.I.G.: ZCD235C040</text:p>
            <text:p/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4598" table:style-name="ce10">
            <text:p>4.598,00</text:p>
          </table:table-cell>
          <table:table-cell office:value-type="string" table:style-name="ce8">
            <text:p>2019-11-05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10">
          <table:table-cell office:value-type="string" table:style-name="ce16">
            <text:p>7256 2019</text:p>
          </table:table-cell>
          <table:table-cell office:value-type="string" table:style-name="ce5">
            <text:p>rettifica della determina di aggiudicazione del servizio di attività di progettazione definitiva, esecutiva, direzione lavori, coordinamento della sicurezza in fase di progettazione e coordinamento della sicurezza in fase di esecuzione per i lavori necessari per l’allestiamento della “Casa Domotica” presso il SIMAV. Determina n. 3655/2018</text:p>
            <text:p>Codice C.I.G.: ZCD235C040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3916.2" table:style-name="ce10">
            <text:p>3.916,20</text:p>
          </table:table-cell>
          <table:table-cell office:value-type="string" table:style-name="ce8">
            <text:p>2019-10-31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4">
          <table:table-cell office:value-type="string" table:style-name="ce16">
            <text:p>7819 2019</text:p>
          </table:table-cell>
          <table:table-cell office:value-type="string" table:style-name="ce5">
            <text:p>Progetto “BALANCE - Towards Sustainable Financial Management of Cambodian Universities</text:p>
          </table:table-cell>
          <table:table-cell table:style-name="ce5"/>
          <table:table-cell office:value-type="string" table:style-name="ce2">
            <text:p>Dirigente</text:p>
          </table:table-cell>
          <table:table-cell table:style-name="ce10"/>
          <table:table-cell office:value-type="string" table:style-name="ce8">
            <text:p>2019-11-19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7">
          <table:table-cell office:value-type="string" table:style-name="ce16">
            <text:p>7813 2019</text:p>
          </table:table-cell>
          <table:table-cell office:value-type="string" table:style-name="ce5">
            <text:p>rettifica della determina di aggiudicazione del servizio di presentazione delle autorizzazioni indispensabili alla realizzazione del progetto esecutivo relativo all’allestimento della “Casa Domotica” presso il SimAv Via Pastore, 3 16132 Genova (GE).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1200" table:style-name="ce10">
            <text:p>1.200,00</text:p>
          </table:table-cell>
          <table:table-cell office:value-type="string" table:style-name="ce8">
            <text:p>2019-11-19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3">
          <table:table-cell office:value-type="string" table:style-name="ce16">
            <text:p>8074 2019</text:p>
          </table:table-cell>
          <table:table-cell office:value-type="string" table:style-name="ce5">
            <text:p>Installazione impianto di allarme c/o Aula Magna, ex Carleo, palestra Cus<text:s/>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7428.8" table:style-name="ce10">
            <text:p>7.428,80</text:p>
          </table:table-cell>
          <table:table-cell office:value-type="string" table:style-name="ce8">
            <text:p>2019-11-27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7">
          <table:table-cell office:value-type="string" table:style-name="ce16">
            <text:p>8291 2019</text:p>
          </table:table-cell>
          <table:table-cell office:value-type="string" table:style-name="ce5">
            <text:p>Rettifica determina 6671/2019 Acquisto n. 1 lavagna doppia - COMPLESSO A SALISCENDI COSTITUITO DA DUE LAVAGNE MAGN.GRIGIE - 450x100 per aula 710 presso Valletta Puggia – aumento di un quinto.</text:p>
            <text:p>CIG: ZA72A0F904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2019-12-03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4">
          <table:table-cell office:value-type="string" table:style-name="ce16">
            <text:p>8196 2019</text:p>
          </table:table-cell>
          <table:table-cell office:value-type="string" table:style-name="ce5">
            <text:p>Derattizzazione presso strutture universitarie Ordinanza n°349/10 (Sindaco di Genova) - Sedi Dimes - UniGe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788" table:style-name="ce10">
            <text:p>788,00</text:p>
          </table:table-cell>
          <table:table-cell office:value-type="string" table:style-name="ce8">
            <text:p>2019-11-29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3">
          <table:table-cell office:value-type="string" table:style-name="ce16">
            <text:p>8197 2019</text:p>
          </table:table-cell>
          <table:table-cell office:value-type="string" table:style-name="ce5">
            <text:p>Servizio navette Brignole - Valletta Puggia - Brignole (escluso festivi)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35640" table:style-name="ce10">
            <text:p>35.640,00</text:p>
          </table:table-cell>
          <table:table-cell office:value-type="string" table:style-name="ce8">
            <text:p>2019-11-29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7">
          <table:table-cell office:value-type="string" table:style-name="ce16">
            <text:p>8357 2019</text:p>
          </table:table-cell>
          <table:table-cell office:value-type="string" table:style-name="ce5">
            <text:p>Servizio di smaltimento bombole pericolose infiammabili presso il pad 3 (DISSAL) e presso il DINOGMI.</text:p>
            <text:p>CIG:<text:s/></text:p>
            <text:p>Z032AFD13B</text:p>
            <text:p/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2077" table:style-name="ce10">
            <text:p>2.077,00</text:p>
          </table:table-cell>
          <table:table-cell office:value-type="string" table:style-name="ce8">
            <text:p>2019-12-04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3">
          <table:table-cell office:value-type="string" table:style-name="ce16">
            <text:p>8360 2019</text:p>
          </table:table-cell>
          <table:table-cell office:value-type="string" table:style-name="ce5">
            <text:p>Servizio di posa in opera di n. 2 finestre presso il DIMI.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2758" table:style-name="ce10">
            <text:p>2.758,00</text:p>
          </table:table-cell>
          <table:table-cell office:value-type="string" table:style-name="ce8">
            <text:p>2019-12-04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4">
          <table:table-cell office:value-type="string" table:style-name="ce16">
            <text:p>8436 2019</text:p>
          </table:table-cell>
          <table:table-cell office:value-type="string" table:style-name="ce5">
            <text:p>Interventi chiusura con reti zincate area sportello studente villa cambiaso derattizzazione - CIG:ZE02B078A6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185" table:style-name="ce10">
            <text:p>185,00</text:p>
          </table:table-cell>
          <table:table-cell office:value-type="string" table:style-name="ce8">
            <text:p>2019-12-06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3">
          <table:table-cell office:value-type="string" table:style-name="ce16">
            <text:p>8389 2019</text:p>
          </table:table-cell>
          <table:table-cell office:value-type="string" table:style-name="ce5">
            <text:p>Trevisiol - Aumento del costo dei lavori pari a un quinto<text:s/>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250" table:style-name="ce10">
            <text:p>250,00</text:p>
          </table:table-cell>
          <table:table-cell office:value-type="string" table:style-name="ce8">
            <text:p>2019-12-05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7">
          <table:table-cell office:value-type="string" table:style-name="ce16">
            <text:p>8459 2019</text:p>
          </table:table-cell>
          <table:table-cell office:value-type="string" table:style-name="ce5">
            <text:p>Servizio di ritiro trasporto smaltimento con verbale distruzione 180 faldoni presso la scuola di scienze sociali.</text:p>
            <text:p>CIG:<text:s/></text:p>
            <text:p>Z012AC40DB</text:p>
            <text:p/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650" table:style-name="ce10">
            <text:p>650,00</text:p>
          </table:table-cell>
          <table:table-cell office:value-type="string" table:style-name="ce8">
            <text:p>2019-12-06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7">
          <table:table-cell office:value-type="string" table:style-name="ce16">
            <text:p>8611 2019</text:p>
          </table:table-cell>
          <table:table-cell office:value-type="string" table:style-name="ce5">
            <text:p>oneri pratica BNL NOR 73C13 D9691 - 001614 911 5502 - pratica di sanatoria <text:s/>Comune di Genova lavori presso <text:s/>il SIMAV <text:s/>della "Casa Domotica" <text:s/>presso <text:s text:c="2"/>il Centro di Simulazione e Formazione Avanzata SimAv Via Pastore, 3 16132 Genova (GE).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32.799999999999997" table:style-name="ce10">
            <text:p>32,80</text:p>
          </table:table-cell>
          <table:table-cell office:value-type="string" table:style-name="ce8">
            <text:p>2019-12-11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7">
          <table:table-cell office:value-type="string" table:style-name="ce16">
            <text:p>8635 2019</text:p>
          </table:table-cell>
          <table:table-cell office:value-type="string" table:style-name="ce5">
            <text:p>OGGETTO: Affidamento del servizio di presentazione permesso autorizzativo “CILA per opere già eseguite” presso l’ufficio di Edilizia Privata -Comune di Genova del Dissal Via Pastore, 1 16132 Genova (GE). CIG ZE52B25586.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700" table:style-name="ce10">
            <text:p>700,00</text:p>
          </table:table-cell>
          <table:table-cell office:value-type="string" table:style-name="ce8">
            <text:p>2019-12-11</text:p>
          </table:table-cell>
          <table:table-cell office:value-type="float" office:value="0" table:style-name="ce17">
            <text:p>0</text:p>
          </table:table-cell>
          <table:table-cell table:number-columns-repeated="6" table:style-name="ce7"/>
          <table:table-cell table:number-columns-repeated="16371"/>
        </table:table-row>
        <table:table-row table:style-name="ro2">
          <table:table-cell office:value-type="string" table:style-name="ce16">
            <text:p>8732 2019</text:p>
          </table:table-cell>
          <table:table-cell office:value-type="string" table:style-name="ce5">
            <text:p>rettifica determina 8360 /2019 CIG: <text:tab/>ZC125BD9A9 affidamento diretto servizio di installazione n. 2 finestre presso il DIMI</text:p>
            <text:p/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2758" table:style-name="ce10">
            <text:p>2.758,00</text:p>
          </table:table-cell>
          <table:table-cell office:value-type="string" table:style-name="ce8">
            <text:p>2019-12-13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16">
            <text:p>8759 2019</text:p>
          </table:table-cell>
          <table:table-cell office:value-type="string" table:style-name="ce5">
            <text:p>DETERMINA DI ACCETTAZIONE DI OFFERTA PER LA VALUTAZIONE A FINI ASSICURATIVI DEGLI ENTI MOBILI ED IMMOBILI DI PROPRIETÀ DELL’UNIVERSITÀ DEGLI STUDI DI GENOVA</text:p>
            <text:p>CIG: <text:tab/></text:p>
            <text:p>ZCF2B31A8D</text:p>
            <text:p/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11500" table:style-name="ce10">
            <text:p>11.500,00</text:p>
          </table:table-cell>
          <table:table-cell office:value-type="string" table:style-name="ce8">
            <text:p>2019-12-13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6">
            <text:p>8874 2019</text:p>
          </table:table-cell>
          <table:table-cell office:value-type="string" table:style-name="ce5">
            <text:p>Rettifica determina n. rep.8759/2019 di accettazione di offerta per la valutazione ai fini assicurativi degli enti mobili ed immobili di proprietà dell’Università degli Studi di Genova CODICE CIG.: ZCF2B31A8D</text:p>
            <text:p/>
          </table:table-cell>
          <table:table-cell table:style-name="ce5"/>
          <table:table-cell office:value-type="string" table:style-name="ce2">
            <text:p>Dirigente</text:p>
          </table:table-cell>
          <table:table-cell table:style-name="ce10"/>
          <table:table-cell office:value-type="string" table:style-name="ce8">
            <text:p>2019-12-18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8985 2019</text:p>
          </table:table-cell>
          <table:table-cell office:value-type="string" table:style-name="ce5">
            <text:p>SERVIZIO pulizia e reception presso alcune sedi Università di Genova e UNIVERSITARIE e interventi straordinari a richiesta– Unversità di genova cig: ZF62B394D6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29760" table:style-name="ce10">
            <text:p>29.760,00</text:p>
          </table:table-cell>
          <table:table-cell office:value-type="string" table:style-name="ce8">
            <text:p>2019-12-20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">
            <text:p>9066 2019</text:p>
          </table:table-cell>
          <table:table-cell office:value-type="string" table:style-name="ce5">
            <text:p>annullamento determina 8360 /2019 e determina 8371/2019 e affidamento sostituzione finestre DIMI<text:s/></text:p>
            <text:p>CIG: <text:tab/>ZC125BD9A9</text:p>
            <text:p/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3090" table:style-name="ce10">
            <text:p>3.090,00</text:p>
          </table:table-cell>
          <table:table-cell office:value-type="string" table:style-name="ce8">
            <text:p>2019-12-30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">
            <text:p>9064 2019</text:p>
          </table:table-cell>
          <table:table-cell office:value-type="string" table:style-name="ce5">
            <text:p>SERVIZIO DI VIGILANZA E ACCOGLIENZA ALCUNE STRUTTURE UNIVERSITARIE – Università di Genova</text:p>
            <text:p>Cig: Z722B56D24</text:p>
            <text:p/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11340" table:style-name="ce10">
            <text:p>11.340,00</text:p>
          </table:table-cell>
          <table:table-cell office:value-type="string" table:style-name="ce8">
            <text:p>2019-12-30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16">
            <text:p>9074 2019</text:p>
          </table:table-cell>
          <table:table-cell office:value-type="string" table:style-name="ce5">
            <text:p>SERVIZIO DI VIGILANZA CANONE ANTINTURSIONE E ISPEZIONE ALCUNE STRUTTURE UNIVERSITARIE – Unversità di genova</text:p>
            <text:p>Cig: <text:tab/></text:p>
            <text:p>Z8D2B35C1A</text:p>
            <text:p/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5981" table:style-name="ce10">
            <text:p>5.981,00</text:p>
          </table:table-cell>
          <table:table-cell office:value-type="string" table:style-name="ce8">
            <text:p>2019-12-31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9075 2019</text:p>
          </table:table-cell>
          <table:table-cell office:value-type="string" table:style-name="ce5">
            <text:p>SERVIZIO DI VIGILANZA varie strutture unige per 6 mesi– Unversità di genova</text:p>
            <text:p>Cig: <text:tab/>Z8C2B53E39</text:p>
            <text:p/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19914" table:style-name="ce10">
            <text:p>19.914,00</text:p>
          </table:table-cell>
          <table:table-cell office:value-type="string" table:style-name="ce8">
            <text:p>2019-12-31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6">
            <text:p>9071 2019</text:p>
          </table:table-cell>
          <table:table-cell office:value-type="string" table:style-name="ce5">
            <text:p>SERVIZIO DI Teleassistenza impianti di allarme di</text:p>
            <text:p>alcune STRUTTURE UNIVERSITARIE e interventi</text:p>
            <text:p>straordinari a richiesta– Unversità di genova</text:p>
            <text:p>ZDC2B387F2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35997" table:style-name="ce10">
            <text:p>35.997,00</text:p>
          </table:table-cell>
          <table:table-cell office:value-type="string" table:style-name="ce8">
            <text:p>2019-12-3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9019 2019</text:p>
          </table:table-cell>
          <table:table-cell office:value-type="string" table:style-name="ce5">
            <text:p>Trasporto multifunzione kyocera da settore supporto all’area area logistica e promozione a settore cooperazione internazionale.</text:p>
            <text:p/>
            <text:p>CIG: <text:tab/> Z7D2AC5D60</text:p>
            <text:p/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250" table:style-name="ce10">
            <text:p>250,00</text:p>
          </table:table-cell>
          <table:table-cell office:value-type="string" table:style-name="ce8">
            <text:p>2019-12-23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9031 2019</text:p>
          </table:table-cell>
          <table:table-cell office:value-type="string" table:style-name="ce5">
            <text:p>OGGETTO: Manutenzione negli edifici di proprietà o in uso a qualsiasi titolo dell’Università degli Studi di Genova, riconducibili alla categoria OS6 in base all’accordo quadro stipulato CIG 7873312E96.</text:p>
            <text:p/>
            <text:p>CIG DERIVATO: <text:tab/> Z9C29FD7C1</text:p>
            <text:p/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2019-12-24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9054 2019</text:p>
          </table:table-cell>
          <table:table-cell office:value-type="string" table:style-name="ce5">
            <text:p>proroga tecnica servizi di vigilanza e accoglienza varie strutture unige</text:p>
            <text:p>cig Z8C2B53E39</text:p>
            <text:p/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19914" table:style-name="ce10">
            <text:p>19.914,00</text:p>
          </table:table-cell>
          <table:table-cell office:value-type="string" table:style-name="ce8">
            <text:p>2019-12-24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6">
            <text:p>9055 2019</text:p>
          </table:table-cell>
          <table:table-cell office:value-type="string" table:style-name="ce5">
            <text:p>Manutenzione negli edifici di proprietà o in uso a qualsiasi titolo dell’Università degli Studi di Genova, riconducibili alla categoria OS6 in base all’accordo quadro stipulato CIG 7783600DE7.</text:p>
            <text:p/>
            <text:p>CIG DERIVATO: <text:tab/> Z262AC400B</text:p>
            <text:p/>
            <text:p/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39905" table:style-name="ce10">
            <text:p>39.905,00</text:p>
          </table:table-cell>
          <table:table-cell office:value-type="string" table:style-name="ce8">
            <text:p>2019-12-24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9078 2019</text:p>
          </table:table-cell>
          <table:table-cell office:value-type="string" table:style-name="ce5">
            <text:p>SERVIZIO di sostituzione neon e lampade altezza 4m e altri servizi di manutenzione elettrica varie sedi dell’Università di Genova</text:p>
            <text:p>CIG: <text:tab/>Z392B394E1</text:p>
            <text:p/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14316" table:style-name="ce10">
            <text:p>14.316,00</text:p>
          </table:table-cell>
          <table:table-cell office:value-type="string" table:style-name="ce8">
            <text:p>2019-12-31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3">
          <table:table-cell office:value-type="string" table:style-name="ce18">
            <text:p>2030P 2019</text:p>
          </table:table-cell>
          <table:table-cell office:value-type="string" table:style-name="ce19">
            <text:p>Affidamento incarico di lavoro autonomo nell'ambito del progetto Erasmus+ KA2 CBHE n° 598610-EPP-1-2018-1-IT-EPPKA2-CBHE-JP avente oggetto «Network for the Modernisation of the Higher Education Sector in Libya», finanziato dalla Commissione Europea, Agenzia EACEA, coordinato dall’Università degli Studi di Genova e che ha come partner degli Stati Membri l’Università di Alicante (Spagna);</text:p>
            <text:p/>
          </table:table-cell>
          <table:table-cell table:style-name="ce19"/>
          <table:table-cell office:value-type="string" table:style-name="ce20">
            <text:p>Dirigente</text:p>
          </table:table-cell>
          <table:table-cell office:value-type="float" office:value="8000" table:style-name="ce21">
            <text:p>8.000,00</text:p>
          </table:table-cell>
          <table:table-cell office:value-type="date" office:date-value="2019-10-31T00:00:00" table:style-name="ce22">
            <text:p>2019-10-31</text:p>
          </table:table-cell>
          <table:table-cell office:value-type="float" office:value="0" table:style-name="ce23">
            <text:p>0</text:p>
          </table:table-cell>
          <table:table-cell table:number-columns-repeated="16377"/>
        </table:table-row>
        <table:table-row table:number-rows-repeated="10485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icasso Mario</meta:initial-creator>
    <dc:creator>Paola Lovisolo</dc:creator>
    <meta:creation-date>2019-12-18T10:11:31Z</meta:creation-date>
    <dc:date>2020-04-02T07:40:10Z</dc:date>
    <meta:print-date>2019-12-19T11:34:42Z</meta:print-date>
  </office:meta>
</office:document-meta>
</file>