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00"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text-line-through-style="solid" style:font-name="Tahoma" style:font-name-asian="Tahoma" style:font-name-complex="Tahoma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Tahoma" style:font-name-asian="Tahoma" style:font-name-complex="Tahoma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Tahoma" style:font-name-asian="Tahoma" style:font-name-complex="Tahoma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4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text-line-through-style="solid" style:font-name="Tahoma" style:font-name-asian="Tahoma" style:font-name-complex="Tahoma" fo:font-size="12pt" style:font-size-asian="12pt" style:font-size-complex="12pt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46" style:family="table-cell" style:parent-style-name="Default" style:data-style-name="N19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text-line-through-style="solid" style:font-name="Tahoma" style:font-name-asian="Tahoma" style:font-name-complex="Tahoma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12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12">
      <style:table-cell-properties fo:border="thin solid #000000" style:vertical-align="top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12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7.5683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1.9591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7.11729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SMF_I_semestre_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73"/>
        <table:table-column table:style-name="co5" table:default-cell-style-name="ce2"/>
        <table:table-column table:style-name="co6" table:default-cell-style-name="ce29"/>
        <table:table-column table:style-name="co7" table:default-cell-style-name="ce63"/>
        <table:table-column table:style-name="co8" table:default-cell-style-name="ce62"/>
        <table:table-column table:style-name="co9" table:default-cell-style-name="ce62"/>
        <table:table-column table:style-name="co10" table:number-columns-repeated="71" table:default-cell-style-name="ce62"/>
        <table:table-column table:style-name="co10" table:number-columns-repeated="16304" table:default-cell-style-name="ce1"/>
        <table:table-row table:style-name="ro1">
          <table:table-cell office:value-type="string" table:style-name="ce78">
            <text:p>ELENCO PROVVEDIMENTI FINALI ADOTTATI DAI DIRIGENTI <text:s text:c="37"/>ex art. 23 D.Lgs. 33/2013</text:p>
          </table:table-cell>
          <table:table-cell office:value-type="string" table:style-name="ce79">
            <text:p>PROCEDIMENTO<text:s text:c="44"/></text:p>
          </table:table-cell>
          <table:table-cell office:value-type="string" table:style-name="ce80">
            <text:p>CONTENUTO</text:p>
          </table:table-cell>
          <table:table-cell office:value-type="string" table:style-name="ce77">
            <text:p>IMPORTO <text:s/>IVA ESCLUSA</text:p>
          </table:table-cell>
          <table:table-cell office:value-type="string" table:style-name="ce77">
            <text:p>ESTREMI PRINCIPALI DOCUMENTI<text:s/></text:p>
          </table:table-cell>
          <table:table-cell office:value-type="string" table:style-name="ce77">
            <text:p>STRUTTURA</text:p>
          </table:table-cell>
          <table:table-cell table:style-name="ce81"/>
          <table:table-cell table:style-name="ce61"/>
          <table:table-cell table:number-columns-repeated="72" table:style-name="ce82"/>
          <table:table-cell table:number-columns-repeated="16304" table:style-name="ce83"/>
        </table:table-row>
        <table:table-row table:style-name="ro2">
          <table:table-cell office:value-type="string" table:style-name="ce56">
            <text:p>Determina del Segretario Amministrativo n. 12 del 5/01/2018</text:p>
          </table:table-cell>
          <table:table-cell office:value-type="string" table:style-name="ce57">
            <text:p>AFFIDAMENTO DIRETTO</text:p>
          </table:table-cell>
          <table:table-cell office:value-type="string" table:style-name="ce58">
            <text:p>H&amp;D S.r.l.: acquisto materiale di consumo per laboratorio</text:p>
          </table:table-cell>
          <table:table-cell office:value-type="currency" office:value="2000" table:style-name="ce72">
            <text:p>€ 2.000,00</text:p>
          </table:table-cell>
          <table:table-cell office:value-type="string" table:style-name="ce59">
            <text:p>CIG Z4B21787A1 Ordine U-GOV n. 42/2018</text:p>
          </table:table-cell>
          <table:table-cell office:value-type="string" table:style-name="ce60">
            <text:p>DISSAL</text:p>
          </table:table-cell>
          <table:table-cell table:style-name="ce63"/>
          <table:table-cell table:number-columns-repeated="73" table:style-name="ce62"/>
          <table:table-cell table:number-columns-repeated="16304"/>
        </table:table-row>
        <table:table-row table:style-name="ro3">
          <table:table-cell office:value-type="string" table:style-name="ce6">
            <text:p>Determina del Segretario Amministrativo n. 69 <text:s/>del 12/01/2018</text:p>
          </table:table-cell>
          <table:table-cell office:value-type="string" table:style-name="ce3">
            <text:p>ODA MEPA</text:p>
          </table:table-cell>
          <table:table-cell office:value-type="string" table:style-name="ce9">
            <text:p>ODA N.4098118 - Climatizzatore pompa di calore laboratorio specializzandi DISSAL (NUOVA RATEC SERVICE SRL)</text:p>
          </table:table-cell>
          <table:table-cell office:value-type="currency" office:value="1330" table:style-name="ce73">
            <text:p>€ 1.330,00</text:p>
          </table:table-cell>
          <table:table-cell office:value-type="string" table:style-name="ce2">
            <text:p>CIG ZE521B0A11 Ordine U-GOV n. 52/2018</text:p>
          </table:table-cell>
          <table:table-cell office:value-type="string" table:style-name="ce60">
            <text:p>DISSAL</text:p>
          </table:table-cell>
          <table:table-cell table:style-name="ce63"/>
          <table:table-cell table:number-columns-repeated="73" table:style-name="ce62"/>
          <table:table-cell table:number-columns-repeated="16304"/>
        </table:table-row>
        <table:table-row table:style-name="ro2">
          <table:table-cell office:value-type="string" table:style-name="ce6">
            <text:p>Determina del Segretario Amministrativo n. 95 del 15/01/2018</text:p>
          </table:table-cell>
          <table:table-cell office:value-type="string" table:style-name="ce40">
            <text:p>AFFIDAMENTO DIRETTO</text:p>
          </table:table-cell>
          <table:table-cell office:value-type="string" table:style-name="ce10">
            <text:p>VWR International S.r.l.: Taratura strumenti SAS</text:p>
          </table:table-cell>
          <table:table-cell office:value-type="currency" office:value="1950" table:style-name="ce73">
            <text:p>€ 1.950,00</text:p>
          </table:table-cell>
          <table:table-cell office:value-type="string" table:style-name="ce5">
            <text:p>CIG Z0621B73A9 Ordine U-GOV n. 8/2018</text:p>
          </table:table-cell>
          <table:table-cell office:value-type="string" table:style-name="ce60">
            <text:p>DISSAL</text:p>
          </table:table-cell>
          <table:table-cell table:style-name="ce64"/>
          <table:table-cell table:number-columns-repeated="73" table:style-name="ce65"/>
          <table:table-cell table:number-columns-repeated="16304" table:style-name="ce4"/>
        </table:table-row>
        <table:table-row table:style-name="ro4">
          <table:table-cell office:value-type="string" table:style-name="ce6">
            <text:p>Determina del Segretario Amministrativo n. 96 del 15/01/2018</text:p>
          </table:table-cell>
          <table:table-cell office:value-type="string" table:style-name="ce40">
            <text:p>AFFIDAMENTO DIRETTO</text:p>
          </table:table-cell>
          <table:table-cell office:value-type="string" table:style-name="ce10">
            <text:p>Ivyspring Int. Pub. Ltd: spese per pubblicazione articolo n. 22726a2</text:p>
          </table:table-cell>
          <table:table-cell office:value-type="currency" office:value="1620.89" table:style-name="ce73">
            <text:p>€ 1.620,89</text:p>
          </table:table-cell>
          <table:table-cell office:value-type="string" table:style-name="ce11">
            <text:p>CIG Z7721B6504 Registrazione senza ordine di acquisto effettuata in chiusura di Bilancio e urgenza di pagamento.</text:p>
            <text:p>Pagamento effettuato a carte contabili.<text:s/></text:p>
          </table:table-cell>
          <table:table-cell office:value-type="string" table:style-name="ce60">
            <text:p>DISSAL</text:p>
          </table:table-cell>
          <table:table-cell table:style-name="ce64"/>
          <table:table-cell table:number-columns-repeated="73" table:style-name="ce65"/>
          <table:table-cell table:number-columns-repeated="16304" table:style-name="ce4"/>
        </table:table-row>
        <table:table-row table:style-name="ro2">
          <table:table-cell office:value-type="string" table:style-name="ce6">
            <text:p>Determina del Segretario Amministrativo n. 97 del 15/01/2018</text:p>
          </table:table-cell>
          <table:table-cell office:value-type="string" table:style-name="ce40">
            <text:p>AFFIDAMENTO DIRETTO</text:p>
          </table:table-cell>
          <table:table-cell office:value-type="string" table:style-name="ce10">
            <text:p>Eppendorf S.r.l.: acquisto apparecchiatura da laboratorio</text:p>
          </table:table-cell>
          <table:table-cell office:value-type="currency" office:value="4978.08" table:style-name="ce73">
            <text:p>€ 4.978,08</text:p>
          </table:table-cell>
          <table:table-cell office:value-type="string" table:style-name="ce5">
            <text:p>CIG Z7521B742A Ordine U-GOV n. 9/2018</text:p>
          </table:table-cell>
          <table:table-cell office:value-type="string" table:style-name="ce60">
            <text:p>DISSAL</text:p>
          </table:table-cell>
          <table:table-cell table:style-name="ce64"/>
          <table:table-cell table:number-columns-repeated="73" table:style-name="ce65"/>
          <table:table-cell table:number-columns-repeated="16304" table:style-name="ce4"/>
        </table:table-row>
        <table:table-row table:style-name="ro2">
          <table:table-cell office:value-type="string" table:style-name="ce6">
            <text:p>Determina del Segretario Amministrativo n. 98 del 15/01/2018</text:p>
          </table:table-cell>
          <table:table-cell office:value-type="string" table:style-name="ce40">
            <text:p>AFFIDAMENTO DIRETTO</text:p>
          </table:table-cell>
          <table:table-cell office:value-type="string" table:style-name="ce10">
            <text:p>Spedali Civili di Brescia: analisi - piombemia</text:p>
          </table:table-cell>
          <table:table-cell office:value-type="currency" office:value="87.79" table:style-name="ce73">
            <text:p>€ 87,79</text:p>
          </table:table-cell>
          <table:table-cell office:value-type="string" table:style-name="ce5">
            <text:p>CIG ZD421B7447 Ordine U-GOV n. 1/2018</text:p>
          </table:table-cell>
          <table:table-cell office:value-type="string" table:style-name="ce60">
            <text:p>DISSAL</text:p>
          </table:table-cell>
          <table:table-cell table:style-name="ce64"/>
          <table:table-cell table:number-columns-repeated="73" table:style-name="ce65"/>
          <table:table-cell table:number-columns-repeated="16304" table:style-name="ce4"/>
        </table:table-row>
        <table:table-row table:style-name="ro2">
          <table:table-cell office:value-type="string" table:style-name="ce6">
            <text:p>Determina del Segretario Amministrativo n. 99 del 15/01/2018</text:p>
          </table:table-cell>
          <table:table-cell office:value-type="string" table:style-name="ce40">
            <text:p>AFFIDAMENTO DIRETTO</text:p>
          </table:table-cell>
          <table:table-cell office:value-type="string" table:style-name="ce10">
            <text:p>Liofilchem S.r.l..: acquisto terreni</text:p>
          </table:table-cell>
          <table:table-cell office:value-type="currency" office:value="935.2" table:style-name="ce73">
            <text:p>€ 935,20</text:p>
          </table:table-cell>
          <table:table-cell office:value-type="string" table:style-name="ce5">
            <text:p>CIG ZEE21B746C Ordine U-GOV n. 4/2018</text:p>
          </table:table-cell>
          <table:table-cell office:value-type="string" table:style-name="ce60">
            <text:p>DISSAL</text:p>
          </table:table-cell>
          <table:table-cell table:style-name="ce64"/>
          <table:table-cell table:number-columns-repeated="73" table:style-name="ce65"/>
          <table:table-cell table:number-columns-repeated="16304" table:style-name="ce4"/>
        </table:table-row>
        <table:table-row table:style-name="ro3">
          <table:table-cell office:value-type="string" table:style-name="ce6">
            <text:p>Determina del Segretario Amministrativo n. 135 del 18/01/2018</text:p>
          </table:table-cell>
          <table:table-cell office:value-type="string" table:style-name="ce40">
            <text:p>ODA MEPA</text:p>
          </table:table-cell>
          <table:table-cell office:value-type="string" table:style-name="ce10">
            <text:p>Tecno Lab. S.r.l. ODA N. 4107822 - Bagno termostatico di Dubnoff mod. M428-BD - Lab. Igiene DISSAL</text:p>
          </table:table-cell>
          <table:table-cell office:value-type="currency" office:value="1590" table:style-name="ce73">
            <text:p>€ 1.590,00</text:p>
          </table:table-cell>
          <table:table-cell office:value-type="string" table:style-name="ce5">
            <text:p>CIG Z4B21C1277 Ordine U-GOV n. 11/2018</text:p>
          </table:table-cell>
          <table:table-cell office:value-type="string" table:style-name="ce60">
            <text:p>DISSAL</text:p>
          </table:table-cell>
          <table:table-cell table:style-name="ce64"/>
          <table:table-cell table:number-columns-repeated="73" table:style-name="ce65"/>
          <table:table-cell table:number-columns-repeated="16304" table:style-name="ce4"/>
        </table:table-row>
        <table:table-row table:style-name="ro2">
          <table:table-cell office:value-type="string" table:style-name="ce6">
            <text:p>Determina del Segretario Amministrativo n. 157 del 22/01/2018</text:p>
          </table:table-cell>
          <table:table-cell office:value-type="string" table:style-name="ce40">
            <text:p>AFFIDAMENTO DIRETTO</text:p>
          </table:table-cell>
          <table:table-cell office:value-type="string" table:style-name="ce10">
            <text:p>Icarus S.p.a.: prenotazione sala riunioni e catering Investigato Meeting Roma - 29/01/2018</text:p>
          </table:table-cell>
          <table:table-cell office:value-type="currency" office:value="1350" table:style-name="ce73">
            <text:p>€ 1.350,00</text:p>
          </table:table-cell>
          <table:table-cell office:value-type="string" table:style-name="ce5">
            <text:p>CIG Z1E21CC973 (carta di credito)</text:p>
          </table:table-cell>
          <table:table-cell office:value-type="string" table:style-name="ce60">
            <text:p>DISSAL</text:p>
          </table:table-cell>
          <table:table-cell table:style-name="ce64"/>
          <table:table-cell table:number-columns-repeated="73" table:style-name="ce65"/>
          <table:table-cell table:number-columns-repeated="16304" table:style-name="ce4"/>
        </table:table-row>
        <table:table-row table:style-name="ro2">
          <table:table-cell office:value-type="string" table:style-name="ce6">
            <text:p>Determina del Segretario Amministrativo n. 158 del 22/01/2018</text:p>
          </table:table-cell>
          <table:table-cell office:value-type="string" table:style-name="ce40">
            <text:p>AFFIDAMENTO DIRETTO</text:p>
          </table:table-cell>
          <table:table-cell office:value-type="string" table:style-name="ce10">
            <text:p>Technogenetics S.r.l.: acquisto materiale di consumo per laboratorio</text:p>
          </table:table-cell>
          <table:table-cell office:value-type="currency" office:value="3250" table:style-name="ce73">
            <text:p>€ 3.250,00</text:p>
          </table:table-cell>
          <table:table-cell office:value-type="string" table:style-name="ce5">
            <text:p>CIG Z9A21CC989 Ordine U-GOV n. 10/2018</text:p>
          </table:table-cell>
          <table:table-cell office:value-type="string" table:style-name="ce60">
            <text:p>DISSAL</text:p>
          </table:table-cell>
          <table:table-cell table:style-name="ce64"/>
          <table:table-cell table:number-columns-repeated="73" table:style-name="ce65"/>
          <table:table-cell table:number-columns-repeated="16304" table:style-name="ce4"/>
        </table:table-row>
        <table:table-row table:style-name="ro2">
          <table:table-cell office:value-type="string" table:style-name="ce6">
            <text:p>Determina del Segretario Amministrativo n. 159 del 22/01/2018</text:p>
          </table:table-cell>
          <table:table-cell office:value-type="string" table:style-name="ce40">
            <text:p>AFFIDAMENTO DIRETTO</text:p>
          </table:table-cell>
          <table:table-cell office:value-type="string" table:style-name="ce10">
            <text:p>Promega Italia S.r.l: acquisto materiale di consumo per laboratorio</text:p>
          </table:table-cell>
          <table:table-cell office:value-type="currency" office:value="465.5" table:style-name="ce73">
            <text:p>€ 465,50</text:p>
          </table:table-cell>
          <table:table-cell office:value-type="string" table:style-name="ce5">
            <text:p>CIG Z3821CC998 Ordine U-GOV <text:s/>n. 15/2018</text:p>
          </table:table-cell>
          <table:table-cell office:value-type="string" table:style-name="ce60">
            <text:p>DISSAL</text:p>
          </table:table-cell>
          <table:table-cell table:style-name="ce64"/>
          <table:table-cell table:number-columns-repeated="73" table:style-name="ce65"/>
          <table:table-cell table:number-columns-repeated="16304" table:style-name="ce4"/>
        </table:table-row>
        <table:table-row table:style-name="ro2">
          <table:table-cell office:value-type="string" table:style-name="ce6">
            <text:p>Determina del Segretario Amministrativo n. 160 del 22/01/2018</text:p>
          </table:table-cell>
          <table:table-cell office:value-type="string" table:style-name="ce40">
            <text:p>AFFIDAMENTO DIRETTO</text:p>
          </table:table-cell>
          <table:table-cell office:value-type="string" table:style-name="ce10">
            <text:p>Life technologies Italia: acquisto materiale di consumo per laboratorio</text:p>
          </table:table-cell>
          <table:table-cell office:value-type="currency" office:value="1685.55" table:style-name="ce73">
            <text:p>€ 1.685,55</text:p>
          </table:table-cell>
          <table:table-cell office:value-type="string" table:style-name="ce5">
            <text:p>CIG ZD121CC9A7 Ordine U-GOV n. 14/2018</text:p>
          </table:table-cell>
          <table:table-cell office:value-type="string" table:style-name="ce60">
            <text:p>DISSAL</text:p>
          </table:table-cell>
          <table:table-cell table:style-name="ce64"/>
          <table:table-cell table:number-columns-repeated="73" table:style-name="ce65"/>
          <table:table-cell table:number-columns-repeated="16304" table:style-name="ce4"/>
        </table:table-row>
        <table:table-row table:style-name="ro2">
          <table:table-cell office:value-type="string" table:style-name="ce6">
            <text:p>Determina del Segretario Amministrativo n. 164 del 22/01/2018</text:p>
          </table:table-cell>
          <table:table-cell office:value-type="string" table:style-name="ce40">
            <text:p>AFFIDAMENTO DIRETTO</text:p>
          </table:table-cell>
          <table:table-cell office:value-type="string" table:style-name="ce10">
            <text:p>traduzione abstract scientifico Eddy Dubois (prof Cristina)</text:p>
          </table:table-cell>
          <table:table-cell office:value-type="currency" office:value="40" table:style-name="ce73">
            <text:p>€ 40,00</text:p>
          </table:table-cell>
          <table:table-cell office:value-type="string" table:style-name="ce5">
            <text:p>CIG Z9121CE777 Ordine U-GOV n. 21/2018</text:p>
          </table:table-cell>
          <table:table-cell office:value-type="string" table:style-name="ce60">
            <text:p>DISSAL</text:p>
          </table:table-cell>
          <table:table-cell table:style-name="ce64"/>
          <table:table-cell table:number-columns-repeated="73" table:style-name="ce65"/>
          <table:table-cell table:number-columns-repeated="16304" table:style-name="ce4"/>
        </table:table-row>
        <table:table-row table:style-name="ro2">
          <table:table-cell office:value-type="string" table:style-name="ce6">
            <text:p>Determina del Segretario Amministrativo n. 268 del 26/01/2018</text:p>
          </table:table-cell>
          <table:table-cell office:value-type="string" table:style-name="ce40">
            <text:p>ODA MEPA</text:p>
          </table:table-cell>
          <table:table-cell office:value-type="string" table:style-name="ce10">
            <text:p>Digitron Italia S.r.l.: acquisto di strumento per laboratorio</text:p>
          </table:table-cell>
          <table:table-cell office:value-type="currency" office:value="550" table:style-name="ce73">
            <text:p>€ 550,00</text:p>
          </table:table-cell>
          <table:table-cell office:value-type="string" table:style-name="ce5">
            <text:p>CIG Z5321DAD7A Ordine U-GOV n. 7/2018</text:p>
          </table:table-cell>
          <table:table-cell office:value-type="string" table:style-name="ce60">
            <text:p>DISSAL</text:p>
          </table:table-cell>
          <table:table-cell table:style-name="ce64"/>
          <table:table-cell table:number-columns-repeated="73" table:style-name="ce65"/>
          <table:table-cell table:number-columns-repeated="16304" table:style-name="ce4"/>
        </table:table-row>
        <table:table-row table:style-name="ro2">
          <table:table-cell office:value-type="string" table:style-name="ce6">
            <text:p>Determina del Segretario Amministrativo n. 293 del 30/01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IR LIQUIDE SANITA' SERVICE S.P.A.: acquisto flessibile di spillamento</text:p>
          </table:table-cell>
          <table:table-cell office:value-type="currency" office:value="400.65" table:style-name="ce73">
            <text:p>€ 400,65</text:p>
          </table:table-cell>
          <table:table-cell office:value-type="string" table:style-name="ce2">
            <text:p>CIG ZE621E74EA Ordine U-GOV n. 16/2018</text:p>
          </table:table-cell>
          <table:table-cell office:value-type="string" table:style-name="ce60">
            <text:p>DISSAL</text:p>
          </table:table-cell>
          <table:table-cell table:style-name="ce63"/>
          <table:table-cell table:number-columns-repeated="73" table:style-name="ce62"/>
          <table:table-cell table:number-columns-repeated="16304"/>
        </table:table-row>
        <table:table-row table:style-name="ro2">
          <table:table-cell office:value-type="string" table:style-name="ce6">
            <text:p>Determina del Segretario Amministrativo n. 294 del 30/01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JONA S.R.L.: spese per pubblicazione articolo e stampa</text:p>
          </table:table-cell>
          <table:table-cell office:value-type="currency" office:value="400" table:style-name="ce73">
            <text:p>€ 400,00</text:p>
          </table:table-cell>
          <table:table-cell office:value-type="string" table:style-name="ce2">
            <text:p>CIG Z1A21ED100 Ordine U-GOV n. 17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stivo n. 328 del 31/01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MBIENTE FUTURO <text:s/>SNC smaltimento rifiuti elettronici</text:p>
          </table:table-cell>
          <table:table-cell office:value-type="currency" office:value="581" table:style-name="ce73">
            <text:p>€ 581,00</text:p>
          </table:table-cell>
          <table:table-cell office:value-type="string" table:style-name="ce2">
            <text:p>CIG Z3E21F8B30 Ordine U-GOV n. 40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387 del 0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NOVAETECH S.r.l.- acquisto strumento per laboratorio e <text:s/>vetrini<text:s text:c="140"/></text:p>
          </table:table-cell>
          <table:table-cell office:value-type="currency" office:value="813.98" table:style-name="ce73">
            <text:p>€ 813,98</text:p>
          </table:table-cell>
          <table:table-cell office:value-type="string" table:style-name="ce2">
            <text:p>CIG Z0D2202F72 Ordine U-GOV n. 18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388 del 0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CISEF - Gaslini: accreditamento ECM FAD</text:p>
          </table:table-cell>
          <table:table-cell office:value-type="currency" office:value="2500" table:style-name="ce73">
            <text:p>€ 2.500,00</text:p>
          </table:table-cell>
          <table:table-cell office:value-type="string" table:style-name="ce2">
            <text:p>CIG Z582202F12 Ordine U-GOV n. 24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407 del 05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CO.IN.FO UNITO: iscrizione al 2° Incontro UNIContract 2017 Dott.ssa Gatti</text:p>
          </table:table-cell>
          <table:table-cell office:value-type="currency" office:value="250" table:style-name="ce73">
            <text:p>€ 250,00</text:p>
          </table:table-cell>
          <table:table-cell office:value-type="string" table:style-name="ce2">
            <text:p>CIG Z37220BF21 Ordine U-GOV n. 22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408 del 05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Laboratori IREN Acqua e Gas S.p.A.: Analisi chimiche acqua dialisi - pacchetto 1 e 2</text:p>
          </table:table-cell>
          <table:table-cell office:value-type="currency" office:value="1466" table:style-name="ce73">
            <text:p>€ 1.466,00</text:p>
          </table:table-cell>
          <table:table-cell office:value-type="string" table:style-name="ce2">
            <text:p>CIG Z7E220C680 Ordine U-GOV n. 19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453 del 0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Biosigma S.r.l.: acquisto materiale di consumo per laboratorio</text:p>
          </table:table-cell>
          <table:table-cell office:value-type="currency" office:value="806.3" table:style-name="ce73">
            <text:p>€ 806,30</text:p>
          </table:table-cell>
          <table:table-cell office:value-type="string" table:style-name="ce2">
            <text:p>CIG ZF9221060C Ordine U-GOV N. 20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580 del 9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La Piedigrotta S.n.c.: Cena di lavoro - Workshop 6/02/2018</text:p>
          </table:table-cell>
          <table:table-cell office:value-type="currency" office:value="163.63999999999999" table:style-name="ce73">
            <text:p>€ 163,64</text:p>
          </table:table-cell>
          <table:table-cell office:value-type="string" table:style-name="ce2">
            <text:p>CIG ZA82239C95 Ordine U-GOV n. 23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689 del 13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dpartners S.r.l.: Materiale video DISSAL - Progetto Sleeps</text:p>
          </table:table-cell>
          <table:table-cell office:value-type="currency" office:value="557.54999999999995" table:style-name="ce73">
            <text:p>€ 557,55</text:p>
          </table:table-cell>
          <table:table-cell office:value-type="string" table:style-name="ce2">
            <text:p>CIG Z4C224974C Ordine U-GOV n. 26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Determina del Segretario Amministrativo n. 577 del 9/02/2018 ANNULLATA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.N.I.M.O.: quota associativa anno 2018 <text:s/>Prof.ssa Bagnasco<text:s/></text:p>
          </table:table-cell>
          <table:table-cell office:value-type="currency" office:value="30" table:style-name="ce73">
            <text:p>€ 30,00</text:p>
          </table:table-cell>
          <table:table-cell office:value-type="string" table:style-name="ce2">
            <text:p>CIG ZAC2271306 Generico U. n. 2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583 del 9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Shelve S.r.l.: acquisto di chiavette USB Twister 4GB</text:p>
          </table:table-cell>
          <table:table-cell office:value-type="currency" office:value="400" table:style-name="ce73">
            <text:p>€ 400,00</text:p>
          </table:table-cell>
          <table:table-cell office:value-type="string" table:style-name="ce2">
            <text:p>CIG Z6D223AD09 Ordine U-GOV n. 25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850 del 19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ECIG S.r.l.: stampa opuscoli "Medicina del Lavoro - 2017"</text:p>
          </table:table-cell>
          <table:table-cell office:value-type="currency" office:value="645" table:style-name="ce73">
            <text:p>€ 645,00</text:p>
          </table:table-cell>
          <table:table-cell office:value-type="string" table:style-name="ce2">
            <text:p>CIG ZBD225C267 Ordine U-GOV n. 28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851 del 19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Carlo Erba Reagents S.r.l.: riparazione strumento termociclatore "Biometra T"</text:p>
          </table:table-cell>
          <table:table-cell office:value-type="currency" office:value="627" table:style-name="ce73">
            <text:p>€ 627,00</text:p>
          </table:table-cell>
          <table:table-cell office:value-type="string" table:style-name="ce2">
            <text:p>CIG ZD6225CC15 Ordine U-GOV n. 29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852 del 19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Laboindustria S.p.a.: filtri per siringa non sperili</text:p>
          </table:table-cell>
          <table:table-cell office:value-type="currency" office:value="700" table:style-name="ce73">
            <text:p>€ 700,00</text:p>
          </table:table-cell>
          <table:table-cell office:value-type="string" table:style-name="ce2">
            <text:p>CIG Z37225CC5E Ordine U-GOV n. 35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853 del 19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Particle Measuring Syspems: calibrazione contaparticelle Laser III 350L</text:p>
          </table:table-cell>
          <table:table-cell office:value-type="currency" office:value="975" table:style-name="ce73">
            <text:p>€ 975,00</text:p>
          </table:table-cell>
          <table:table-cell office:value-type="string" table:style-name="ce2">
            <text:p>CIG Z76225CCAE Ordine U.GOV n. 30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854 del 19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Testo S.r.l.: taratura strumento</text:p>
          </table:table-cell>
          <table:table-cell office:value-type="currency" office:value="259.92" table:style-name="ce73">
            <text:p>€ 259,92</text:p>
          </table:table-cell>
          <table:table-cell office:value-type="string" table:style-name="ce2">
            <text:p>CIG Z50225CD39 Ordine U-GOV n. 31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 del Segretario Amministrativo n. 862 del 20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GE.N.AS:: Contributi pagamento ECM eventi n. 212195 e n. 212206; contributo Provider ECM anno 2018<text:s/></text:p>
          </table:table-cell>
          <table:table-cell office:value-type="currency" office:value="3098.72" table:style-name="ce73">
            <text:p>€ 3.098,72</text:p>
          </table:table-cell>
          <table:table-cell office:value-type="string" table:style-name="ce2">
            <text:p>CIG Z062264F4A Generico U-GOV n. 6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864 del 20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Iscrizione SIML 2018 - Durando e Dini</text:p>
          </table:table-cell>
          <table:table-cell office:value-type="currency" office:value="260" table:style-name="ce73">
            <text:p>€ 260,00</text:p>
          </table:table-cell>
          <table:table-cell office:value-type="string" table:style-name="ce2">
            <text:p>CIG ZC52264ECE Generico U-GOV n. 1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Capo Servizio n. 895 del 21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Sinergos S.r.l.: analisi gas</text:p>
          </table:table-cell>
          <table:table-cell office:value-type="currency" office:value="9750" table:style-name="ce73">
            <text:p>€ 9.750,00</text:p>
          </table:table-cell>
          <table:table-cell office:value-type="string" table:style-name="ce2">
            <text:p>ZEB22693E0 Ordine U-GOV n. 34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896 del 21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Cons. Naz. Ass. Inf.: anno 2018 quota associativa Prof.ssa Bagnasco</text:p>
          </table:table-cell>
          <table:table-cell office:value-type="currency" office:value="50" table:style-name="ce73">
            <text:p>€ 50,00</text:p>
          </table:table-cell>
          <table:table-cell office:value-type="string" table:style-name="ce2">
            <text:p>ZF7226942B Generico U. n. 3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899 del 21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European Respiratory Society: anno 2018 quota associativa Prof.ssa Bagnasco</text:p>
          </table:table-cell>
          <table:table-cell office:value-type="currency" office:value="170" table:style-name="ce73">
            <text:p>€ 170,00</text:p>
          </table:table-cell>
          <table:table-cell office:value-type="string" table:style-name="ce2">
            <text:p>CIG Z26223A2B9 Generico U. n. 4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900 del 21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Europ. Society of Cardiology: anno 2018 quota associativa Prof.ssa Bagnasco</text:p>
          </table:table-cell>
          <table:table-cell office:value-type="currency" office:value="120" table:style-name="ce73">
            <text:p>€ 120,00</text:p>
          </table:table-cell>
          <table:table-cell office:value-type="string" table:style-name="ce2">
            <text:p>CIG Z322239D22 Generico U. n. 5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987 del 21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Catering Più S.r.l: fornitura catering per evento SLIPPS 05-09/03/2018 Prof.ssa Sasso</text:p>
          </table:table-cell>
          <table:table-cell office:value-type="currency" office:value="1004" table:style-name="ce73">
            <text:p>€ 1.004,00</text:p>
          </table:table-cell>
          <table:table-cell office:value-type="string" table:style-name="ce2">
            <text:p>CIG Z0722771C7 Ordine U-GOV n. 36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071 del 28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Liofilchem S.r.l.: acquisto reagenti</text:p>
          </table:table-cell>
          <table:table-cell office:value-type="currency" office:value="616.35" table:style-name="ce73">
            <text:p>€ 616,35</text:p>
          </table:table-cell>
          <table:table-cell office:value-type="string" table:style-name="ce2">
            <text:p>CIG ZDE228C329 Ordine U-GOV n. 38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112 del 1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H&amp;D S.r.l.: acquisto materiale di consumo per laboratorio - reagenti</text:p>
          </table:table-cell>
          <table:table-cell office:value-type="currency" office:value="828.5" table:style-name="ce73">
            <text:p>€ 828,50</text:p>
          </table:table-cell>
          <table:table-cell office:value-type="string" table:style-name="ce2">
            <text:p>CIG ZE9228F821 Ordine U-GOV n. 42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265 <text:s/>del 6/03/2018</text:p>
          </table:table-cell>
          <table:table-cell office:value-type="string" table:style-name="ce3">
            <text:p>TRATTATIVA DIRETTA MEPA</text:p>
          </table:table-cell>
          <table:table-cell office:value-type="string" table:style-name="ce9">
            <text:p>TD n°426343: Rinnovo SPS Service Program n°41874-DISSAL (SPS S.R.L.)</text:p>
          </table:table-cell>
          <table:table-cell office:value-type="currency" office:value="876" table:style-name="ce73">
            <text:p>€ 876,00</text:p>
          </table:table-cell>
          <table:table-cell office:value-type="string" table:style-name="ce7">
            <text:p>CIG Z5622A402F Ordine U-GOV n. 54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termina del Segretario Amministrativo n. 1307 del 08/03/2018</text:p>
          </table:table-cell>
          <table:table-cell office:value-type="string" table:style-name="ce3">
            <text:p>ORDINE DIRETTO</text:p>
          </table:table-cell>
          <table:table-cell office:value-type="string" table:style-name="ce9">
            <text:p>riparazione condizionatore portineria Via Pastore 1 NUOVA RATEC SERVICE SRL</text:p>
          </table:table-cell>
          <table:table-cell office:value-type="currency" office:value="75" table:style-name="ce73">
            <text:p>€ 75,00</text:p>
          </table:table-cell>
          <table:table-cell office:value-type="string" table:style-name="ce2">
            <text:p>CIG <text:s/>ZDC22AA408 ordine U-GOV n. 52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340 del 08/03/2018</text:p>
          </table:table-cell>
          <table:table-cell office:value-type="string" table:style-name="ce3">
            <text:p>ORDINE DIRETTO</text:p>
          </table:table-cell>
          <table:table-cell office:value-type="string" table:style-name="ce9">
            <text:p>pagamento quote associative SIPEM Panatto e Amicizia</text:p>
          </table:table-cell>
          <table:table-cell office:value-type="currency" office:value="140" table:style-name="ce73">
            <text:p>€ 140,00</text:p>
          </table:table-cell>
          <table:table-cell office:value-type="string" table:style-name="ce2">
            <text:p>CIG ZB422AE3C4 Generico Uscita n. 7/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termina del Segretario Amministrativo n. 1344 dell'8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Bubble Viaggi S.r.l.: servizio di biglietteria (Contratto 3059/2017) Roma 29/01/2018</text:p>
          </table:table-cell>
          <table:table-cell office:value-type="currency" office:value="2449.33" table:style-name="ce73">
            <text:p>€ 2.449,33</text:p>
          </table:table-cell>
          <table:table-cell office:value-type="string" table:style-name="ce2">
            <text:p>CIG ZA222ACC49 Ordine U-GOV n. 45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345 dell'8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UNI - Ente Ital. Di Comunicazione: acquisto di normativa UNI TR 11662:2016</text:p>
          </table:table-cell>
          <table:table-cell office:value-type="currency" office:value="83" table:style-name="ce73">
            <text:p>€ 83,00</text:p>
          </table:table-cell>
          <table:table-cell office:value-type="string" table:style-name="ce2">
            <text:p>CIG ZAE22AC2C6 Ordine U-GOV n. 46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346 dell'8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Omega S.r.l.: Taratura strumenti nei laboratori dei Proff.: Izzotti e Cristina</text:p>
          </table:table-cell>
          <table:table-cell office:value-type="currency" office:value="4060" table:style-name="ce73">
            <text:p>€ 4.060,00</text:p>
          </table:table-cell>
          <table:table-cell office:value-type="string" table:style-name="ce2">
            <text:p>CIG Z8422ABF4C Ordine U-GOV n. 48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347 dell'8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B Analitica S.r.l.: acquisto di reagenti</text:p>
          </table:table-cell>
          <table:table-cell office:value-type="currency" office:value="200" table:style-name="ce73">
            <text:p>€ 200,00</text:p>
          </table:table-cell>
          <table:table-cell office:value-type="string" table:style-name="ce2">
            <text:p>CIG Z5022ABFFD Ordine U-GOV n. 49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348 dell'8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gilent Technologies Italia S.p.a.: acquisto di reagenti</text:p>
          </table:table-cell>
          <table:table-cell office:value-type="currency" office:value="4669.6000000000004" table:style-name="ce73">
            <text:p>€ 4.669,60</text:p>
          </table:table-cell>
          <table:table-cell office:value-type="string" table:style-name="ce2">
            <text:p>CIG Z0F22ACAE7 Ordine U-GOV n. 50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Capo Servizio n. 1349 dell'8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Life Tecnologies Italia: acquisto di reagenti<text:s/></text:p>
          </table:table-cell>
          <table:table-cell office:value-type="currency" office:value="9780.1200000000008" table:style-name="ce73">
            <text:p>€ 9.780,12</text:p>
          </table:table-cell>
          <table:table-cell office:value-type="string" table:style-name="ce2">
            <text:p>CIG Z6122AC979 Ordine U-GOV n. 51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528 dell'15/03/2018</text:p>
          </table:table-cell>
          <table:table-cell office:value-type="string" table:style-name="ce3">
            <text:p>ODA MEPA</text:p>
          </table:table-cell>
          <table:table-cell office:value-type="string" table:style-name="ce9">
            <text:p>ODA N.4209055 - Lampada proiettore Aula Didattica (EUROTECNO)</text:p>
          </table:table-cell>
          <table:table-cell office:value-type="currency" office:value="145" table:style-name="ce73">
            <text:p>€ 145,00</text:p>
          </table:table-cell>
          <table:table-cell office:value-type="string" table:style-name="ce7">
            <text:p>CIG Z9322C5650 Ordine U-GOV n. 55 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550 del 15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MARSH ASS.NI: Polizza assicurativa anno 2018 per Senegal S/S Malattie Infettive</text:p>
          </table:table-cell>
          <table:table-cell office:value-type="currency" office:value="644" table:style-name="ce73">
            <text:p>€ 644,00</text:p>
          </table:table-cell>
          <table:table-cell office:value-type="string" table:style-name="ce7">
            <text:p>CIG Z0822C7094 Generico U n. 15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630 del 1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Iscrizione SITI 2018 - Docenti vari</text:p>
          </table:table-cell>
          <table:table-cell office:value-type="currency" office:value="1048" table:style-name="ce73">
            <text:p>€ 1.048,00</text:p>
          </table:table-cell>
          <table:table-cell office:value-type="string" table:style-name="ce7">
            <text:p>CIG Z0C22D4766 Generico U n. 16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631 del 1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Bio-Rad Laboratories S.r.l.: acquisto materiale di consumo per laboratorio</text:p>
          </table:table-cell>
          <table:table-cell office:value-type="currency" office:value="120" table:style-name="ce73">
            <text:p>€ 120,00</text:p>
          </table:table-cell>
          <table:table-cell office:value-type="string" table:style-name="ce2">
            <text:p>CIG Z3D22D3F09 Ordine U-GOV n. 57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654 del 20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WILEY -AUSTRALIA. Pagamento fattura n. 18075126/2017 (spese di pubblicazione)</text:p>
          </table:table-cell>
          <table:table-cell office:value-type="currency" office:value="162.91999999999999" table:style-name="ce73">
            <text:p>€ 162,92</text:p>
          </table:table-cell>
          <table:table-cell office:value-type="string" table:style-name="ce2">
            <text:p>CIG Z9D22D8217 Ordine U-GOV n. 58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655 del 20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Bio Optica Milano S.p.a.: acquisto materiale di consumo per laboratorio</text:p>
          </table:table-cell>
          <table:table-cell office:value-type="currency" office:value="649.89" table:style-name="ce73">
            <text:p>€ 649,89</text:p>
          </table:table-cell>
          <table:table-cell office:value-type="string" table:style-name="ce2">
            <text:p>CIG Z2522D8024 Ordine U-GOV n. 59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741 del 2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Farmacia San Raffaele: acquisto di farmaci per specializzandi <text:s/>- missione Senegal</text:p>
          </table:table-cell>
          <table:table-cell table:style-name="ce73"/>
          <table:table-cell office:value-type="string" table:style-name="ce2">
            <text:p>CIG Z9422E14B2 Ordine U-GOV n. 60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742 del 2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Hanna Instruments Italia S.r.l: acquisto di reagenti</text:p>
          </table:table-cell>
          <table:table-cell office:value-type="currency" office:value="462" table:style-name="ce73">
            <text:p>€ 462,00</text:p>
          </table:table-cell>
          <table:table-cell office:value-type="string" table:style-name="ce2">
            <text:p>CIG Z0F22E161B Ordine U-Gov. n. 61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743 del 2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MS Analitica S.r.l: cartucce radiello per anestetici non sterili PK20</text:p>
          </table:table-cell>
          <table:table-cell office:value-type="currency" office:value="714" table:style-name="ce73">
            <text:p>€ 714,00</text:p>
          </table:table-cell>
          <table:table-cell office:value-type="string" table:style-name="ce2">
            <text:p>CIG Z4622E1734 Ordine U-GOV n. 66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744 del 2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VWR International S.r.l.: acquisto materiale di consumo per laboratorio</text:p>
          </table:table-cell>
          <table:table-cell office:value-type="currency" office:value="485.4" table:style-name="ce73">
            <text:p>€ 485,40</text:p>
          </table:table-cell>
          <table:table-cell office:value-type="string" table:style-name="ce2">
            <text:p>CIG Z2322E1793 Ordine U-GOV n. 70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745 del 2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Zetalab S.r.l.: acquisto materiale di consumo per laboratorio - soluzioni e reagenti</text:p>
          </table:table-cell>
          <table:table-cell office:value-type="currency" office:value="162.5" table:style-name="ce73">
            <text:p>€ 162,50</text:p>
          </table:table-cell>
          <table:table-cell office:value-type="string" table:style-name="ce2">
            <text:p>CIG Z4122E17D1 Ordine U-GOV n. 63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Capo Servizio n. 1746 <text:s/>del 2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ETT S.r.l.: acquisto di sistema guanto sensorizzato per laboratorio - n. 5 pz.</text:p>
          </table:table-cell>
          <table:table-cell office:value-type="currency" office:value="10000" table:style-name="ce73">
            <text:p>€ 10.000,00</text:p>
          </table:table-cell>
          <table:table-cell office:value-type="string" table:style-name="ce2">
            <text:p>CIG ZDD22E15BE Ordine U-GOV n. 64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871 del 27/03/2018</text:p>
          </table:table-cell>
          <table:table-cell office:value-type="string" table:style-name="ce3">
            <text:p>ODA MEPA</text:p>
          </table:table-cell>
          <table:table-cell office:value-type="string" table:style-name="ce9">
            <text:p>TELECOM ITALIA SPA acquisto n. 2 SIM per sistema di allarme Stabulario</text:p>
          </table:table-cell>
          <table:table-cell table:style-name="ce73"/>
          <table:table-cell office:value-type="string" table:style-name="ce2">
            <text:p>CIG Z0C169F283. ODA n. 4235560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884 del 27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iscrizione SIMPIOS 2018</text:p>
          </table:table-cell>
          <table:table-cell office:value-type="currency" office:value="350" table:style-name="ce73">
            <text:p>€ 350,00</text:p>
          </table:table-cell>
          <table:table-cell office:value-type="string" table:style-name="ce2">
            <text:p>CIG Z9E22F6B9D Generico U n. 18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1942 del 29/03/2018</text:p>
          </table:table-cell>
          <table:table-cell office:value-type="string" table:style-name="ce3">
            <text:p>RDO <text:s/>MEPA</text:p>
          </table:table-cell>
          <table:table-cell office:value-type="string" table:style-name="ce9">
            <text:p>RDO_1898258-Fornitura toner DISSAL - marzo2018 (ERREBIAN)</text:p>
          </table:table-cell>
          <table:table-cell office:value-type="currency" office:value="2242.0300000000002" table:style-name="ce73">
            <text:p>€ 2.242,03</text:p>
          </table:table-cell>
          <table:table-cell office:value-type="string" table:style-name="ce2">
            <text:p>CIG Z9F22CA606 <text:s/>Ordine U-GOV n. 71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 del Segretario Amministrativo n. 1946 del 29/03/2018</text:p>
          </table:table-cell>
          <table:table-cell office:value-type="string" table:style-name="ce3">
            <text:p>TD <text:s/>MEPA</text:p>
          </table:table-cell>
          <table:table-cell office:value-type="string" table:style-name="ce9">
            <text:p>TD_450871 - SERVIZIO DI MANUTENZIONE DELLE AREE VERDI DISSAL - 2018 (MERETA SNC)</text:p>
          </table:table-cell>
          <table:table-cell office:value-type="currency" office:value="4730" table:style-name="ce73">
            <text:p>€ 4.730,00</text:p>
          </table:table-cell>
          <table:table-cell office:value-type="string" table:style-name="ce2">
            <text:p>CIG ZFA22FAE92 <text:s/>Ordine U-GOV n. 75 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2056 del 4/04/2019</text:p>
          </table:table-cell>
          <table:table-cell office:value-type="string" table:style-name="ce3">
            <text:p>TD <text:s/>MEPA</text:p>
          </table:table-cell>
          <table:table-cell office:value-type="string" table:style-name="ce9">
            <text:p>TD_454245 - Integrazione toner DISSAL-Criminologia (MYO SPA)</text:p>
          </table:table-cell>
          <table:table-cell office:value-type="currency" office:value="1615.17" table:style-name="ce73">
            <text:p>€ 1.615,17</text:p>
          </table:table-cell>
          <table:table-cell office:value-type="string" table:style-name="ce2">
            <text:p>CIG Z7823078CE <text:s/>Ordine U-GOV n. 81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2188 del 6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DartMouth Journal Services: spese per pubblicazione articolo ID 170615</text:p>
          </table:table-cell>
          <table:table-cell office:value-type="currency" office:value="244.74" table:style-name="ce73">
            <text:p>€ 244,74</text:p>
          </table:table-cell>
          <table:table-cell office:value-type="string" table:style-name="ce2">
            <text:p>CIG Z302312592 Ordine U-GOV n. 74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 del Segretario Amministrativo n. 2242 del 10/04/2018</text:p>
          </table:table-cell>
          <table:table-cell office:value-type="string" table:style-name="ce3">
            <text:p>RDO <text:s/>MEPA</text:p>
          </table:table-cell>
          <table:table-cell office:value-type="string" table:style-name="ce9">
            <text:p>RDO_1905143 Fornitura materiale cancelleria DISSAL-marzo 2018 (GI.EFFE DI FERRANDO)</text:p>
          </table:table-cell>
          <table:table-cell office:value-type="currency" office:value="998.1" table:style-name="ce73">
            <text:p>€ 998,10</text:p>
          </table:table-cell>
          <table:table-cell office:value-type="string" table:style-name="ce2">
            <text:p>CIG ZF622E14A3 Ordine U-GOV n. 77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2332 del 12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FRONTIERS MEDIA SA: spese per pubblicazione articolo scientifico (Dott. Martini)</text:p>
          </table:table-cell>
          <table:table-cell office:value-type="currency" office:value="767.12" table:style-name="ce73">
            <text:p>€ 767,12</text:p>
          </table:table-cell>
          <table:table-cell office:value-type="string" table:style-name="ce2">
            <text:p>CIG Z8B2325974 Ordine U-GOV n. 76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2335 <text:s/>del 12/04/2018</text:p>
          </table:table-cell>
          <table:table-cell office:value-type="string" table:style-name="ce3">
            <text:p>RDO <text:s/>MEPA</text:p>
          </table:table-cell>
          <table:table-cell office:value-type="string" table:style-name="ce9">
            <text:p>RDO_1909738 <text:s text:c="2"/>Materiale informatico DISSAL - marzo 2018 (COMPUTERIDEA SNC)</text:p>
          </table:table-cell>
          <table:table-cell office:value-type="currency" office:value="2489" table:style-name="ce73">
            <text:p>€ 2.489,00</text:p>
          </table:table-cell>
          <table:table-cell office:value-type="string" table:style-name="ce2">
            <text:p>CIG Z2422F47CA Ordine U-GOV n. 35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2381 del 13/04/2018<text:s/>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gilent Technologies Italia S.p.a.: vetrini (Prof. Izzotti)</text:p>
          </table:table-cell>
          <table:table-cell office:value-type="currency" office:value="2820.48" table:style-name="ce73">
            <text:p>€ 2.820,48</text:p>
          </table:table-cell>
          <table:table-cell office:value-type="string" table:style-name="ce2">
            <text:p>CIG Z9E232D04F Ordine U-GOV n. 80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2432 del 16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Prodotti Gianni S.r.l.: acquisto materiale di consumo per laboratorio</text:p>
          </table:table-cell>
          <table:table-cell office:value-type="currency" office:value="607" table:style-name="ce73">
            <text:p>€ 607,00</text:p>
          </table:table-cell>
          <table:table-cell office:value-type="string" table:style-name="ce2">
            <text:p>CIG ZCA233084A Ordine U-GOV n. 82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2435 del 16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gilent Technologies Italia S.p.a.: materiale di consumo lab. (Prof. Viscoli)</text:p>
          </table:table-cell>
          <table:table-cell office:value-type="currency" office:value="1808.4" table:style-name="ce73">
            <text:p>€ 1.808,40</text:p>
          </table:table-cell>
          <table:table-cell office:value-type="string" table:style-name="ce2">
            <text:p>CIG ZAE2330991 Ordine U-GOV n. 83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2537 del 18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SIHTA iscrizione 2018 Panatto e Amicizia</text:p>
          </table:table-cell>
          <table:table-cell office:value-type="currency" office:value="140" table:style-name="ce73">
            <text:p>€ 140,00</text:p>
          </table:table-cell>
          <table:table-cell office:value-type="string" table:style-name="ce2">
            <text:p>CIG Z55233F371 Generico Uscita n. 21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2538 del 18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SITI iscrizione 2018 Sebastiano La Maestra</text:p>
          </table:table-cell>
          <table:table-cell office:value-type="currency" office:value="60" table:style-name="ce73">
            <text:p>€ 60,00</text:p>
          </table:table-cell>
          <table:table-cell office:value-type="string" table:style-name="ce2">
            <text:p>CIG ZE6233F34E Generico Uscita n. 20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2619 del 23/04/2018</text:p>
          </table:table-cell>
          <table:table-cell office:value-type="string" table:style-name="ce3">
            <text:p>TD <text:s/>MEPA</text:p>
          </table:table-cell>
          <table:table-cell office:value-type="string" table:style-name="ce9">
            <text:p>TD_467809 - Rinnovo contratto Service Program DISSAL-Criminologia</text:p>
          </table:table-cell>
          <table:table-cell office:value-type="currency" office:value="500" table:style-name="ce73">
            <text:p>€ 500,00</text:p>
          </table:table-cell>
          <table:table-cell office:value-type="string" table:style-name="ce2">
            <text:p>CIG Z652339B97 Ordine U-GOV n. 87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2632 del 23/04/2018</text:p>
          </table:table-cell>
          <table:table-cell office:value-type="string" table:style-name="ce3">
            <text:p>ORDINE DIRETTO</text:p>
          </table:table-cell>
          <table:table-cell office:value-type="string" table:style-name="ce9">
            <text:p>CIERRE SERRAMENTI <text:s/>- interventi di riparazione maniglie Via De Toni e Via Pastore</text:p>
          </table:table-cell>
          <table:table-cell office:value-type="currency" office:value="375.6" table:style-name="ce73">
            <text:p>€ 375,60</text:p>
          </table:table-cell>
          <table:table-cell office:value-type="string" table:style-name="ce2">
            <text:p>CIG Z93234C162 Ordine U-GOV n. 88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Determina del Segretario Amministrativo n. 2788 del 02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Medici In Africa - Onlus: Iscrizione al XVI Corso di Formazione base Medici in Africa - Genova, 24/26 maggio 2018 dei medici Specializzandi: Dr. Berruti Marco, Dott.ssa Briano Federica, Dott.ssa Pincino Rachele (SdS Malattie Infettive; Dott.ssa Giorgia Ida Lavarone, Dr. Matteo Astengo, Dott.ssa Sara Schenone (SdS Igiene e Medicina Preventiva).</text:p>
          </table:table-cell>
          <table:table-cell office:value-type="currency" office:value="1200" table:style-name="ce73">
            <text:p>€ 1.200,00</text:p>
          </table:table-cell>
          <table:table-cell office:value-type="string" table:style-name="ce2">
            <text:p>CIG Z612360726 Generico U n. 23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2789 del 2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Liofilchem S.r.l.: acquisto materiale di consumo per laboratorio - terreni</text:p>
          </table:table-cell>
          <table:table-cell office:value-type="currency" office:value="1394.88" table:style-name="ce73">
            <text:p>€ 1.394,88</text:p>
          </table:table-cell>
          <table:table-cell office:value-type="string" table:style-name="ce2">
            <text:p>CIG Z6E2360C9D Ordine U-GOV n. 92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2901 del 7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lere S.r.l.: Triage TOX 11 Drug Screen Panel (reagenti)</text:p>
          </table:table-cell>
          <table:table-cell office:value-type="currency" office:value="1500" table:style-name="ce73">
            <text:p>€ 1.500,00</text:p>
          </table:table-cell>
          <table:table-cell office:value-type="string" table:style-name="ce2">
            <text:p>CIG Z4B236DBDD Ordine U-GOV n. 95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2927 del 7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Biosigma S.r.l. : acquisto materiale di consumo per laboratorio - plasticheria e terreni</text:p>
          </table:table-cell>
          <table:table-cell office:value-type="currency" office:value="858.1" table:style-name="ce73">
            <text:p>€ 858,10</text:p>
          </table:table-cell>
          <table:table-cell office:value-type="string" table:style-name="ce2">
            <text:p>CIG ZBF2371A81 Ordine <text:s/>U-GOV n. 93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2928 del 7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Computeridea S.n.c.: acquisto di puntatori laser</text:p>
          </table:table-cell>
          <table:table-cell office:value-type="currency" office:value="108" table:style-name="ce73">
            <text:p>€ 108,00</text:p>
          </table:table-cell>
          <table:table-cell office:value-type="string" table:style-name="ce2">
            <text:p>CIG Z682372078 Ordine U-GOV n. 96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2931 del 07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Sistemi Ufficio saldo contratto</text:p>
          </table:table-cell>
          <table:table-cell office:value-type="currency" office:value="303.93" table:style-name="ce73">
            <text:p>€ 303,93</text:p>
          </table:table-cell>
          <table:table-cell office:value-type="string" table:style-name="ce2">
            <text:p>CIG ZBA19278B0 Ordine U-GOV 99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 del Segretario Amministrativo n. 3050 del 10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European Society of Cardiology : Registration Fee Prof.ssa Bagnasco ESC Vienna Austria 26-29/05/2018</text:p>
          </table:table-cell>
          <table:table-cell office:value-type="currency" office:value="250" table:style-name="ce73">
            <text:p>€ 250,00</text:p>
          </table:table-cell>
          <table:table-cell office:value-type="string" table:style-name="ce2">
            <text:p>CIG Z0F237FAA8 Generico U. n. 24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3051 del 10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Cierre SERRAMENTI <text:s/>- acquisto n. 2 tende; ripristino altre esistenti</text:p>
          </table:table-cell>
          <table:table-cell office:value-type="currency" office:value="740" table:style-name="ce73">
            <text:p>€ 740,00</text:p>
          </table:table-cell>
          <table:table-cell office:value-type="string" table:style-name="ce2">
            <text:p>CIG Z3F237FAD9 Ordine U-GOV n. 104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3052 del 10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lere S.r.l.: Binax Now (consumo per laboratorio)</text:p>
          </table:table-cell>
          <table:table-cell office:value-type="currency" office:value="3960" table:style-name="ce73">
            <text:p>€ 3.960,00</text:p>
          </table:table-cell>
          <table:table-cell office:value-type="string" table:style-name="ce2">
            <text:p>CIG ZBC237FB34 Ordine U-GOV n. 101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3053 del 10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Beckman Coulter: acquisto reagenti per laboratorio</text:p>
          </table:table-cell>
          <table:table-cell office:value-type="currency" office:value="4342.2700000000004" table:style-name="ce73">
            <text:p>€ 4.342,27</text:p>
          </table:table-cell>
          <table:table-cell office:value-type="string" table:style-name="ce2">
            <text:p>CIG ZEC237FB65 Ordine U-GOV n. 102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3054 del 10/05/2017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Campoverde <text:s/>S.r.l.: acquisto reagenti epr laboratorio</text:p>
          </table:table-cell>
          <table:table-cell office:value-type="currency" office:value="312" table:style-name="ce73">
            <text:p>€ 312,00</text:p>
          </table:table-cell>
          <table:table-cell office:value-type="string" table:style-name="ce2">
            <text:p>CIG ZD2327FB85 Ordine U-GOV n. 103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3172 del 15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Computeridea s.n.c. : acquisto chiavette USB<text:s/></text:p>
          </table:table-cell>
          <table:table-cell office:value-type="currency" office:value="70" table:style-name="ce73">
            <text:p>€ 70,00</text:p>
          </table:table-cell>
          <table:table-cell office:value-type="string" table:style-name="ce8">
            <text:p>CIG Z65238E88F Ordine U-GOV n. 105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3173 del 15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Edizioni Minerva Medica S.p.a.: acquisto di estratti</text:p>
          </table:table-cell>
          <table:table-cell table:style-name="ce73"/>
          <table:table-cell table:style-name="ce2"/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 del Segretario Amministrativo n. 3327 del 18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Leids Congres Bureau: Iscrizione adella Prof. ssa Bagnasco e del Dott. Aleo al 10th ICN NP/APN Conference, Rotterdam 2018, 26-29/08/2018, The Netherland<text:s/></text:p>
          </table:table-cell>
          <table:table-cell office:value-type="currency" office:value="755" table:style-name="ce73">
            <text:p>€ 755,00</text:p>
          </table:table-cell>
          <table:table-cell office:value-type="string" table:style-name="ce2">
            <text:p>CIG ZE323A3590 Generico di Uscita n. 28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3328 del 18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Themei Automazione srl: intervento straordinario sbarra automatico Via De Toni 12</text:p>
          </table:table-cell>
          <table:table-cell office:value-type="currency" office:value="362" table:style-name="ce73">
            <text:p>€ 362,00</text:p>
          </table:table-cell>
          <table:table-cell office:value-type="string" table:style-name="ce2">
            <text:p>CIG Z8223A4D6C Ordine <text:s/>U-GOV n. 108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3331 del 18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Computeridea snc - riparazione PC Elite 7500 n. in.v 100038</text:p>
          </table:table-cell>
          <table:table-cell office:value-type="currency" office:value="249" table:style-name="ce73">
            <text:p>€ 249,00</text:p>
          </table:table-cell>
          <table:table-cell office:value-type="string" table:style-name="ce2">
            <text:p>CIG Z9923A4EB8 Ordine U-GOV n. 109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3392 del 22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Cierre Serramenti manutenzioni aree assistenziali II piano Via De Toni 12</text:p>
          </table:table-cell>
          <table:table-cell office:value-type="currency" office:value="550" table:style-name="ce73">
            <text:p>€ 550,00</text:p>
          </table:table-cell>
          <table:table-cell office:value-type="string" table:style-name="ce2">
            <text:p>CIG ZDC23AB032 Ordine U-GOV n. 110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 del Segretario Amministrativo n. 3548 del 25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nglia Ruskin University: Congresso Sigma-Theta Tau Cambridge 4, 6 giugno 2018: Iscrizione Prof.ssa Anna Maria Bagnasco.</text:p>
          </table:table-cell>
          <table:table-cell office:value-type="currency" office:value="416.76" table:style-name="ce73">
            <text:p>€ 416,76</text:p>
          </table:table-cell>
          <table:table-cell office:value-type="string" table:style-name="ce2">
            <text:p>CIG Z4823BC6F5 Generico U. 33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3560 del 25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Coopservice Soc. Coop. p.a. proroga servizi pulizia e materiale igienico Via L. B. Alberti 4</text:p>
          </table:table-cell>
          <table:table-cell office:value-type="currency" office:value="2975" table:style-name="ce73">
            <text:p>€ 2.975,00</text:p>
          </table:table-cell>
          <table:table-cell office:value-type="string" table:style-name="ce2">
            <text:p>CIG ZF823BE4BF Ordine U-Gov n. 112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3661 del 29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Thermo Fisher Scientific S.p.a: acquisto materiale di consumo per laboratorio - reagenti</text:p>
          </table:table-cell>
          <table:table-cell office:value-type="currency" office:value="2162.7199999999998" table:style-name="ce73">
            <text:p>€ 2.162,72</text:p>
          </table:table-cell>
          <table:table-cell office:value-type="string" table:style-name="ce2">
            <text:p>CIG ZFA23C7665 Ordine U-GOV n. 113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3662 del 29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Campoverde S.r.l.: acquisto materiale di consumo per laboratorio - anticorpi</text:p>
          </table:table-cell>
          <table:table-cell office:value-type="currency" office:value="248" table:style-name="ce73">
            <text:p>€ 248,00</text:p>
          </table:table-cell>
          <table:table-cell office:value-type="string" table:style-name="ce2">
            <text:p>CIG ZCC23C75C3 Ordine U-GOV n. 114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3664 del 29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lifax S.r.l.: acquisto materiale di consumo per laboratorio - cryptococcus…</text:p>
          </table:table-cell>
          <table:table-cell office:value-type="currency" office:value="780" table:style-name="ce73">
            <text:p>€ 780,00</text:p>
          </table:table-cell>
          <table:table-cell office:value-type="string" table:style-name="ce2">
            <text:p>CIG Z9423C4846 Ordine U-GOV n. 115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 del Segretario Amministrativo n. 3665 del 29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SKML: Iscrizione della Dott.ssa Furfaro al Programma Internazionale di Controllo della SKML; servizi</text:p>
          </table:table-cell>
          <table:table-cell office:value-type="currency" office:value="427.97" table:style-name="ce73">
            <text:p>€ 427,97</text:p>
          </table:table-cell>
          <table:table-cell office:value-type="string" table:style-name="ce2">
            <text:p>CIG Z5823C48C5 Ordine U-GOV n. 118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3666 del 29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MDPI: Spese per pubblicazione articolo scientifico: ID ijerph-305470 (Prof. Durando)</text:p>
          </table:table-cell>
          <table:table-cell office:value-type="currency" office:value="1361.7" table:style-name="ce73">
            <text:p>€ 1.361,70</text:p>
          </table:table-cell>
          <table:table-cell office:value-type="string" table:style-name="ce2">
            <text:p>CIG ZCE23C669D Ordine U-GOV n. 121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3685 del 30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Frontiers Media SA: spese per pubblicazione articolo scientifico (Prof. Corvò)</text:p>
          </table:table-cell>
          <table:table-cell office:value-type="currency" office:value="1478" table:style-name="ce73">
            <text:p>€ 1.478,00</text:p>
          </table:table-cell>
          <table:table-cell office:value-type="string" table:style-name="ce2">
            <text:p>CIG ZEB23CB601 Ordine U-GOV n. 119/2017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<text:s/>3684 del 30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PreOmics GmbH; acquisto materiale di consumo per laboratorio</text:p>
          </table:table-cell>
          <table:table-cell office:value-type="currency" office:value="917" table:style-name="ce73">
            <text:p>€ 917,00</text:p>
          </table:table-cell>
          <table:table-cell office:value-type="string" table:style-name="ce2">
            <text:p>cig ZC123CB578 Ordine U-GOV n. 117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 del Segretario Amministrativo n. 3703 <text:s/>del 30/05/2018</text:p>
          </table:table-cell>
          <table:table-cell office:value-type="string" table:style-name="ce3">
            <text:p>RDO <text:s/>MEPA</text:p>
          </table:table-cell>
          <table:table-cell office:value-type="string" table:style-name="ce9">
            <text:p>RDO 1945911 Servizio costo-copia Manutenzione Stampanti Fotocopiatori DISSAL (Sistemi Ufficio)</text:p>
          </table:table-cell>
          <table:table-cell office:value-type="currency" office:value="2640" table:style-name="ce73">
            <text:p>€ 2.640,00</text:p>
          </table:table-cell>
          <table:table-cell office:value-type="string" table:style-name="ce2">
            <text:p>CIG Z7C23795A2 Ordine U-GOV n. 123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 del Segretario Amministrativo n. 3957 del 7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Laser Serramenti S.n.c.: fornitura e posa in opera di zanzariere presso l'amministrazione DiSSAL</text:p>
          </table:table-cell>
          <table:table-cell office:value-type="currency" office:value="1350" table:style-name="ce73">
            <text:p>€ 1.350,00</text:p>
          </table:table-cell>
          <table:table-cell office:value-type="string" table:style-name="ce2">
            <text:p>CIG ZC023E86EC Ordine U-GOV n. 125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 del Segretario Amministrativo n. 3944 dell'8/06/2018<text:s/>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C Hotel Genova: pernottamento Prof.ssa Gabort (Tolosa F) relatrice Evento ID n. 230315 Genova 18/06/2018</text:p>
          </table:table-cell>
          <table:table-cell office:value-type="currency" office:value="103" table:style-name="ce73">
            <text:p>€ 103,00</text:p>
          </table:table-cell>
          <table:table-cell office:value-type="string" table:style-name="ce2">
            <text:p>CIG Z5323EE70B Ordine U-GOV n. 127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4027 del 11/06/2018<text:s/>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Coopservice Soc. Coop. p.a.integrazione ore di presidio A. Bozomo</text:p>
          </table:table-cell>
          <table:table-cell office:value-type="currency" office:value="816" table:style-name="ce73">
            <text:p>€ 816,00</text:p>
          </table:table-cell>
          <table:table-cell office:value-type="string" table:style-name="ce2">
            <text:p>CIG ZC823F2EC7 Ordine U-GOV n. 128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 del Segretario Amministrativo n. 4031 del 11/06/2018</text:p>
          </table:table-cell>
          <table:table-cell office:value-type="string" table:style-name="ce3">
            <text:p>RDO <text:s/>MEPA</text:p>
          </table:table-cell>
          <table:table-cell office:value-type="string" table:style-name="ce9">
            <text:p>RDO 1969813- Manutenzione annuale condizionatori DISSAL-2018 (NUOVA RATEC SERVICE SRL)</text:p>
          </table:table-cell>
          <table:table-cell office:value-type="currency" office:value="2940" table:style-name="ce73">
            <text:p>€ 2.940,00</text:p>
          </table:table-cell>
          <table:table-cell office:value-type="string" table:style-name="ce2">
            <text:p>CIG ZDB23CE0C1 Ordine U-GOV n. 129 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 del Capo Servizio n. 4035 del 11/06/2018</text:p>
          </table:table-cell>
          <table:table-cell office:value-type="string" table:style-name="ce40">
            <text:p>ODA MEPA (CONVENZIONE)</text:p>
          </table:table-cell>
          <table:table-cell office:value-type="string" table:style-name="ce10">
            <text:p>ODA N. 4356400 - Kyocera Document Solution Italia S.p.a.: Noleggio operativo stampanti DISSAL</text:p>
          </table:table-cell>
          <table:table-cell office:value-type="currency" office:value="7257.36" table:style-name="ce73">
            <text:p>€ 7.257,36</text:p>
          </table:table-cell>
          <table:table-cell office:value-type="string" table:style-name="ce5">
            <text:p>CIG Z1C23F4608 Ordine U-GOV n. 134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Capo Servizio n. 4084 del 12/06/2018</text:p>
          </table:table-cell>
          <table:table-cell office:value-type="string" table:style-name="ce3">
            <text:p>ORDINE DIRETTO</text:p>
          </table:table-cell>
          <table:table-cell office:value-type="string" table:style-name="ce9">
            <text:p>ETT S.r.l.: acquisto di sistema guanto sensorizzato per laboratorio - n. 10 pz.</text:p>
          </table:table-cell>
          <table:table-cell office:value-type="currency" office:value="14000" table:style-name="ce73">
            <text:p>€ 14.000,00</text:p>
          </table:table-cell>
          <table:table-cell office:value-type="string" table:style-name="ce2">
            <text:p>CIG Z4723F8596 Ordine U-GOV n. 145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4085 del 12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OZONE Technology research srl - manutenzione ordinaria macchinario (Parodi)</text:p>
          </table:table-cell>
          <table:table-cell office:value-type="currency" office:value="1500" table:style-name="ce73">
            <text:p>€ 1.500,00</text:p>
          </table:table-cell>
          <table:table-cell office:value-type="string" table:style-name="ce2">
            <text:p>CIG Z8523F9260 Ordine U-GOV n.130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4176 del 15/06/2018</text:p>
          </table:table-cell>
          <table:table-cell office:value-type="string" table:style-name="ce3">
            <text:p>ORDINE DIRETTO</text:p>
          </table:table-cell>
          <table:table-cell office:value-type="string" table:style-name="ce9">
            <text:p>Codex S.r.l.: acquisto materiale di consumo per laboratorio</text:p>
          </table:table-cell>
          <table:table-cell office:value-type="currency" office:value="600" table:style-name="ce73">
            <text:p>€ 600,00</text:p>
          </table:table-cell>
          <table:table-cell office:value-type="string" table:style-name="ce2">
            <text:p>CIG ZDA23FBCE5 Ordine U-GOV n. 131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4177 del 15/06/2018</text:p>
          </table:table-cell>
          <table:table-cell office:value-type="string" table:style-name="ce3">
            <text:p>ORDINE DIRETTO</text:p>
          </table:table-cell>
          <table:table-cell office:value-type="string" table:style-name="ce9">
            <text:p>VBIO-TECHNE S.r.l.: acquisto materiale di consumo per laboratorio</text:p>
          </table:table-cell>
          <table:table-cell office:value-type="currency" office:value="504.4" table:style-name="ce73">
            <text:p>€ 504,40</text:p>
          </table:table-cell>
          <table:table-cell office:value-type="string" table:style-name="ce2">
            <text:p>CIG ZD02404B4F <text:s/>Ordine U-GOV n. 132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 del Segretario Amministrativo n. 4178 del 15/06/2018</text:p>
          </table:table-cell>
          <table:table-cell office:value-type="string" table:style-name="ce3">
            <text:p>ORDINE DIRETTO</text:p>
          </table:table-cell>
          <table:table-cell office:value-type="string" table:style-name="ce9">
            <text:p>AC Hotel Genova: pernottamento Prof. Iavicoli 19/06/2018 - Workshop S/Specializzazuione Genova 19-20/06/2018</text:p>
          </table:table-cell>
          <table:table-cell office:value-type="currency" office:value="93" table:style-name="ce73">
            <text:p>€ 93,00</text:p>
          </table:table-cell>
          <table:table-cell office:value-type="string" table:style-name="ce2">
            <text:p>CIG Z432404D81 Ordine U-GOV n. 133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4202 del 18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GE.NA.S Contributo per eventi: ID 228713; ID 226736; ID 2258123; ID 225808</text:p>
          </table:table-cell>
          <table:table-cell office:value-type="currency" office:value="1032.8800000000001" table:style-name="ce73">
            <text:p>€ 1.032,88</text:p>
          </table:table-cell>
          <table:table-cell office:value-type="string" table:style-name="ce2">
            <text:p>CIG ZA024094A7 Generico U. n. 35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4261 del 19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ERS: Iscrizione della Prof.ssa Bagnasco all'ERS Int. Congress 15-18/09/2018</text:p>
          </table:table-cell>
          <table:table-cell office:value-type="currency" office:value="250" table:style-name="ce73">
            <text:p>€ 250,00</text:p>
          </table:table-cell>
          <table:table-cell office:value-type="string" table:style-name="ce2">
            <text:p>CIG ZDA240D745 Generico U. n. 36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4262 del 19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Euroimmun Italia S.r.l.: acquisto materiale di consumo per laboratorio - Epitelio</text:p>
          </table:table-cell>
          <table:table-cell office:value-type="currency" office:value="234" table:style-name="ce73">
            <text:p>€ 234,00</text:p>
          </table:table-cell>
          <table:table-cell office:value-type="string" table:style-name="ce2">
            <text:p>CIG Z2B240D243 Ordine U-GOV n. 135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4263 del 19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VWR International S.r.l.: acquisto materiale di consumo per laboratorio</text:p>
          </table:table-cell>
          <table:table-cell office:value-type="currency" office:value="1019.35" table:style-name="ce73">
            <text:p>€ 1.019,35</text:p>
          </table:table-cell>
          <table:table-cell office:value-type="string" table:style-name="ce2">
            <text:p>CIG Z23240E7A3 Ordine U-GOV n. 136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 del Segretario Amministrativo n. 4264 del 19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KW Apparecchi Scientifici: intervento tecnico per riparazione freezer -20° marca KW Mod. F700C</text:p>
          </table:table-cell>
          <table:table-cell office:value-type="currency" office:value="256" table:style-name="ce73">
            <text:p>€ 256,00</text:p>
          </table:table-cell>
          <table:table-cell office:value-type="string" table:style-name="ce2">
            <text:p>CIG Z33240EAF8 Ordine U-GOV n. 137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4267 del 19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Libreria Internazionale Medico Scientifica Frasconi: acquisto di libro</text:p>
          </table:table-cell>
          <table:table-cell office:value-type="currency" office:value="52.5" table:style-name="ce73">
            <text:p>€ 52,50</text:p>
          </table:table-cell>
          <table:table-cell office:value-type="string" table:style-name="ce2">
            <text:p>CIG Z7B240FA74 Ordine U-GOV n. 138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termina del Segretario Amministrativo n. 4338 del 21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Ripristino collegamento LAN lab. Statistica Medica (realizzazione postazione di lavoro RJ45)</text:p>
            <text:p>Riparazione collegamento VGA per proiettore Aula A (DIME S.r.l.)</text:p>
          </table:table-cell>
          <table:table-cell office:value-type="currency" office:value="270" table:style-name="ce73">
            <text:p>€ 270,00</text:p>
          </table:table-cell>
          <table:table-cell office:value-type="string" table:style-name="ce2">
            <text:p>CIG Z0F241793D Ordine U-GOV n. 139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4384 del 25/06/2019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Iscrizione Dott. Emilio Di Maria alla SIGU - anno 2018</text:p>
          </table:table-cell>
          <table:table-cell office:value-type="currency" office:value="80" table:style-name="ce73">
            <text:p>€ 80,00</text:p>
          </table:table-cell>
          <table:table-cell office:value-type="string" table:style-name="ce2">
            <text:p>CIG Z08241E625 Generico U n. 37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<text:s text:c="2"/>del/2018</text:p>
          </table:table-cell>
          <table:table-cell office:value-type="string" table:style-name="ce3">
            <text:p>RDO <text:s/>MEPA</text:p>
          </table:table-cell>
          <table:table-cell office:value-type="string" table:style-name="ce9">
            <text:p>Computeridea S.n.c. - RDO Materiale informatico DISSAL - giugno 2018</text:p>
          </table:table-cell>
          <table:table-cell office:value-type="currency" office:value="3500" table:style-name="ce73">
            <text:p>€ 3.500,00</text:p>
          </table:table-cell>
          <table:table-cell office:value-type="string" table:style-name="ce2">
            <text:p>CIG ZC1241763B Ordine U-GOV n. 187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 del Segretario Amministrativo n. 4420 del 26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C HOTEL GENOVA S.R.L.: Gruppo lavoro "Tubercolosi SIML" Genova 26-27/06/2018 - n. 7 pernottamenti + tassa di soggiorno</text:p>
          </table:table-cell>
          <table:table-cell office:value-type="currency" office:value="651" table:style-name="ce73">
            <text:p>€ 651,00</text:p>
          </table:table-cell>
          <table:table-cell office:value-type="string" table:style-name="ce2">
            <text:p>CIG ZE12422F57 Ordine U-GOV n. 141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termina del Capo Servizio n. 4421 del 26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Beckman Coulter S.r.l.: contratto di manutenzione per assistenza strumento "Spettrofotometro DU730" n. s. 1204538; contratto n. S3799IT. Validità anni 2 con decorrenza 01/09/2018</text:p>
          </table:table-cell>
          <table:table-cell office:value-type="currency" office:value="5231" table:style-name="ce73">
            <text:p>€ 5.231,00</text:p>
          </table:table-cell>
          <table:table-cell office:value-type="string" table:style-name="ce2">
            <text:p>CIG ZCF242305F Ordine U-GOV n. 144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 del Segretario Amministrativo n. 4480 del 28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Articolo scientifico - Dermatology ed. KARGER (Parodi)</text:p>
          </table:table-cell>
          <table:table-cell office:value-type="currency" office:value="281.56" table:style-name="ce73">
            <text:p>€ 281,56</text:p>
          </table:table-cell>
          <table:table-cell office:value-type="string" table:style-name="ce2">
            <text:p>CIG Z35242AE86 carta contabile 29/06/2018 (carta di credito)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4511 del 28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E.C.I.G. <text:s/>S.r.l.: stampa n. 50 estratti dal libro " Medicina del Lavoro 2017"</text:p>
          </table:table-cell>
          <table:table-cell office:value-type="currency" office:value="465" table:style-name="ce73">
            <text:p>€ 465,00</text:p>
          </table:table-cell>
          <table:table-cell office:value-type="string" table:style-name="ce2">
            <text:p>CIG ZF8242BDD3 Ordine U-GOV n. 148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del Segretario Amministrativo n. 4512 del 28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9">
            <text:p>Riunione Gruppo di lavoro SIML Genova 25-26/06/2018: cena di lavoro</text:p>
          </table:table-cell>
          <table:table-cell office:value-type="currency" office:value="490.91" table:style-name="ce73">
            <text:p>€ 490,91</text:p>
          </table:table-cell>
          <table:table-cell office:value-type="string" table:style-name="ce2">
            <text:p>CIG ZD1242E456 Ordine U-GOV n. 147/2018</text:p>
          </table:table-cell>
          <table:table-cell office:value-type="string" table:style-name="ce60">
            <text:p>DISSAL</text:p>
          </table:table-cell>
          <table:table-cell table:number-columns-repeated="16378"/>
        </table:table-row>
        <table:table-row table:style-name="ro2">
          <table:table-cell table:number-columns-repeated="2" table:style-name="ce12"/>
          <table:table-cell table:style-name="ce13"/>
          <table:table-cell table:style-name="ce74"/>
          <table:table-cell table:style-name="ce14"/>
          <table:table-cell table:style-name="ce30"/>
          <table:table-cell table:number-columns-repeated="16378"/>
        </table:table-row>
        <table:table-row table:style-name="ro2">
          <table:table-cell office:value-type="string" table:style-name="ce6">
            <text:p>DETERMINA N. 132/2018 DEL 18/01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 PER LABORATORIO</text:p>
          </table:table-cell>
          <table:table-cell office:value-type="currency" office:value="1296.75" table:style-name="ce73">
            <text:p>€ 1.296,75</text:p>
          </table:table-cell>
          <table:table-cell office:value-type="string" table:style-name="ce15">
            <text:p>ORDINE N. 1/2018 DEL 18/01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11/2018 DEL 17/01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REALIZZAZIONE ATLANTE BOTANICO</text:p>
          </table:table-cell>
          <table:table-cell office:value-type="currency" office:value="10600" table:style-name="ce73">
            <text:p>€ 10.600,00</text:p>
          </table:table-cell>
          <table:table-cell office:value-type="string" table:style-name="ce15">
            <text:p>ORDINE N. 2/2018 DEL 22/01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66/2018 DEL 22/01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PESE PER SDOGANAMENTO</text:p>
          </table:table-cell>
          <table:table-cell office:value-type="currency" office:value="27.36" table:style-name="ce73">
            <text:p>€ 27,36</text:p>
          </table:table-cell>
          <table:table-cell office:value-type="string" table:style-name="ce15">
            <text:p>ORDINE N. 3/2018 DEL 22/01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81/2018 DEL 22/01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REFILL ELIO LIQUIDO</text:p>
          </table:table-cell>
          <table:table-cell office:value-type="currency" office:value="578.28" table:style-name="ce73">
            <text:p>€ 578,28</text:p>
          </table:table-cell>
          <table:table-cell office:value-type="string" table:style-name="ce15">
            <text:p>ORDINE N. 4/2018 DEL 22/01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96/2018 DEL 23/01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REALIZZAZIONE ATLANTE BOTANICO</text:p>
          </table:table-cell>
          <table:table-cell office:value-type="currency" office:value="744" table:style-name="ce73">
            <text:p>€ 744,00</text:p>
          </table:table-cell>
          <table:table-cell office:value-type="string" table:style-name="ce15">
            <text:p>ORDINE N. 5/2018 DEL 23/01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19/2018 DEL 24/01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 PER LABORATORIO</text:p>
          </table:table-cell>
          <table:table-cell office:value-type="currency" office:value="932.25" table:style-name="ce73">
            <text:p>€ 932,25</text:p>
          </table:table-cell>
          <table:table-cell office:value-type="string" table:style-name="ce15">
            <text:p>ORDINE N. 6/2018 DEL 24/01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29/2018 DEL 25/01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PER STABULARIO</text:p>
          </table:table-cell>
          <table:table-cell office:value-type="currency" office:value="856.8" table:style-name="ce73">
            <text:p>€ 856,80</text:p>
          </table:table-cell>
          <table:table-cell office:value-type="string" table:style-name="ce15">
            <text:p>ORDINE N. 7/2018 DEL 25/01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DETERMINA N. 8314/2016 DEL 21/12/2016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MALTIMENTO RIFIUTI SANITARI SEZ. FARMACOLOGIA E TOSSICOLOGIA NOVEMBRE E DICEMBRE 2017</text:p>
          </table:table-cell>
          <table:table-cell office:value-type="currency" office:value="988.18" table:style-name="ce73">
            <text:p>€ 988,18</text:p>
          </table:table-cell>
          <table:table-cell office:value-type="string" table:style-name="ce15">
            <text:p>ORDINE N. 8/2018 DEL 25/01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8314/2016 DEL 21/12/2016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MALTIMENTO RIFIUTI SANITARI VIALE BENEDETTO XV OTTOBRE 2017</text:p>
          </table:table-cell>
          <table:table-cell office:value-type="currency" office:value="62.92" table:style-name="ce73">
            <text:p>€ 62,92</text:p>
          </table:table-cell>
          <table:table-cell office:value-type="string" table:style-name="ce15">
            <text:p>ORDINE N. 9/2018 DEL 26/01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42/2017 DEL 20/01/2017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AZOTO LIQUIDO PER NMR</text:p>
          </table:table-cell>
          <table:table-cell office:value-type="currency" office:value="672" table:style-name="ce73">
            <text:p>€ 672,00</text:p>
          </table:table-cell>
          <table:table-cell office:value-type="string" table:style-name="ce15">
            <text:p>ORDINE N. 10/2018 DEL 30/01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13/2018 DEL 05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AGGI FARMACOLOGICI</text:p>
          </table:table-cell>
          <table:table-cell office:value-type="currency" office:value="47.94" table:style-name="ce73">
            <text:p>€ 47,94</text:p>
          </table:table-cell>
          <table:table-cell office:value-type="string" table:style-name="ce15">
            <text:p>ORDINE N. 11/2018 DEL 05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18/2018 DEL 05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 PER LABORATORIO - TD 394506</text:p>
          </table:table-cell>
          <table:table-cell office:value-type="currency" office:value="1094.76" table:style-name="ce73">
            <text:p>€ 1.094,76</text:p>
          </table:table-cell>
          <table:table-cell office:value-type="string" table:style-name="ce15">
            <text:p>ORDINE N. 12/2018 DEL 05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38/2018 DEL 0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O CHIMICO PER LABORATORIO</text:p>
          </table:table-cell>
          <table:table-cell office:value-type="currency" office:value="342.24" table:style-name="ce73">
            <text:p>€ 342,24</text:p>
          </table:table-cell>
          <table:table-cell office:value-type="string" table:style-name="ce15">
            <text:p>ORDINE N. 13/2018 DEL 06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55/2018 DEL 0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INTERVENTO TECNICO SU APPARECCHIATURA</text:p>
          </table:table-cell>
          <table:table-cell office:value-type="currency" office:value="1050" table:style-name="ce73">
            <text:p>€ 1.050,00</text:p>
          </table:table-cell>
          <table:table-cell office:value-type="string" table:style-name="ce15">
            <text:p>ORDINE N. 14/2018 DEL 06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76/2018 DEL 0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PER LABORATORIO</text:p>
          </table:table-cell>
          <table:table-cell office:value-type="currency" office:value="32.5" table:style-name="ce73">
            <text:p>€ 32,50</text:p>
          </table:table-cell>
          <table:table-cell office:value-type="string" table:style-name="ce15">
            <text:p>ORDINE N. 15/2018 DEL 06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84/2018 DEL 07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FILTRI A CARBONE PER ARMADI CHIMICI</text:p>
          </table:table-cell>
          <table:table-cell office:value-type="currency" office:value="1560" table:style-name="ce73">
            <text:p>€ 1.560,00</text:p>
          </table:table-cell>
          <table:table-cell office:value-type="string" table:style-name="ce15">
            <text:p>ORDINE N. 16/2018 DEL 07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85/2018 DEL 07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NUTENZIONE APPARECCHIATURA</text:p>
          </table:table-cell>
          <table:table-cell office:value-type="currency" office:value="1911.5" table:style-name="ce73">
            <text:p>€ 1.911,50</text:p>
          </table:table-cell>
          <table:table-cell office:value-type="string" table:style-name="ce15">
            <text:p>ORDINE N. 17/2018 DEL 07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530/2018 DEL 08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PER LABORATORIO</text:p>
          </table:table-cell>
          <table:table-cell office:value-type="currency" office:value="965" table:style-name="ce73">
            <text:p>€ 965,00</text:p>
          </table:table-cell>
          <table:table-cell office:value-type="string" table:style-name="ce15">
            <text:p>ORDINE N. 18/2018 DEL 08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539/2018 DEL 08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 DI LABORATORIO</text:p>
          </table:table-cell>
          <table:table-cell office:value-type="currency" office:value="766" table:style-name="ce73">
            <text:p>€ 766,00</text:p>
          </table:table-cell>
          <table:table-cell office:value-type="string" table:style-name="ce15">
            <text:p>ORDINE N. 19/2018 DEL 08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560/2018 DEL 09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PER LABORATORIO</text:p>
          </table:table-cell>
          <table:table-cell office:value-type="currency" office:value="820" table:style-name="ce73">
            <text:p>€ 820,00</text:p>
          </table:table-cell>
          <table:table-cell office:value-type="string" table:style-name="ce15">
            <text:p>ORDINE N. 20/2018 DEL 09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603/2018 DEL 09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PER LABORATORIO</text:p>
          </table:table-cell>
          <table:table-cell office:value-type="currency" office:value="997.1" table:style-name="ce73">
            <text:p>€ 997,10</text:p>
          </table:table-cell>
          <table:table-cell office:value-type="string" table:style-name="ce15">
            <text:p>ORDINE N. 21/2018 DEL 09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668/2018 DEL 13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PER LABORATORIO</text:p>
          </table:table-cell>
          <table:table-cell office:value-type="currency" office:value="188.64" table:style-name="ce73">
            <text:p>€ 188,64</text:p>
          </table:table-cell>
          <table:table-cell office:value-type="string" table:style-name="ce15">
            <text:p>ORDINE N. 22/2018 DEL 13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675/2018 DEL 13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ERVIZIO DI DERATTIZZAZIONE BIENNALE</text:p>
          </table:table-cell>
          <table:table-cell office:value-type="currency" office:value="472" table:style-name="ce73">
            <text:p>€ 472,00</text:p>
          </table:table-cell>
          <table:table-cell office:value-type="string" table:style-name="ce15">
            <text:p>ORDINE N. 23/2018 DEL 13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649/2018 DEL 1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</text:p>
          </table:table-cell>
          <table:table-cell office:value-type="currency" office:value="339.5" table:style-name="ce73">
            <text:p>€ 339,50</text:p>
          </table:table-cell>
          <table:table-cell office:value-type="string" table:style-name="ce15">
            <text:p>ORDINE N. 24/2018 DEL 13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650/2018 DEL 1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</text:p>
          </table:table-cell>
          <table:table-cell office:value-type="currency" office:value="151.19999999999999" table:style-name="ce73">
            <text:p>€ 151,20</text:p>
          </table:table-cell>
          <table:table-cell office:value-type="string" table:style-name="ce15">
            <text:p>ORDINE N. 25/2018 DEL 13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651/2018 DEL 1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557" table:style-name="ce73">
            <text:p>€ 557,00</text:p>
          </table:table-cell>
          <table:table-cell office:value-type="string" table:style-name="ce15">
            <text:p>ORDINE N. 26/2018 DEL 13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652/2018 DEL 1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815.1" table:style-name="ce73">
            <text:p>€ 815,10</text:p>
          </table:table-cell>
          <table:table-cell office:value-type="string" table:style-name="ce15">
            <text:p>ORDINE N. 27/2018 DEL 13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686/2018 DEL 13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INTERVENTO TECNICO SU APPARECCHIATURA SCIENTIFICA</text:p>
          </table:table-cell>
          <table:table-cell office:value-type="currency" office:value="7089" table:style-name="ce73">
            <text:p>€ 7.089,00</text:p>
          </table:table-cell>
          <table:table-cell office:value-type="string" table:style-name="ce15">
            <text:p>ORDINE N. 28/2018 DEL 13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724/2018 DEL 14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ERVIZIO DI VIGILANZA</text:p>
          </table:table-cell>
          <table:table-cell office:value-type="currency" office:value="983.61" table:style-name="ce73">
            <text:p>€ 983,61</text:p>
          </table:table-cell>
          <table:table-cell office:value-type="string" table:style-name="ce15">
            <text:p>ORDINE N. 29/2018 DEL 13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723/2018 DEL 14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O CHIMICO PER LABORATORIO</text:p>
          </table:table-cell>
          <table:table-cell office:value-type="currency" office:value="610" table:style-name="ce73">
            <text:p>€ 610,00</text:p>
          </table:table-cell>
          <table:table-cell office:value-type="string" table:style-name="ce15">
            <text:p>ORDINE N. 30/2018 DEL 14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753/2018 DEL 15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</text:p>
          </table:table-cell>
          <table:table-cell office:value-type="currency" office:value="146.16" table:style-name="ce73">
            <text:p>€ 146,16</text:p>
          </table:table-cell>
          <table:table-cell office:value-type="string" table:style-name="ce16">
            <text:p>ORDINE N. 31/2018 DEL 15/02/2018</text:p>
          </table:table-cell>
          <table:table-cell office:value-type="string" table:style-name="ce32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573/2018 DEL 09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ATTREZZATURA SCIENTIFICA <text:s/>T.D. MEPA 402748<text:s/></text:p>
          </table:table-cell>
          <table:table-cell office:value-type="currency" office:value="1343.6" table:style-name="ce73">
            <text:p>€ 1.343,60</text:p>
          </table:table-cell>
          <table:table-cell office:value-type="string" table:style-name="ce15">
            <text:p>ORDINE N. 32/2018 DEL 15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574/2018 DEL 09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ATTREZZATURA SCIENTIFICA <text:s/>T.D. MEPA 402748<text:s/></text:p>
          </table:table-cell>
          <table:table-cell office:value-type="currency" office:value="1802.43" table:style-name="ce73">
            <text:p>€ 1.802,43</text:p>
          </table:table-cell>
          <table:table-cell office:value-type="string" table:style-name="ce15">
            <text:p>ORDINE N. 33/2018 DEL 15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575/2018 DEL 09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ATTREZZATURA SCIENTIFICA E MATERIALE LABORATORIO T.D. MEPA 402804<text:s/></text:p>
          </table:table-cell>
          <table:table-cell office:value-type="currency" office:value="764.26" table:style-name="ce73">
            <text:p>€ 764,26</text:p>
          </table:table-cell>
          <table:table-cell office:value-type="string" table:style-name="ce15">
            <text:p>ORDINE N. 34/2018 DEL 15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42/2017 DEL 20/01/2017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REFILL AZOTO LIQUIDO</text:p>
          </table:table-cell>
          <table:table-cell office:value-type="currency" office:value="185" table:style-name="ce73">
            <text:p>€ 185,00</text:p>
          </table:table-cell>
          <table:table-cell office:value-type="string" table:style-name="ce15">
            <text:p>ORDINE N. 35/2018 DEL 16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50/2017 DEL 12/01/2017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BOMBOLA AZOTO<text:s/></text:p>
          </table:table-cell>
          <table:table-cell office:value-type="currency" office:value="28.4" table:style-name="ce73">
            <text:p>€ 28,40</text:p>
          </table:table-cell>
          <table:table-cell office:value-type="string" table:style-name="ce15">
            <text:p>ORDINE N. 36/2018 DEL 16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778/2018 DEL 1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 PER LAB DIDATTICI</text:p>
          </table:table-cell>
          <table:table-cell office:value-type="currency" office:value="789.9" table:style-name="ce73">
            <text:p>€ 789,90</text:p>
          </table:table-cell>
          <table:table-cell office:value-type="string" table:style-name="ce15">
            <text:p>ORDINE N. 37/2018 DEL 16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877/2018 DEL 20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O PER LABORATORIO - OdA MEPA 4161462</text:p>
          </table:table-cell>
          <table:table-cell office:value-type="currency" office:value="1059" table:style-name="ce73">
            <text:p>€ 1.059,00</text:p>
          </table:table-cell>
          <table:table-cell office:value-type="string" table:style-name="ce15">
            <text:p>ORDINE N. 38/2018 DEL 20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006/2018 <text:s text:c="2"/>DEL 2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PER LABORATORIO</text:p>
          </table:table-cell>
          <table:table-cell office:value-type="currency" office:value="70.180000000000007" table:style-name="ce73">
            <text:p>€ 70,18</text:p>
          </table:table-cell>
          <table:table-cell office:value-type="string" table:style-name="ce15">
            <text:p>ORDINE N. 39/2018 DEL 26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041/2018 DEL 27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PER LABORATORIO</text:p>
          </table:table-cell>
          <table:table-cell office:value-type="currency" office:value="410" table:style-name="ce73">
            <text:p>€ 410,00</text:p>
          </table:table-cell>
          <table:table-cell office:value-type="string" table:style-name="ce15">
            <text:p>ORDINE N. 40/2018 DEL 27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049/2018 DEL 27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PESE PER STAMPE FIGURE A COLORI ARTICOLO SCIENTIFICO</text:p>
          </table:table-cell>
          <table:table-cell office:value-type="currency" office:value="885" table:style-name="ce73">
            <text:p>€ 885,00</text:p>
          </table:table-cell>
          <table:table-cell office:value-type="string" table:style-name="ce15">
            <text:p>ORDINE N. 41/2018 DEL 27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084/2018 DEL 28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O CHIMICO PER LABORATORIO - T.D. MEPA 414257</text:p>
          </table:table-cell>
          <table:table-cell office:value-type="currency" office:value="470" table:style-name="ce73">
            <text:p>€ 470,00</text:p>
          </table:table-cell>
          <table:table-cell office:value-type="string" table:style-name="ce15">
            <text:p>ORDINE N. 42/2018 DEL 28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092/2018 DEL 28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PER LABORATORIO</text:p>
          </table:table-cell>
          <table:table-cell office:value-type="currency" office:value="613.5" table:style-name="ce73">
            <text:p>€ 613,50</text:p>
          </table:table-cell>
          <table:table-cell office:value-type="string" table:style-name="ce15">
            <text:p>ORDINE N. 43/2018 DEL 28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093/2018 DEL 28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PER LABORATORIO</text:p>
          </table:table-cell>
          <table:table-cell office:value-type="currency" office:value="229.4" table:style-name="ce73">
            <text:p>€ 229,40</text:p>
          </table:table-cell>
          <table:table-cell office:value-type="string" table:style-name="ce15">
            <text:p>ORDINE N. 44/2018 DEL 28/02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113/2018 DEL 01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206.23" table:style-name="ce73">
            <text:p>€ 206,23</text:p>
          </table:table-cell>
          <table:table-cell office:value-type="string" table:style-name="ce15">
            <text:p>ORDINE N. 45/2018 DEL 01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116/2018 DEL 01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412" table:style-name="ce73">
            <text:p>€ 412,00</text:p>
          </table:table-cell>
          <table:table-cell office:value-type="string" table:style-name="ce15">
            <text:p>ORDINE N. 46/2018 DEL 01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134/2018 DEL 0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444" table:style-name="ce73">
            <text:p>€ 444,00</text:p>
          </table:table-cell>
          <table:table-cell office:value-type="string" table:style-name="ce15">
            <text:p>ORDINE N. 47/2018 DEL 02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183/2018 DEL 05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CARTA PER FOTOCOPIE</text:p>
          </table:table-cell>
          <table:table-cell office:value-type="currency" office:value="735" table:style-name="ce73">
            <text:p>€ 735,00</text:p>
          </table:table-cell>
          <table:table-cell office:value-type="string" table:style-name="ce15">
            <text:p>ORDINE N. 48/2018 DEL 05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181/2018 DEL 05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INTERVENTO TECNICO SU APPARECCHIATURA SCIENTIFICA</text:p>
          </table:table-cell>
          <table:table-cell office:value-type="currency" office:value="548" table:style-name="ce73">
            <text:p>€ 548,00</text:p>
          </table:table-cell>
          <table:table-cell office:value-type="string" table:style-name="ce15">
            <text:p>ORDINE N. 49/2018 DEL 05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50/2017 DEL 12/01/2017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129.6" table:style-name="ce73">
            <text:p>€ 129,60</text:p>
          </table:table-cell>
          <table:table-cell office:value-type="string" table:style-name="ce16">
            <text:p>ORDINE N. 50/2018 DEL 07/03/2018</text:p>
          </table:table-cell>
          <table:table-cell office:value-type="string" table:style-name="ce32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331/2018 DEL 08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ATTREZZATURE INFORMATICHE - RDO 1803514</text:p>
          </table:table-cell>
          <table:table-cell office:value-type="currency" office:value="2848" table:style-name="ce73">
            <text:p>€ 2.848,00</text:p>
          </table:table-cell>
          <table:table-cell office:value-type="string" table:style-name="ce15">
            <text:p>ORDINE N. 51/2018 DEL 08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337/2018 DEL 08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ATTREZZATURA INFORMATICA - ODA 4196510</text:p>
          </table:table-cell>
          <table:table-cell office:value-type="currency" office:value="859.94" table:style-name="ce73">
            <text:p>€ 859,94</text:p>
          </table:table-cell>
          <table:table-cell office:value-type="string" table:style-name="ce15">
            <text:p>ORDINE N. 52/2018 DEL 08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461/2018 DEL 13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CONTRATTO MANUTENZIONE BIENNALE N-500</text:p>
          </table:table-cell>
          <table:table-cell office:value-type="currency" office:value="3580" table:style-name="ce73">
            <text:p>€ 3.580,00</text:p>
          </table:table-cell>
          <table:table-cell office:value-type="string" table:style-name="ce15">
            <text:p>ORDINE N. 53/2018 DEL 13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475/2018 DEL 13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CONTRIBUTO ORGANIZZAZIONE CONVEGNO</text:p>
          </table:table-cell>
          <table:table-cell office:value-type="currency" office:value="2459.02" table:style-name="ce73">
            <text:p>€ 2.459,02</text:p>
          </table:table-cell>
          <table:table-cell office:value-type="string" table:style-name="ce15">
            <text:p>ORDINE N. 54/2018 DEL 13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443/2015 DEL 10/03/2015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COSTO COPIE COLORE E BIANCO/NERO</text:p>
          </table:table-cell>
          <table:table-cell office:value-type="currency" office:value="1620.5" table:style-name="ce73">
            <text:p>€ 1.620,50</text:p>
          </table:table-cell>
          <table:table-cell office:value-type="string" table:style-name="ce16">
            <text:p>ORDINE N. 55/2018 DEL 13/03/2018</text:p>
          </table:table-cell>
          <table:table-cell office:value-type="string" table:style-name="ce32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7349/2017 DEL 30/10/2017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NUTENZIONE IMPIANTI<text:s/></text:p>
          </table:table-cell>
          <table:table-cell office:value-type="currency" office:value="6146.1" table:style-name="ce73">
            <text:p>€ 6.146,10</text:p>
          </table:table-cell>
          <table:table-cell office:value-type="string" table:style-name="ce15">
            <text:p>ORDINE N. 56/2018 DEL 13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498/2018 DEL 14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 DI LABORATORIO</text:p>
          </table:table-cell>
          <table:table-cell office:value-type="currency" office:value="261.75" table:style-name="ce73">
            <text:p>€ 261,75</text:p>
          </table:table-cell>
          <table:table-cell office:value-type="string" table:style-name="ce15">
            <text:p>ORDINE N. 57/2018 DEL 14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515/2018 DEL 14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IGIENICO SANITARIO PER STABULARIO</text:p>
          </table:table-cell>
          <table:table-cell office:value-type="currency" office:value="61.25" table:style-name="ce73">
            <text:p>€ 61,25</text:p>
          </table:table-cell>
          <table:table-cell office:value-type="string" table:style-name="ce15">
            <text:p>ORDINE N. 58/2018 DEL 14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540/2018 DEL 15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ISCRIZIONE CONFERENZA</text:p>
          </table:table-cell>
          <table:table-cell office:value-type="currency" office:value="360" table:style-name="ce73">
            <text:p>€ 360,00</text:p>
          </table:table-cell>
          <table:table-cell office:value-type="string" table:style-name="ce15">
            <text:p>ORDINE N. 59/2018 DEL 15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539/2018 DEL 15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ATTREZZATURA DI LABORATORIO - MEPA 4209812</text:p>
          </table:table-cell>
          <table:table-cell office:value-type="currency" office:value="836" table:style-name="ce73">
            <text:p>€ 836,00</text:p>
          </table:table-cell>
          <table:table-cell office:value-type="string" table:style-name="ce15">
            <text:p>ORDINE N. 60/2018 DEL 15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544/2018 DEL 15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86.23" table:style-name="ce73">
            <text:p>€ 86,23</text:p>
          </table:table-cell>
          <table:table-cell office:value-type="string" table:style-name="ce15">
            <text:p>ORDINE N. 61/2018 DEL 15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547/2018 DEL 15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PER LABORATORIO</text:p>
          </table:table-cell>
          <table:table-cell office:value-type="currency" office:value="108.1" table:style-name="ce73">
            <text:p>€ 108,10</text:p>
          </table:table-cell>
          <table:table-cell office:value-type="string" table:style-name="ce15">
            <text:p>ORDINE N. 62/2018 DEL 15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567/2018 DEL 15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FORNITURA DI CATERING PER CONVEGNO</text:p>
          </table:table-cell>
          <table:table-cell office:value-type="currency" office:value="1229.51" table:style-name="ce73">
            <text:p>€ 1.229,51</text:p>
          </table:table-cell>
          <table:table-cell office:value-type="string" table:style-name="ce15">
            <text:p>ORDINE N. 63/2018 DEL 15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582/2018 DEL 16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PER LABORATORIO</text:p>
          </table:table-cell>
          <table:table-cell office:value-type="currency" office:value="274.39999999999998" table:style-name="ce73">
            <text:p>€ 274,40</text:p>
          </table:table-cell>
          <table:table-cell office:value-type="string" table:style-name="ce15">
            <text:p>ORDINE N. 64/2018 DEL 16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589/2018 DEL 1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 PER LABORATORIO</text:p>
          </table:table-cell>
          <table:table-cell office:value-type="currency" office:value="398.72" table:style-name="ce73">
            <text:p>€ 398,72</text:p>
          </table:table-cell>
          <table:table-cell office:value-type="string" table:style-name="ce15">
            <text:p>ORDINE N. 65/2018 DEL 19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596/2018 DEL 1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NUTENZIONE IMPIANTO DI ALLARME</text:p>
          </table:table-cell>
          <table:table-cell office:value-type="currency" office:value="210" table:style-name="ce73">
            <text:p>€ 210,00</text:p>
          </table:table-cell>
          <table:table-cell office:value-type="string" table:style-name="ce15">
            <text:p>ORDINE N. 66/2018 DEL 19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608/2018 DEL 1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TAMPA POSTERS</text:p>
          </table:table-cell>
          <table:table-cell office:value-type="currency" office:value="147" table:style-name="ce73">
            <text:p>€ 147,00</text:p>
          </table:table-cell>
          <table:table-cell office:value-type="string" table:style-name="ce16">
            <text:p>ORDINE N. 67/2018 DEL 19/03/2018</text:p>
          </table:table-cell>
          <table:table-cell office:value-type="string" table:style-name="ce32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50/2017 DEL 12/01/2017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NOLEGGIO BOMBOLE 2018</text:p>
          </table:table-cell>
          <table:table-cell office:value-type="currency" office:value="819.67" table:style-name="ce73">
            <text:p>€ 819,67</text:p>
          </table:table-cell>
          <table:table-cell office:value-type="string" table:style-name="ce15">
            <text:p>ORDINE N. 68/2018 DEL 19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651/2018 DEL 20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PER LABORATORIO</text:p>
          </table:table-cell>
          <table:table-cell office:value-type="currency" office:value="515" table:style-name="ce73">
            <text:p>€ 515,00</text:p>
          </table:table-cell>
          <table:table-cell office:value-type="string" table:style-name="ce15">
            <text:p>ORDINE N. 69/2018 DEL 20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667/2018 DEL 21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INTERVENTO TECNICO STAMPANTE LEXMARK</text:p>
          </table:table-cell>
          <table:table-cell office:value-type="currency" office:value="120" table:style-name="ce73">
            <text:p>€ 120,00</text:p>
          </table:table-cell>
          <table:table-cell office:value-type="string" table:style-name="ce15">
            <text:p>ORDINE N. 70/2018 DEL 21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673/2018 DEL 21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PER LABORATORIO</text:p>
          </table:table-cell>
          <table:table-cell office:value-type="currency" office:value="541.70000000000005" table:style-name="ce73">
            <text:p>€ 541,70</text:p>
          </table:table-cell>
          <table:table-cell office:value-type="string" table:style-name="ce15">
            <text:p>ORDINE N. 71/2018 DEL 21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681/2018 DEL 21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PER LABORATORIO</text:p>
          </table:table-cell>
          <table:table-cell office:value-type="currency" office:value="664.9" table:style-name="ce73">
            <text:p>€ 664,90</text:p>
          </table:table-cell>
          <table:table-cell office:value-type="string" table:style-name="ce15">
            <text:p>ORDINE N. 72/2018 DEL 21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726/2018 DEL 14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MALTIMENTO RIFIUTI SANITARI</text:p>
          </table:table-cell>
          <table:table-cell office:value-type="currency" office:value="92.06" table:style-name="ce73">
            <text:p>€ 92,06</text:p>
          </table:table-cell>
          <table:table-cell office:value-type="string" table:style-name="ce15">
            <text:p>ORDINE N. 73/2018 DEL 21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709/2018 DEL 21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RIPARAZIONE PIPETTA DI LABORATORIO</text:p>
          </table:table-cell>
          <table:table-cell office:value-type="currency" office:value="50" table:style-name="ce73">
            <text:p>€ 50,00</text:p>
          </table:table-cell>
          <table:table-cell office:value-type="string" table:style-name="ce15">
            <text:p>ORDINE N. 74/2018 DEL 21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697/2018 DEL 21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PER LABORATORIO</text:p>
          </table:table-cell>
          <table:table-cell office:value-type="currency" office:value="888" table:style-name="ce73">
            <text:p>€ 888,00</text:p>
          </table:table-cell>
          <table:table-cell office:value-type="string" table:style-name="ce15">
            <text:p>ORDINE N. 75/2018 DEL 21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50/2017 DEL 12/01/2017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BOMBOLA ELIO</text:p>
          </table:table-cell>
          <table:table-cell office:value-type="currency" office:value="102" table:style-name="ce73">
            <text:p>€ 102,00</text:p>
          </table:table-cell>
          <table:table-cell office:value-type="string" table:style-name="ce15">
            <text:p>ORDINE N. 76/2018 DEL 22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727/2018 DEL 2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REFILL ELIO LIQUIDO PER NMR</text:p>
          </table:table-cell>
          <table:table-cell office:value-type="currency" office:value="578.28" table:style-name="ce73">
            <text:p>€ 578,28</text:p>
          </table:table-cell>
          <table:table-cell office:value-type="string" table:style-name="ce15">
            <text:p>ORDINE N. 77/2018 DEL 22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618/2218 DEL 1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ERVIZIO DI TELEASSITENZA - I SEMESTRE 2018</text:p>
          </table:table-cell>
          <table:table-cell office:value-type="currency" office:value="2225" table:style-name="ce73">
            <text:p>€ 2.225,00</text:p>
          </table:table-cell>
          <table:table-cell office:value-type="string" table:style-name="ce15">
            <text:p>ORDINE N. 78/2018 DEL 23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782/2018 DEL 23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ATTREZZATURA DI LABORATORIO - MEPA 4227120</text:p>
          </table:table-cell>
          <table:table-cell office:value-type="currency" office:value="850" table:style-name="ce73">
            <text:p>€ 850,00</text:p>
          </table:table-cell>
          <table:table-cell office:value-type="string" table:style-name="ce15">
            <text:p>ORDINE N. 79/2018 DEL 23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784/2018 DEL 23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 PER MICROANALISI<text:s/></text:p>
          </table:table-cell>
          <table:table-cell office:value-type="currency" office:value="449.11" table:style-name="ce73">
            <text:p>€ 449,11</text:p>
          </table:table-cell>
          <table:table-cell office:value-type="string" table:style-name="ce15">
            <text:p>ORDINE N. 80/2018 DEL 23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847/2018 DEL 23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440" table:style-name="ce73">
            <text:p>€ 440,00</text:p>
          </table:table-cell>
          <table:table-cell office:value-type="string" table:style-name="ce15">
            <text:p>ORDINE N. 81/2018 DEL 26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900/2018 DEL 28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414.9" table:style-name="ce73">
            <text:p>€ 414,90</text:p>
          </table:table-cell>
          <table:table-cell office:value-type="string" table:style-name="ce15">
            <text:p>ORDINE N. 82/2018 DEL 28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901/2018 DEL 28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</text:p>
          </table:table-cell>
          <table:table-cell office:value-type="currency" office:value="62" table:style-name="ce73">
            <text:p>€ 62,00</text:p>
          </table:table-cell>
          <table:table-cell office:value-type="string" table:style-name="ce15">
            <text:p>ORDINE N. 83/2018 DEL 28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902/2018 DEL 28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670" table:style-name="ce73">
            <text:p>€ 670,00</text:p>
          </table:table-cell>
          <table:table-cell office:value-type="string" table:style-name="ce15">
            <text:p>ORDINE N. 84/2018 DEL 28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DETERMINA N. 726/2018 DEL 14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MALTIMENTO RIFIUTI SANITARI SEZ. FARMACOLOGIA E TOSSICOLOGIA GENNAIO E FEBBRAIO 2018</text:p>
          </table:table-cell>
          <table:table-cell office:value-type="currency" office:value="812.38" table:style-name="ce73">
            <text:p>€ 812,38</text:p>
          </table:table-cell>
          <table:table-cell office:value-type="string" table:style-name="ce16">
            <text:p>ORDINE N. 85/2018 DEL 28/03/2018</text:p>
          </table:table-cell>
          <table:table-cell office:value-type="string" table:style-name="ce32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989/2018 DEL 30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ISCRIZIONE CONGRESSO</text:p>
          </table:table-cell>
          <table:table-cell office:value-type="currency" office:value="360" table:style-name="ce73">
            <text:p>€ 360,00</text:p>
          </table:table-cell>
          <table:table-cell office:value-type="string" table:style-name="ce15">
            <text:p>ORDINE N. 86/2018 DEL 29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985/2018 DEL 30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DI LABORATORIO - TD 449128</text:p>
          </table:table-cell>
          <table:table-cell office:value-type="currency" office:value="845.96" table:style-name="ce73">
            <text:p>€ 845,96</text:p>
          </table:table-cell>
          <table:table-cell office:value-type="string" table:style-name="ce15">
            <text:p>ORDINE N. 87/2018 DEL 30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993/2018 DEL 30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APPARECCHIATURA SCIENTIFICA</text:p>
          </table:table-cell>
          <table:table-cell office:value-type="currency" office:value="666" table:style-name="ce73">
            <text:p>€ 666,00</text:p>
          </table:table-cell>
          <table:table-cell office:value-type="string" table:style-name="ce15">
            <text:p>ORDINE N. 88/2018 DEL 30/03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018/2018 DEL 03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NUTENZIONE STRAORDINARIA AULA RANISE</text:p>
          </table:table-cell>
          <table:table-cell office:value-type="currency" office:value="2980" table:style-name="ce73">
            <text:p>€ 2.980,00</text:p>
          </table:table-cell>
          <table:table-cell office:value-type="string" table:style-name="ce15">
            <text:p>ORDINE N. 89/2018 DEL 03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019/2018 DEL 03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NUTENZIONE AULA RANISE E TRASFERIMENTO ARREDI</text:p>
          </table:table-cell>
          <table:table-cell office:value-type="currency" office:value="266" table:style-name="ce73">
            <text:p>€ 266,00</text:p>
          </table:table-cell>
          <table:table-cell office:value-type="string" table:style-name="ce15">
            <text:p>ORDINE N. 90/2018 DEL 03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045/2018 DEL 04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ACCESSORI INFORMATICI</text:p>
          </table:table-cell>
          <table:table-cell office:value-type="currency" office:value="263" table:style-name="ce73">
            <text:p>€ 263,00</text:p>
          </table:table-cell>
          <table:table-cell office:value-type="string" table:style-name="ce15">
            <text:p>ORDINE N. 91/2018 DEL 04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068/2018 DEL 04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PER LABORATORIO</text:p>
          </table:table-cell>
          <table:table-cell office:value-type="currency" office:value="114.74" table:style-name="ce73">
            <text:p>€ 114,74</text:p>
          </table:table-cell>
          <table:table-cell office:value-type="string" table:style-name="ce15">
            <text:p>ORDINE N. 92/2018 DEL 04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107/2018 DEL 05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ANNELLI E TARGHE PER IL DIPARTIMENTO</text:p>
          </table:table-cell>
          <table:table-cell office:value-type="currency" office:value="272" table:style-name="ce73">
            <text:p>€ 272,00</text:p>
          </table:table-cell>
          <table:table-cell office:value-type="string" table:style-name="ce15">
            <text:p>ORDINE N. 93/2018 DEL 05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117/2018 DEL 05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ERVIZI STABULAZIONE ANIMALI DA LABORATORIO 01 SETTEMBRE - 31 DICEMBRE 2017</text:p>
          </table:table-cell>
          <table:table-cell office:value-type="currency" office:value="1145.2" table:style-name="ce73">
            <text:p>€ 1.145,20</text:p>
          </table:table-cell>
          <table:table-cell office:value-type="string" table:style-name="ce15">
            <text:p>ORDINE N. 94/2018 DEL 05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181/2018 DEL 06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TAMPA POSTER</text:p>
          </table:table-cell>
          <table:table-cell office:value-type="currency" office:value="28" table:style-name="ce73">
            <text:p>€ 28,00</text:p>
          </table:table-cell>
          <table:table-cell office:value-type="string" table:style-name="ce15">
            <text:p>ORDINE N. 95/2018 DEL 06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252/2018 DEL 10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 DI LABORATORIO</text:p>
          </table:table-cell>
          <table:table-cell office:value-type="currency" office:value="339" table:style-name="ce73">
            <text:p>€ 339,00</text:p>
          </table:table-cell>
          <table:table-cell office:value-type="string" table:style-name="ce15">
            <text:p>ORDINE N. 96/2018 DEL 10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253/2018 DEL 10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 DI LABORATORIO</text:p>
          </table:table-cell>
          <table:table-cell office:value-type="currency" office:value="449.15" table:style-name="ce73">
            <text:p>€ 449,15</text:p>
          </table:table-cell>
          <table:table-cell office:value-type="string" table:style-name="ce15">
            <text:p>ORDINE N. 97/2018 DEL 10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443/2015 DEL 10/03/2015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NOLEGGIO FOTOCOPIATRICI 2018</text:p>
          </table:table-cell>
          <table:table-cell office:value-type="currency" office:value="3900.06" table:style-name="ce73">
            <text:p>€ 3.900,06</text:p>
          </table:table-cell>
          <table:table-cell office:value-type="string" table:style-name="ce15">
            <text:p>ORDINE N. 98/2018 DEL 10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303/2018 DEL 11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8">
            <text:p>SPESE PER PULIZIE 2018</text:p>
          </table:table-cell>
          <table:table-cell office:value-type="currency" office:value="21516.39" table:style-name="ce73">
            <text:p>€ 21.516,39</text:p>
          </table:table-cell>
          <table:table-cell office:value-type="string" table:style-name="ce16">
            <text:p>ORDINE N. 99/2018 DEL 10/04/2018</text:p>
          </table:table-cell>
          <table:table-cell office:value-type="string" table:style-name="ce32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346/2018 DEL 12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DI LABORATORIO - TD 459766</text:p>
          </table:table-cell>
          <table:table-cell office:value-type="currency" office:value="422" table:style-name="ce73">
            <text:p>€ 422,00</text:p>
          </table:table-cell>
          <table:table-cell office:value-type="string" table:style-name="ce15">
            <text:p>ORDINE N. 100/2018 DEL 12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726/2018 DEL 14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MALTIMENTO RIFIUTI SANITARI</text:p>
          </table:table-cell>
          <table:table-cell office:value-type="currency" office:value="1459.6" table:style-name="ce73">
            <text:p>€ 1.459,60</text:p>
          </table:table-cell>
          <table:table-cell office:value-type="string" table:style-name="ce15">
            <text:p>ORDINE N. 101/2018 DEL 12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368/2018 DEL 13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AGGI FARMACOLOGICI</text:p>
          </table:table-cell>
          <table:table-cell office:value-type="currency" office:value="1918.81" table:style-name="ce73">
            <text:p>€ 1.918,81</text:p>
          </table:table-cell>
          <table:table-cell office:value-type="string" table:style-name="ce16">
            <text:p>ORDINE N. 102/2018 DEL 13/04/2018</text:p>
          </table:table-cell>
          <table:table-cell office:value-type="string" table:style-name="ce32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337/2018 DEL 12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TAMPA POSTER</text:p>
          </table:table-cell>
          <table:table-cell office:value-type="currency" office:value="69" table:style-name="ce73">
            <text:p>€ 69,00</text:p>
          </table:table-cell>
          <table:table-cell office:value-type="string" table:style-name="ce15">
            <text:p>ORDINE N. 103/2018 DEL 13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369/2018 DEL 13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RICARICA CONDIZIONATORE</text:p>
          </table:table-cell>
          <table:table-cell office:value-type="currency" office:value="200" table:style-name="ce73">
            <text:p>€ 200,00</text:p>
          </table:table-cell>
          <table:table-cell office:value-type="string" table:style-name="ce15">
            <text:p>ORDINE N. 104/2018 DEL 13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42/2017 DEL 20/01/2017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REFILL AZOTO LIQUIDO</text:p>
          </table:table-cell>
          <table:table-cell office:value-type="currency" office:value="185" table:style-name="ce73">
            <text:p>€ 185,00</text:p>
          </table:table-cell>
          <table:table-cell office:value-type="string" table:style-name="ce15">
            <text:p>ORDINE N. 105/2018 DEL 13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410/2018 DEL 16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ANCELLERIA - TD 462780</text:p>
          </table:table-cell>
          <table:table-cell office:value-type="currency" office:value="611.52" table:style-name="ce73">
            <text:p>€ 611,52</text:p>
          </table:table-cell>
          <table:table-cell office:value-type="string" table:style-name="ce15">
            <text:p>ORDINE N. 106/2018 DEL 16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227/2018 DEL 09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OSTITUZIONE NEON</text:p>
          </table:table-cell>
          <table:table-cell office:value-type="currency" office:value="775" table:style-name="ce73">
            <text:p>€ 775,00</text:p>
          </table:table-cell>
          <table:table-cell office:value-type="string" table:style-name="ce15">
            <text:p>ORDINE N. 107/2018 DEL 16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42/2017 DEL 20/01/2017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AZOTO LIQUIDO PER NMR</text:p>
          </table:table-cell>
          <table:table-cell office:value-type="currency" office:value="672" table:style-name="ce73">
            <text:p>€ 672,00</text:p>
          </table:table-cell>
          <table:table-cell office:value-type="string" table:style-name="ce15">
            <text:p>ORDINE N. 108/2018 DEL 16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470/2018 DEL 17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226" table:style-name="ce73">
            <text:p>€ 226,00</text:p>
          </table:table-cell>
          <table:table-cell office:value-type="string" table:style-name="ce15">
            <text:p>ORDINE N. 109/2018 DEL 17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573/2018 DEL 19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 E MATERIALE DI CONSUMO PER LABORATORIO - TD MEPA 464172</text:p>
          </table:table-cell>
          <table:table-cell office:value-type="currency" office:value="4413" table:style-name="ce73">
            <text:p>€ 4.413,00</text:p>
          </table:table-cell>
          <table:table-cell office:value-type="string" table:style-name="ce15">
            <text:p>ORDINE N. 110/2018 DEL 19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646/2018 DEL 24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ATTREZZATURA DI LABORATORIO</text:p>
          </table:table-cell>
          <table:table-cell office:value-type="currency" office:value="852" table:style-name="ce73">
            <text:p>€ 852,00</text:p>
          </table:table-cell>
          <table:table-cell office:value-type="string" table:style-name="ce15">
            <text:p>ORDINE N. 111/2018 DEL 24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733/2018 DEL 27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 DI LABORATORIO</text:p>
          </table:table-cell>
          <table:table-cell office:value-type="currency" office:value="767.98" table:style-name="ce73">
            <text:p>€ 767,98</text:p>
          </table:table-cell>
          <table:table-cell office:value-type="string" table:style-name="ce15">
            <text:p>ORDINE N. 112/2018 DEL 27/04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7694/2017 DEL 10/11/2017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NUTENZIONI AD INTEGRAZIONE ORDINE N. 347/2017</text:p>
          </table:table-cell>
          <table:table-cell office:value-type="currency" office:value="1435" table:style-name="ce73">
            <text:p>€ 1.435,00</text:p>
          </table:table-cell>
          <table:table-cell office:value-type="string" table:style-name="ce15">
            <text:p>ORDINE N. 113/2018 DEL 02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DETERMINA N. 1270/2018 <text:s/>DEL 07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ERVIZIO RITIRO, TRASPORTO E SMALTIMENTO RIFIUTI RADIOATTIVI VIALS - CONTRATTO CIG Z1C21B03EF</text:p>
          </table:table-cell>
          <table:table-cell office:value-type="currency" office:value="840" table:style-name="ce73">
            <text:p>€ 840,00</text:p>
          </table:table-cell>
          <table:table-cell office:value-type="string" table:style-name="ce15">
            <text:p>ORDINE N. 114/2018 DEL 03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829/2018 DEL 03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PER LABORATORIO</text:p>
          </table:table-cell>
          <table:table-cell office:value-type="currency" office:value="97.3" table:style-name="ce73">
            <text:p>€ 97,30</text:p>
          </table:table-cell>
          <table:table-cell office:value-type="string" table:style-name="ce15">
            <text:p>ORDINE N. 115/2018 DEL 03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855/2018 DEL 0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ERNOTTAMENTI OSPITALITA' PROF. ESTERNO</text:p>
          </table:table-cell>
          <table:table-cell office:value-type="currency" office:value="434.55" table:style-name="ce73">
            <text:p>€ 434,55</text:p>
          </table:table-cell>
          <table:table-cell office:value-type="string" table:style-name="ce15">
            <text:p>ORDINE N. 116/2018 DEL 04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DETERMINA N. 1269/2018 <text:s/>DEL 07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8">
            <text:p>SERVIZIO RITIRO, TRASPORTO E SMALTIMENTO RIFIUTI RADIOATTIVI LIQUIDI - CONTRATTO CIG Z6621B0540</text:p>
          </table:table-cell>
          <table:table-cell office:value-type="currency" office:value="12900" table:style-name="ce73">
            <text:p>€ 12.900,00</text:p>
          </table:table-cell>
          <table:table-cell office:value-type="string" table:style-name="ce16">
            <text:p>ORDINE N. 117/2018 DEL 04/05/2018</text:p>
          </table:table-cell>
          <table:table-cell office:value-type="string" table:style-name="ce32">
            <text:p>DIFAR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DETERMINA N. 1269/2018 <text:s/>DEL 07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8">
            <text:p>SERVIZIO RITIRO, TRASPORTO E SMALTIMENTO RIFIUTI RADIOATTIVI LIQUIDI - CONTRATTO CIG Z6621B0540</text:p>
          </table:table-cell>
          <table:table-cell office:value-type="currency" office:value="1290" table:style-name="ce73">
            <text:p>€ 1.290,00</text:p>
          </table:table-cell>
          <table:table-cell office:value-type="string" table:style-name="ce16">
            <text:p>ORDINE N. 118/2018 DEL 04/05/2018</text:p>
          </table:table-cell>
          <table:table-cell office:value-type="string" table:style-name="ce32">
            <text:p>DIFAR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DETERMINA N. 1269/2018 <text:s/>DEL 07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8">
            <text:p>SERVIZIO RITIRO, TRASPORTO E SMALTIMENTO RIFIUTI RADIOATTIVI LIQUIDI - CONTRATTO CIG Z6621B0540</text:p>
          </table:table-cell>
          <table:table-cell office:value-type="currency" office:value="2580" table:style-name="ce73">
            <text:p>€ 2.580,00</text:p>
          </table:table-cell>
          <table:table-cell office:value-type="string" table:style-name="ce16">
            <text:p>ORDINE N. 119/2018 DEL 04/05/2018</text:p>
          </table:table-cell>
          <table:table-cell office:value-type="string" table:style-name="ce32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1443/2015 DEL 10/03/2015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COSTO COPIE COLORE E BIANCO/NERO</text:p>
          </table:table-cell>
          <table:table-cell office:value-type="currency" office:value="1117.0899999999999" table:style-name="ce73">
            <text:p>€ 1.117,09</text:p>
          </table:table-cell>
          <table:table-cell office:value-type="string" table:style-name="ce15">
            <text:p>ORDINE N. 120/2018 DEL 04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DETERMINA N. 1269/2018 <text:s/>DEL 07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8">
            <text:p>SERVIZIO RITIRO, TRASPORTO E SMALTIMENTO RIFIUTI RADIOATTIVI LIQUIDI - CONTRATTO CIG Z6621B0540</text:p>
          </table:table-cell>
          <table:table-cell office:value-type="currency" office:value="3870" table:style-name="ce73">
            <text:p>€ 3.870,00</text:p>
          </table:table-cell>
          <table:table-cell office:value-type="string" table:style-name="ce16">
            <text:p>ORDINE N. 121/2018 DEL 04/05/2018</text:p>
          </table:table-cell>
          <table:table-cell office:value-type="string" table:style-name="ce32">
            <text:p>DIFAR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DETERMINA N. 1269/2018 <text:s/>DEL 07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8">
            <text:p>SERVIZIO RITIRO, TRASPORTO E SMALTIMENTO RIFIUTI RADIOATTIVI LIQUIDI - CONTRATTO CIG Z6621B0540</text:p>
          </table:table-cell>
          <table:table-cell office:value-type="currency" office:value="2580" table:style-name="ce73">
            <text:p>€ 2.580,00</text:p>
          </table:table-cell>
          <table:table-cell office:value-type="string" table:style-name="ce16">
            <text:p>ORDINE N. 122/2018 DEL 04/05/2018</text:p>
          </table:table-cell>
          <table:table-cell office:value-type="string" table:style-name="ce32">
            <text:p>DIFAR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DETERMINA N. 1268/2018 <text:s/>DEL 07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ERVIZIO RITIRO, TRASPORTO E SMALTIMENTO RIFIUTI RADIOATTIVI SOLIDI - CONTRATTO CIG Z5A21B04F5</text:p>
          </table:table-cell>
          <table:table-cell office:value-type="currency" office:value="2952" table:style-name="ce73">
            <text:p>€ 2.952,00</text:p>
          </table:table-cell>
          <table:table-cell office:value-type="string" table:style-name="ce15">
            <text:p>ORDINE N. 123/2018 DEL 04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DETERMINA N. 1270/2018 <text:s/>DEL 07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ERVIZIO RITIRO, TRASPORTO E SMALTIMENTO RIFIUTI RADIOATTIVI VIALS - CONTRATTO CIG Z1C21B03EF</text:p>
          </table:table-cell>
          <table:table-cell office:value-type="currency" office:value="6720" table:style-name="ce73">
            <text:p>€ 6.720,00</text:p>
          </table:table-cell>
          <table:table-cell office:value-type="string" table:style-name="ce15">
            <text:p>ORDINE N. 124/2018 DEL 04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DETERMINA N. 1270/2018 <text:s/>DEL 07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ERVIZIO RITIRO, TRASPORTO E SMALTIMENTO RIFIUTI RADIOATTIVI VIALS - CONTRATTO CIG Z1C21B03EF</text:p>
          </table:table-cell>
          <table:table-cell office:value-type="currency" office:value="2520" table:style-name="ce73">
            <text:p>€ 2.520,00</text:p>
          </table:table-cell>
          <table:table-cell office:value-type="string" table:style-name="ce15">
            <text:p>ORDINE N. 125/2018 DEL 04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843/2018 DEL 03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TAMPA POSTER</text:p>
          </table:table-cell>
          <table:table-cell office:value-type="currency" office:value="56" table:style-name="ce73">
            <text:p>€ 56,00</text:p>
          </table:table-cell>
          <table:table-cell office:value-type="string" table:style-name="ce15">
            <text:p>ORDINE N. 126/2018 DEL 07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988/2018 DEL 08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NUTENZIONI IDRAULICHE</text:p>
          </table:table-cell>
          <table:table-cell office:value-type="currency" office:value="450" table:style-name="ce73">
            <text:p>€ 450,00</text:p>
          </table:table-cell>
          <table:table-cell office:value-type="string" table:style-name="ce15">
            <text:p>ORDINE N. 127/2018 DEL 08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010/2018 DEL 09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 DI LABORATORIO</text:p>
          </table:table-cell>
          <table:table-cell office:value-type="currency" office:value="66" table:style-name="ce73">
            <text:p>€ 66,00</text:p>
          </table:table-cell>
          <table:table-cell office:value-type="string" table:style-name="ce15">
            <text:p>ORDINE N. 128/2018 DEL 08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DETERMINA N. 726/2018 DEL 14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MALTIMENTO RIFIUTI SANITARI SEZ. FARMACOLOGIA E TOSSICOLOGIA MARZO E APRILE 2018</text:p>
          </table:table-cell>
          <table:table-cell office:value-type="currency" office:value="880.66" table:style-name="ce73">
            <text:p>€ 880,66</text:p>
          </table:table-cell>
          <table:table-cell office:value-type="string" table:style-name="ce15">
            <text:p>ORDINE N. 129/2018 DEL 16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233/2018 DEL 16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290" table:style-name="ce73">
            <text:p>€ 290,00</text:p>
          </table:table-cell>
          <table:table-cell office:value-type="string" table:style-name="ce15">
            <text:p>ORDINE N. 130/2018 DEL 16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236/2018 DEL 16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NUTENZIONE APPARECCHIATURA</text:p>
          </table:table-cell>
          <table:table-cell office:value-type="currency" office:value="398" table:style-name="ce73">
            <text:p>€ 398,00</text:p>
          </table:table-cell>
          <table:table-cell office:value-type="string" table:style-name="ce15">
            <text:p>ORDINE N. 131/2018 DEL 16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258/2018 DEL 17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TEST DI AMMISSIONE FARMACIA E CTF</text:p>
          </table:table-cell>
          <table:table-cell office:value-type="currency" office:value="3320" table:style-name="ce73">
            <text:p>€ 3.320,00</text:p>
          </table:table-cell>
          <table:table-cell office:value-type="string" table:style-name="ce15">
            <text:p>ORDINE N. 132/2018 DEL 17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264/2018 DEL 17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NUTENZIONI IDRAULICHE</text:p>
          </table:table-cell>
          <table:table-cell office:value-type="currency" office:value="1420" table:style-name="ce73">
            <text:p>€ 1.420,00</text:p>
          </table:table-cell>
          <table:table-cell office:value-type="string" table:style-name="ce15">
            <text:p>ORDINE N. 133/2018 DEL 17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265/2018 DEL 17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NUTENZIONI IDRAULICHE</text:p>
          </table:table-cell>
          <table:table-cell office:value-type="currency" office:value="1600" table:style-name="ce73">
            <text:p>€ 1.600,00</text:p>
          </table:table-cell>
          <table:table-cell office:value-type="string" table:style-name="ce15">
            <text:p>ORDINE N. 134/2018 DEL 17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379/2018 DEL 21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OSTER</text:p>
          </table:table-cell>
          <table:table-cell office:value-type="currency" office:value="46" table:style-name="ce73">
            <text:p>€ 46,00</text:p>
          </table:table-cell>
          <table:table-cell office:value-type="string" table:style-name="ce15">
            <text:p>ORDINE N. 135/2018 DEL 21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443/2018 DEL 23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</text:p>
          </table:table-cell>
          <table:table-cell office:value-type="currency" office:value="317.89999999999998" table:style-name="ce73">
            <text:p>€ 317,90</text:p>
          </table:table-cell>
          <table:table-cell office:value-type="string" table:style-name="ce15">
            <text:p>ORDINE N. 136/2018 DEL 23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420/2018 DEL 22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O CHIMICO DI LABORATORIO</text:p>
          </table:table-cell>
          <table:table-cell office:value-type="currency" office:value="780" table:style-name="ce73">
            <text:p>€ 780,00</text:p>
          </table:table-cell>
          <table:table-cell office:value-type="string" table:style-name="ce15">
            <text:p>ORDINE N. 137/2018 DEL 23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475/2018 DEL 23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DI LABORATORIO</text:p>
          </table:table-cell>
          <table:table-cell office:value-type="currency" office:value="169.81" table:style-name="ce73">
            <text:p>€ 169,81</text:p>
          </table:table-cell>
          <table:table-cell office:value-type="string" table:style-name="ce15">
            <text:p>ORDINE N. 138/2018 DEL 23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524/2018 DEL 2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162" table:style-name="ce73">
            <text:p>€ 162,00</text:p>
          </table:table-cell>
          <table:table-cell office:value-type="string" table:style-name="ce15">
            <text:p>ORDINE N. 139/2018 DEL 24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542/2018 DEL 25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DI LABORATORIO</text:p>
          </table:table-cell>
          <table:table-cell office:value-type="currency" office:value="238" table:style-name="ce73">
            <text:p>€ 238,00</text:p>
          </table:table-cell>
          <table:table-cell office:value-type="string" table:style-name="ce15">
            <text:p>ORDINE N. 140/2018 DEL 25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601/2018 DEL 28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CONTRIBUTO PER CATERING CONVEGNO NIR</text:p>
          </table:table-cell>
          <table:table-cell office:value-type="currency" office:value="1830" table:style-name="ce73">
            <text:p>€ 1.830,00</text:p>
          </table:table-cell>
          <table:table-cell office:value-type="string" table:style-name="ce15">
            <text:p>ORDINE N. 141/2018 DEL 28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667/2018 DEL 29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DI LABORATORIO</text:p>
          </table:table-cell>
          <table:table-cell office:value-type="currency" office:value="226" table:style-name="ce73">
            <text:p>€ 226,00</text:p>
          </table:table-cell>
          <table:table-cell office:value-type="string" table:style-name="ce15">
            <text:p>ORDINE N. 142/2018 DEL 29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747/2018 DEL 31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O CHIMICO PER LABORATORIO</text:p>
          </table:table-cell>
          <table:table-cell office:value-type="currency" office:value="829.81" table:style-name="ce73">
            <text:p>€ 829,81</text:p>
          </table:table-cell>
          <table:table-cell office:value-type="string" table:style-name="ce15">
            <text:p>ORDINE N. 143/2018 DEL 31/05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773/2018 DEL 01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268" table:style-name="ce73">
            <text:p>€ 268,00</text:p>
          </table:table-cell>
          <table:table-cell office:value-type="string" table:style-name="ce15">
            <text:p>ORDINE N. 144/2018 DEL 01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826/2018 DEL 04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 E MATERIALE CONSUMO PER LABORATORIO<text:s/></text:p>
          </table:table-cell>
          <table:table-cell office:value-type="currency" office:value="591.24" table:style-name="ce73">
            <text:p>€ 591,24</text:p>
          </table:table-cell>
          <table:table-cell office:value-type="string" table:style-name="ce15">
            <text:p>ORDINE N. 145/2018 DEL 04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866/2018 DEL 0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REFILL ELIO LIQUIDO</text:p>
          </table:table-cell>
          <table:table-cell office:value-type="currency" office:value="1156.56" table:style-name="ce73">
            <text:p>€ 1.156,56</text:p>
          </table:table-cell>
          <table:table-cell office:value-type="string" table:style-name="ce15">
            <text:p>ORDINE N. 146/2018 DEL 05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867/2018 DEL 0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828.5" table:style-name="ce73">
            <text:p>€ 828,50</text:p>
          </table:table-cell>
          <table:table-cell office:value-type="string" table:style-name="ce15">
            <text:p>ORDINE N. 147/2018 DEL 05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873/2018 DEL 0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O CHIMICO DI LABORATORIO</text:p>
          </table:table-cell>
          <table:table-cell office:value-type="currency" office:value="495.9" table:style-name="ce73">
            <text:p>€ 495,90</text:p>
          </table:table-cell>
          <table:table-cell office:value-type="string" table:style-name="ce15">
            <text:p>ORDINE N. 148/2018 DEL 05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881/2018 DEL 0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 DI LABORATORIO</text:p>
          </table:table-cell>
          <table:table-cell office:value-type="currency" office:value="851.32" table:style-name="ce73">
            <text:p>€ 851,32</text:p>
          </table:table-cell>
          <table:table-cell office:value-type="string" table:style-name="ce15">
            <text:p>ORDINE N. 149/2018 DEL 05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898/2018 DEL 06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DI LABORATORIO</text:p>
          </table:table-cell>
          <table:table-cell office:value-type="currency" office:value="445.65" table:style-name="ce73">
            <text:p>€ 445,65</text:p>
          </table:table-cell>
          <table:table-cell office:value-type="string" table:style-name="ce15">
            <text:p>ORDINE N. 150/2018 DEL 06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935/2018 DEL 06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CHIMICI DI LABORATORIO</text:p>
          </table:table-cell>
          <table:table-cell office:value-type="currency" office:value="335" table:style-name="ce73">
            <text:p>€ 335,00</text:p>
          </table:table-cell>
          <table:table-cell office:value-type="string" table:style-name="ce15">
            <text:p>ORDINE N. 151/2018 DEL 06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42/2017 DEL 20/01/2017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REFILL AZOTO LIQUIDO</text:p>
          </table:table-cell>
          <table:table-cell office:value-type="currency" office:value="104.25" table:style-name="ce73">
            <text:p>€ 104,25</text:p>
          </table:table-cell>
          <table:table-cell office:value-type="string" table:style-name="ce15">
            <text:p>ORDINE N. 152/2018 DEL 07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242/2017 DEL 20/01/2017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AZOTO LIQUIDO PER NMR</text:p>
          </table:table-cell>
          <table:table-cell office:value-type="currency" office:value="448" table:style-name="ce73">
            <text:p>€ 448,00</text:p>
          </table:table-cell>
          <table:table-cell office:value-type="string" table:style-name="ce15">
            <text:p>ORDINE N. 153/2018 DEL 08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3999/2018 DEL 08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O CHIMICO PER LABORATORIO</text:p>
          </table:table-cell>
          <table:table-cell office:value-type="currency" office:value="163.75" table:style-name="ce73">
            <text:p>€ 163,75</text:p>
          </table:table-cell>
          <table:table-cell office:value-type="string" table:style-name="ce15">
            <text:p>ORDINE N. 154/2018 DEL 08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091/2018 DEL 13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NUTENZIONE CAPPE CHIMICHE E A FLUSSO LAMINARE</text:p>
          </table:table-cell>
          <table:table-cell office:value-type="currency" office:value="1806.42" table:style-name="ce73">
            <text:p>€ 1.806,42</text:p>
          </table:table-cell>
          <table:table-cell office:value-type="string" table:style-name="ce15">
            <text:p>ORDINE N. 155/2018 DEL 13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101/2018 DEL 13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77" table:style-name="ce73">
            <text:p>€ 77,00</text:p>
          </table:table-cell>
          <table:table-cell office:value-type="string" table:style-name="ce15">
            <text:p>ORDINE N. 156/2018 DEL 13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100/2018 DEL 13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305" table:style-name="ce73">
            <text:p>€ 305,00</text:p>
          </table:table-cell>
          <table:table-cell office:value-type="string" table:style-name="ce15">
            <text:p>ORDINE N. 157/2018 DEL 13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207/2018 DEL 18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CONTROLLI SANITARI PER ANIMALI DA LABORATORIO</text:p>
          </table:table-cell>
          <table:table-cell office:value-type="currency" office:value="420.8" table:style-name="ce73">
            <text:p>€ 420,80</text:p>
          </table:table-cell>
          <table:table-cell office:value-type="string" table:style-name="ce15">
            <text:p>ORDINE N. 158/2018 DEL 18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726/2018 DEL 14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SMALTIMENTO RIFIUTI SANITARI SEZ. FARMACOLOGIA E TOSSICOLOGIA MAGGIO 2018</text:p>
          </table:table-cell>
          <table:table-cell office:value-type="currency" office:value="673.75" table:style-name="ce73">
            <text:p>€ 673,75</text:p>
          </table:table-cell>
          <table:table-cell office:value-type="string" table:style-name="ce15">
            <text:p>ORDINE N. 159/2018 DEL 18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226/2018 DEL 18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DI LABORATORIO</text:p>
          </table:table-cell>
          <table:table-cell office:value-type="currency" office:value="300.77" table:style-name="ce73">
            <text:p>€ 300,77</text:p>
          </table:table-cell>
          <table:table-cell office:value-type="string" table:style-name="ce15">
            <text:p>ORDINE N. 160/2018 DEL 18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256/2018 DEL 19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DI LABORATORIO</text:p>
          </table:table-cell>
          <table:table-cell office:value-type="currency" office:value="74.45" table:style-name="ce73">
            <text:p>€ 74,45</text:p>
          </table:table-cell>
          <table:table-cell office:value-type="string" table:style-name="ce15">
            <text:p>ORDINE N. 161/2018 DEL 19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278/2018 DEL 19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178.5" table:style-name="ce73">
            <text:p>€ 178,50</text:p>
          </table:table-cell>
          <table:table-cell office:value-type="string" table:style-name="ce15">
            <text:p>ORDINE N. 162/2018 DEL 19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360/2018 DEL 22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COSTI DEPOSITO BREVETTO</text:p>
          </table:table-cell>
          <table:table-cell office:value-type="currency" office:value="2610.5" table:style-name="ce73">
            <text:p>€ 2.610,50</text:p>
          </table:table-cell>
          <table:table-cell office:value-type="string" table:style-name="ce15">
            <text:p>ORDINE N. 163/2018 DEL 22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445/2018 DEL 26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871.25" table:style-name="ce73">
            <text:p>€ 871,25</text:p>
          </table:table-cell>
          <table:table-cell office:value-type="string" table:style-name="ce15">
            <text:p>ORDINE N. 164/2018 DEL 26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441/2018 DEL 26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PER LABORATORIO</text:p>
          </table:table-cell>
          <table:table-cell office:value-type="currency" office:value="252.75" table:style-name="ce73">
            <text:p>€ 252,75</text:p>
          </table:table-cell>
          <table:table-cell office:value-type="string" table:style-name="ce15">
            <text:p>ORDINE N. 165/2018 DEL 26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444/2018 DEL 26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LABORATORIO</text:p>
          </table:table-cell>
          <table:table-cell office:value-type="currency" office:value="455" table:style-name="ce73">
            <text:p>€ 455,00</text:p>
          </table:table-cell>
          <table:table-cell office:value-type="string" table:style-name="ce15">
            <text:p>ORDINE N. 166/2018 DEL 26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456/2018 DEL 27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PER STABULARIO</text:p>
          </table:table-cell>
          <table:table-cell office:value-type="currency" office:value="1719.8" table:style-name="ce73">
            <text:p>€ 1.719,80</text:p>
          </table:table-cell>
          <table:table-cell office:value-type="string" table:style-name="ce15">
            <text:p>ORDINE N. 167/2018 DEL 27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481/2018 DEL 28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PER LABORATORIO</text:p>
          </table:table-cell>
          <table:table-cell office:value-type="currency" office:value="644.16" table:style-name="ce73">
            <text:p>€ 644,16</text:p>
          </table:table-cell>
          <table:table-cell office:value-type="string" table:style-name="ce15">
            <text:p>ORDINE N. 168/2018 DEL 28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484/2018 DEL 28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MATERIALE DI CONSUMO PER LABORATORIO</text:p>
          </table:table-cell>
          <table:table-cell office:value-type="currency" office:value="311" table:style-name="ce73">
            <text:p>€ 311,00</text:p>
          </table:table-cell>
          <table:table-cell office:value-type="string" table:style-name="ce15">
            <text:p>ORDINE N. 169/2018 DEL 28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490/2018 DEL 28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RIPARAZIONE APPARECCHIATURA SCIENTIFICA</text:p>
          </table:table-cell>
          <table:table-cell office:value-type="currency" office:value="1640" table:style-name="ce73">
            <text:p>€ 1.640,00</text:p>
          </table:table-cell>
          <table:table-cell office:value-type="string" table:style-name="ce15">
            <text:p>ORDINE N. 170/2018 DEL 28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491/2018 DEL 28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PRODOTTI PER ANIMALI DA LABORATORIO</text:p>
          </table:table-cell>
          <table:table-cell office:value-type="currency" office:value="412.7" table:style-name="ce73">
            <text:p>€ 412,70</text:p>
          </table:table-cell>
          <table:table-cell office:value-type="string" table:style-name="ce15">
            <text:p>ORDINE N. 171/2018 DEL 28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4492/2018 DEL 28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7">
            <text:p>REFILL ELIO LIQUIDO PER NMR</text:p>
          </table:table-cell>
          <table:table-cell office:value-type="currency" office:value="1193.4000000000001" table:style-name="ce73">
            <text:p>€ 1.193,40</text:p>
          </table:table-cell>
          <table:table-cell office:value-type="string" table:style-name="ce15">
            <text:p>ORDINE N. 172/2018 DEL 28/06/2018</text:p>
          </table:table-cell>
          <table:table-cell office:value-type="string" table:style-name="ce31">
            <text:p>DIFAR</text:p>
          </table:table-cell>
          <table:table-cell table:number-columns-repeated="16378"/>
        </table:table-row>
        <table:table-row table:style-name="ro2">
          <table:table-cell table:number-columns-repeated="2" table:style-name="ce12"/>
          <table:table-cell table:style-name="ce13"/>
          <table:table-cell table:style-name="ce74"/>
          <table:table-cell table:style-name="ce14"/>
          <table:table-cell table:style-name="ce30"/>
          <table:table-cell table:number-columns-repeated="16378"/>
        </table:table-row>
        <table:table-row table:style-name="ro2">
          <table:table-cell office:value-type="string" table:style-name="ce6">
            <text:p>Determina n.34 del 09/01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03" table:style-name="ce73">
            <text:p>€ 303,00</text:p>
          </table:table-cell>
          <table:table-cell office:value-type="string" table:style-name="ce17">
            <text:p>Ordine n.01/18 del 05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02 del 30/01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Biglietto aereo</text:p>
          </table:table-cell>
          <table:table-cell office:value-type="currency" office:value="327.58999999999997" table:style-name="ce73">
            <text:p>€ 327,59</text:p>
          </table:table-cell>
          <table:table-cell office:value-type="string" table:style-name="ce17">
            <text:p>Ordine n.04/18 del 05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48 del 01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977.76" table:style-name="ce73">
            <text:p>€ 1.977,76</text:p>
          </table:table-cell>
          <table:table-cell office:value-type="string" table:style-name="ce17">
            <text:p>Ordine n.05/18 del 05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33 del 0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ntervento tecnico</text:p>
          </table:table-cell>
          <table:table-cell office:value-type="currency" office:value="230.8" table:style-name="ce73">
            <text:p>€ 230,80</text:p>
          </table:table-cell>
          <table:table-cell office:value-type="string" table:style-name="ce17">
            <text:p>Ordine 06/18 del 06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57 del 0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Condizionatore</text:p>
          </table:table-cell>
          <table:table-cell office:value-type="currency" office:value="999" table:style-name="ce73">
            <text:p>€ 999,00</text:p>
          </table:table-cell>
          <table:table-cell office:value-type="string" table:style-name="ce17">
            <text:p>Ordine 08/18 del 06/02/2018 - RDO 181535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60 del 0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nutenzione annuale multifunzione</text:p>
          </table:table-cell>
          <table:table-cell office:value-type="currency" office:value="234" table:style-name="ce73">
            <text:p>€ 234,00</text:p>
          </table:table-cell>
          <table:table-cell office:value-type="string" table:style-name="ce17">
            <text:p>Ordine 09/18 del 06/02/2018 - Trattativa diretta 370653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63 del 0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nutenzione annuale fotocopiatrice e fax</text:p>
          </table:table-cell>
          <table:table-cell office:value-type="currency" office:value="275.5" table:style-name="ce73">
            <text:p>€ 275,50</text:p>
          </table:table-cell>
          <table:table-cell office:value-type="string" table:style-name="ce17">
            <text:p>Ordine 10/18 del 06/02/2018 - Trattativa diretta 370752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86/18 del 07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056.8" table:style-name="ce73">
            <text:p>€ 1.056,80</text:p>
          </table:table-cell>
          <table:table-cell office:value-type="string" table:style-name="ce17">
            <text:p>Ordine 11/18 del 07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89 del 07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64.76" table:style-name="ce73">
            <text:p>€ 164,76</text:p>
          </table:table-cell>
          <table:table-cell office:value-type="string" table:style-name="ce17">
            <text:p>Ordine 12/18 del 07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526 del 08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973.3" table:style-name="ce73">
            <text:p>€ 973,30</text:p>
          </table:table-cell>
          <table:table-cell office:value-type="string" table:style-name="ce17">
            <text:p>Ordine 14/18 del 08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533 del 08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Computer e materiale informatico</text:p>
          </table:table-cell>
          <table:table-cell office:value-type="currency" office:value="2521" table:style-name="ce73">
            <text:p>€ 2.521,00</text:p>
          </table:table-cell>
          <table:table-cell office:value-type="string" table:style-name="ce17">
            <text:p>Ordine 15/18 del 08/02/2018 - MEPA 414365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538 del 08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Computer</text:p>
          </table:table-cell>
          <table:table-cell office:value-type="currency" office:value="2357.6" table:style-name="ce73">
            <text:p>€ 2.357,60</text:p>
          </table:table-cell>
          <table:table-cell office:value-type="string" table:style-name="ce17">
            <text:p>Ordine 16/18 del 08/02/2018 - MEPA 4144493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544 del 08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Ricambio attrezzatura da laboratorio</text:p>
          </table:table-cell>
          <table:table-cell office:value-type="currency" office:value="390" table:style-name="ce73">
            <text:p>€ 390,00</text:p>
          </table:table-cell>
          <table:table-cell office:value-type="string" table:style-name="ce17">
            <text:p>Ordine 17/18 del 08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546 del 08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983.8" table:style-name="ce73">
            <text:p>€ 983,80</text:p>
          </table:table-cell>
          <table:table-cell office:value-type="string" table:style-name="ce17">
            <text:p>Ordine 18/18 del 08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549 del 08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nutenzione cappe etc</text:p>
          </table:table-cell>
          <table:table-cell office:value-type="currency" office:value="2482" table:style-name="ce73">
            <text:p>€ 2.482,00</text:p>
          </table:table-cell>
          <table:table-cell office:value-type="string" table:style-name="ce17">
            <text:p>Ordiene 19/18 + altri - RDO 1798177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565 del 09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97.76" table:style-name="ce73">
            <text:p>€ 397,76</text:p>
          </table:table-cell>
          <table:table-cell office:value-type="string" table:style-name="ce17">
            <text:p>Ordine 20/18 del 09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569 del 09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798" table:style-name="ce73">
            <text:p>€ 798,00</text:p>
          </table:table-cell>
          <table:table-cell office:value-type="string" table:style-name="ce17">
            <text:p>Ordine 21/18 del 09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572 del 09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Toner</text:p>
          </table:table-cell>
          <table:table-cell office:value-type="currency" office:value="95.18" table:style-name="ce73">
            <text:p>€ 95,18</text:p>
          </table:table-cell>
          <table:table-cell office:value-type="string" table:style-name="ce17">
            <text:p>Ordine 22/18 del 09/02/2018 - MEPA 4146024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579 del 09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scrizione congresso</text:p>
          </table:table-cell>
          <table:table-cell office:value-type="currency" office:value="476.12" table:style-name="ce73">
            <text:p>€ 476,12</text:p>
          </table:table-cell>
          <table:table-cell office:value-type="string" table:style-name="ce17">
            <text:p>Ordine 23/18 del 09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592 del 09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676.4" table:style-name="ce73">
            <text:p>€ 676,40</text:p>
          </table:table-cell>
          <table:table-cell office:value-type="string" table:style-name="ce17">
            <text:p>Ordine 24/18 del 09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616 del 1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631.1" table:style-name="ce73">
            <text:p>€ 1.631,10</text:p>
          </table:table-cell>
          <table:table-cell office:value-type="string" table:style-name="ce17">
            <text:p>Ordine 28/18 del 12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620 del 1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50">
            <text:p>Materiale di laboratorio</text:p>
          </table:table-cell>
          <table:table-cell office:value-type="currency" office:value="374.35" table:style-name="ce73">
            <text:p>€ 374,35</text:p>
          </table:table-cell>
          <table:table-cell office:value-type="string" table:style-name="ce17">
            <text:p>Ordine 29/18 del 12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628 del 1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793.03" table:style-name="ce73">
            <text:p>€ 1.793,03</text:p>
          </table:table-cell>
          <table:table-cell office:value-type="string" table:style-name="ce17">
            <text:p>Ordine 30/18 del 12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632 del 1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537" table:style-name="ce73">
            <text:p>€ 537,00</text:p>
          </table:table-cell>
          <table:table-cell office:value-type="string" table:style-name="ce17">
            <text:p>Ordine 31/18 del 12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633 del 1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829.21" table:style-name="ce73">
            <text:p>€ 829,21</text:p>
          </table:table-cell>
          <table:table-cell office:value-type="string" table:style-name="ce17">
            <text:p>Ordine 32/18 del 12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635 del 1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900" table:style-name="ce73">
            <text:p>€ 900,00</text:p>
          </table:table-cell>
          <table:table-cell office:value-type="string" table:style-name="ce17">
            <text:p>Ordine 33/18 del 12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637 del 1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213" table:style-name="ce73">
            <text:p>€ 213,00</text:p>
          </table:table-cell>
          <table:table-cell office:value-type="string" table:style-name="ce17">
            <text:p>Ordine 34/18 del 12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641 del 1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208" table:style-name="ce73">
            <text:p>€ 208,00</text:p>
          </table:table-cell>
          <table:table-cell office:value-type="string" table:style-name="ce17">
            <text:p>Ordine 35/18 del 12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611 del 1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informatico</text:p>
          </table:table-cell>
          <table:table-cell office:value-type="currency" office:value="4167.95" table:style-name="ce73">
            <text:p>€ 4.167,95</text:p>
          </table:table-cell>
          <table:table-cell office:value-type="string" table:style-name="ce17">
            <text:p>Ordine 37/18 del 12/02/2018 - MEPA 414938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673 del 13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949.98" table:style-name="ce73">
            <text:p>€ 1.949,98</text:p>
          </table:table-cell>
          <table:table-cell office:value-type="string" table:style-name="ce17">
            <text:p>Ordine 38/18 del 13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674 del 13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379.85" table:style-name="ce73">
            <text:p>€ 1.379,85</text:p>
          </table:table-cell>
          <table:table-cell office:value-type="string" table:style-name="ce17">
            <text:p>Ordine 39/18 del 13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676 del 13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461.4" table:style-name="ce73">
            <text:p>€ 1.461,40</text:p>
          </table:table-cell>
          <table:table-cell office:value-type="string" table:style-name="ce17">
            <text:p>Ordine 40/18 del 13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681 del 13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71" table:style-name="ce73">
            <text:p>€ 71,00</text:p>
          </table:table-cell>
          <table:table-cell office:value-type="string" table:style-name="ce17">
            <text:p>Ordine 41/18 del 13/02/2018 - MEPA 4148551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708 del 14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informatico</text:p>
          </table:table-cell>
          <table:table-cell office:value-type="currency" office:value="343.02" table:style-name="ce73">
            <text:p>€ 343,02</text:p>
          </table:table-cell>
          <table:table-cell office:value-type="string" table:style-name="ce17">
            <text:p>Ordine 43/18 del 14/02/2018 - MEPA 4153560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709 del 14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44.30000000000001" table:style-name="ce73">
            <text:p>€ 144,30</text:p>
          </table:table-cell>
          <table:table-cell office:value-type="string" table:style-name="ce17">
            <text:p>Ordine 44/18 del 14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721 del 14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agamento articolo scientifico</text:p>
          </table:table-cell>
          <table:table-cell office:value-type="currency" office:value="41.51" table:style-name="ce73">
            <text:p>€ 41,51</text:p>
          </table:table-cell>
          <table:table-cell office:value-type="string" table:style-name="ce17">
            <text:p>pagamento carta di credito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728 del 14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11.2" table:style-name="ce73">
            <text:p>€ 111,20</text:p>
          </table:table-cell>
          <table:table-cell office:value-type="string" table:style-name="ce17">
            <text:p>Ordine 45/18 del 14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730 del 14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17.63" table:style-name="ce73">
            <text:p>€ 117,63</text:p>
          </table:table-cell>
          <table:table-cell office:value-type="string" table:style-name="ce17">
            <text:p>Ordine 46/18 del 14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731 del 14/02/2018<text:s/>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Servizio stabulazione animali da laboratorio</text:p>
          </table:table-cell>
          <table:table-cell office:value-type="currency" office:value="2240.5300000000002" table:style-name="ce73">
            <text:p>€ 2.240,53</text:p>
          </table:table-cell>
          <table:table-cell office:value-type="string" table:style-name="ce17">
            <text:p>Ordine 47/18 del 14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733 del 14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861.04" table:style-name="ce73">
            <text:p>€ 861,04</text:p>
          </table:table-cell>
          <table:table-cell office:value-type="string" table:style-name="ce17">
            <text:p>Ordine 48/18 del 14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734 del 14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83.5" table:style-name="ce73">
            <text:p>€ 383,50</text:p>
          </table:table-cell>
          <table:table-cell office:value-type="string" table:style-name="ce17">
            <text:p>Ordine 49/18 del 14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737 del 14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2310.91" table:style-name="ce73">
            <text:p>€ 2.310,91</text:p>
          </table:table-cell>
          <table:table-cell office:value-type="string" table:style-name="ce17">
            <text:p>Ordine 50/18 del 14/02/2018 - RDO 1855537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738 del 14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378.66" table:style-name="ce73">
            <text:p>€ 1.378,66</text:p>
          </table:table-cell>
          <table:table-cell office:value-type="string" table:style-name="ce17">
            <text:p>Ordine 51/18 del 14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773 del 15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Spese di pulizia Auditorium CBA</text:p>
          </table:table-cell>
          <table:table-cell office:value-type="currency" office:value="200" table:style-name="ce73">
            <text:p>€ 200,00</text:p>
          </table:table-cell>
          <table:table-cell office:value-type="string" table:style-name="ce17">
            <text:p>Ordine 52/18 del 15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774 del 15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Utilizzo strutture sportive per attività didattica</text:p>
          </table:table-cell>
          <table:table-cell office:value-type="currency" office:value="1860" table:style-name="ce73">
            <text:p>€ 1.860,00</text:p>
          </table:table-cell>
          <table:table-cell office:value-type="string" table:style-name="ce17">
            <text:p>Ordine 53/18 del 15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776 del 16/02/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2589.15" table:style-name="ce73">
            <text:p>€ 2.589,15</text:p>
          </table:table-cell>
          <table:table-cell office:value-type="string" table:style-name="ce17">
            <text:p>Ordine 54/18 del 16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779 del 1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Utilizzo strutture sportive per attività didattica</text:p>
          </table:table-cell>
          <table:table-cell office:value-type="currency" office:value="7000" table:style-name="ce73">
            <text:p>€ 7.000,00</text:p>
          </table:table-cell>
          <table:table-cell office:value-type="string" table:style-name="ce17">
            <text:p>Ordine 55/18 del 16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783 del 1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Utilizzo strutture sportive per attività didattica</text:p>
          </table:table-cell>
          <table:table-cell office:value-type="currency" office:value="5000" table:style-name="ce73">
            <text:p>€ 5.000,00</text:p>
          </table:table-cell>
          <table:table-cell office:value-type="string" table:style-name="ce17">
            <text:p>Ordine 56/18 del 16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787 del 1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96.8" table:style-name="ce73">
            <text:p>€ 496,80</text:p>
          </table:table-cell>
          <table:table-cell office:value-type="string" table:style-name="ce17">
            <text:p>Ordine 57/18 del 16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795 del 1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75.2" table:style-name="ce73">
            <text:p>€ 475,20</text:p>
          </table:table-cell>
          <table:table-cell office:value-type="string" table:style-name="ce17">
            <text:p>Ordine 59/18 del 16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799 del 1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scrizione corso di formazione</text:p>
          </table:table-cell>
          <table:table-cell office:value-type="currency" office:value="300" table:style-name="ce73">
            <text:p>€ 300,00</text:p>
          </table:table-cell>
          <table:table-cell office:value-type="string" table:style-name="ce17">
            <text:p>Ordine 60/18 del 16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898 del 21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893.7" table:style-name="ce73">
            <text:p>€ 893,70</text:p>
          </table:table-cell>
          <table:table-cell office:value-type="string" table:style-name="ce17">
            <text:p>Ordine 61/18 del 21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904 del 21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925.58" table:style-name="ce73">
            <text:p>€ 925,58</text:p>
          </table:table-cell>
          <table:table-cell office:value-type="string" table:style-name="ce17">
            <text:p>Ordine 62/18 del 21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 911 del 21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71.77" table:style-name="ce73">
            <text:p>€ 371,77</text:p>
          </table:table-cell>
          <table:table-cell office:value-type="string" table:style-name="ce17">
            <text:p>Ordine 63/18 del 21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940 del 2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Necrologio</text:p>
          </table:table-cell>
          <table:table-cell office:value-type="currency" office:value="151.5" table:style-name="ce73">
            <text:p>€ 151,50</text:p>
          </table:table-cell>
          <table:table-cell office:value-type="string" table:style-name="ce17">
            <text:p>Ordine 64/18 del 22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946 del 2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nutenzione multifunzione</text:p>
          </table:table-cell>
          <table:table-cell office:value-type="currency" office:value="500" table:style-name="ce73">
            <text:p>€ 500,00</text:p>
          </table:table-cell>
          <table:table-cell office:value-type="string" table:style-name="ce17">
            <text:p>Ordine 65/18 del 22/02/2018 - Trattativa diretta 405961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952 del 2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72" table:style-name="ce73">
            <text:p>€ 372,00</text:p>
          </table:table-cell>
          <table:table-cell office:value-type="string" table:style-name="ce17">
            <text:p>Ordine 70/18 del 22/02/2018 - MEPA 4168591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960 del 2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629.56" table:style-name="ce73">
            <text:p>€ 3.629,56</text:p>
          </table:table-cell>
          <table:table-cell office:value-type="string" table:style-name="ce17">
            <text:p>Ordine 72/18 del 22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963 del 2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335.75" table:style-name="ce73">
            <text:p>€ 1.335,75</text:p>
          </table:table-cell>
          <table:table-cell office:value-type="string" table:style-name="ce17">
            <text:p>Ordine 73/18 del 22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967 del 2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Attrezzatura da laboratorio</text:p>
          </table:table-cell>
          <table:table-cell office:value-type="currency" office:value="699.36" table:style-name="ce73">
            <text:p>€ 699,36</text:p>
          </table:table-cell>
          <table:table-cell office:value-type="string" table:style-name="ce17">
            <text:p>Ordine 74/18 del 22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971 del 2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50">
            <text:p>Materiale di laboratorio</text:p>
          </table:table-cell>
          <table:table-cell office:value-type="currency" office:value="400.2" table:style-name="ce73">
            <text:p>€ 400,20</text:p>
          </table:table-cell>
          <table:table-cell office:value-type="string" table:style-name="ce18">
            <text:p>Ordine 75/18 del 22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973 del 2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Toner</text:p>
          </table:table-cell>
          <table:table-cell office:value-type="currency" office:value="98.25" table:style-name="ce73">
            <text:p>€ 98,25</text:p>
          </table:table-cell>
          <table:table-cell office:value-type="string" table:style-name="ce17">
            <text:p>Ordine 76/18 del 22/02/2018 - MEPA 416125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974/18 del 22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237.7" table:style-name="ce73">
            <text:p>€ 237,70</text:p>
          </table:table-cell>
          <table:table-cell office:value-type="string" table:style-name="ce17">
            <text:p>Ordine 77/18 del 22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997 del 2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634.24" table:style-name="ce73">
            <text:p>€ 634,24</text:p>
          </table:table-cell>
          <table:table-cell office:value-type="string" table:style-name="ce17">
            <text:p>Ordine 78/18 del 26/02/2018 - MEPA 4172993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000 del 2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858.5" table:style-name="ce73">
            <text:p>€ 858,50</text:p>
          </table:table-cell>
          <table:table-cell office:value-type="string" table:style-name="ce17">
            <text:p>Ordine 79/18 del 26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001 del 2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Servizio stabulazione animali da laboratorio</text:p>
          </table:table-cell>
          <table:table-cell office:value-type="currency" office:value="1279.32" table:style-name="ce73">
            <text:p>€ 1.279,32</text:p>
          </table:table-cell>
          <table:table-cell office:value-type="string" table:style-name="ce17">
            <text:p>Ordine 80/18 del 26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005 del 2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570" table:style-name="ce73">
            <text:p>€ 570,00</text:p>
          </table:table-cell>
          <table:table-cell office:value-type="string" table:style-name="ce17">
            <text:p>Ordine 81/18 del 26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009 del 2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Appendiabiti</text:p>
          </table:table-cell>
          <table:table-cell office:value-type="currency" office:value="83" table:style-name="ce73">
            <text:p>€ 83,00</text:p>
          </table:table-cell>
          <table:table-cell office:value-type="string" table:style-name="ce17">
            <text:p>Ordine 82/18 del 26/02/2018 - MEPA 4173541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010 del 2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91.1" table:style-name="ce73">
            <text:p>€ 191,10</text:p>
          </table:table-cell>
          <table:table-cell office:value-type="string" table:style-name="ce17">
            <text:p>Ordine 83/18 del 26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048 del 26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2^ Proroga tecnica sevizio pulizia etc</text:p>
          </table:table-cell>
          <table:table-cell office:value-type="currency" office:value="35426.06" table:style-name="ce73">
            <text:p>€ 35.426,06</text:p>
          </table:table-cell>
          <table:table-cell office:value-type="string" table:style-name="ce17">
            <text:p>Ordine 164/18 del 16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080 del 28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Assistenza tecnica attrezzatura laboratorio</text:p>
          </table:table-cell>
          <table:table-cell office:value-type="currency" office:value="25540.400000000001" table:style-name="ce73">
            <text:p>€ 25.540,40</text:p>
          </table:table-cell>
          <table:table-cell office:value-type="string" table:style-name="ce17">
            <text:p>Ordine 84/18 del 28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083 del 28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540.13" table:style-name="ce73">
            <text:p>€ 1.540,13</text:p>
          </table:table-cell>
          <table:table-cell office:value-type="string" table:style-name="ce17">
            <text:p>Ordine 85/18 del 28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085 del 28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562.02" table:style-name="ce73">
            <text:p>€ 562,02</text:p>
          </table:table-cell>
          <table:table-cell office:value-type="string" table:style-name="ce17">
            <text:p>Ordine 86/18 del 28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088 del 28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Attrezzatura da laboratorio</text:p>
          </table:table-cell>
          <table:table-cell office:value-type="currency" office:value="1100" table:style-name="ce73">
            <text:p>€ 1.100,00</text:p>
          </table:table-cell>
          <table:table-cell office:value-type="string" table:style-name="ce17">
            <text:p>Ordine 88/18 del 28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090 del 28/02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Servizio analisi di laboratorio</text:p>
          </table:table-cell>
          <table:table-cell office:value-type="currency" office:value="826" table:style-name="ce73">
            <text:p>€ 826,00</text:p>
          </table:table-cell>
          <table:table-cell office:value-type="string" table:style-name="ce17">
            <text:p>Ordine 90/18 del 28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133 del 0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acchetto viaggio per missione</text:p>
          </table:table-cell>
          <table:table-cell office:value-type="currency" office:value="6978.17" table:style-name="ce73">
            <text:p>€ 6.978,17</text:p>
          </table:table-cell>
          <table:table-cell office:value-type="string" table:style-name="ce17">
            <text:p>Ordine 92/18 del 02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148 del 0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239.95" table:style-name="ce73">
            <text:p>€ 3.239,95</text:p>
          </table:table-cell>
          <table:table-cell office:value-type="string" table:style-name="ce17">
            <text:p>Ordine 93/18 del 02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150 del 0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000" table:style-name="ce73">
            <text:p>€ 1.000,00</text:p>
          </table:table-cell>
          <table:table-cell office:value-type="string" table:style-name="ce17">
            <text:p>Ordine 94/18 del 03/02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184 del 05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Sedie</text:p>
          </table:table-cell>
          <table:table-cell office:value-type="currency" office:value="316" table:style-name="ce73">
            <text:p>€ 316,00</text:p>
          </table:table-cell>
          <table:table-cell office:value-type="string" table:style-name="ce17">
            <text:p>Ordine 95/18 del 05/03/2018 - MEPA 4171802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190 del 05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ntegrazione ordine noleggio multifunzione</text:p>
          </table:table-cell>
          <table:table-cell office:value-type="currency" office:value="5000" table:style-name="ce73">
            <text:p>€ 5.000,00</text:p>
          </table:table-cell>
          <table:table-cell office:value-type="string" table:style-name="ce17">
            <text:p>Ordine 96/18 del 05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198 del 05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Volo aereo</text:p>
          </table:table-cell>
          <table:table-cell office:value-type="currency" office:value="379.19" table:style-name="ce73">
            <text:p>€ 379,19</text:p>
          </table:table-cell>
          <table:table-cell office:value-type="string" table:style-name="ce17">
            <text:p>Ordine 97/18 del 05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237 del 05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Toner</text:p>
          </table:table-cell>
          <table:table-cell office:value-type="currency" office:value="148.80000000000001" table:style-name="ce73">
            <text:p>€ 148,80</text:p>
          </table:table-cell>
          <table:table-cell office:value-type="string" table:style-name="ce17">
            <text:p>Ordine 98/18 del 06/03/2018 - MEPA 4189850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267 del 07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056.6500000000001" table:style-name="ce73">
            <text:p>€ 1.056,65</text:p>
          </table:table-cell>
          <table:table-cell office:value-type="string" table:style-name="ce17">
            <text:p>Ordine 100/18 del 07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271 del 07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05" table:style-name="ce73">
            <text:p>€ 305,00</text:p>
          </table:table-cell>
          <table:table-cell office:value-type="string" table:style-name="ce17">
            <text:p>Ordine 101/18 del 07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275 del 07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ezzi di ricambio attrezzatura da laboratorio</text:p>
          </table:table-cell>
          <table:table-cell office:value-type="currency" office:value="312.05" table:style-name="ce73">
            <text:p>€ 312,05</text:p>
          </table:table-cell>
          <table:table-cell office:value-type="string" table:style-name="ce17">
            <text:p>Ordine 102/18 del 07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280 del 07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edaglie</text:p>
          </table:table-cell>
          <table:table-cell office:value-type="currency" office:value="1482" table:style-name="ce73">
            <text:p>€ 1.482,00</text:p>
          </table:table-cell>
          <table:table-cell office:value-type="string" table:style-name="ce17">
            <text:p>Ordine 103/18 del 07/03/2018 - RDO 1868413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286 del 07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Assistenza tecnica stampante</text:p>
          </table:table-cell>
          <table:table-cell office:value-type="currency" office:value="150" table:style-name="ce73">
            <text:p>€ 150,00</text:p>
          </table:table-cell>
          <table:table-cell office:value-type="string" table:style-name="ce17">
            <text:p>Ordine 104/18 del 07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rtermina n.1355 del 0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86.2" table:style-name="ce73">
            <text:p>€ 386,20</text:p>
          </table:table-cell>
          <table:table-cell office:value-type="string" table:style-name="ce17">
            <text:p>Ordine 105/18 del 09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364 del 0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545.73" table:style-name="ce73">
            <text:p>€ 545,73</text:p>
          </table:table-cell>
          <table:table-cell office:value-type="string" table:style-name="ce17">
            <text:p>Ordine 106/18 del 09/03/2018 - MEPA 4196119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366 del 0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31.23" table:style-name="ce73">
            <text:p>€ 331,23</text:p>
          </table:table-cell>
          <table:table-cell office:value-type="string" table:style-name="ce17">
            <text:p>Ordine 107/18 del 09/03/2018 - MEPA 4195151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369 del 0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258.60000000000002" table:style-name="ce73">
            <text:p>€ 258,60</text:p>
          </table:table-cell>
          <table:table-cell office:value-type="string" table:style-name="ce17">
            <text:p>Ordine 108/18 del 09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372 del 0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94.6" table:style-name="ce73">
            <text:p>€ 94,60</text:p>
          </table:table-cell>
          <table:table-cell office:value-type="string" table:style-name="ce17">
            <text:p>Ordine 109/18 del 09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374 del 0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55.5" table:style-name="ce73">
            <text:p>€ 455,50</text:p>
          </table:table-cell>
          <table:table-cell office:value-type="string" table:style-name="ce17">
            <text:p>Ordine 110/18 del 09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396 del 1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Servizio catering</text:p>
          </table:table-cell>
          <table:table-cell office:value-type="currency" office:value="1500" table:style-name="ce73">
            <text:p>€ 1.500,00</text:p>
          </table:table-cell>
          <table:table-cell office:value-type="string" table:style-name="ce17">
            <text:p>Ordine 112/18 del 12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398 del 1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617" table:style-name="ce73">
            <text:p>€ 617,00</text:p>
          </table:table-cell>
          <table:table-cell office:value-type="string" table:style-name="ce17">
            <text:p>Ordine 113/18 del 12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404 del 1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Volo aereo</text:p>
          </table:table-cell>
          <table:table-cell office:value-type="currency" office:value="313.14" table:style-name="ce73">
            <text:p>€ 313,14</text:p>
          </table:table-cell>
          <table:table-cell office:value-type="string" table:style-name="ce17">
            <text:p>Ordine 114/18 del 12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505 del 14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38" table:style-name="ce73">
            <text:p>€ 438,00</text:p>
          </table:table-cell>
          <table:table-cell office:value-type="string" table:style-name="ce17">
            <text:p>Ordine 115/18 del 14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509 del 14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547.6" table:style-name="ce73">
            <text:p>€ 547,60</text:p>
          </table:table-cell>
          <table:table-cell office:value-type="string" table:style-name="ce17">
            <text:p>Ordine 116/18 del 14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511 del 14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543.05999999999995" table:style-name="ce73">
            <text:p>€ 543,06</text:p>
          </table:table-cell>
          <table:table-cell office:value-type="string" table:style-name="ce17">
            <text:p>Ordine 117/18 del 14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512 del 14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ubblicazione articolo scientifico</text:p>
          </table:table-cell>
          <table:table-cell office:value-type="currency" office:value="61.36" table:style-name="ce73">
            <text:p>€ 61,36</text:p>
          </table:table-cell>
          <table:table-cell office:value-type="string" table:style-name="ce17">
            <text:p>Pagamento carta contabile (Dott.ssa Avanzino)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516 del 14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ntervento tecnico</text:p>
          </table:table-cell>
          <table:table-cell office:value-type="currency" office:value="50.43" table:style-name="ce73">
            <text:p>€ 50,43</text:p>
          </table:table-cell>
          <table:table-cell office:value-type="string" table:style-name="ce17">
            <text:p>Ordine 118/18 del 14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554 del 15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Tende alla veneziana</text:p>
          </table:table-cell>
          <table:table-cell office:value-type="currency" office:value="90" table:style-name="ce73">
            <text:p>€ 90,00</text:p>
          </table:table-cell>
          <table:table-cell office:value-type="string" table:style-name="ce17">
            <text:p>Ordine 119/18 del 15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555 del 15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ntervento tecnico</text:p>
          </table:table-cell>
          <table:table-cell office:value-type="currency" office:value="97.25" table:style-name="ce73">
            <text:p>€ 97,25</text:p>
          </table:table-cell>
          <table:table-cell office:value-type="string" table:style-name="ce17">
            <text:p>Ordine 120/18 del 15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663 del 20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Volo aereo</text:p>
          </table:table-cell>
          <table:table-cell office:value-type="currency" office:value="98.82" table:style-name="ce73">
            <text:p>€ 98,82</text:p>
          </table:table-cell>
          <table:table-cell office:value-type="string" table:style-name="ce17">
            <text:p>Ordine 121/18 del 20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677 del 21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297.60000000000002" table:style-name="ce73">
            <text:p>€ 297,60</text:p>
          </table:table-cell>
          <table:table-cell office:value-type="string" table:style-name="ce17">
            <text:p>Ordine 122/18 del 21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680 del 21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800.8" table:style-name="ce73">
            <text:p>€ 800,80</text:p>
          </table:table-cell>
          <table:table-cell office:value-type="string" table:style-name="ce17">
            <text:p>Ordine 123/18 del 21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685 del 21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956.67" table:style-name="ce73">
            <text:p>€ 956,67</text:p>
          </table:table-cell>
          <table:table-cell office:value-type="string" table:style-name="ce17">
            <text:p>Ordine 124/18 del 21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689 del 21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573.4" table:style-name="ce73">
            <text:p>€ 1.573,40</text:p>
          </table:table-cell>
          <table:table-cell office:value-type="string" table:style-name="ce17">
            <text:p>Ordine 125/18 del 21/03/2018 - MEPA 4210321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752 del 2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ntervento tecnico</text:p>
          </table:table-cell>
          <table:table-cell office:value-type="currency" office:value="275" table:style-name="ce73">
            <text:p>€ 275,00</text:p>
          </table:table-cell>
          <table:table-cell office:value-type="string" table:style-name="ce17">
            <text:p>Ordine 127/18 del 22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755 del 2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oster</text:p>
          </table:table-cell>
          <table:table-cell office:value-type="currency" office:value="156.80000000000001" table:style-name="ce73">
            <text:p>€ 156,80</text:p>
          </table:table-cell>
          <table:table-cell office:value-type="string" table:style-name="ce17">
            <text:p>Ordine 128/18 del 22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759 del 2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783.09" table:style-name="ce73">
            <text:p>€ 1.783,09</text:p>
          </table:table-cell>
          <table:table-cell office:value-type="string" table:style-name="ce17">
            <text:p>Ordine 129/18 del 22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765 del 2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Attrezzatura da laboratorio</text:p>
          </table:table-cell>
          <table:table-cell office:value-type="currency" office:value="151.30000000000001" table:style-name="ce73">
            <text:p>€ 151,30</text:p>
          </table:table-cell>
          <table:table-cell office:value-type="string" table:style-name="ce17">
            <text:p>Ordine 130/18 del 22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770 del 2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534.29999999999995" table:style-name="ce73">
            <text:p>€ 534,30</text:p>
          </table:table-cell>
          <table:table-cell office:value-type="string" table:style-name="ce17">
            <text:p>Ordine 131/18 del 22/03/2017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773 del 2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Servizio analisi di laboratorio</text:p>
          </table:table-cell>
          <table:table-cell office:value-type="currency" office:value="950" table:style-name="ce73">
            <text:p>€ 950,00</text:p>
          </table:table-cell>
          <table:table-cell office:value-type="string" table:style-name="ce17">
            <text:p>Ordine 132/18 del 22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775 del 22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689.11" table:style-name="ce73">
            <text:p>€ 689,11</text:p>
          </table:table-cell>
          <table:table-cell office:value-type="string" table:style-name="ce17">
            <text:p>Ordine 133/18 del 22/03/2018 - MEPA 4226409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783 del 23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Computer</text:p>
          </table:table-cell>
          <table:table-cell office:value-type="currency" office:value="786.92" table:style-name="ce73">
            <text:p>€ 786,92</text:p>
          </table:table-cell>
          <table:table-cell office:value-type="string" table:style-name="ce17">
            <text:p>Ordine 134/18 del 23/03/2018 - MEPA 4227509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820 del 26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nutenzione impianti elettrici</text:p>
          </table:table-cell>
          <table:table-cell office:value-type="currency" office:value="5000" table:style-name="ce73">
            <text:p>€ 5.000,00</text:p>
          </table:table-cell>
          <table:table-cell office:value-type="string" table:style-name="ce17">
            <text:p>Ordine 135/18 del 26/03/2018 - RDO 1894879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888 del 27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Frigo e microonde</text:p>
          </table:table-cell>
          <table:table-cell office:value-type="currency" office:value="220.78" table:style-name="ce73">
            <text:p>€ 220,78</text:p>
          </table:table-cell>
          <table:table-cell office:value-type="string" table:style-name="ce17">
            <text:p>Ordine 136/18 del 27/03/2018 - MEPA 4234382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889 del 27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nterventi elettrici</text:p>
          </table:table-cell>
          <table:table-cell office:value-type="currency" office:value="430" table:style-name="ce73">
            <text:p>€ 430,00</text:p>
          </table:table-cell>
          <table:table-cell office:value-type="string" table:style-name="ce17">
            <text:p>Ordine 137/18 del 27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termina n.1917 del 28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ndizione di procedura di affidamento diretto per la fornitura di azoto liquido e noleggio del serbatoio criogenico del Dimes per il periodo dal 01/07/2018 al 30/06/2021 -CDD del 21/03/2018</text:p>
          </table:table-cell>
          <table:table-cell office:value-type="currency" office:value="32000" table:style-name="ce73">
            <text:p>€ 32.000,00</text:p>
          </table:table-cell>
          <table:table-cell office:value-type="string" table:style-name="ce17">
            <text:p>manifestazione di intersse sul sito web di ateneo (predetermina)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944 del 29/03/2018<text:s/>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scrizione congresso</text:p>
          </table:table-cell>
          <table:table-cell office:value-type="currency" office:value="380" table:style-name="ce73">
            <text:p>€ 380,00</text:p>
          </table:table-cell>
          <table:table-cell office:value-type="string" table:style-name="ce17">
            <text:p>Pagamento con carta di credito (Dott.ssa Bonassi)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945 del 2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scrizione congresso</text:p>
          </table:table-cell>
          <table:table-cell office:value-type="currency" office:value="525" table:style-name="ce73">
            <text:p>€ 525,00</text:p>
          </table:table-cell>
          <table:table-cell office:value-type="string" table:style-name="ce17">
            <text:p>Pagamento con carta di credito (Dott.ssa Avanzino)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950 del 2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00" table:style-name="ce73">
            <text:p>€ 400,00</text:p>
          </table:table-cell>
          <table:table-cell office:value-type="string" table:style-name="ce17">
            <text:p>Ordine 138/18 del 29/03/2018 - MEPA 4238319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955 del 2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685.92" table:style-name="ce73">
            <text:p>€ 1.685,92</text:p>
          </table:table-cell>
          <table:table-cell office:value-type="string" table:style-name="ce17">
            <text:p>Ordine 139/18 del 29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957 del 2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oster</text:p>
          </table:table-cell>
          <table:table-cell office:value-type="currency" office:value="36.9" table:style-name="ce73">
            <text:p>€ 36,90</text:p>
          </table:table-cell>
          <table:table-cell office:value-type="string" table:style-name="ce17">
            <text:p>Ordine 140/18 del 29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963 del 2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50">
            <text:p>Frigorifero</text:p>
          </table:table-cell>
          <table:table-cell office:value-type="currency" office:value="835" table:style-name="ce73">
            <text:p>€ 835,00</text:p>
          </table:table-cell>
          <table:table-cell office:value-type="string" table:style-name="ce18">
            <text:p>Ordine 141/18 del 29/03/2018 - MEPA 4238936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965 del 2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747.46" table:style-name="ce73">
            <text:p>€ 4.747,46</text:p>
          </table:table-cell>
          <table:table-cell office:value-type="string" table:style-name="ce17">
            <text:p>Ordine 142/18 del 29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969 del 2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ezzi di ricambio attrezzatura da laboratorio</text:p>
          </table:table-cell>
          <table:table-cell office:value-type="currency" office:value="243.95" table:style-name="ce73">
            <text:p>€ 243,95</text:p>
          </table:table-cell>
          <table:table-cell office:value-type="string" table:style-name="ce17">
            <text:p>Ordine 143/18 deo 29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972 del 29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257.25" table:style-name="ce73">
            <text:p>€ 257,25</text:p>
          </table:table-cell>
          <table:table-cell office:value-type="string" table:style-name="ce17">
            <text:p>Ordine 144/18 del 29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978 del 30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ubblicazione articolo scientifico</text:p>
          </table:table-cell>
          <table:table-cell office:value-type="currency" office:value="749.8" table:style-name="ce73">
            <text:p>€ 749,80</text:p>
          </table:table-cell>
          <table:table-cell office:value-type="string" table:style-name="ce17">
            <text:p>Ordine 145/18 del 30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1988 del 30/03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626.54" table:style-name="ce73">
            <text:p>€ 626,54</text:p>
          </table:table-cell>
          <table:table-cell office:value-type="string" table:style-name="ce17">
            <text:p>Ordine 146/18 del 30/03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128 del 05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igienico</text:p>
          </table:table-cell>
          <table:table-cell office:value-type="currency" office:value="1770" table:style-name="ce73">
            <text:p>€ 1.770,00</text:p>
          </table:table-cell>
          <table:table-cell office:value-type="string" table:style-name="ce17">
            <text:p>Ordine 147/18 del 05/04/2018 - MEPA 4247379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133 del 05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scrizione congresso</text:p>
          </table:table-cell>
          <table:table-cell office:value-type="currency" office:value="250" table:style-name="ce73">
            <text:p>€ 250,00</text:p>
          </table:table-cell>
          <table:table-cell office:value-type="string" table:style-name="ce17">
            <text:p>Ordine 148/18 del 05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135 del 05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814.88" table:style-name="ce73">
            <text:p>€ 814,88</text:p>
          </table:table-cell>
          <table:table-cell office:value-type="string" table:style-name="ce17">
            <text:p>Ordine 149/18 del 05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137 del 05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08.89999999999998" table:style-name="ce73">
            <text:p>€ 308,90</text:p>
          </table:table-cell>
          <table:table-cell office:value-type="string" table:style-name="ce17">
            <text:p>Ordine 150/18 del 05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139 del 05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Servizio stabulazione animali da laboratorio</text:p>
          </table:table-cell>
          <table:table-cell office:value-type="currency" office:value="1367.14" table:style-name="ce73">
            <text:p>€ 1.367,14</text:p>
          </table:table-cell>
          <table:table-cell office:value-type="string" table:style-name="ce17">
            <text:p>Ordine 151/18 del 05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150 del 06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767.6" table:style-name="ce73">
            <text:p>€ 767,60</text:p>
          </table:table-cell>
          <table:table-cell office:value-type="string" table:style-name="ce17">
            <text:p>Ordine 152/18 del 06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273 del 10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2788.46" table:style-name="ce73">
            <text:p>€ 2.788,46</text:p>
          </table:table-cell>
          <table:table-cell office:value-type="string" table:style-name="ce17">
            <text:p>Ordine 153/18 del 10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275 del 10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681.2" table:style-name="ce73">
            <text:p>€ 681,20</text:p>
          </table:table-cell>
          <table:table-cell office:value-type="string" table:style-name="ce17">
            <text:p>Ordine 154/18 del 10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276 del 10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109.05" table:style-name="ce73">
            <text:p>€ 1.109,05</text:p>
          </table:table-cell>
          <table:table-cell office:value-type="string" table:style-name="ce17">
            <text:p>Ordine 155/18 del 10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277 del 10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89.2" table:style-name="ce73">
            <text:p>€ 189,20</text:p>
          </table:table-cell>
          <table:table-cell office:value-type="string" table:style-name="ce17">
            <text:p>Ordine 156/18 del 10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279 del 10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96.95" table:style-name="ce73">
            <text:p>€ 396,95</text:p>
          </table:table-cell>
          <table:table-cell office:value-type="string" table:style-name="ce17">
            <text:p>Ordine 157/18 del 10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280 del 10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95.06" table:style-name="ce73">
            <text:p>€ 195,06</text:p>
          </table:table-cell>
          <table:table-cell office:value-type="string" table:style-name="ce17">
            <text:p>Ordine 158/18 del 10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377 del 13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ulizia straordinaria locali</text:p>
          </table:table-cell>
          <table:table-cell office:value-type="currency" office:value="240" table:style-name="ce73">
            <text:p>€ 240,00</text:p>
          </table:table-cell>
          <table:table-cell office:value-type="string" table:style-name="ce17">
            <text:p>Ordine 159/18 del 13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383 del 13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Volantini</text:p>
          </table:table-cell>
          <table:table-cell office:value-type="currency" office:value="70" table:style-name="ce73">
            <text:p>€ 70,00</text:p>
          </table:table-cell>
          <table:table-cell office:value-type="string" table:style-name="ce17">
            <text:p>Ordine 160/18 del 13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389 del 13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589" table:style-name="ce73">
            <text:p>€ 4.589,00</text:p>
          </table:table-cell>
          <table:table-cell office:value-type="string" table:style-name="ce17">
            <text:p>Ordine 162/18 del 13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418 del 16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ntervento tecnico</text:p>
          </table:table-cell>
          <table:table-cell office:value-type="currency" office:value="65" table:style-name="ce73">
            <text:p>€ 65,00</text:p>
          </table:table-cell>
          <table:table-cell office:value-type="string" table:style-name="ce17">
            <text:p>Ordine 166/18 del 16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471 del 17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742.98" table:style-name="ce73">
            <text:p>€ 742,98</text:p>
          </table:table-cell>
          <table:table-cell office:value-type="string" table:style-name="ce17">
            <text:p>Ordine 167/18 del 17/04/2018 - MEPA 4265959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476 del 17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80" table:style-name="ce73">
            <text:p>€ 380,00</text:p>
          </table:table-cell>
          <table:table-cell office:value-type="string" table:style-name="ce17">
            <text:p>Ordine 168/18 del 17/04/2018 - MEPA 4265891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482 del 17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Toner</text:p>
          </table:table-cell>
          <table:table-cell office:value-type="currency" office:value="226.2" table:style-name="ce73">
            <text:p>€ 226,20</text:p>
          </table:table-cell>
          <table:table-cell office:value-type="string" table:style-name="ce17">
            <text:p>Ordine 169/18 del 17/04/2018 - MEPA 4265833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486 del 17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52.4" table:style-name="ce73">
            <text:p>€ 152,40</text:p>
          </table:table-cell>
          <table:table-cell office:value-type="string" table:style-name="ce17">
            <text:p>Ordine 170/18 del 17/04/2018 - MEPA 4265976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499 del 17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scrizione congresso</text:p>
          </table:table-cell>
          <table:table-cell office:value-type="currency" office:value="5700" table:style-name="ce73">
            <text:p>€ 5.700,00</text:p>
          </table:table-cell>
          <table:table-cell office:value-type="string" table:style-name="ce17">
            <text:p>Ordine 171/18 del 17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500 del 17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443.3999999999996" table:style-name="ce73">
            <text:p>€ 4.443,40</text:p>
          </table:table-cell>
          <table:table-cell office:value-type="string" table:style-name="ce17">
            <text:p>Ordine 172/18 del 17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502 del 17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90" table:style-name="ce73">
            <text:p>€ 390,00</text:p>
          </table:table-cell>
          <table:table-cell office:value-type="string" table:style-name="ce17">
            <text:p>Ordine 173/18 del 17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504 del 17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Servizio stabulazione animali da laboratorio</text:p>
          </table:table-cell>
          <table:table-cell office:value-type="currency" office:value="2082.54" table:style-name="ce73">
            <text:p>€ 2.082,54</text:p>
          </table:table-cell>
          <table:table-cell office:value-type="string" table:style-name="ce17">
            <text:p>Ordine 174/18 del 17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510 del 18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olizza assicurativa</text:p>
          </table:table-cell>
          <table:table-cell office:value-type="currency" office:value="4278.75" table:style-name="ce73">
            <text:p>€ 4.278,75</text:p>
          </table:table-cell>
          <table:table-cell office:value-type="string" table:style-name="ce17">
            <text:p>Preordine interno 142/18 del 18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525 del 18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igienico</text:p>
          </table:table-cell>
          <table:table-cell office:value-type="currency" office:value="240" table:style-name="ce73">
            <text:p>€ 240,00</text:p>
          </table:table-cell>
          <table:table-cell office:value-type="string" table:style-name="ce17">
            <text:p>Ordine 177/18 del 18/04/2018 - MEPA 4268754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544 del 19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35.15" table:style-name="ce73">
            <text:p>€ 335,15</text:p>
          </table:table-cell>
          <table:table-cell office:value-type="string" table:style-name="ce17">
            <text:p>Ordine 178/18 del 19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546 del 19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919.1" table:style-name="ce73">
            <text:p>€ 919,10</text:p>
          </table:table-cell>
          <table:table-cell office:value-type="string" table:style-name="ce17">
            <text:p>Ordine 179/18 del 19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558 del 19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Licenza sofware</text:p>
          </table:table-cell>
          <table:table-cell office:value-type="currency" office:value="259.08999999999997" table:style-name="ce73">
            <text:p>€ 259,09</text:p>
          </table:table-cell>
          <table:table-cell office:value-type="string" table:style-name="ce17">
            <text:p>Ordine 180/18 del 19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560 del 19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Centrifuga</text:p>
          </table:table-cell>
          <table:table-cell office:value-type="currency" office:value="5000" table:style-name="ce73">
            <text:p>€ 5.000,00</text:p>
          </table:table-cell>
          <table:table-cell office:value-type="string" table:style-name="ce17">
            <text:p>Ordine 181/18 del 19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563 del 19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60.85" table:style-name="ce73">
            <text:p>€ 460,85</text:p>
          </table:table-cell>
          <table:table-cell office:value-type="string" table:style-name="ce17">
            <text:p>Ordine 182/18 del 19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567 del 19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Contratto manutenzione attrezzatura</text:p>
          </table:table-cell>
          <table:table-cell office:value-type="currency" office:value="3669.36" table:style-name="ce73">
            <text:p>€ 3.669,36</text:p>
          </table:table-cell>
          <table:table-cell office:value-type="string" table:style-name="ce17">
            <text:p>Ordine 183/18 del 19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569 del 19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96" table:style-name="ce73">
            <text:p>€ 396,00</text:p>
          </table:table-cell>
          <table:table-cell office:value-type="string" table:style-name="ce17">
            <text:p>Ordine 184/18 del 19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588 del 20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37.28" table:style-name="ce73">
            <text:p>€ 337,28</text:p>
          </table:table-cell>
          <table:table-cell office:value-type="string" table:style-name="ce17">
            <text:p>Ordine 185/18 del 20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591 del 20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scrizione corso di formazione</text:p>
          </table:table-cell>
          <table:table-cell office:value-type="currency" office:value="300" table:style-name="ce73">
            <text:p>€ 300,00</text:p>
          </table:table-cell>
          <table:table-cell office:value-type="string" table:style-name="ce17">
            <text:p>Ordine 186/18 del 20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594 del 20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73.39" table:style-name="ce73">
            <text:p>€ 373,39</text:p>
          </table:table-cell>
          <table:table-cell office:value-type="string" table:style-name="ce17">
            <text:p>Ordine 187/18 del 20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597 del 20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67" table:style-name="ce73">
            <text:p>€ 467,00</text:p>
          </table:table-cell>
          <table:table-cell office:value-type="string" table:style-name="ce17">
            <text:p>Ordine 188/18 del 20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600 del 20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104.3399999999999" table:style-name="ce73">
            <text:p>€ 1.104,34</text:p>
          </table:table-cell>
          <table:table-cell office:value-type="string" table:style-name="ce17">
            <text:p>Ordine 189/18 del 20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602 del 20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870.5" table:style-name="ce73">
            <text:p>€ 1.870,50</text:p>
          </table:table-cell>
          <table:table-cell office:value-type="string" table:style-name="ce17">
            <text:p>Ordine 190/18 del 20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607 del 20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208.4" table:style-name="ce73">
            <text:p>€ 208,40</text:p>
          </table:table-cell>
          <table:table-cell office:value-type="string" table:style-name="ce17">
            <text:p>Ordine 191/18 del 20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608 del 20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690.1400000000003" table:style-name="ce73">
            <text:p>€ 4.690,14</text:p>
          </table:table-cell>
          <table:table-cell office:value-type="string" table:style-name="ce17">
            <text:p>Ordine 192/18 del 20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515 del 26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Diritti agenzia</text:p>
          </table:table-cell>
          <table:table-cell office:value-type="currency" office:value="819.67" table:style-name="ce73">
            <text:p>€ 819,67</text:p>
          </table:table-cell>
          <table:table-cell office:value-type="string" table:style-name="ce17">
            <text:p>Ordine 194/18 del 26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704 del 26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05" table:style-name="ce73">
            <text:p>€ 305,00</text:p>
          </table:table-cell>
          <table:table-cell office:value-type="string" table:style-name="ce17">
            <text:p>Ordine 195/18 del 26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705 del 26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248.55" table:style-name="ce73">
            <text:p>€ 248,55</text:p>
          </table:table-cell>
          <table:table-cell office:value-type="string" table:style-name="ce17">
            <text:p>Ordine 196/18 del 26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732 del 27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51">
            <text:p>Materiale di laboratorio</text:p>
          </table:table-cell>
          <table:table-cell office:value-type="currency" office:value="243.3" table:style-name="ce73">
            <text:p>€ 243,30</text:p>
          </table:table-cell>
          <table:table-cell office:value-type="string" table:style-name="ce19">
            <text:p>Ordine 197/18 del 27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737 del 27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Attrezzatura da laboratorio</text:p>
          </table:table-cell>
          <table:table-cell office:value-type="currency" office:value="1540.75" table:style-name="ce73">
            <text:p>€ 1.540,75</text:p>
          </table:table-cell>
          <table:table-cell office:value-type="string" table:style-name="ce17">
            <text:p>Ordine 198/18 del 27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739 del 27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scrizione congresso</text:p>
          </table:table-cell>
          <table:table-cell office:value-type="currency" office:value="204.92" table:style-name="ce73">
            <text:p>€ 204,92</text:p>
          </table:table-cell>
          <table:table-cell office:value-type="string" table:style-name="ce17">
            <text:p>Ordine 199/18 del 27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748 del 27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50" table:style-name="ce73">
            <text:p>€ 450,00</text:p>
          </table:table-cell>
          <table:table-cell office:value-type="string" table:style-name="ce17">
            <text:p>Ordine 200/18 del 27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01/18 del 27/04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2129.61" table:style-name="ce73">
            <text:p>€ 2.129,61</text:p>
          </table:table-cell>
          <table:table-cell office:value-type="string" table:style-name="ce17">
            <text:p>Ordine 201/18 del 27/04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859 del 0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4225" table:style-name="ce73">
            <text:p>€ 14.225,00</text:p>
          </table:table-cell>
          <table:table-cell office:value-type="string" table:style-name="ce17">
            <text:p>Ordine 202/18 del 04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863 del 0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5624.9" table:style-name="ce73">
            <text:p>€ 5.624,90</text:p>
          </table:table-cell>
          <table:table-cell office:value-type="string" table:style-name="ce17">
            <text:p>Ordine 203/18 del 04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865 del 04/05/2018/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428.04" table:style-name="ce73">
            <text:p>€ 1.428,04</text:p>
          </table:table-cell>
          <table:table-cell office:value-type="string" table:style-name="ce17">
            <text:p>Ordine 204/18 del 04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866 del 0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ntervento tecnico</text:p>
          </table:table-cell>
          <table:table-cell office:value-type="currency" office:value="240" table:style-name="ce73">
            <text:p>€ 240,00</text:p>
          </table:table-cell>
          <table:table-cell office:value-type="string" table:style-name="ce17">
            <text:p>Ordine 205/18 del 04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870 del 0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ubblicazione articolo scientifico</text:p>
          </table:table-cell>
          <table:table-cell office:value-type="currency" office:value="2701.06" table:style-name="ce73">
            <text:p>€ 2.701,06</text:p>
          </table:table-cell>
          <table:table-cell office:value-type="string" table:style-name="ce17">
            <text:p>Ordine 206/18 del 04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877 del 0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06" table:style-name="ce73">
            <text:p>€ 406,00</text:p>
          </table:table-cell>
          <table:table-cell office:value-type="string" table:style-name="ce17">
            <text:p>Ordine 207/18 del 04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895 del 0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445.48" table:style-name="ce73">
            <text:p>€ 3.445,48</text:p>
          </table:table-cell>
          <table:table-cell office:value-type="string" table:style-name="ce17">
            <text:p>Ordine 208/18 del 04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897 del 0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oster</text:p>
          </table:table-cell>
          <table:table-cell office:value-type="currency" office:value="43.2" table:style-name="ce73">
            <text:p>€ 43,20</text:p>
          </table:table-cell>
          <table:table-cell office:value-type="string" table:style-name="ce17">
            <text:p>Ordine 209/18 del 04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898 del 0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229.8" table:style-name="ce73">
            <text:p>€ 229,80</text:p>
          </table:table-cell>
          <table:table-cell office:value-type="string" table:style-name="ce17">
            <text:p>Ordine 210/18 del 04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912 del 07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ntervento tecnico</text:p>
          </table:table-cell>
          <table:table-cell office:value-type="currency" office:value="265" table:style-name="ce73">
            <text:p>€ 265,00</text:p>
          </table:table-cell>
          <table:table-cell office:value-type="string" table:style-name="ce17">
            <text:p>Ordine 211/18 del 07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920 del 07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688.35" table:style-name="ce73">
            <text:p>€ 688,35</text:p>
          </table:table-cell>
          <table:table-cell office:value-type="string" table:style-name="ce17">
            <text:p>Ordine 212/18 del 07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935 del 07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Videoproiettore</text:p>
          </table:table-cell>
          <table:table-cell office:value-type="currency" office:value="311.67" table:style-name="ce73">
            <text:p>€ 311,67</text:p>
          </table:table-cell>
          <table:table-cell office:value-type="string" table:style-name="ce17">
            <text:p>Ordine 213/18 del 07/05/2018 - MEPA 4292455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939 del 07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antincedio</text:p>
          </table:table-cell>
          <table:table-cell office:value-type="currency" office:value="4629.1099999999997" table:style-name="ce73">
            <text:p>€ 4.629,11</text:p>
          </table:table-cell>
          <table:table-cell office:value-type="string" table:style-name="ce17">
            <text:p>Ordine 214/17 del 07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941 del 07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22.4" table:style-name="ce73">
            <text:p>€ 122,40</text:p>
          </table:table-cell>
          <table:table-cell office:value-type="string" table:style-name="ce17">
            <text:p>Ordine 215/18 del 07/05/2018 - MEPA 4292509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011 del 09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50.28" table:style-name="ce73">
            <text:p>€ 150,28</text:p>
          </table:table-cell>
          <table:table-cell office:value-type="string" table:style-name="ce17">
            <text:p>Ordine 216/18 del 09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018 del 09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755" table:style-name="ce73">
            <text:p>€ 755,00</text:p>
          </table:table-cell>
          <table:table-cell office:value-type="string" table:style-name="ce17">
            <text:p>Ordine 217/18 del 09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026 del 09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scrizione congresso</text:p>
          </table:table-cell>
          <table:table-cell office:value-type="currency" office:value="405" table:style-name="ce73">
            <text:p>€ 405,00</text:p>
          </table:table-cell>
          <table:table-cell office:value-type="string" table:style-name="ce17">
            <text:p>Ordine 218/18 del 09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031 del 09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scrizione corso</text:p>
          </table:table-cell>
          <table:table-cell office:value-type="currency" office:value="550" table:style-name="ce73">
            <text:p>€ 550,00</text:p>
          </table:table-cell>
          <table:table-cell office:value-type="string" table:style-name="ce17">
            <text:p>Ordine 219/18 del 09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032 del 09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492.86" table:style-name="ce73">
            <text:p>€ 1.492,86</text:p>
          </table:table-cell>
          <table:table-cell office:value-type="string" table:style-name="ce18">
            <text:p>Ordine 220/18 del 09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033 del 09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832.75" table:style-name="ce73">
            <text:p>€ 832,75</text:p>
          </table:table-cell>
          <table:table-cell office:value-type="string" table:style-name="ce17">
            <text:p>Ordine 221/18 del 09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132 del 1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31.75" table:style-name="ce73">
            <text:p>€ 431,75</text:p>
          </table:table-cell>
          <table:table-cell office:value-type="string" table:style-name="ce17">
            <text:p>Ordine 222/18 del 14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141 del 1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641.25" table:style-name="ce73">
            <text:p>€ 641,25</text:p>
          </table:table-cell>
          <table:table-cell office:value-type="string" table:style-name="ce17">
            <text:p>Ordine 223/18 del 14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145 del 1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525.96" table:style-name="ce73">
            <text:p>€ 1.525,96</text:p>
          </table:table-cell>
          <table:table-cell office:value-type="string" table:style-name="ce17">
            <text:p>Ordine 224/18 del 14/05/2018 - MEPA 4305254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151 del 1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scrizione congresso</text:p>
          </table:table-cell>
          <table:table-cell office:value-type="currency" office:value="360" table:style-name="ce73">
            <text:p>€ 360,00</text:p>
          </table:table-cell>
          <table:table-cell office:value-type="string" table:style-name="ce17">
            <text:p>Ordine 225/18 del 14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152 del 1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72" table:style-name="ce73">
            <text:p>€ 172,00</text:p>
          </table:table-cell>
          <table:table-cell office:value-type="string" table:style-name="ce17">
            <text:p>Ordine 226/18 del 14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154 del 1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10.33" table:style-name="ce73">
            <text:p>€ 410,33</text:p>
          </table:table-cell>
          <table:table-cell office:value-type="string" table:style-name="ce17">
            <text:p>Ordine <text:s/>227/18 del 14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241 del 16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scrizone congresso</text:p>
          </table:table-cell>
          <table:table-cell office:value-type="currency" office:value="175" table:style-name="ce73">
            <text:p>€ 175,00</text:p>
          </table:table-cell>
          <table:table-cell office:value-type="string" table:style-name="ce17">
            <text:p>Ordine 228/18 del 16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275 del 17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66.5" table:style-name="ce73">
            <text:p>€ 466,50</text:p>
          </table:table-cell>
          <table:table-cell office:value-type="string" table:style-name="ce17">
            <text:p>Ordine 229/18 del 17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279 del 17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Biglietto aereo</text:p>
          </table:table-cell>
          <table:table-cell office:value-type="currency" office:value="220.16" table:style-name="ce73">
            <text:p>€ 220,16</text:p>
          </table:table-cell>
          <table:table-cell office:value-type="string" table:style-name="ce17">
            <text:p>Ordine 230/18 del 17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291 del 17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50">
            <text:p>Materiale di laboratorio</text:p>
          </table:table-cell>
          <table:table-cell office:value-type="currency" office:value="3948" table:style-name="ce73">
            <text:p>€ 3.948,00</text:p>
          </table:table-cell>
          <table:table-cell office:value-type="string" table:style-name="ce18">
            <text:p>Ordine 231/18 del 17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304 del 18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ntervento tecnico</text:p>
          </table:table-cell>
          <table:table-cell office:value-type="currency" office:value="65" table:style-name="ce73">
            <text:p>€ 65,00</text:p>
          </table:table-cell>
          <table:table-cell office:value-type="string" table:style-name="ce17">
            <text:p>Ordine 232/18 del 18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306 del 18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scrizione congresso</text:p>
          </table:table-cell>
          <table:table-cell office:value-type="currency" office:value="330" table:style-name="ce73">
            <text:p>€ 330,00</text:p>
          </table:table-cell>
          <table:table-cell office:value-type="string" table:style-name="ce17">
            <text:p>Ordine 233/18 del 18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311 del 18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igienico</text:p>
          </table:table-cell>
          <table:table-cell office:value-type="currency" office:value="3594.64" table:style-name="ce73">
            <text:p>€ 3.594,64</text:p>
          </table:table-cell>
          <table:table-cell office:value-type="string" table:style-name="ce17">
            <text:p>Ordine 234/18 del 18/05/2018 - RDO 1939834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423 del 22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Rilevatore gas</text:p>
          </table:table-cell>
          <table:table-cell office:value-type="currency" office:value="1083.95" table:style-name="ce73">
            <text:p>€ 1.083,95</text:p>
          </table:table-cell>
          <table:table-cell office:value-type="string" table:style-name="ce17">
            <text:p>Ordine 235/18 del 22/05/2018 - MEPA 4322264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426 del 22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Biglietti treno</text:p>
          </table:table-cell>
          <table:table-cell office:value-type="currency" office:value="266" table:style-name="ce73">
            <text:p>€ 266,00</text:p>
          </table:table-cell>
          <table:table-cell office:value-type="string" table:style-name="ce17">
            <text:p>Ordine 236/18 del 22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427 del 22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920.48" table:style-name="ce73">
            <text:p>€ 920,48</text:p>
          </table:table-cell>
          <table:table-cell office:value-type="string" table:style-name="ce17">
            <text:p>Ordine 237/18 del 22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444 del 23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464.38" table:style-name="ce73">
            <text:p>€ 3.464,38</text:p>
          </table:table-cell>
          <table:table-cell office:value-type="string" table:style-name="ce17">
            <text:p>Ordine 238/18 del 23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450 del 23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040.93" table:style-name="ce73">
            <text:p>€ 1.040,93</text:p>
          </table:table-cell>
          <table:table-cell office:value-type="string" table:style-name="ce17">
            <text:p>Ordine 239/18 del 23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456 del 23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297" table:style-name="ce73">
            <text:p>€ 297,00</text:p>
          </table:table-cell>
          <table:table-cell office:value-type="string" table:style-name="ce17">
            <text:p>Ordine 240/18 del 23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463 del 23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Biglietto aereo</text:p>
          </table:table-cell>
          <table:table-cell office:value-type="currency" office:value="437" table:style-name="ce73">
            <text:p>€ 437,00</text:p>
          </table:table-cell>
          <table:table-cell office:value-type="string" table:style-name="ce17">
            <text:p>Ordine 241/18 del 23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464 del 23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Biglietti aerei</text:p>
          </table:table-cell>
          <table:table-cell office:value-type="currency" office:value="2594" table:style-name="ce73">
            <text:p>€ 2.594,00</text:p>
          </table:table-cell>
          <table:table-cell office:value-type="string" table:style-name="ce17">
            <text:p>Ordine 242/18 del 23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468 del 23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861.28" table:style-name="ce73">
            <text:p>€ 861,28</text:p>
          </table:table-cell>
          <table:table-cell office:value-type="string" table:style-name="ce17">
            <text:p>Ordine 243/18 del 23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531 del 2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53" table:style-name="ce73">
            <text:p>€ 53,00</text:p>
          </table:table-cell>
          <table:table-cell office:value-type="string" table:style-name="ce17">
            <text:p>Ordine 245/18 del 24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534 del 2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oster</text:p>
          </table:table-cell>
          <table:table-cell office:value-type="currency" office:value="115.5" table:style-name="ce73">
            <text:p>€ 115,50</text:p>
          </table:table-cell>
          <table:table-cell office:value-type="string" table:style-name="ce17">
            <text:p>Ordine 246/18 del 24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535 del 24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533.20000000000005" table:style-name="ce73">
            <text:p>€ 533,20</text:p>
          </table:table-cell>
          <table:table-cell office:value-type="string" table:style-name="ce17">
            <text:p>Ordine 249/18 del 24/05/2018 - MEPA 4327862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561 del 25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ubblicazione articolo scientifico</text:p>
          </table:table-cell>
          <table:table-cell office:value-type="currency" office:value="746.08" table:style-name="ce73">
            <text:p>€ 746,08</text:p>
          </table:table-cell>
          <table:table-cell office:value-type="string" table:style-name="ce17">
            <text:p>Ordine 250/18 del 25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565 del 25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834.16" table:style-name="ce73">
            <text:p>€ 834,16</text:p>
          </table:table-cell>
          <table:table-cell office:value-type="string" table:style-name="ce17">
            <text:p>Ordine 251/18 del 25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567 del 25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ulizia straordinaria locali</text:p>
          </table:table-cell>
          <table:table-cell office:value-type="currency" office:value="131" table:style-name="ce73">
            <text:p>€ 131,00</text:p>
          </table:table-cell>
          <table:table-cell office:value-type="string" table:style-name="ce17">
            <text:p>Ordine 252/18 del 25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599 del 28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scrizione congresso</text:p>
          </table:table-cell>
          <table:table-cell office:value-type="currency" office:value="330" table:style-name="ce73">
            <text:p>€ 330,00</text:p>
          </table:table-cell>
          <table:table-cell office:value-type="string" table:style-name="ce17">
            <text:p>Ordine 253/18 del 28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600 del 28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393.5" table:style-name="ce73">
            <text:p>€ 1.393,50</text:p>
          </table:table-cell>
          <table:table-cell office:value-type="string" table:style-name="ce17">
            <text:p>Ordine 254/18 del 28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604 del 28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213" table:style-name="ce73">
            <text:p>€ 213,00</text:p>
          </table:table-cell>
          <table:table-cell office:value-type="string" table:style-name="ce17">
            <text:p>Ordine 255/18 del 28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608 del 28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10" table:style-name="ce73">
            <text:p>€ 410,00</text:p>
          </table:table-cell>
          <table:table-cell office:value-type="string" table:style-name="ce17">
            <text:p>Ordine 256/18 del 28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rtermina n.3610 del 28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oster</text:p>
          </table:table-cell>
          <table:table-cell office:value-type="currency" office:value="28" table:style-name="ce73">
            <text:p>€ 28,00</text:p>
          </table:table-cell>
          <table:table-cell office:value-type="string" table:style-name="ce17">
            <text:p>Ordine 257/18 del 28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653 del 29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scrizione congresso Dott.ssa Chiara Gentili<text:s/></text:p>
          </table:table-cell>
          <table:table-cell office:value-type="currency" office:value="681.84" table:style-name="ce73">
            <text:p>€ 681,84</text:p>
          </table:table-cell>
          <table:table-cell office:value-type="string" table:style-name="ce17">
            <text:p>Pagamento con carta di credito del 29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672 del 29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Camera fotografica</text:p>
          </table:table-cell>
          <table:table-cell office:value-type="currency" office:value="372.7" table:style-name="ce73">
            <text:p>€ 372,70</text:p>
          </table:table-cell>
          <table:table-cell office:value-type="string" table:style-name="ce17">
            <text:p>Ordine 258/18 del 29/05/2019 - MEPA 4335355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674 del 29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Attrezzatura da laboratorio</text:p>
          </table:table-cell>
          <table:table-cell office:value-type="currency" office:value="233.2" table:style-name="ce73">
            <text:p>€ 233,20</text:p>
          </table:table-cell>
          <table:table-cell office:value-type="string" table:style-name="ce17">
            <text:p>Ordine 264/18 del 30/05/2018 - MEPA 4337317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702 del 30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Volo aereo</text:p>
          </table:table-cell>
          <table:table-cell office:value-type="currency" office:value="355" table:style-name="ce73">
            <text:p>€ 355,00</text:p>
          </table:table-cell>
          <table:table-cell office:value-type="string" table:style-name="ce17">
            <text:p>Ordine 260/18 del 30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709 del 30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066" table:style-name="ce73">
            <text:p>€ 1.066,00</text:p>
          </table:table-cell>
          <table:table-cell office:value-type="string" table:style-name="ce17">
            <text:p>Ordine 261/18 del 30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710 del 30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scrizione congresso</text:p>
          </table:table-cell>
          <table:table-cell office:value-type="currency" office:value="210" table:style-name="ce73">
            <text:p>€ 210,00</text:p>
          </table:table-cell>
          <table:table-cell office:value-type="string" table:style-name="ce17">
            <text:p>Ordine 262/18 del 30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712 del 30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ntervento tecnico</text:p>
          </table:table-cell>
          <table:table-cell office:value-type="currency" office:value="597.20000000000005" table:style-name="ce73">
            <text:p>€ 597,20</text:p>
          </table:table-cell>
          <table:table-cell office:value-type="string" table:style-name="ce17">
            <text:p>Ordine 263/18 del 30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746 del 31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igienico</text:p>
          </table:table-cell>
          <table:table-cell office:value-type="currency" office:value="1048.82" table:style-name="ce73">
            <text:p>€ 1.048,82</text:p>
          </table:table-cell>
          <table:table-cell office:value-type="string" table:style-name="ce17">
            <text:p>Ordine 265/18 - RDO 19544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751 del 31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Voli aerei</text:p>
          </table:table-cell>
          <table:table-cell office:value-type="currency" office:value="1377.55" table:style-name="ce73">
            <text:p>€ 1.377,55</text:p>
          </table:table-cell>
          <table:table-cell office:value-type="string" table:style-name="ce17">
            <text:p>Ordine 266/18 del 31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766 del 31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07.5" table:style-name="ce73">
            <text:p>€ 307,50</text:p>
          </table:table-cell>
          <table:table-cell office:value-type="string" table:style-name="ce17">
            <text:p>Ordine 267/18 del 31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767 del 31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44.1" table:style-name="ce73">
            <text:p>€ 444,10</text:p>
          </table:table-cell>
          <table:table-cell office:value-type="string" table:style-name="ce17">
            <text:p>Ordine 268/18 del 31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768 del 31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234" table:style-name="ce73">
            <text:p>€ 234,00</text:p>
          </table:table-cell>
          <table:table-cell office:value-type="string" table:style-name="ce17">
            <text:p>Ordine 269/18 del 31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769 del 31/05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oster</text:p>
          </table:table-cell>
          <table:table-cell office:value-type="currency" office:value="129.6" table:style-name="ce73">
            <text:p>€ 129,60</text:p>
          </table:table-cell>
          <table:table-cell office:value-type="string" table:style-name="ce17">
            <text:p>Ordine 270/18 del 31/05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782 del 01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Servizio stabulazione animali da laboratorio</text:p>
          </table:table-cell>
          <table:table-cell office:value-type="currency" office:value="4444.8999999999996" table:style-name="ce73">
            <text:p>€ 4.444,90</text:p>
          </table:table-cell>
          <table:table-cell office:value-type="string" table:style-name="ce17">
            <text:p>Ordine 271/18 del 01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784 del 01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938.42" table:style-name="ce73">
            <text:p>€ 938,42</text:p>
          </table:table-cell>
          <table:table-cell office:value-type="string" table:style-name="ce17">
            <text:p>Ordine 272/18 del 01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789 del 01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Servizio stabulazione animali da laboratorio</text:p>
          </table:table-cell>
          <table:table-cell office:value-type="currency" office:value="6344.09" table:style-name="ce73">
            <text:p>€ 6.344,09</text:p>
          </table:table-cell>
          <table:table-cell office:value-type="string" table:style-name="ce17">
            <text:p>Ordine 273/18 del 01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790 del 01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Scanner</text:p>
          </table:table-cell>
          <table:table-cell office:value-type="currency" office:value="454" table:style-name="ce73">
            <text:p>€ 454,00</text:p>
          </table:table-cell>
          <table:table-cell office:value-type="string" table:style-name="ce17">
            <text:p>Ordine 274/18 del 01/06/2018 - MEPA 4341920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791 del 01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Stampante</text:p>
          </table:table-cell>
          <table:table-cell office:value-type="currency" office:value="579.49" table:style-name="ce73">
            <text:p>€ 579,49</text:p>
          </table:table-cell>
          <table:table-cell office:value-type="string" table:style-name="ce17">
            <text:p>Ordine 275/18 del 01/06/2018 - MEPA 4341946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796 del 01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oster</text:p>
          </table:table-cell>
          <table:table-cell office:value-type="currency" office:value="38.5" table:style-name="ce73">
            <text:p>€ 38,50</text:p>
          </table:table-cell>
          <table:table-cell office:value-type="string" table:style-name="ce17">
            <text:p>Ordine 277/18 del 01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278/18 del 01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429.05" table:style-name="ce73">
            <text:p>€ 1.429,05</text:p>
          </table:table-cell>
          <table:table-cell office:value-type="string" table:style-name="ce17">
            <text:p>Ordine 278/18 del 01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885 del 0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39" table:style-name="ce73">
            <text:p>€ 439,00</text:p>
          </table:table-cell>
          <table:table-cell office:value-type="string" table:style-name="ce17">
            <text:p>Ordine 280/18 del 05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886 del 0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ntervento tecnico</text:p>
          </table:table-cell>
          <table:table-cell office:value-type="currency" office:value="1246" table:style-name="ce73">
            <text:p>€ 1.246,00</text:p>
          </table:table-cell>
          <table:table-cell office:value-type="string" table:style-name="ce17">
            <text:p>Ordine 281/18 del 05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888 del 0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960.7" table:style-name="ce73">
            <text:p>€ 960,70</text:p>
          </table:table-cell>
          <table:table-cell office:value-type="string" table:style-name="ce17">
            <text:p>Ordine 282/18 del 05/06/2018 - MEPA 4342476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891 del 0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01.1" table:style-name="ce73">
            <text:p>€ 401,10</text:p>
          </table:table-cell>
          <table:table-cell office:value-type="string" table:style-name="ce17">
            <text:p>Ordine 283/18 del 05/06/2018 - MEPA 4343213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892 del 0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329" table:style-name="ce73">
            <text:p>€ 1.329,00</text:p>
          </table:table-cell>
          <table:table-cell office:value-type="string" table:style-name="ce17">
            <text:p>Ordine 284/18 del 05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894 del 0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15.85" table:style-name="ce73">
            <text:p>€ 415,85</text:p>
          </table:table-cell>
          <table:table-cell office:value-type="string" table:style-name="ce17">
            <text:p>Ordine 285/18 del 05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907 del 06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84.23" table:style-name="ce73">
            <text:p>€ 484,23</text:p>
          </table:table-cell>
          <table:table-cell office:value-type="string" table:style-name="ce17">
            <text:p>Ordine 286/18 del 06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925 del 06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916" table:style-name="ce73">
            <text:p>€ 916,00</text:p>
          </table:table-cell>
          <table:table-cell office:value-type="string" table:style-name="ce17">
            <text:p>Ordine 287/18 del 06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961 del 07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603.5" table:style-name="ce73">
            <text:p>€ 603,50</text:p>
          </table:table-cell>
          <table:table-cell office:value-type="string" table:style-name="ce17">
            <text:p>Ordine 289/18 del 07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967 del 07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402" table:style-name="ce73">
            <text:p>€ 3.402,00</text:p>
          </table:table-cell>
          <table:table-cell office:value-type="string" table:style-name="ce17">
            <text:p>Ordine 290/18 del 07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970 del 07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51.03" table:style-name="ce73">
            <text:p>€ 351,03</text:p>
          </table:table-cell>
          <table:table-cell office:value-type="string" table:style-name="ce17">
            <text:p>Ordine 291/18 del 07/06/2018 - MEPA 4351725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979 del 07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25.97000000000003" table:style-name="ce73">
            <text:p>€ 325,97</text:p>
          </table:table-cell>
          <table:table-cell office:value-type="string" table:style-name="ce17">
            <text:p>Ordine 292/18 del 07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3980 del 07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Azoto liquido + noleggio contenitore criogenico</text:p>
          </table:table-cell>
          <table:table-cell office:value-type="currency" office:value="32000" table:style-name="ce73">
            <text:p>€ 32.000,00</text:p>
          </table:table-cell>
          <table:table-cell office:value-type="string" table:style-name="ce17">
            <text:p>Ordine 343/18 del 05/07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021 del 11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oster</text:p>
          </table:table-cell>
          <table:table-cell office:value-type="currency" office:value="38.5" table:style-name="ce73">
            <text:p>€ 38,50</text:p>
          </table:table-cell>
          <table:table-cell office:value-type="string" table:style-name="ce17">
            <text:p>Ordine 294/18 del 11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024 del 11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94.5" table:style-name="ce73">
            <text:p>€ 394,50</text:p>
          </table:table-cell>
          <table:table-cell office:value-type="string" table:style-name="ce17">
            <text:p>Ordine 295/18 del 11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029 del 11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850" table:style-name="ce73">
            <text:p>€ 850,00</text:p>
          </table:table-cell>
          <table:table-cell office:value-type="string" table:style-name="ce17">
            <text:p>Ordine 296/18 del 11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033 del 11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215.19" table:style-name="ce73">
            <text:p>€ 215,19</text:p>
          </table:table-cell>
          <table:table-cell office:value-type="string" table:style-name="ce17">
            <text:p>Ordine 297/18 del 11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058 del 12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Spedizione materiale di laboratorio</text:p>
          </table:table-cell>
          <table:table-cell office:value-type="currency" office:value="1687" table:style-name="ce73">
            <text:p>€ 1.687,00</text:p>
          </table:table-cell>
          <table:table-cell office:value-type="string" table:style-name="ce17">
            <text:p>Ordine 298/18 del 12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063 del 12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50">
            <text:p>Pubblicazion scientifica</text:p>
          </table:table-cell>
          <table:table-cell office:value-type="currency" office:value="2600" table:style-name="ce73">
            <text:p>€ 2.600,00</text:p>
          </table:table-cell>
          <table:table-cell office:value-type="string" table:style-name="ce17">
            <text:p>Ordine 299/18 del 12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065 del 12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51.6" table:style-name="ce73">
            <text:p>€ 151,60</text:p>
          </table:table-cell>
          <table:table-cell office:value-type="string" table:style-name="ce17">
            <text:p>Ordine 300/18 del 12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069 del 12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584" table:style-name="ce73">
            <text:p>€ 584,00</text:p>
          </table:table-cell>
          <table:table-cell office:value-type="string" table:style-name="ce17">
            <text:p>Ordine 301/18 del 12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076 del 12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29.6" table:style-name="ce73">
            <text:p>€ 129,60</text:p>
          </table:table-cell>
          <table:table-cell office:value-type="string" table:style-name="ce17">
            <text:p>Ordine 302/18 del 12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077 del 12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786.7" table:style-name="ce73">
            <text:p>€ 1.786,70</text:p>
          </table:table-cell>
          <table:table-cell office:value-type="string" table:style-name="ce17">
            <text:p>Ordine 303/18 del 12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111 del 13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854" table:style-name="ce73">
            <text:p>€ 854,00</text:p>
          </table:table-cell>
          <table:table-cell office:value-type="string" table:style-name="ce17">
            <text:p>Ordine 305/18 del 13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114 del 13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169.66" table:style-name="ce73">
            <text:p>€ 3.169,66</text:p>
          </table:table-cell>
          <table:table-cell office:value-type="string" table:style-name="ce17">
            <text:p>Ordine 306/18 del 13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116 del 13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oster</text:p>
          </table:table-cell>
          <table:table-cell office:value-type="currency" office:value="18" table:style-name="ce73">
            <text:p>€ 18,00</text:p>
          </table:table-cell>
          <table:table-cell office:value-type="string" table:style-name="ce17">
            <text:p>Ordine 307/18 del 13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120 del 13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188.58" table:style-name="ce73">
            <text:p>€ 1.188,58</text:p>
          </table:table-cell>
          <table:table-cell office:value-type="string" table:style-name="ce17">
            <text:p>Ordine 308/18 del 13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170 del 1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Condizionatore</text:p>
          </table:table-cell>
          <table:table-cell office:value-type="currency" office:value="2288" table:style-name="ce73">
            <text:p>€ 2.288,00</text:p>
          </table:table-cell>
          <table:table-cell office:value-type="string" table:style-name="ce17">
            <text:p>Ordine 309/18 del 15/06/2018 - RDO 197397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173 del 1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85" table:style-name="ce73">
            <text:p>€ 185,00</text:p>
          </table:table-cell>
          <table:table-cell office:value-type="string" table:style-name="ce17">
            <text:p>Ordine 310/18 del 15/06/2018 - MEPA 4360839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175 del 1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55.57" table:style-name="ce73">
            <text:p>€ 355,57</text:p>
          </table:table-cell>
          <table:table-cell office:value-type="string" table:style-name="ce17">
            <text:p>Ordine 311/18 del 15/06/2018 - MEPA 4360963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180 del 1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Contratto manutenzione attrezzatura</text:p>
          </table:table-cell>
          <table:table-cell office:value-type="currency" office:value="580" table:style-name="ce73">
            <text:p>€ 580,00</text:p>
          </table:table-cell>
          <table:table-cell office:value-type="string" table:style-name="ce17">
            <text:p>Ordine 312/12 del 15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187 del 1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090.74" table:style-name="ce73">
            <text:p>€ 3.090,74</text:p>
          </table:table-cell>
          <table:table-cell office:value-type="string" table:style-name="ce17">
            <text:p>Ordine 313/18 del 15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189 del 1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88.52" table:style-name="ce73">
            <text:p>€ 188,52</text:p>
          </table:table-cell>
          <table:table-cell office:value-type="string" table:style-name="ce17">
            <text:p>Ordine 314/18 del 15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254 del 19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oster</text:p>
          </table:table-cell>
          <table:table-cell office:value-type="currency" office:value="53.5" table:style-name="ce73">
            <text:p>€ 53,50</text:p>
          </table:table-cell>
          <table:table-cell office:value-type="string" table:style-name="ce17">
            <text:p>Ordine 315/18 del 19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257 del 19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91.43" table:style-name="ce73">
            <text:p>€ 191,43</text:p>
          </table:table-cell>
          <table:table-cell office:value-type="string" table:style-name="ce17">
            <text:p>Ordine 316/18 del 19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252 del 19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53.24" table:style-name="ce73">
            <text:p>€ 53,24</text:p>
          </table:table-cell>
          <table:table-cell office:value-type="string" table:style-name="ce17">
            <text:p>Ordine 317/18 del 19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323 del 21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oster</text:p>
          </table:table-cell>
          <table:table-cell office:value-type="currency" office:value="164" table:style-name="ce73">
            <text:p>€ 164,00</text:p>
          </table:table-cell>
          <table:table-cell office:value-type="string" table:style-name="ce17">
            <text:p>Ordine 318/18 del 21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324 del 21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oster</text:p>
          </table:table-cell>
          <table:table-cell office:value-type="currency" office:value="90" table:style-name="ce73">
            <text:p>€ 90,00</text:p>
          </table:table-cell>
          <table:table-cell office:value-type="string" table:style-name="ce17">
            <text:p>Ordine 319/18 del 21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367 del 22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83.6" table:style-name="ce73">
            <text:p>€ 383,60</text:p>
          </table:table-cell>
          <table:table-cell office:value-type="string" table:style-name="ce17">
            <text:p>Ordine 321/18 del 21/06/2018 - MEPA 4374521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392 del 2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157.8" table:style-name="ce73">
            <text:p>€ 1.157,80</text:p>
          </table:table-cell>
          <table:table-cell office:value-type="string" table:style-name="ce17">
            <text:p>Ordine 322/18 del 25/06/2018 - MEPA 437704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395 del 2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585" table:style-name="ce73">
            <text:p>€ 585,00</text:p>
          </table:table-cell>
          <table:table-cell office:value-type="string" table:style-name="ce17">
            <text:p>Ordine 323/18 del 25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396 del 2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445.46" table:style-name="ce73">
            <text:p>€ 1.445,46</text:p>
          </table:table-cell>
          <table:table-cell office:value-type="string" table:style-name="ce17">
            <text:p>Ordine 324/18 del 25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398 del 2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319.95" table:style-name="ce73">
            <text:p>€ 3.319,95</text:p>
          </table:table-cell>
          <table:table-cell office:value-type="string" table:style-name="ce17">
            <text:p>Ordine 325/18 del 25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400 del 2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Tende alla veneziana</text:p>
          </table:table-cell>
          <table:table-cell office:value-type="currency" office:value="90" table:style-name="ce73">
            <text:p>€ 90,00</text:p>
          </table:table-cell>
          <table:table-cell office:value-type="string" table:style-name="ce17">
            <text:p>Ordine 326/18 del 25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403 del 2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71" table:style-name="ce73">
            <text:p>€ 471,00</text:p>
          </table:table-cell>
          <table:table-cell office:value-type="string" table:style-name="ce17">
            <text:p>Ordine 327/18 del 25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rmina n.4405 del 25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418.25" table:style-name="ce73">
            <text:p>€ 418,25</text:p>
          </table:table-cell>
          <table:table-cell office:value-type="string" table:style-name="ce17">
            <text:p>Ordine 328/18 del 25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452 del 27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772.79" table:style-name="ce73">
            <text:p>€ 772,79</text:p>
          </table:table-cell>
          <table:table-cell office:value-type="string" table:style-name="ce17">
            <text:p>Ordine 329/18 del 27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454 del 27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971.29" table:style-name="ce73">
            <text:p>€ 971,29</text:p>
          </table:table-cell>
          <table:table-cell office:value-type="string" table:style-name="ce17">
            <text:p>Ordine 330/18 del 27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458 del 27/06/2018<text:s/>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400" table:style-name="ce73">
            <text:p>€ 1.400,00</text:p>
          </table:table-cell>
          <table:table-cell office:value-type="string" table:style-name="ce17">
            <text:p>Ordine 331/18 del 27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539 del 29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ntervento tecnico</text:p>
          </table:table-cell>
          <table:table-cell office:value-type="currency" office:value="88" table:style-name="ce73">
            <text:p>€ 88,00</text:p>
          </table:table-cell>
          <table:table-cell office:value-type="string" table:style-name="ce17">
            <text:p>Ordine 332/18 del 29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541 del 29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Intervento tecnico</text:p>
          </table:table-cell>
          <table:table-cell office:value-type="currency" office:value="70" table:style-name="ce73">
            <text:p>€ 70,00</text:p>
          </table:table-cell>
          <table:table-cell office:value-type="string" table:style-name="ce17">
            <text:p>Ordine 333/18 del 29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546 del 29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339.63" table:style-name="ce73">
            <text:p>€ 339,63</text:p>
          </table:table-cell>
          <table:table-cell office:value-type="string" table:style-name="ce17">
            <text:p>Ordine 334/18 del 29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549 del 29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Materiale di laboratorio</text:p>
          </table:table-cell>
          <table:table-cell office:value-type="currency" office:value="1297.9000000000001" table:style-name="ce73">
            <text:p>€ 1.297,90</text:p>
          </table:table-cell>
          <table:table-cell office:value-type="string" table:style-name="ce17">
            <text:p>Ordine 335/18 del 29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 n.4551 del 29/06/2018</text:p>
          </table:table-cell>
          <table:table-cell office:value-type="string" table:style-name="ce3">
            <text:p>Affidamento diretto</text:p>
          </table:table-cell>
          <table:table-cell office:value-type="string" table:style-name="ce49">
            <text:p>Poster</text:p>
          </table:table-cell>
          <table:table-cell office:value-type="currency" office:value="28" table:style-name="ce73">
            <text:p>€ 28,00</text:p>
          </table:table-cell>
          <table:table-cell office:value-type="string" table:style-name="ce17">
            <text:p>Ordine 336/18 del 29/06/2018</text:p>
          </table:table-cell>
          <table:table-cell office:value-type="string" table:style-name="ce33">
            <text:p>DIMES</text:p>
          </table:table-cell>
          <table:table-cell table:number-columns-repeated="16378"/>
        </table:table-row>
        <table:table-row table:style-name="ro2">
          <table:table-cell table:number-columns-repeated="2" table:style-name="ce12"/>
          <table:table-cell table:style-name="ce13"/>
          <table:table-cell table:style-name="ce74"/>
          <table:table-cell table:style-name="ce14"/>
          <table:table-cell table:style-name="ce30"/>
          <table:table-cell table:number-columns-repeated="16378"/>
        </table:table-row>
        <table:table-row table:style-name="ro2">
          <table:table-cell office:value-type="string" table:style-name="ce36">
            <text:p>Determina a contrarre n. 126 del 18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ster</text:p>
          </table:table-cell>
          <table:table-cell office:value-type="currency" office:value="81" table:style-name="ce73">
            <text:p>€ 81,00</text:p>
          </table:table-cell>
          <table:table-cell office:value-type="string" table:style-name="ce20">
            <text:p>B.O. n. <text:s/>22 DEL 18/01/2018<text:s text:c="5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54 <text:s text:c="6"/>del <text:s/>19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Kit radiomicrofoni digitali</text:p>
          </table:table-cell>
          <table:table-cell office:value-type="currency" office:value="2000" table:style-name="ce73">
            <text:p>€ 2.000,00</text:p>
          </table:table-cell>
          <table:table-cell office:value-type="string" table:style-name="ce20">
            <text:p>Rdo n. 1846466 del 19/01/2018 - B.O. n. 45 del 20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98 <text:s text:c="5"/>del <text:s/>23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555.20000000000005" table:style-name="ce73">
            <text:p>€ 555,20</text:p>
          </table:table-cell>
          <table:table-cell office:value-type="string" table:style-name="ce20">
            <text:p>B.O. n. 20 del 13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10 <text:s text:c="6"/>del <text:s/>24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reception c/o Portineria DIMI</text:p>
          </table:table-cell>
          <table:table-cell office:value-type="currency" office:value="1944" table:style-name="ce73">
            <text:p>€ 1.944,00</text:p>
          </table:table-cell>
          <table:table-cell office:value-type="string" table:style-name="ce20">
            <text:p>B.O. n. 8 del 09/02/2018<text:s text:c="8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11 <text:s text:c="5"/>del <text:s/>24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 di articolo scientifico</text:p>
          </table:table-cell>
          <table:table-cell office:value-type="currency" office:value="1413.95" table:style-name="ce73">
            <text:p>€ 1.413,95</text:p>
          </table:table-cell>
          <table:table-cell office:value-type="string" table:style-name="ce20">
            <text:p>B.O. n. 26 <text:s/>del <text:s/>13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14 <text:s text:c="6"/>del <text:s/>24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58.30000000000001" table:style-name="ce73">
            <text:p>€ 158,30</text:p>
          </table:table-cell>
          <table:table-cell office:value-type="string" table:style-name="ce20">
            <text:p>B.O. n. 3 del 08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15 <text:s text:c="5"/>del <text:s/>24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Libri</text:p>
          </table:table-cell>
          <table:table-cell office:value-type="currency" office:value="713" table:style-name="ce73">
            <text:p>€ 713,00</text:p>
          </table:table-cell>
          <table:table-cell office:value-type="string" table:style-name="ce20">
            <text:p>B.O. n. 09 del 09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40 <text:s text:c="5"/>del <text:s/>25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 di articolo scientifico</text:p>
          </table:table-cell>
          <table:table-cell office:value-type="currency" office:value="407" table:style-name="ce73">
            <text:p>€ 407,00</text:p>
          </table:table-cell>
          <table:table-cell office:value-type="string" table:style-name="ce20">
            <text:p>B.O. n. <text:s/>24 <text:s/>del <text:s/>13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42 <text:s text:c="6"/>del <text:s/>25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106.4000000000001" table:style-name="ce73">
            <text:p>€ 1.106,40</text:p>
          </table:table-cell>
          <table:table-cell office:value-type="string" table:style-name="ce20">
            <text:p>B.O. n. 15 del 12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45 <text:s text:c="5"/>del <text:s/>25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474.19" table:style-name="ce73">
            <text:p>€ 1.474,19</text:p>
          </table:table-cell>
          <table:table-cell office:value-type="string" table:style-name="ce20">
            <text:p>B.O. n. 25 del <text:s/>13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47 <text:s text:c="5"/>del <text:s/>25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Coffee break</text:p>
          </table:table-cell>
          <table:table-cell office:value-type="currency" office:value="210" table:style-name="ce73">
            <text:p>€ 210,00</text:p>
          </table:table-cell>
          <table:table-cell office:value-type="string" table:style-name="ce20">
            <text:p>B.O. n. 13 del 12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48 <text:s text:c="5"/>del <text:s/>26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72" table:style-name="ce73">
            <text:p>€ 272,00</text:p>
          </table:table-cell>
          <table:table-cell office:value-type="string" table:style-name="ce20">
            <text:p>B.O. n. 7 del 09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59 <text:s text:c="5"/>del <text:s/>25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pedizioni<text:s/></text:p>
          </table:table-cell>
          <table:table-cell office:value-type="currency" office:value="4832" table:style-name="ce73">
            <text:p>€ 4.832,00</text:p>
          </table:table-cell>
          <table:table-cell office:value-type="string" table:style-name="ce20">
            <text:p>B.O. n. 12 del 09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263 <text:s text:c="5"/>del <text:s/>26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rodotti igienici sanitari</text:p>
          </table:table-cell>
          <table:table-cell office:value-type="currency" office:value="1552" table:style-name="ce73">
            <text:p>€ 1.552,00</text:p>
          </table:table-cell>
          <table:table-cell office:value-type="string" table:style-name="ce20">
            <text:p><text:span text:style-name="T2">OdA n. 4120808 del <text:s text:c="28"/>26/01/2018<text:s text:c="27"/></text:span>B.O. n. 18 del 13/01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78 <text:s text:c="5"/>del <text:s/>29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763" table:style-name="ce73">
            <text:p>€ 763,00</text:p>
          </table:table-cell>
          <table:table-cell office:value-type="string" table:style-name="ce20">
            <text:p>B.O. n. 10 del 09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80 <text:s text:c="5"/>del <text:s/>29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725" table:style-name="ce73">
            <text:p>€ 725,00</text:p>
          </table:table-cell>
          <table:table-cell office:value-type="string" table:style-name="ce20">
            <text:p>B.O. n. 1 del 01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81 <text:s text:c="5"/>del <text:s/>06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557" table:style-name="ce73">
            <text:p>€ 557,00</text:p>
          </table:table-cell>
          <table:table-cell office:value-type="string" table:style-name="ce20">
            <text:p>B.O. n. 4 del 08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14 <text:s text:c="5"/>del <text:s/>30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453.85" table:style-name="ce73">
            <text:p>€ 1.453,85</text:p>
          </table:table-cell>
          <table:table-cell office:value-type="string" table:style-name="ce20">
            <text:p>B.O. n. 5 del 08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29 <text:s text:c="6"/>del <text:s/>31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60" table:style-name="ce73">
            <text:p>€ 60,00</text:p>
          </table:table-cell>
          <table:table-cell office:value-type="string" table:style-name="ce20">
            <text:p>B.O. n. 23 del 13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34 <text:s text:c="5"/>del <text:s/>01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grazione toner (RdO n. 1780173 <text:s text:c="5"/>del 11/12/2017)</text:p>
          </table:table-cell>
          <table:table-cell office:value-type="currency" office:value="427.67" table:style-name="ce73">
            <text:p>€ 427,67</text:p>
          </table:table-cell>
          <table:table-cell office:value-type="string" table:style-name="ce20">
            <text:p>B.O. n. 11 del 09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22 <text:s text:c="5"/>del <text:s/>05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3917.15" table:style-name="ce73">
            <text:p>€ 3.917,15</text:p>
          </table:table-cell>
          <table:table-cell office:value-type="string" table:style-name="ce20">
            <text:p>B.O. n. 21 del 13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511 <text:s text:c="5"/>del <text:s/>07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720.5" table:style-name="ce73">
            <text:p>€ 720,50</text:p>
          </table:table-cell>
          <table:table-cell office:value-type="string" table:style-name="ce20">
            <text:p>B.O. n. 14 del 07/02/2018<text:s text:c="7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516 <text:s text:c="5"/>del <text:s/>07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241" table:style-name="ce73">
            <text:p>€ 1.241,00</text:p>
          </table:table-cell>
          <table:table-cell office:value-type="string" table:style-name="ce20">
            <text:p>B.O. n. 06 del 08/02/ 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520 <text:s text:c="6"/>del <text:s/>08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375.59" table:style-name="ce73">
            <text:p>€ 2.375,59</text:p>
          </table:table-cell>
          <table:table-cell office:value-type="string" table:style-name="ce20">
            <text:p>B.O. n. 02 del 08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543 <text:s text:c="6"/>del <text:s/>08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nsori per la glicemia</text:p>
          </table:table-cell>
          <table:table-cell office:value-type="currency" office:value="1770.8" table:style-name="ce73">
            <text:p>€ 1.770,80</text:p>
          </table:table-cell>
          <table:table-cell office:value-type="string" table:style-name="ce21">
            <text:p><text:span text:style-name="T2">OdA n.414425</text:span><text:s/>del <text:s/>09/02/2018 <text:s text:c="17"/>B.O. n. 19 <text:s/>Del 13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554 <text:s text:c="6"/>del <text:s/>09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trisce per test sul glucosio</text:p>
          </table:table-cell>
          <table:table-cell office:value-type="currency" office:value="120" table:style-name="ce73">
            <text:p>€ 120,00</text:p>
          </table:table-cell>
          <table:table-cell office:value-type="string" table:style-name="ce22">
            <text:p><text:span text:style-name="T2">OdA n. 4145137<text:s/></text:span>del <text:s/>09/02/2018 <text:s text:c="22"/>B.O. n. 17 Del 13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613 <text:s text:c="5"/>del <text:s/>12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 di articolo scientifico</text:p>
          </table:table-cell>
          <table:table-cell office:value-type="currency" office:value="122" table:style-name="ce73">
            <text:p>€ 122,00</text:p>
          </table:table-cell>
          <table:table-cell office:value-type="string" table:style-name="ce20">
            <text:p>B.O. n. 27 <text:s/>del 13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657 <text:s text:c="5"/>del <text:s/>12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55" table:style-name="ce73">
            <text:p>€ 55,00</text:p>
          </table:table-cell>
          <table:table-cell office:value-type="string" table:style-name="ce20">
            <text:p>B.O. n. 16 del 12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668 <text:s text:c="5"/>del <text:s/>13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pedizioni<text:s/></text:p>
          </table:table-cell>
          <table:table-cell office:value-type="currency" office:value="286.7" table:style-name="ce73">
            <text:p>€ 286,70</text:p>
          </table:table-cell>
          <table:table-cell office:value-type="string" table:style-name="ce20">
            <text:p>B.O. n. 28 del 13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688 <text:s text:c="5"/>del <text:s/>12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pese sdoganamento</text:p>
          </table:table-cell>
          <table:table-cell office:value-type="currency" office:value="286.07" table:style-name="ce73">
            <text:p>€ 286,07</text:p>
          </table:table-cell>
          <table:table-cell office:value-type="string" table:style-name="ce20">
            <text:p>B.O. n. <text:s/>28 del 13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697 <text:s text:c="5"/>del <text:s/>14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Quota associativa EBMT Prof. R. Lemoli</text:p>
          </table:table-cell>
          <table:table-cell office:value-type="currency" office:value="975" table:style-name="ce73">
            <text:p>€ 975,00</text:p>
          </table:table-cell>
          <table:table-cell office:value-type="string" table:style-name="ce20">
            <text:p>B.O. n. 29 del 14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707 <text:s text:c="5"/>del <text:s/>14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400.8" table:style-name="ce73">
            <text:p>€ 400,80</text:p>
          </table:table-cell>
          <table:table-cell office:value-type="string" table:style-name="ce20">
            <text:p>B.O. n. 30 del 14/02/ 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719 <text:s text:c="6"/>del <text:s/>14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800" table:style-name="ce73">
            <text:p>€ 800,00</text:p>
          </table:table-cell>
          <table:table-cell office:value-type="string" table:style-name="ce20">
            <text:p>B.O. n. 31 del 14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746 <text:s text:c="6"/>del <text:s/>16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Ecocardiografo</text:p>
          </table:table-cell>
          <table:table-cell office:value-type="currency" office:value="24500" table:style-name="ce73">
            <text:p>€ 24.500,00</text:p>
          </table:table-cell>
          <table:table-cell office:value-type="string" table:style-name="ce20">
            <text:p>B.O. n. 32 del 16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782 <text:s text:c="6"/>del <text:s/>16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68" table:style-name="ce73">
            <text:p>€ 68,00</text:p>
          </table:table-cell>
          <table:table-cell office:value-type="string" table:style-name="ce20">
            <text:p>B.O. n. 33 del 16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812 <text:s text:c="5"/>del <text:s/>19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ster</text:p>
          </table:table-cell>
          <table:table-cell office:value-type="currency" office:value="114" table:style-name="ce73">
            <text:p>€ 114,00</text:p>
          </table:table-cell>
          <table:table-cell office:value-type="string" table:style-name="ce20">
            <text:p>B.O. n. 34 del 19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815 <text:s text:c="4"/>del <text:s/>19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imbri</text:p>
          </table:table-cell>
          <table:table-cell office:value-type="currency" office:value="105.72" table:style-name="ce73">
            <text:p>€ 105,72</text:p>
          </table:table-cell>
          <table:table-cell office:value-type="string" table:style-name="ce20">
            <text:p>B.O. n. 36 del 19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819 <text:s text:c="5"/>del <text:s/>19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19.5" table:style-name="ce73">
            <text:p>€ 119,50</text:p>
          </table:table-cell>
          <table:table-cell office:value-type="string" table:style-name="ce20">
            <text:p>B.O. n. 37 del 19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825 <text:s text:c="6"/>del <text:s/>19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 Manoscritto</text:p>
          </table:table-cell>
          <table:table-cell office:value-type="currency" office:value="1600" table:style-name="ce73">
            <text:p>€ 1.600,00</text:p>
          </table:table-cell>
          <table:table-cell office:value-type="string" table:style-name="ce20">
            <text:p>B.O. n. 39 del 19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834 <text:s text:c="6"/>del <text:s/>19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426" table:style-name="ce73">
            <text:p>€ 426,00</text:p>
          </table:table-cell>
          <table:table-cell office:value-type="string" table:style-name="ce20">
            <text:p>B.O. n. 40 del 19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848 <text:s text:c="6"/>del <text:s/>20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tenzione verde</text:p>
          </table:table-cell>
          <table:table-cell office:value-type="currency" office:value="6000" table:style-name="ce73">
            <text:p>€ 6.000,00</text:p>
          </table:table-cell>
          <table:table-cell office:value-type="string" table:style-name="ce22">
            <text:p><text:span text:style-name="T2">Rdo n. 1868335 del 28/02/2018<text:s/></text:span><text:s/>B.O. n.116 del 28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di aggiudicazione n. 849 <text:s text:c="3"/>del <text:s/>20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Kit radiomicrofoni digitali</text:p>
          </table:table-cell>
          <table:table-cell office:value-type="currency" office:value="1780" table:style-name="ce73">
            <text:p>€ 1.780,00</text:p>
          </table:table-cell>
          <table:table-cell office:value-type="string" table:style-name="ce20">
            <text:p>Rdo n. 1846466 del 19/01/2018 - B.O. n. 45 del 20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865 <text:s text:c="6"/>del <text:s/>20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Noleggio fotocopiatrici Direzione/Amministrazione</text:p>
          </table:table-cell>
          <table:table-cell office:value-type="currency" office:value="2535" table:style-name="ce73">
            <text:p>€ 2.535,00</text:p>
          </table:table-cell>
          <table:table-cell office:value-type="string" table:style-name="ce20">
            <text:p>B.O. n. 44 <text:s/>del 20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882 <text:s text:c="5"/>del <text:s/>20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supporto</text:p>
          </table:table-cell>
          <table:table-cell office:value-type="currency" office:value="1500" table:style-name="ce73">
            <text:p>€ 1.500,00</text:p>
          </table:table-cell>
          <table:table-cell office:value-type="string" table:style-name="ce20">
            <text:p>B.O. n. 46 del 20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888 <text:s text:c="5"/>del <text:s/>20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somministrazione lavoro tempo determinato</text:p>
          </table:table-cell>
          <table:table-cell office:value-type="currency" office:value="2800" table:style-name="ce73">
            <text:p>€ 2.800,00</text:p>
          </table:table-cell>
          <table:table-cell office:value-type="string" table:style-name="ce20">
            <text:p>B.O. n. <text:s/>del 20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903 <text:s text:c="6"/>del <text:s/>21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Libri</text:p>
          </table:table-cell>
          <table:table-cell office:value-type="currency" office:value="78" table:style-name="ce73">
            <text:p>€ 78,00</text:p>
          </table:table-cell>
          <table:table-cell office:value-type="string" table:style-name="ce20">
            <text:p>B.O. n. 48 del 21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906 <text:s text:c="3"/>del <text:s/>21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52">
            <text:p>Intervento tecnico su apparecchiatura</text:p>
          </table:table-cell>
          <table:table-cell office:value-type="currency" office:value="5598" table:style-name="ce73">
            <text:p>€ 5.598,00</text:p>
          </table:table-cell>
          <table:table-cell office:value-type="string" table:style-name="ce20">
            <text:p>B.O. n. 49 del 21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920 <text:s text:c="6"/>del <text:s/>21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663" table:style-name="ce73">
            <text:p>€ 663,00</text:p>
          </table:table-cell>
          <table:table-cell office:value-type="string" table:style-name="ce20">
            <text:p>B.O. n. 50 del 21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926 <text:s text:c="6"/>del <text:s/>21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15" table:style-name="ce73">
            <text:p>€ 115,00</text:p>
          </table:table-cell>
          <table:table-cell office:value-type="string" table:style-name="ce20">
            <text:p>B.O. n. 51 del 21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929 <text:s text:c="6"/>del <text:s/>22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straordinario di pulizie per ampliamento spazi</text:p>
          </table:table-cell>
          <table:table-cell office:value-type="currency" office:value="8300.8799999999992" table:style-name="ce73">
            <text:p>€ 8.300,88</text:p>
          </table:table-cell>
          <table:table-cell office:value-type="string" table:style-name="ce20">
            <text:p>B.O. n. 52 del 22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955 <text:s text:c="5"/>del <text:s/>22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 articolo scientifico</text:p>
          </table:table-cell>
          <table:table-cell office:value-type="currency" office:value="965" table:style-name="ce73">
            <text:p>€ 965,00</text:p>
          </table:table-cell>
          <table:table-cell office:value-type="string" table:style-name="ce20">
            <text:p>B.O. n. 54 del 22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986 <text:s text:c="5"/>del <text:s/>23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 articolo scientifico</text:p>
          </table:table-cell>
          <table:table-cell office:value-type="currency" office:value="2202.1" table:style-name="ce73">
            <text:p>€ 2.202,10</text:p>
          </table:table-cell>
          <table:table-cell office:value-type="string" table:style-name="ce20">
            <text:p>B.O. n. 55 del 23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998 <text:s text:c="7"/>del <text:s/>23/02/2020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513.25" table:style-name="ce73">
            <text:p>€ 513,25</text:p>
          </table:table-cell>
          <table:table-cell office:value-type="string" table:style-name="ce20">
            <text:p>B.O. n. 56 del 22/02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032 <text:s text:c="3"/>del <text:s/>27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obili Arredi</text:p>
          </table:table-cell>
          <table:table-cell office:value-type="currency" office:value="800" table:style-name="ce73">
            <text:p>€ 800,00</text:p>
          </table:table-cell>
          <table:table-cell office:value-type="string" table:style-name="ce20">
            <text:p>Oda n. 4175584 del 27/02/2018 B.O. n. 58 del 28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043 <text:s text:c="3"/>del <text:s/>27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 articolo scientifico</text:p>
          </table:table-cell>
          <table:table-cell office:value-type="currency" office:value="1370" table:style-name="ce73">
            <text:p>€ 1.370,00</text:p>
          </table:table-cell>
          <table:table-cell office:value-type="string" table:style-name="ce20">
            <text:p>B.O. n. 61 DEL 01/03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067 <text:s text:c="3"/>del <text:s/>28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grazione B.O. 457/2017 - collegamento e funzionamento linee telefoniche lavori DIMI ALA B</text:p>
          </table:table-cell>
          <table:table-cell office:value-type="currency" office:value="280" table:style-name="ce73">
            <text:p>€ 280,00</text:p>
          </table:table-cell>
          <table:table-cell office:value-type="string" table:style-name="ce20">
            <text:p>B.O. n. 57 del 28/02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104 <text:s text:c="3"/>del <text:s/>28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 <text:s text:c="10"/>progetto Europeo</text:p>
          </table:table-cell>
          <table:table-cell office:value-type="currency" office:value="26004.25" table:style-name="ce73">
            <text:p>€ 26.004,25</text:p>
          </table:table-cell>
          <table:table-cell office:value-type="string" table:style-name="ce20">
            <text:p>B.O. n. 60 del 01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Determina a contrarre n. 1107 <text:s text:c="3"/>del <text:s/>01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rredo per studenti</text:p>
          </table:table-cell>
          <table:table-cell office:value-type="currency" office:value="8000" table:style-name="ce73">
            <text:p>€ 8.000,00</text:p>
          </table:table-cell>
          <table:table-cell office:value-type="string" table:style-name="ce20">
            <text:p>Rdo n. 1881509 del <text:s/>01/03/2018 - B.O. N. 106 DEL 26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107 <text:s text:c="3"/>del <text:s/>28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ass.za tecnica standard sistema di monitoraggio temperature laboratori DIMI - durata biennale</text:p>
          </table:table-cell>
          <table:table-cell office:value-type="currency" office:value="7790" table:style-name="ce73">
            <text:p>€ 7.790,00</text:p>
          </table:table-cell>
          <table:table-cell office:value-type="string" table:style-name="ce20">
            <text:p>B.O. n. 59 <text:s/>del 01/03/ 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115 <text:s text:c="3"/>del <text:s/>01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566" table:style-name="ce73">
            <text:p>€ 566,00</text:p>
          </table:table-cell>
          <table:table-cell office:value-type="string" table:style-name="ce20">
            <text:p>B.O. n. 62 <text:s/>del 01/03/ 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132 <text:s text:c="3"/>del <text:s/>02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per la ricerca</text:p>
          </table:table-cell>
          <table:table-cell office:value-type="currency" office:value="175" table:style-name="ce73">
            <text:p>€ 175,00</text:p>
          </table:table-cell>
          <table:table-cell office:value-type="string" table:style-name="ce20">
            <text:p>B.O. n. 63 del 02/03/ 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138 <text:s text:c="3"/>del <text:s/>02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entrifughe</text:p>
          </table:table-cell>
          <table:table-cell office:value-type="currency" office:value="3090.92" table:style-name="ce73">
            <text:p>€ 3.090,92</text:p>
          </table:table-cell>
          <table:table-cell office:value-type="string" table:style-name="ce20">
            <text:p>B.O. n. 65 <text:s/>del 01/03/ 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139 <text:s text:c="3"/>del <text:s/>02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icrocentrifuga</text:p>
          </table:table-cell>
          <table:table-cell office:value-type="currency" office:value="226.95" table:style-name="ce73">
            <text:p>€ 226,95</text:p>
          </table:table-cell>
          <table:table-cell office:value-type="string" table:style-name="ce20">
            <text:p>B.O. n. 64 del 02/03/ 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147 <text:s text:c="3"/>del <text:s/>02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173.5" table:style-name="ce73">
            <text:p>€ 2.173,50</text:p>
          </table:table-cell>
          <table:table-cell office:value-type="string" table:style-name="ce20">
            <text:p>B.O. n. 66 del 02/03/ 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159 <text:s text:c="3"/>del <text:s/>05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762" table:style-name="ce73">
            <text:p>€ 762,00</text:p>
          </table:table-cell>
          <table:table-cell office:value-type="string" table:style-name="ce20">
            <text:p>B.O. n. 67 del 05/03/ 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161 <text:s text:c="3"/>del <text:s/>05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758.5" table:style-name="ce73">
            <text:p>€ 758,50</text:p>
          </table:table-cell>
          <table:table-cell office:value-type="string" table:style-name="ce20">
            <text:p>B.O. n. 68 del 05/03/ 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169 <text:s text:c="3"/>del <text:s/>05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877.8" table:style-name="ce73">
            <text:p>€ 877,80</text:p>
          </table:table-cell>
          <table:table-cell office:value-type="string" table:style-name="ce20">
            <text:p>B.O. n. 69 del 05/03/ 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1186 <text:s text:c="3"/>del <text:s/>05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79" table:style-name="ce73">
            <text:p>€ 279,00</text:p>
          </table:table-cell>
          <table:table-cell office:value-type="string" table:style-name="ce20">
            <text:p>B.O. n. 70 del 05/03/ 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1194 <text:s text:c="3"/>del <text:s/>05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4098.3599999999997" table:style-name="ce73">
            <text:p>€ 4.098,36</text:p>
          </table:table-cell>
          <table:table-cell office:value-type="string" table:style-name="ce20">
            <text:p>B.O. n. 71 del 05/03/ 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1206 <text:s text:c="4"/>del <text:s/>05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74" table:style-name="ce73">
            <text:p>€ 274,00</text:p>
          </table:table-cell>
          <table:table-cell office:value-type="string" table:style-name="ce20">
            <text:p>B.O. n. 72 del 05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1211 <text:s text:c="4"/>del <text:s/>05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438.6" table:style-name="ce73">
            <text:p>€ 438,60</text:p>
          </table:table-cell>
          <table:table-cell office:value-type="string" table:style-name="ce20">
            <text:p>B.O. n. 73 del 05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1215 <text:s text:c="4"/>del <text:s/>05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446.4" table:style-name="ce73">
            <text:p>€ 446,40</text:p>
          </table:table-cell>
          <table:table-cell office:value-type="string" table:style-name="ce20">
            <text:p>B.O. n. 74 del 05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1216 <text:s text:c="4"/>del <text:s/>05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18" table:style-name="ce73">
            <text:p>€ 218,00</text:p>
          </table:table-cell>
          <table:table-cell office:value-type="string" table:style-name="ce20">
            <text:p>B.O. n. 75 del 05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1219 <text:s text:c="3"/>Del <text:s/>06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3550.6" table:style-name="ce73">
            <text:p>€ 3.550,60</text:p>
          </table:table-cell>
          <table:table-cell office:value-type="string" table:style-name="ce20">
            <text:p>B.O. n. 76 del 06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1253 <text:s text:c="3"/>Del <text:s/>06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450.37" table:style-name="ce73">
            <text:p>€ 450,37</text:p>
          </table:table-cell>
          <table:table-cell office:value-type="string" table:style-name="ce20">
            <text:p>B.O. n. 99 del 22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370 <text:s text:c="3"/>del <text:s/>09/03/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887.2" table:style-name="ce73">
            <text:p>€ 887,20</text:p>
          </table:table-cell>
          <table:table-cell office:value-type="string" table:style-name="ce20">
            <text:p>B.O. n. 77 del 09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375 <text:s text:c="2"/>del <text:s/>09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694.46" table:style-name="ce73">
            <text:p>€ 1.694,46</text:p>
          </table:table-cell>
          <table:table-cell office:value-type="string" table:style-name="ce20">
            <text:p>B.O. n. 78 del 09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414 <text:s text:c="4"/>del <text:s/>12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882.29" table:style-name="ce73">
            <text:p>€ 882,29</text:p>
          </table:table-cell>
          <table:table-cell office:value-type="string" table:style-name="ce20">
            <text:p>B.O. n. 80 del 12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433 <text:s text:c="2"/>del <text:s/>12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993.91" table:style-name="ce73">
            <text:p>€ 993,91</text:p>
          </table:table-cell>
          <table:table-cell office:value-type="string" table:style-name="ce20">
            <text:p>B.O. n. 79 del 12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450 <text:s text:c="2"/>del <text:s/>13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oner</text:p>
          </table:table-cell>
          <table:table-cell office:value-type="currency" office:value="2800" table:style-name="ce73">
            <text:p>€ 2.800,00</text:p>
          </table:table-cell>
          <table:table-cell office:value-type="string" table:style-name="ce20">
            <text:p>Rdo n. 1893899 del 13/03/2018 - B.O. n. 122 del 04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453 <text:s text:c="2"/>del <text:s/>13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607.24" table:style-name="ce73">
            <text:p>€ 607,24</text:p>
          </table:table-cell>
          <table:table-cell office:value-type="string" table:style-name="ce20">
            <text:p>B.O. n. 81 del 13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496 <text:s text:c="2"/>del <text:s/>14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Noleggio fotocopiatrice Multifunzione Didattica</text:p>
          </table:table-cell>
          <table:table-cell office:value-type="currency" office:value="3780" table:style-name="ce73">
            <text:p>€ 3.780,00</text:p>
          </table:table-cell>
          <table:table-cell office:value-type="string" table:style-name="ce20">
            <text:p>B.O. n. 82 del 14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Determina a contrarre n. 1522 <text:s text:c="2"/>del <text:s/>14/03/2018</text:p>
          </table:table-cell>
          <table:table-cell office:value-type="string" table:style-name="ce42">
            <text:p>Affidamento diretto</text:p>
          </table:table-cell>
          <table:table-cell office:value-type="string" table:style-name="ce53">
            <text:p>bilancia</text:p>
          </table:table-cell>
          <table:table-cell table:style-name="ce73"/>
          <table:table-cell table:style-name="ce23"/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525 <text:s text:c="2"/>del <text:s/>14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scrizione Congresso</text:p>
          </table:table-cell>
          <table:table-cell office:value-type="currency" office:value="1060" table:style-name="ce73">
            <text:p>€ 1.060,00</text:p>
          </table:table-cell>
          <table:table-cell office:value-type="string" table:style-name="ce20">
            <text:p>B.O. n. 84 del 14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535 <text:s text:c="2"/>del <text:s/>14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Dinamometro</text:p>
          </table:table-cell>
          <table:table-cell office:value-type="currency" office:value="428" table:style-name="ce73">
            <text:p>€ 428,00</text:p>
          </table:table-cell>
          <table:table-cell office:value-type="string" table:style-name="ce20">
            <text:p>B.O. n. 85 del 15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541 <text:s text:c="2"/>del <text:s/>15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107" table:style-name="ce73">
            <text:p>€ 1.107,00</text:p>
          </table:table-cell>
          <table:table-cell office:value-type="string" table:style-name="ce20">
            <text:p>B.O. n. 86 del 15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546 <text:s text:c="2"/>del <text:s/>15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Fornitura e Installazione CCTV</text:p>
          </table:table-cell>
          <table:table-cell office:value-type="currency" office:value="4800" table:style-name="ce73">
            <text:p>€ 4.800,00</text:p>
          </table:table-cell>
          <table:table-cell office:value-type="string" table:style-name="ce20">
            <text:p>Rdo n. 1897169 del 15/03/2018 - B.O. n. 118 del 03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556 <text:s text:c="2"/>del <text:s/>15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ontrollo qualità su test di laboratorio</text:p>
          </table:table-cell>
          <table:table-cell office:value-type="currency" office:value="577.62" table:style-name="ce73">
            <text:p>€ 577,62</text:p>
          </table:table-cell>
          <table:table-cell office:value-type="string" table:style-name="ce20">
            <text:p>B.O. n. 89 del 16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Determina a contrarre n. 1561 <text:s text:c="2"/>del <text:s/>16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grazione al buono d’ordine n. 21/2017 - contratto per servizio di trasporto e smaltimento rifiuti speciali pericolosi e non pericolosi per aumento del consumo non previsto</text:p>
          </table:table-cell>
          <table:table-cell office:value-type="currency" office:value="4200" table:style-name="ce73">
            <text:p>€ 4.200,00</text:p>
          </table:table-cell>
          <table:table-cell office:value-type="string" table:style-name="ce20">
            <text:p>B.O. n. 87 del 16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563 <text:s text:c="2"/>del <text:s/>16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951.4" table:style-name="ce73">
            <text:p>€ 951,40</text:p>
          </table:table-cell>
          <table:table-cell office:value-type="string" table:style-name="ce20">
            <text:p>B.O. n. 88 del 16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566 <text:s text:c="2"/>del <text:s/>16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22.6" table:style-name="ce73">
            <text:p>€ 222,60</text:p>
          </table:table-cell>
          <table:table-cell office:value-type="string" table:style-name="ce20">
            <text:p>B.O. n. 90 del 16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586 <text:s text:c="2"/>del <text:s/>19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reception c/o Portineria DIMI (da aprile 2018 a dicembre2018)</text:p>
          </table:table-cell>
          <table:table-cell office:value-type="currency" office:value="5994" table:style-name="ce73">
            <text:p>€ 5.994,00</text:p>
          </table:table-cell>
          <table:table-cell office:value-type="string" table:style-name="ce20">
            <text:p>B.O. n. 91 del 19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606 <text:s text:c="2"/>del <text:s/>19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701.95" table:style-name="ce73">
            <text:p>€ 701,95</text:p>
          </table:table-cell>
          <table:table-cell office:value-type="string" table:style-name="ce20">
            <text:p>B.O. n. 92 del 19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625 <text:s text:c="2"/>del <text:s/>19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584.73" table:style-name="ce73">
            <text:p>€ 584,73</text:p>
          </table:table-cell>
          <table:table-cell office:value-type="string" table:style-name="ce20">
            <text:p>B.O. n. 95 del 19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626 <text:s text:c="2"/>del <text:s/>19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434" table:style-name="ce73">
            <text:p>€ 434,00</text:p>
          </table:table-cell>
          <table:table-cell office:value-type="string" table:style-name="ce20">
            <text:p>B.O. n. 94 del 19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627 <text:s text:c="2"/>del <text:s/>19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661.2" table:style-name="ce73">
            <text:p>€ 661,20</text:p>
          </table:table-cell>
          <table:table-cell office:value-type="string" table:style-name="ce20">
            <text:p>B.O. n. 93 del 19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666 <text:s text:c="2"/>del <text:s/>19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ancelleria</text:p>
          </table:table-cell>
          <table:table-cell office:value-type="currency" office:value="137" table:style-name="ce73">
            <text:p>€ 137,00</text:p>
          </table:table-cell>
          <table:table-cell office:value-type="string" table:style-name="ce20">
            <text:p>B.O. n. 97 del 21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683 <text:s text:c="2"/>del <text:s/>21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13.8" table:style-name="ce73">
            <text:p>€ 213,80</text:p>
          </table:table-cell>
          <table:table-cell office:value-type="string" table:style-name="ce20">
            <text:p>B.O. n. 98 del 21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1733 <text:s text:c="5"/>del <text:s/>22/03/2019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517.73" table:style-name="ce73">
            <text:p>€ 517,73</text:p>
          </table:table-cell>
          <table:table-cell office:value-type="string" table:style-name="ce20">
            <text:p>B.O. n. 100 del 22/03/2019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1754 <text:s text:c="5"/>del <text:s/>22/03/2020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65.5" table:style-name="ce73">
            <text:p>€ 65,50</text:p>
          </table:table-cell>
          <table:table-cell office:value-type="string" table:style-name="ce20">
            <text:p>B.O. n. 101 del 22/03/2020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772 del <text:s/>22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renotazione di una camera singola</text:p>
          </table:table-cell>
          <table:table-cell office:value-type="currency" office:value="237.81" table:style-name="ce73">
            <text:p>€ 237,81</text:p>
          </table:table-cell>
          <table:table-cell office:value-type="string" table:style-name="ce20">
            <text:p>B.O. n. 102 del 22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796 del <text:s/>23/03/2019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grazione impianti elettrici</text:p>
          </table:table-cell>
          <table:table-cell office:value-type="currency" office:value="2500" table:style-name="ce73">
            <text:p>€ 2.500,00</text:p>
          </table:table-cell>
          <table:table-cell office:value-type="string" table:style-name="ce20">
            <text:p>B.O. n. 103 del 23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805 del <text:s/>23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rredo per studenti</text:p>
          </table:table-cell>
          <table:table-cell office:value-type="currency" office:value="7700" table:style-name="ce73">
            <text:p>€ 7.700,00</text:p>
          </table:table-cell>
          <table:table-cell office:value-type="string" table:style-name="ce20">
            <text:p>Rdo n. 1881509 del <text:s/>26/03/2018 - B.O. N. 106 DEL 26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816 del <text:s/>26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347.2" table:style-name="ce73">
            <text:p>€ 347,20</text:p>
          </table:table-cell>
          <table:table-cell office:value-type="string" table:style-name="ce20">
            <text:p>B.O. n. 104 del 26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818 del <text:s/>26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ongelatore</text:p>
          </table:table-cell>
          <table:table-cell office:value-type="currency" office:value="5850" table:style-name="ce73">
            <text:p>€ 5.850,00</text:p>
          </table:table-cell>
          <table:table-cell office:value-type="string" table:style-name="ce20">
            <text:p>Oda n. 4229634 del 26/03/2017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828 del <text:s/>26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supporto al coordinatore</text:p>
          </table:table-cell>
          <table:table-cell office:value-type="string" table:style-name="ce73">
            <text:p>3000.00</text:p>
          </table:table-cell>
          <table:table-cell office:value-type="string" table:style-name="ce20">
            <text:p>B.O. n. 105 del 26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873 del <text:s/>27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534.52" table:style-name="ce73">
            <text:p>€ 1.534,52</text:p>
          </table:table-cell>
          <table:table-cell office:value-type="string" table:style-name="ce20">
            <text:p>B.O. n. 110 del 27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874 del <text:s/>27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quisto fari ricaricabili a led</text:p>
          </table:table-cell>
          <table:table-cell office:value-type="currency" office:value="360" table:style-name="ce73">
            <text:p>€ 360,00</text:p>
          </table:table-cell>
          <table:table-cell office:value-type="string" table:style-name="ce20">
            <text:p>B.O. n. 108 del 27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di aggiudicazione n. 1880 del <text:s/>27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tenzione verde</text:p>
          </table:table-cell>
          <table:table-cell office:value-type="currency" office:value="3800" table:style-name="ce73">
            <text:p>€ 3.800,00</text:p>
          </table:table-cell>
          <table:table-cell office:value-type="string" table:style-name="ce20">
            <text:p>Rdo n. 1868335 del <text:s/>28/03/2018 - B.O. N. 116 DEL 28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890 del <text:s/>28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rventi extra-canone su porte tagliafuoco</text:p>
          </table:table-cell>
          <table:table-cell office:value-type="currency" office:value="253" table:style-name="ce73">
            <text:p>€ 253,00</text:p>
          </table:table-cell>
          <table:table-cell office:value-type="string" table:style-name="ce20">
            <text:p>B.O. n. 109 <text:s/>del 28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904 del <text:s/>28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ostituzione lampeggianti cancello scorrevole DIMI</text:p>
          </table:table-cell>
          <table:table-cell office:value-type="currency" office:value="197" table:style-name="ce73">
            <text:p>€ 197,00</text:p>
          </table:table-cell>
          <table:table-cell office:value-type="string" table:style-name="ce20">
            <text:p>B.O. n. 111 <text:s/>del 28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911 del <text:s/>28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tudio Clinico LANHD01-2012</text:p>
          </table:table-cell>
          <table:table-cell office:value-type="currency" office:value="5000" table:style-name="ce73">
            <text:p>€ 5.000,00</text:p>
          </table:table-cell>
          <table:table-cell office:value-type="string" table:style-name="ce20">
            <text:p>B.O. n. 112 <text:s/>del 28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914 <text:s text:c="9"/>del <text:s/>28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64.8" table:style-name="ce73">
            <text:p>€ 264,80</text:p>
          </table:table-cell>
          <table:table-cell office:value-type="string" table:style-name="ce20">
            <text:p>B.O. n. 113 <text:s/>del 28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di aggiudicazione n. 1918 del <text:s/>28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oner</text:p>
          </table:table-cell>
          <table:table-cell office:value-type="currency" office:value="2598.85" table:style-name="ce73">
            <text:p>€ 2.598,85</text:p>
          </table:table-cell>
          <table:table-cell office:value-type="string" table:style-name="ce20">
            <text:p>Rdo n. 1893899 del 28/03/2018 - B.O. n. 122 del 04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920 del <text:s/>29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400.5" table:style-name="ce73">
            <text:p>€ 400,50</text:p>
          </table:table-cell>
          <table:table-cell office:value-type="string" table:style-name="ce20">
            <text:p>B.O. n. 114 <text:s/>del 28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949 del <text:s/>29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757" table:style-name="ce73">
            <text:p>€ 757,00</text:p>
          </table:table-cell>
          <table:table-cell office:value-type="string" table:style-name="ce20">
            <text:p>B.O. n. 117 <text:s/>del 28/03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di aggiudicazione <text:s text:c="4"/>n. 2017 del 03/04/2018<text:s/>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Fornitura e Installazione CCTV</text:p>
          </table:table-cell>
          <table:table-cell office:value-type="currency" office:value="3814" table:style-name="ce73">
            <text:p>€ 3.814,00</text:p>
          </table:table-cell>
          <table:table-cell office:value-type="string" table:style-name="ce20">
            <text:p>Rdo n. 1897169 del 03/04/2018 - b.O. n. 118 del 03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040 <text:s text:c="3"/>del <text:s/>04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712.5" table:style-name="ce73">
            <text:p>€ 712,50</text:p>
          </table:table-cell>
          <table:table-cell office:value-type="string" table:style-name="ce20">
            <text:p>B.O. n. 119 <text:s/>del 04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046 <text:s text:c="3"/>del <text:s/>04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342.53" table:style-name="ce73">
            <text:p>€ 342,53</text:p>
          </table:table-cell>
          <table:table-cell office:value-type="string" table:style-name="ce20">
            <text:p>B.O. n. 120 <text:s/>del 04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2048 <text:s text:c="3"/>del <text:s/>04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informatico</text:p>
          </table:table-cell>
          <table:table-cell office:value-type="currency" office:value="7500" table:style-name="ce73">
            <text:p>€ 7.500,00</text:p>
          </table:table-cell>
          <table:table-cell office:value-type="string" table:style-name="ce20">
            <text:p>Rdo n. 1902229 del 21/03/2018 - B.o. n. 132 del 10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di aggiudicazione <text:s text:c="5"/>n. 2049 del <text:s/>04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informatico</text:p>
          </table:table-cell>
          <table:table-cell office:value-type="currency" office:value="6278.5" table:style-name="ce73">
            <text:p>€ 6.278,50</text:p>
          </table:table-cell>
          <table:table-cell office:value-type="string" table:style-name="ce20">
            <text:p>Rdo n. 1902229 del 04/042018 - B.o. n. 132 del 10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059 <text:s text:c="3"/>del <text:s/>04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441.6" table:style-name="ce73">
            <text:p>€ 441,60</text:p>
          </table:table-cell>
          <table:table-cell office:value-type="string" table:style-name="ce20">
            <text:p>B.O. n. 121 <text:s/>del 04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061 <text:s text:c="3"/>del <text:s/>04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tabulario</text:p>
          </table:table-cell>
          <table:table-cell office:value-type="currency" office:value="100" table:style-name="ce73">
            <text:p>€ 100,00</text:p>
          </table:table-cell>
          <table:table-cell office:value-type="string" table:style-name="ce20">
            <text:p>B.O. n. 148 del 18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069 <text:s text:c="3"/>del <text:s/>04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3724" table:style-name="ce73">
            <text:p>€ 3.724,00</text:p>
          </table:table-cell>
          <table:table-cell office:value-type="string" table:style-name="ce20">
            <text:p>B.O. n. 129 <text:s/>del 09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072 <text:s text:c="4"/>del <text:s/>04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819.9" table:style-name="ce73">
            <text:p>€ 819,90</text:p>
          </table:table-cell>
          <table:table-cell office:value-type="string" table:style-name="ce20">
            <text:p>B.O. n. 123 <text:s/>del 04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2092 <text:s text:c="4"/>del <text:s/>05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Workstation</text:p>
          </table:table-cell>
          <table:table-cell office:value-type="currency" office:value="1400" table:style-name="ce73">
            <text:p>€ 1.400,00</text:p>
          </table:table-cell>
          <table:table-cell office:value-type="string" table:style-name="ce20">
            <text:p>B.O. n. 128 <text:s/>del 09/04/2018 - RDO n. 1903606 DEL 05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2094 <text:s text:c="4"/>del <text:s/>05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Workstation</text:p>
          </table:table-cell>
          <table:table-cell office:value-type="currency" office:value="1100" table:style-name="ce73">
            <text:p>€ 1.100,00</text:p>
          </table:table-cell>
          <table:table-cell office:value-type="string" table:style-name="ce20">
            <text:p>B.O. n. 128 <text:s/>del 09/04/2018 - RDO n. 1903606 DEL 05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151 <text:s text:c="4"/>del <text:s/>05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grazione RDO Toner</text:p>
          </table:table-cell>
          <table:table-cell office:value-type="currency" office:value="230" table:style-name="ce73">
            <text:p>€ 230,00</text:p>
          </table:table-cell>
          <table:table-cell office:value-type="string" table:style-name="ce20">
            <text:p>B.O. n. 124 <text:s/>del 06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199 <text:s text:c="4"/>del <text:s/>06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434" table:style-name="ce73">
            <text:p>€ 434,00</text:p>
          </table:table-cell>
          <table:table-cell office:value-type="string" table:style-name="ce20">
            <text:p>B.O. n. 125 <text:s/>del 06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206 <text:s text:c="3"/>del <text:s/>09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414.42" table:style-name="ce73">
            <text:p>€ 2.414,42</text:p>
          </table:table-cell>
          <table:table-cell office:value-type="string" table:style-name="ce20">
            <text:p>B.O. n. 126 <text:s/>del 09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212 <text:s text:c="3"/>del <text:s/>09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559" table:style-name="ce73">
            <text:p>€ 559,00</text:p>
          </table:table-cell>
          <table:table-cell office:value-type="string" table:style-name="ce20">
            <text:p>B.O. n. 127 <text:s/>del 09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Determina a contrarre n. 2230 <text:s text:c="3"/>del <text:s/>09/04/2018</text:p>
          </table:table-cell>
          <table:table-cell office:value-type="string" table:style-name="ce43">
            <text:p>Affidamento diretto</text:p>
          </table:table-cell>
          <table:table-cell office:value-type="string" table:style-name="ce54">
            <text:p>Pubblicazione S<text:span text:style-name="T3">cientifica</text:span></text:p>
          </table:table-cell>
          <table:table-cell office:value-type="currency" office:value="419.73" table:style-name="ce73">
            <text:p>€ 419,73</text:p>
          </table:table-cell>
          <table:table-cell office:value-type="string" table:style-name="ce24">
            <text:p>B.O. n. 131 del 10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239 <text:s text:c="3"/>del <text:s/>10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 articolo scientifico</text:p>
          </table:table-cell>
          <table:table-cell office:value-type="currency" office:value="520" table:style-name="ce73">
            <text:p>€ 520,00</text:p>
          </table:table-cell>
          <table:table-cell office:value-type="string" table:style-name="ce20">
            <text:p>B.O. n. 130 <text:s/>del 10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261 <text:s text:c="3"/>del <text:s/>10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885" table:style-name="ce73">
            <text:p>€ 885,00</text:p>
          </table:table-cell>
          <table:table-cell office:value-type="string" table:style-name="ce20">
            <text:p>B.O. n. 140 del 12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266 <text:s text:c="3"/>del <text:s/>10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64" table:style-name="ce73">
            <text:p>€ 264,00</text:p>
          </table:table-cell>
          <table:table-cell office:value-type="string" table:style-name="ce20">
            <text:p>B.O. n. 139 del 12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281 <text:s text:c="3"/>del <text:s/>11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471.5" table:style-name="ce73">
            <text:p>€ 1.471,50</text:p>
          </table:table-cell>
          <table:table-cell office:value-type="string" table:style-name="ce20">
            <text:p>B.O. n. 135 del 11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294 <text:s text:c="3"/>del <text:s/>11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745" table:style-name="ce73">
            <text:p>€ 745,00</text:p>
          </table:table-cell>
          <table:table-cell office:value-type="string" table:style-name="ce20">
            <text:p>B.O. n. 134 del 11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296 <text:s text:c="2"/>del <text:s/>11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507.88" table:style-name="ce73">
            <text:p>€ 507,88</text:p>
          </table:table-cell>
          <table:table-cell office:value-type="string" table:style-name="ce20">
            <text:p>B.O. n. 137 del 11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298 <text:s text:c="3"/>del <text:s/>11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ster</text:p>
          </table:table-cell>
          <table:table-cell office:value-type="currency" office:value="194.4" table:style-name="ce73">
            <text:p>€ 194,40</text:p>
          </table:table-cell>
          <table:table-cell office:value-type="string" table:style-name="ce20">
            <text:p>B.O. n. 133 del 11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299 <text:s text:c="3"/>del <text:s/>11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rvento tecnico su apparecchiatura</text:p>
          </table:table-cell>
          <table:table-cell office:value-type="currency" office:value="1682.11" table:style-name="ce73">
            <text:p>€ 1.682,11</text:p>
          </table:table-cell>
          <table:table-cell office:value-type="string" table:style-name="ce20">
            <text:p>B.O. n. 138 del 11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309 <text:s text:c="3"/>del <text:s/>11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668" table:style-name="ce73">
            <text:p>€ 668,00</text:p>
          </table:table-cell>
          <table:table-cell office:value-type="string" table:style-name="ce20">
            <text:p>B.O. n. 136 del 11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336 <text:s text:c="3"/>del <text:s/>12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ostituzione lavello con mobile (Sala Studenti I piano retrocorpo)</text:p>
          </table:table-cell>
          <table:table-cell office:value-type="currency" office:value="430" table:style-name="ce73">
            <text:p>€ 430,00</text:p>
          </table:table-cell>
          <table:table-cell office:value-type="string" table:style-name="ce20">
            <text:p>B.O. n. 141 <text:s/>del 12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387 <text:s text:c="3"/>del <text:s/>13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rasferimento accordo di servizio Dimi</text:p>
          </table:table-cell>
          <table:table-cell office:value-type="currency" office:value="3200" table:style-name="ce73">
            <text:p>€ 3.200,00</text:p>
          </table:table-cell>
          <table:table-cell office:value-type="string" table:style-name="ce20">
            <text:p>B.O. n. 142 del 13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431 <text:s text:c="3"/>del <text:s/>16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rasferimento accordo di servizio Dimi</text:p>
          </table:table-cell>
          <table:table-cell office:value-type="currency" office:value="6300" table:style-name="ce73">
            <text:p>€ 6.300,00</text:p>
          </table:table-cell>
          <table:table-cell office:value-type="string" table:style-name="ce20">
            <text:p>B.O. n. 143 del 16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434 <text:s text:c="3"/>del <text:s/>16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479.71" table:style-name="ce73">
            <text:p>€ 479,71</text:p>
          </table:table-cell>
          <table:table-cell office:value-type="string" table:style-name="ce20">
            <text:p>B.O. n. 144 del 16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459 <text:s text:c="3"/>del <text:s/>17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994" table:style-name="ce73">
            <text:p>€ 994,00</text:p>
          </table:table-cell>
          <table:table-cell office:value-type="string" table:style-name="ce20">
            <text:p>B.O. n. 145 del 17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474 <text:s text:c="3"/>del <text:s/>17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823.69" table:style-name="ce73">
            <text:p>€ 823,69</text:p>
          </table:table-cell>
          <table:table-cell office:value-type="string" table:style-name="ce20">
            <text:p>B.O. n. 146 del 17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483 <text:s text:c="3"/>del <text:s/>17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Blocchetti buoni pasto</text:p>
          </table:table-cell>
          <table:table-cell office:value-type="currency" office:value="2163.9299999999998" table:style-name="ce73">
            <text:p>€ 2.163,93</text:p>
          </table:table-cell>
          <table:table-cell office:value-type="string" table:style-name="ce20">
            <text:p>B.O. n. 147 del 17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523 <text:s text:c="3"/>del <text:s/>18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pese congressuali</text:p>
          </table:table-cell>
          <table:table-cell office:value-type="currency" office:value="1229.5" table:style-name="ce73">
            <text:p>€ 1.229,50</text:p>
          </table:table-cell>
          <table:table-cell office:value-type="string" table:style-name="ce20">
            <text:p>B.O. n. 149 del 18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555 <text:s text:c="3"/>del <text:s/>19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690.91" table:style-name="ce73">
            <text:p>€ 1.690,91</text:p>
          </table:table-cell>
          <table:table-cell office:value-type="string" table:style-name="ce20">
            <text:p>B.O. n. 151 del 19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559 <text:s text:c="3"/>del <text:s/>19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81.52" table:style-name="ce73">
            <text:p>€ 281,52</text:p>
          </table:table-cell>
          <table:table-cell office:value-type="string" table:style-name="ce20">
            <text:p>B.O. n. 150 del 19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589 <text:s text:c="3"/>del <text:s/>20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210" table:style-name="ce73">
            <text:p>€ 1.210,00</text:p>
          </table:table-cell>
          <table:table-cell office:value-type="string" table:style-name="ce20">
            <text:p>B.O. n. 152 del 20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614 <text:s text:c="3"/>del <text:s/>23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straordinario di pulizie e facchinaggio "Area Studenti" I piano retrocorpo</text:p>
          </table:table-cell>
          <table:table-cell office:value-type="currency" office:value="423.5" table:style-name="ce73">
            <text:p>€ 423,50</text:p>
          </table:table-cell>
          <table:table-cell office:value-type="string" table:style-name="ce20">
            <text:p>B.O. n. 154 del 23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667 <text:s/>del <text:s/>26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ontratto di manutenzione e assistenza su apparecchi</text:p>
          </table:table-cell>
          <table:table-cell office:value-type="currency" office:value="2000" table:style-name="ce73">
            <text:p>€ 2.000,00</text:p>
          </table:table-cell>
          <table:table-cell office:value-type="string" table:style-name="ce20">
            <text:p>B.O. n. 155 del 23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680 <text:s text:c="3"/>del <text:s/>26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800" table:style-name="ce73">
            <text:p>€ 800,00</text:p>
          </table:table-cell>
          <table:table-cell office:value-type="string" table:style-name="ce20">
            <text:p>B.O. n. 156 del 26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685 <text:s text:c="2"/>del <text:s/>26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osumo per laboratorio</text:p>
          </table:table-cell>
          <table:table-cell office:value-type="currency" office:value="1735" table:style-name="ce73">
            <text:p>€ 1.735,00</text:p>
          </table:table-cell>
          <table:table-cell office:value-type="string" table:style-name="ce20">
            <text:p>B.O. n. 157 del 26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772 <text:s text:c="2"/>del <text:s/>30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osumo per laboratorio</text:p>
          </table:table-cell>
          <table:table-cell office:value-type="currency" office:value="900.2" table:style-name="ce73">
            <text:p>€ 900,20</text:p>
          </table:table-cell>
          <table:table-cell office:value-type="string" table:style-name="ce20">
            <text:p>B.O. n. 158 del 26/04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775 <text:s text:c="3"/>del <text:s/>02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rventi su porte antincendio</text:p>
          </table:table-cell>
          <table:table-cell office:value-type="currency" office:value="2046" table:style-name="ce73">
            <text:p>€ 2.046,00</text:p>
          </table:table-cell>
          <table:table-cell office:value-type="string" table:style-name="ce20">
            <text:p>B.O. n. 159 del 02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785 <text:s text:c="3"/>del <text:s/>02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626" table:style-name="ce73">
            <text:p>€ 626,00</text:p>
          </table:table-cell>
          <table:table-cell office:value-type="string" table:style-name="ce20">
            <text:p>B.O. n. 160 del 02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860 <text:s text:c="3"/>del <text:s/>0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rvento tecnico su apparecchiatura</text:p>
          </table:table-cell>
          <table:table-cell office:value-type="currency" office:value="729.5" table:style-name="ce73">
            <text:p>€ 729,50</text:p>
          </table:table-cell>
          <table:table-cell office:value-type="string" table:style-name="ce20">
            <text:p>B.O. n. 161 del 04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876 <text:s text:c="3"/>del <text:s/>0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ster</text:p>
          </table:table-cell>
          <table:table-cell office:value-type="currency" office:value="114" table:style-name="ce73">
            <text:p>€ 114,00</text:p>
          </table:table-cell>
          <table:table-cell office:value-type="string" table:style-name="ce20">
            <text:p>B.O. n. 162 del 04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914 del 07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renotazione di 12 camere singole</text:p>
          </table:table-cell>
          <table:table-cell office:value-type="currency" office:value="1056" table:style-name="ce73">
            <text:p>€ 1.056,00</text:p>
          </table:table-cell>
          <table:table-cell office:value-type="string" table:style-name="ce20">
            <text:p>B.O. n. 163 del 07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930 del 07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099.2800000000002" table:style-name="ce73">
            <text:p>€ 2.099,28</text:p>
          </table:table-cell>
          <table:table-cell office:value-type="string" table:style-name="ce20">
            <text:p>B.O. n. 164 del 07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949 del 07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92" table:style-name="ce73">
            <text:p>€ 192,00</text:p>
          </table:table-cell>
          <table:table-cell office:value-type="string" table:style-name="ce20">
            <text:p>B.O. n. 165 del 07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Determina a contrarre n. 2957 del 08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54">
            <text:p>Integrazione telefonia mobile Consip 6</text:p>
          </table:table-cell>
          <table:table-cell office:value-type="currency" office:value="4228.6899999999996" table:style-name="ce73">
            <text:p>€ 4.228,69</text:p>
          </table:table-cell>
          <table:table-cell office:value-type="string" table:style-name="ce24">
            <text:p>B.O. n. 168 del 08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961 del 08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095" table:style-name="ce73">
            <text:p>€ 2.095,00</text:p>
          </table:table-cell>
          <table:table-cell office:value-type="string" table:style-name="ce20">
            <text:p>B.O. n. 166 del 08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963 del 08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pese sdoganamento</text:p>
          </table:table-cell>
          <table:table-cell office:value-type="currency" office:value="34.380000000000003" table:style-name="ce73">
            <text:p>€ 34,38</text:p>
          </table:table-cell>
          <table:table-cell office:value-type="string" table:style-name="ce20">
            <text:p>B.O. n. 167 del 08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981 del 10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stabulazione animali da laboratorio<text:s/></text:p>
          </table:table-cell>
          <table:table-cell office:value-type="string" table:style-name="ce73">
            <text:p>10904.73</text:p>
          </table:table-cell>
          <table:table-cell office:value-type="string" table:style-name="ce20">
            <text:p>B.O. n. 172 del 10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985 del 08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3240.85" table:style-name="ce73">
            <text:p>€ 13.240,85</text:p>
          </table:table-cell>
          <table:table-cell office:value-type="string" table:style-name="ce20">
            <text:p>B.O. n. 169 del 08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012 del 09/05/2018</text:p>
          </table:table-cell>
          <table:table-cell office:value-type="string" table:style-name="ce44">
            <text:p>Affidamento diretto</text:p>
          </table:table-cell>
          <table:table-cell office:value-type="string" table:style-name="ce55">
            <text:p>Materiale da laboratorio</text:p>
          </table:table-cell>
          <table:table-cell office:value-type="currency" office:value="418.58" table:style-name="ce73">
            <text:p>€ 418,58</text:p>
          </table:table-cell>
          <table:table-cell office:value-type="string" table:style-name="ce25">
            <text:p>B.O. n. 170 del 09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015 del 08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opertura ass.va studio clinico (Prof. F. Puppo)</text:p>
          </table:table-cell>
          <table:table-cell office:value-type="string" table:style-name="ce73">
            <text:p>€ 1,500,00</text:p>
          </table:table-cell>
          <table:table-cell office:value-type="string" table:style-name="ce20">
            <text:p>Pre-Gen. n. 18 del 18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016 del 09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rvento tecnico su apparecchiatura</text:p>
          </table:table-cell>
          <table:table-cell office:value-type="currency" office:value="279" table:style-name="ce73">
            <text:p>€ 279,00</text:p>
          </table:table-cell>
          <table:table-cell office:value-type="string" table:style-name="ce20">
            <text:p>B.O. n. 171 del 09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056 del 10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Fornitura gilet con bande rinfrangenti</text:p>
          </table:table-cell>
          <table:table-cell office:value-type="currency" office:value="100" table:style-name="ce73">
            <text:p>€ 100,00</text:p>
          </table:table-cell>
          <table:table-cell office:value-type="string" table:style-name="ce20">
            <text:p>B.O. n. 173 del 10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086 del 11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511" table:style-name="ce73">
            <text:p>€ 511,00</text:p>
          </table:table-cell>
          <table:table-cell office:value-type="string" table:style-name="ce20">
            <text:p>B.O. n. 174 del 10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099 del 11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ster<text:s/></text:p>
          </table:table-cell>
          <table:table-cell office:value-type="currency" office:value="40" table:style-name="ce73">
            <text:p>€ 40,00</text:p>
          </table:table-cell>
          <table:table-cell office:value-type="string" table:style-name="ce20">
            <text:p>B.O. n. 175 del 11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107 del 11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850" table:style-name="ce73">
            <text:p>€ 850,00</text:p>
          </table:table-cell>
          <table:table-cell office:value-type="string" table:style-name="ce20">
            <text:p>B.O. n. 176 del 11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122 del 11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028.67" table:style-name="ce73">
            <text:p>€ 1.028,67</text:p>
          </table:table-cell>
          <table:table-cell office:value-type="string" table:style-name="ce20">
            <text:p>B.O. n. 177 del 11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148 del 1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scrizione a Corso di Epidemiologia Clinica<text:s/></text:p>
          </table:table-cell>
          <table:table-cell office:value-type="currency" office:value="737.7" table:style-name="ce73">
            <text:p>€ 737,70</text:p>
          </table:table-cell>
          <table:table-cell office:value-type="string" table:style-name="ce20">
            <text:p>B.O. n. 178 del 14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155 del 1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75" table:style-name="ce73">
            <text:p>€ 175,00</text:p>
          </table:table-cell>
          <table:table-cell office:value-type="string" table:style-name="ce20">
            <text:p>B.O. n. 179 del 14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157 del 1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innovo licenza annuale software</text:p>
          </table:table-cell>
          <table:table-cell office:value-type="currency" office:value="1305" table:style-name="ce73">
            <text:p>€ 1.305,00</text:p>
          </table:table-cell>
          <table:table-cell office:value-type="string" table:style-name="ce20">
            <text:p>B.O. n. 222 del 29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165 del 1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481" table:style-name="ce73">
            <text:p>€ 481,00</text:p>
          </table:table-cell>
          <table:table-cell office:value-type="string" table:style-name="ce20">
            <text:p>B.O. n. 181 del 14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180 del 15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scrizione Società Scientifica EBMT Prof. R. Lemoli</text:p>
          </table:table-cell>
          <table:table-cell office:value-type="currency" office:value="975" table:style-name="ce73">
            <text:p>€ 975,00</text:p>
          </table:table-cell>
          <table:table-cell office:value-type="string" table:style-name="ce20">
            <text:p>B.O. n. 185 del <text:s/>15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184 del 15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576" table:style-name="ce73">
            <text:p>€ 576,00</text:p>
          </table:table-cell>
          <table:table-cell office:value-type="string" table:style-name="ce20">
            <text:p>B.O. n. 182 del 15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184 del 15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574.16" table:style-name="ce73">
            <text:p>€ 574,16</text:p>
          </table:table-cell>
          <table:table-cell office:value-type="string" table:style-name="ce20">
            <text:p>B.O. n. 183 del 15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196 del 15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renotazione di 2 camere singole</text:p>
          </table:table-cell>
          <table:table-cell office:value-type="currency" office:value="160.54" table:style-name="ce73">
            <text:p>€ 160,54</text:p>
          </table:table-cell>
          <table:table-cell office:value-type="string" table:style-name="ce20">
            <text:p>B.O. n. 184 del 15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229 del 16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182" table:style-name="ce73">
            <text:p>€ 1.182,00</text:p>
          </table:table-cell>
          <table:table-cell office:value-type="string" table:style-name="ce20">
            <text:p>B.O. n. 186 del 16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232 del 16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rvento tecnico su apparecchiatura</text:p>
          </table:table-cell>
          <table:table-cell office:value-type="currency" office:value="297.89999999999998" table:style-name="ce73">
            <text:p>€ 297,90</text:p>
          </table:table-cell>
          <table:table-cell office:value-type="string" table:style-name="ce20">
            <text:p>B.O. n. 187 del 16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238 <text:s/>del 15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93.57" table:style-name="ce73">
            <text:p>€ 93,57</text:p>
          </table:table-cell>
          <table:table-cell office:value-type="string" table:style-name="ce20">
            <text:p>B.O. n. 188 del 16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242 <text:s/>del 16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ttivazione fonia da Pabx (IV piano ex DISEM)</text:p>
          </table:table-cell>
          <table:table-cell office:value-type="currency" office:value="200" table:style-name="ce73">
            <text:p>€ 200,00</text:p>
          </table:table-cell>
          <table:table-cell office:value-type="string" table:style-name="ce20">
            <text:p>B.O. n. 190 <text:s/>del 16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243 del 16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347.25" table:style-name="ce73">
            <text:p>€ 1.347,25</text:p>
          </table:table-cell>
          <table:table-cell office:value-type="string" table:style-name="ce20">
            <text:p>B.O. n. 189 del 16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244 del 16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356.3" table:style-name="ce73">
            <text:p>€ 1.356,30</text:p>
          </table:table-cell>
          <table:table-cell office:value-type="string" table:style-name="ce20">
            <text:p>B.O. n. 191 del 16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247 del 16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599.11" table:style-name="ce73">
            <text:p>€ 1.599,11</text:p>
          </table:table-cell>
          <table:table-cell office:value-type="string" table:style-name="ce20">
            <text:p>B.O. n. 192 del 16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251 <text:s/>del 16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228.5" table:style-name="ce73">
            <text:p>€ 1.228,50</text:p>
          </table:table-cell>
          <table:table-cell office:value-type="string" table:style-name="ce20">
            <text:p>B.O. n. 193 del 16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260 <text:s/>del 17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390" table:style-name="ce73">
            <text:p>€ 390,00</text:p>
          </table:table-cell>
          <table:table-cell office:value-type="string" table:style-name="ce20">
            <text:p>B.O. n. 197 del 16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281 <text:s/>del 17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343.41" table:style-name="ce73">
            <text:p>€ 343,41</text:p>
          </table:table-cell>
          <table:table-cell office:value-type="string" table:style-name="ce20">
            <text:p>B.O. n. 195 del 17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305 <text:s/>del 18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736.2" table:style-name="ce73">
            <text:p>€ 2.736,20</text:p>
          </table:table-cell>
          <table:table-cell office:value-type="string" table:style-name="ce20">
            <text:p>B.O. n. 196 <text:s/>del 18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341 <text:s/>del 21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string" table:style-name="ce73">
            <text:p>342.08</text:p>
          </table:table-cell>
          <table:table-cell office:value-type="string" table:style-name="ce20">
            <text:p>B.O. n. 198 <text:s/>del 21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349 <text:s/>del 21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82" table:style-name="ce73">
            <text:p>€ 182,00</text:p>
          </table:table-cell>
          <table:table-cell office:value-type="string" table:style-name="ce20">
            <text:p>B.O. n. 199 <text:s/>del 21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356 <text:s/>del 21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350.16" table:style-name="ce73">
            <text:p>€ 350,16</text:p>
          </table:table-cell>
          <table:table-cell office:value-type="string" table:style-name="ce20">
            <text:p>B.O. n. 200 <text:s/>del 21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372 <text:s/>del 21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34.84" table:style-name="ce73">
            <text:p>€ 134,84</text:p>
          </table:table-cell>
          <table:table-cell office:value-type="string" table:style-name="ce20">
            <text:p>B.O. n. 201 <text:s/>del 21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399 <text:s/>del 22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410" table:style-name="ce73">
            <text:p>€ 410,00</text:p>
          </table:table-cell>
          <table:table-cell office:value-type="string" table:style-name="ce20">
            <text:p>B.O. n. 202 <text:s/>del 22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406 <text:s/>del 22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3000" table:style-name="ce73">
            <text:p>€ 3.000,00</text:p>
          </table:table-cell>
          <table:table-cell office:value-type="string" table:style-name="ce20">
            <text:p>B.O. n. 203 <text:s/>del 22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421 <text:s/>del 22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catering</text:p>
          </table:table-cell>
          <table:table-cell office:value-type="currency" office:value="537" table:style-name="ce73">
            <text:p>€ 537,00</text:p>
          </table:table-cell>
          <table:table-cell office:value-type="string" table:style-name="ce20">
            <text:p>B.O. n. 204 <text:s/>del 22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428 <text:s/>del 23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studio in vivo materiale da laboratorio</text:p>
          </table:table-cell>
          <table:table-cell office:value-type="currency" office:value="5400" table:style-name="ce73">
            <text:p>€ 5.400,00</text:p>
          </table:table-cell>
          <table:table-cell office:value-type="string" table:style-name="ce20">
            <text:p>B.O. n. 205 <text:s/>del 23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445 <text:s/>del 23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 articolo scientifico</text:p>
          </table:table-cell>
          <table:table-cell office:value-type="currency" office:value="1330" table:style-name="ce73">
            <text:p>€ 1.330,00</text:p>
          </table:table-cell>
          <table:table-cell office:value-type="string" table:style-name="ce20">
            <text:p>B.O. n. 206 <text:s/>del 23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449 <text:s/>del 23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481" table:style-name="ce73">
            <text:p>€ 481,00</text:p>
          </table:table-cell>
          <table:table-cell office:value-type="string" table:style-name="ce20">
            <text:p>B.O. n. 207 <text:s/>del 23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461 <text:s/>del 23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051.35" table:style-name="ce73">
            <text:p>€ 2.051,35</text:p>
          </table:table-cell>
          <table:table-cell office:value-type="string" table:style-name="ce20">
            <text:p>Oda n. 4323826 del 23/05/2018 ordine 208 del 23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473 <text:s/>del 23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722.04" table:style-name="ce73">
            <text:p>€ 722,04</text:p>
          </table:table-cell>
          <table:table-cell office:value-type="string" table:style-name="ce20">
            <text:p>B.O. n. 209 <text:s/>del 23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504 <text:s/>del 2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rredo</text:p>
          </table:table-cell>
          <table:table-cell office:value-type="currency" office:value="708.77" table:style-name="ce73">
            <text:p>€ 708,77</text:p>
          </table:table-cell>
          <table:table-cell office:value-type="string" table:style-name="ce20">
            <text:p>ODA n. 4326331 del 24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507 <text:s/>del 2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movimentazione e trasporto arredi vari edificio DIMI</text:p>
          </table:table-cell>
          <table:table-cell office:value-type="string" table:style-name="ce73">
            <text:p>€ 1,330,00</text:p>
          </table:table-cell>
          <table:table-cell office:value-type="string" table:style-name="ce20">
            <text:p>B.O. n. 210 del 24/05/2018<text:s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543 <text:s/>del 25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641.28" table:style-name="ce73">
            <text:p>€ 1.641,28</text:p>
          </table:table-cell>
          <table:table-cell office:value-type="string" table:style-name="ce20">
            <text:p>B.O. n. 212 del 25/05/2018<text:s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552 <text:s/>del 25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gratori</text:p>
          </table:table-cell>
          <table:table-cell office:value-type="currency" office:value="2182.5" table:style-name="ce73">
            <text:p>€ 2.182,50</text:p>
          </table:table-cell>
          <table:table-cell office:value-type="string" table:style-name="ce20">
            <text:p>B.O. n. 213 del 25/05/2018<text:s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576 <text:s/>del 28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085" table:style-name="ce73">
            <text:p>€ 2.085,00</text:p>
          </table:table-cell>
          <table:table-cell office:value-type="string" table:style-name="ce20">
            <text:p>B.O. n. 220 del 29/05/2018<text:s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578 <text:s/>del 28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609.04999999999995" table:style-name="ce73">
            <text:p>€ 609,05</text:p>
          </table:table-cell>
          <table:table-cell office:value-type="string" table:style-name="ce20">
            <text:p>B.O. n. 214 del 28/05/2018<text:s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579 del 28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50" table:style-name="ce73">
            <text:p>€ 250,00</text:p>
          </table:table-cell>
          <table:table-cell office:value-type="string" table:style-name="ce20">
            <text:p>B.O. n. 215 del 28/05/2018<text:s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587 del 28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305" table:style-name="ce73">
            <text:p>€ 305,00</text:p>
          </table:table-cell>
          <table:table-cell office:value-type="string" table:style-name="ce20">
            <text:p>B.O. n. 216 del 28/05/2018<text:s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593 del 28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ster<text:s/></text:p>
          </table:table-cell>
          <table:table-cell office:value-type="currency" office:value="120.4" table:style-name="ce73">
            <text:p>€ 120,40</text:p>
          </table:table-cell>
          <table:table-cell office:value-type="string" table:style-name="ce20">
            <text:p>B.O. n. 217 del 28/05/2018<text:s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627 del 29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Eliminazione telecomandi da memoria radio cancelli e sbarra</text:p>
          </table:table-cell>
          <table:table-cell office:value-type="currency" office:value="135" table:style-name="ce73">
            <text:p>€ 135,00</text:p>
          </table:table-cell>
          <table:table-cell office:value-type="string" table:style-name="ce20">
            <text:p>B.O. n. 219 <text:s text:c="2"/>del 29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735 del 31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stallazione di n. 2 riduttori di pressione c/o laboratori II piano avancorpo</text:p>
          </table:table-cell>
          <table:table-cell office:value-type="currency" office:value="274.3" table:style-name="ce73">
            <text:p>€ 274,30</text:p>
          </table:table-cell>
          <table:table-cell office:value-type="string" table:style-name="ce20">
            <text:p>B.O. n. <text:s/>225 <text:s/>del 31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736 del 31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 articolo scientifico</text:p>
          </table:table-cell>
          <table:table-cell office:value-type="currency" office:value="2191.4299999999998" table:style-name="ce73">
            <text:p>€ 2.191,43</text:p>
          </table:table-cell>
          <table:table-cell office:value-type="string" table:style-name="ce20">
            <text:p>B.O. n. <text:s/>230 <text:s/>del 31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761 del 31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Quota di iscrizione al XVIII Congresso AIBG</text:p>
          </table:table-cell>
          <table:table-cell office:value-type="currency" office:value="270.49" table:style-name="ce73">
            <text:p>€ 270,49</text:p>
          </table:table-cell>
          <table:table-cell office:value-type="string" table:style-name="ce20">
            <text:p>B.O. n. <text:s/>228 <text:s/>del 31/05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761 del 01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4850" table:style-name="ce73">
            <text:p>€ 4.850,00</text:p>
          </table:table-cell>
          <table:table-cell office:value-type="string" table:style-name="ce20">
            <text:p>B.O. n. <text:s/>229 <text:s/>del 01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788 del 01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838.06" table:style-name="ce73">
            <text:p>€ 838,06</text:p>
          </table:table-cell>
          <table:table-cell office:value-type="string" table:style-name="ce20">
            <text:p>B.O. n. <text:s/>231 <text:s/>del 01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792 del 01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ena di lavoro</text:p>
          </table:table-cell>
          <table:table-cell office:value-type="currency" office:value="540" table:style-name="ce73">
            <text:p>€ 540,00</text:p>
          </table:table-cell>
          <table:table-cell office:value-type="string" table:style-name="ce20">
            <text:p>B.O. n. <text:s/>232 del 01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807 del 04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atering<text:s/></text:p>
          </table:table-cell>
          <table:table-cell office:value-type="currency" office:value="357" table:style-name="ce73">
            <text:p>€ 357,00</text:p>
          </table:table-cell>
          <table:table-cell office:value-type="string" table:style-name="ce20">
            <text:p>B.O. n. <text:s/>245 del 12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831 del 04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per la ricerca</text:p>
          </table:table-cell>
          <table:table-cell office:value-type="currency" office:value="300" table:style-name="ce73">
            <text:p>€ 300,00</text:p>
          </table:table-cell>
          <table:table-cell office:value-type="string" table:style-name="ce20">
            <text:p>B.O. n. <text:s/>234 del 04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850 del 05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ster</text:p>
          </table:table-cell>
          <table:table-cell office:value-type="currency" office:value="43.2" table:style-name="ce73">
            <text:p>€ 43,20</text:p>
          </table:table-cell>
          <table:table-cell office:value-type="string" table:style-name="ce20">
            <text:p>B.O. n. <text:s/>235 del 04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861 del 05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163.7" table:style-name="ce73">
            <text:p>€ 1.163,70</text:p>
          </table:table-cell>
          <table:table-cell office:value-type="string" table:style-name="ce20">
            <text:p>B.O. n. <text:s/>236 del 05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919 del 06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304" table:style-name="ce73">
            <text:p>€ 304,00</text:p>
          </table:table-cell>
          <table:table-cell office:value-type="string" table:style-name="ce20">
            <text:p>B.O. n. <text:s/>237 <text:s/>del 06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931 del 06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ster</text:p>
          </table:table-cell>
          <table:table-cell office:value-type="currency" office:value="112" table:style-name="ce73">
            <text:p>€ 112,00</text:p>
          </table:table-cell>
          <table:table-cell office:value-type="string" table:style-name="ce20">
            <text:p>B.O. n. <text:s/>238 <text:s/>del 06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959 del 07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Noleggio bombole</text:p>
          </table:table-cell>
          <table:table-cell office:value-type="currency" office:value="540" table:style-name="ce73">
            <text:p>€ 540,00</text:p>
          </table:table-cell>
          <table:table-cell office:value-type="string" table:style-name="ce20">
            <text:p>B.O. n. <text:s/>239 <text:s/>del 07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969 del 07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BOMBOLE</text:p>
          </table:table-cell>
          <table:table-cell office:value-type="currency" office:value="107.12" table:style-name="ce73">
            <text:p>€ 107,12</text:p>
          </table:table-cell>
          <table:table-cell office:value-type="string" table:style-name="ce20">
            <text:p>B.O. n. <text:s/>240 <text:s/>del 07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978 del 07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iparazione Cappa</text:p>
          </table:table-cell>
          <table:table-cell office:value-type="currency" office:value="1472.9" table:style-name="ce73">
            <text:p>€ 1.472,90</text:p>
          </table:table-cell>
          <table:table-cell office:value-type="string" table:style-name="ce20">
            <text:p>B.O. n. <text:s/>241 <text:s/>del 07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988 del 08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limatizzatori</text:p>
          </table:table-cell>
          <table:table-cell office:value-type="currency" office:value="28000" table:style-name="ce73">
            <text:p>€ 28.000,00</text:p>
          </table:table-cell>
          <table:table-cell office:value-type="string" table:style-name="ce20">
            <text:p>Rdo n. 1967196 pubblicata il 08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992 del 08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68.88" table:style-name="ce73">
            <text:p>€ 268,88</text:p>
          </table:table-cell>
          <table:table-cell office:value-type="string" table:style-name="ce20">
            <text:p>B.O. n. <text:s/>242 <text:s/>del 08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996 del 08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006" table:style-name="ce73">
            <text:p>€ 2.006,00</text:p>
          </table:table-cell>
          <table:table-cell office:value-type="string" table:style-name="ce20">
            <text:p>B.O. n. <text:s/>243 <text:s/>del 08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062 del 12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620" table:style-name="ce73">
            <text:p>€ 620,00</text:p>
          </table:table-cell>
          <table:table-cell office:value-type="string" table:style-name="ce20">
            <text:p>B.O. n. <text:s/>244 <text:s/>del 12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081 del 12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einserimento telecomandi ed eliminazione pulsante apertura cancello automatico</text:p>
          </table:table-cell>
          <table:table-cell office:value-type="currency" office:value="105" table:style-name="ce73">
            <text:p>€ 105,00</text:p>
          </table:table-cell>
          <table:table-cell office:value-type="string" table:style-name="ce20">
            <text:p>B.O. n. 246 <text:s text:c="2"/>del 12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093 del 13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488" table:style-name="ce73">
            <text:p>€ 488,00</text:p>
          </table:table-cell>
          <table:table-cell office:value-type="string" table:style-name="ce20">
            <text:p>B.O. n. 247 <text:s text:c="2"/>del 13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099 del 13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986.65" table:style-name="ce73">
            <text:p>€ 986,65</text:p>
          </table:table-cell>
          <table:table-cell office:value-type="string" table:style-name="ce20">
            <text:p>B.O. n. 248 <text:s text:c="2"/>del 13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113 del 13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387.77" table:style-name="ce73">
            <text:p>€ 1.387,77</text:p>
          </table:table-cell>
          <table:table-cell office:value-type="string" table:style-name="ce20">
            <text:p>B.O. n. 249 <text:s text:c="2"/>del 13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122 del 14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copie in eccedenza fotocopiatrice Amm.ne/Dir.ne</text:p>
          </table:table-cell>
          <table:table-cell office:value-type="currency" office:value="2816.69" table:style-name="ce73">
            <text:p>€ 2.816,69</text:p>
          </table:table-cell>
          <table:table-cell office:value-type="string" table:style-name="ce20">
            <text:p>B.O. n. 250 <text:s/>del 14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126 del 14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quisto materiale da laboratorio</text:p>
          </table:table-cell>
          <table:table-cell office:value-type="currency" office:value="4105" table:style-name="ce73">
            <text:p>€ 4.105,00</text:p>
          </table:table-cell>
          <table:table-cell office:value-type="string" table:style-name="ce20">
            <text:p>B.O. n. 251 <text:s/>del 14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143 del 14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343.5" table:style-name="ce73">
            <text:p>€ 343,50</text:p>
          </table:table-cell>
          <table:table-cell office:value-type="string" table:style-name="ce20">
            <text:p>B.O. n. 252 <text:s/>del 14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185 del 15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ster</text:p>
          </table:table-cell>
          <table:table-cell office:value-type="currency" office:value="127.2" table:style-name="ce73">
            <text:p>€ 127,20</text:p>
          </table:table-cell>
          <table:table-cell office:value-type="string" table:style-name="ce20">
            <text:p>B.O. n. 253 <text:s/>del 15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199 del 18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700.66" table:style-name="ce73">
            <text:p>€ 700,66</text:p>
          </table:table-cell>
          <table:table-cell office:value-type="string" table:style-name="ce20">
            <text:p>B.O. n. 254 <text:s/>del 18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232 del 18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ena di lavoro</text:p>
          </table:table-cell>
          <table:table-cell office:value-type="currency" office:value="132.72999999999999" table:style-name="ce73">
            <text:p>€ 132,73</text:p>
          </table:table-cell>
          <table:table-cell office:value-type="string" table:style-name="ce20">
            <text:p>B.O. n. 255 <text:s/>del 18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260 del 19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82" table:style-name="ce73">
            <text:p>€ 182,00</text:p>
          </table:table-cell>
          <table:table-cell office:value-type="string" table:style-name="ce20">
            <text:p>B.O. n. 256 <text:s/>del 19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268 del 19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trumento da laboratorio</text:p>
          </table:table-cell>
          <table:table-cell office:value-type="currency" office:value="195" table:style-name="ce73">
            <text:p>€ 195,00</text:p>
          </table:table-cell>
          <table:table-cell office:value-type="string" table:style-name="ce20">
            <text:p>B.O. n. 257 <text:s/>del 20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307 del 20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900" table:style-name="ce73">
            <text:p>€ 900,00</text:p>
          </table:table-cell>
          <table:table-cell office:value-type="string" table:style-name="ce20">
            <text:p>B.O. n. 258 <text:s/>del 20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340 del 21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ster</text:p>
          </table:table-cell>
          <table:table-cell office:value-type="currency" office:value="32.64" table:style-name="ce73">
            <text:p>€ 32,64</text:p>
          </table:table-cell>
          <table:table-cell office:value-type="string" table:style-name="ce20">
            <text:p>B.O. n. 259 <text:s/>del 21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348 del 21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trumento da laboratorio</text:p>
          </table:table-cell>
          <table:table-cell office:value-type="currency" office:value="2320" table:style-name="ce73">
            <text:p>€ 2.320,00</text:p>
          </table:table-cell>
          <table:table-cell office:value-type="string" table:style-name="ce20">
            <text:p>B.O. n. 260 <text:s/>del 21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377 del 22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17.8" table:style-name="ce73">
            <text:p>€ 217,80</text:p>
          </table:table-cell>
          <table:table-cell office:value-type="string" table:style-name="ce20">
            <text:p>B.O. n. 261 <text:s/>del 22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410 del 26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gitatore<text:s/></text:p>
          </table:table-cell>
          <table:table-cell office:value-type="currency" office:value="226" table:style-name="ce73">
            <text:p>€ 226,00</text:p>
          </table:table-cell>
          <table:table-cell office:value-type="string" table:style-name="ce20">
            <text:p>B.O. n. 263 <text:s/>del 22/06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422 del <text:s/>26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 articolo scientifico</text:p>
          </table:table-cell>
          <table:table-cell office:value-type="currency" office:value="1578.19" table:style-name="ce73">
            <text:p>€ 1.578,19</text:p>
          </table:table-cell>
          <table:table-cell office:value-type="string" table:style-name="ce20">
            <text:p>B.O. n. 264 del 26/06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433 del <text:s/>26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560" table:style-name="ce73">
            <text:p>€ 560,00</text:p>
          </table:table-cell>
          <table:table-cell office:value-type="string" table:style-name="ce20">
            <text:p>B.O. n. 265 del 26/06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437 del <text:s/>26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 articolo scientifico</text:p>
          </table:table-cell>
          <table:table-cell office:value-type="currency" office:value="1798" table:style-name="ce73">
            <text:p>€ 1.798,00</text:p>
          </table:table-cell>
          <table:table-cell office:value-type="string" table:style-name="ce20">
            <text:p>B.O. n. 266 <text:s/>del 26/06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439 del <text:s/>26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2460" table:style-name="ce73">
            <text:p>€ 2.460,00</text:p>
          </table:table-cell>
          <table:table-cell office:value-type="string" table:style-name="ce20">
            <text:p>B.O. n. 267 del 26/06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4453 del <text:s/>27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ondizionatori</text:p>
          </table:table-cell>
          <table:table-cell office:value-type="currency" office:value="24836" table:style-name="ce73">
            <text:p>€ 24.836,00</text:p>
          </table:table-cell>
          <table:table-cell office:value-type="string" table:style-name="ce26">
            <text:p>OdA n. 4381024 del 27/06/2018 <text:s text:c="4"/>B.O n. 287 Del 05/07/2018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450 del <text:s/>27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Bombola azoto</text:p>
          </table:table-cell>
          <table:table-cell office:value-type="currency" office:value="53.56" table:style-name="ce73">
            <text:p>€ 53,56</text:p>
          </table:table-cell>
          <table:table-cell office:value-type="string" table:style-name="ce20">
            <text:p>B.O. n. 268 del 27/06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482 del <text:s/>28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166.6199999999999" table:style-name="ce73">
            <text:p>€ 1.166,62</text:p>
          </table:table-cell>
          <table:table-cell office:value-type="string" table:style-name="ce20">
            <text:p>B.O. n. 271 del 28/06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495 del <text:s/>28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517.29999999999995" table:style-name="ce73">
            <text:p>€ 517,30</text:p>
          </table:table-cell>
          <table:table-cell office:value-type="string" table:style-name="ce20">
            <text:p>B.O. n. 272 del 28/06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524 del <text:s/>29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504" table:style-name="ce73">
            <text:p>€ 504,00</text:p>
          </table:table-cell>
          <table:table-cell office:value-type="string" table:style-name="ce20">
            <text:p>B.O. n. 275 del 29/06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530 del <text:s/>29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a laboratorio</text:p>
          </table:table-cell>
          <table:table-cell office:value-type="currency" office:value="1140" table:style-name="ce73">
            <text:p>€ 1.140,00</text:p>
          </table:table-cell>
          <table:table-cell office:value-type="string" table:style-name="ce20">
            <text:p>B.O. n. 276 del 29/06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4534 del <text:s/>29/06/2018</text:p>
          </table:table-cell>
          <table:table-cell office:value-type="string" table:style-name="ce45">
            <text:p>Affidamento diretto</text:p>
          </table:table-cell>
          <table:table-cell office:value-type="string" table:style-name="ce27">
            <text:p>Poster<text:s/></text:p>
          </table:table-cell>
          <table:table-cell office:value-type="currency" office:value="177.4" table:style-name="ce73">
            <text:p>€ 177,40</text:p>
          </table:table-cell>
          <table:table-cell office:value-type="string" table:style-name="ce27">
            <text:p>B.O. n. 277 del 29/06/2018<text:s text:c="9"/></text:p>
          </table:table-cell>
          <table:table-cell office:value-type="string" table:style-name="ce34">
            <text:p>DIMI</text:p>
          </table:table-cell>
          <table:table-cell table:number-columns-repeated="16378"/>
        </table:table-row>
        <table:table-row table:style-name="ro2">
          <table:table-cell table:style-name="ce39"/>
          <table:table-cell table:style-name="ce46"/>
          <table:table-cell table:style-name="ce28"/>
          <table:table-cell table:style-name="ce75"/>
          <table:table-cell table:style-name="ce28"/>
          <table:table-cell table:style-name="ce35"/>
          <table:table-cell table:number-columns-repeated="16378"/>
        </table:table-row>
        <table:table-row table:style-name="ro2">
          <table:table-cell office:value-type="string" table:style-name="ce36">
            <text:p>Determina n. 47 del 11/01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LAVORI PIANO FONDI CLINICA NEURO</text:p>
          </table:table-cell>
          <table:table-cell office:value-type="currency" office:value="13408.54" table:style-name="ce73">
            <text:p>€ 13.408,54</text:p>
          </table:table-cell>
          <table:table-cell office:value-type="string" table:style-name="ce27">
            <text:p>Ordine U-Gov n. 1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89 del 15/01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OPI</text:p>
          </table:table-cell>
          <table:table-cell office:value-type="currency" office:value="749.5" table:style-name="ce73">
            <text:p>€ 749,50</text:p>
          </table:table-cell>
          <table:table-cell office:value-type="string" table:style-name="ce27">
            <text:p>Ordine U-Gov n. 2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91 del 15/01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OPI</text:p>
          </table:table-cell>
          <table:table-cell office:value-type="currency" office:value="1495.92" table:style-name="ce73">
            <text:p>€ 1.495,92</text:p>
          </table:table-cell>
          <table:table-cell office:value-type="string" table:style-name="ce27">
            <text:p>Ordine U-Gov n. 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03 del 16/01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283.14999999999998" table:style-name="ce73">
            <text:p>€ 283,15</text:p>
          </table:table-cell>
          <table:table-cell office:value-type="string" table:style-name="ce27">
            <text:p>Ordine U-Gov n. 69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10 del 17/01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OFTWARE</text:p>
          </table:table-cell>
          <table:table-cell office:value-type="currency" office:value="1000" table:style-name="ce73">
            <text:p>€ 1.000,00</text:p>
          </table:table-cell>
          <table:table-cell office:value-type="string" table:style-name="ce27">
            <text:p>Ordine U-Gov n. 4 ODA MEPA N. 4136170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61 del 22/01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252.45" table:style-name="ce73">
            <text:p>€ 252,45</text:p>
          </table:table-cell>
          <table:table-cell office:value-type="string" table:style-name="ce27">
            <text:p>Ordine U-Gov n. 6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62 del 22/01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571.20000000000005" table:style-name="ce73">
            <text:p>€ 571,20</text:p>
          </table:table-cell>
          <table:table-cell office:value-type="string" table:style-name="ce27">
            <text:p>Ordine U-Gov n. 2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63 del 22/01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1690" table:style-name="ce73">
            <text:p>€ 1.690,00</text:p>
          </table:table-cell>
          <table:table-cell office:value-type="string" table:style-name="ce27">
            <text:p>Ordine U-Gov n. 26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65 del 22/01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ICABLAGGIO</text:p>
          </table:table-cell>
          <table:table-cell office:value-type="currency" office:value="165" table:style-name="ce73">
            <text:p>€ 165,00</text:p>
          </table:table-cell>
          <table:table-cell office:value-type="string" table:style-name="ce27">
            <text:p>Ordine U-Gov n. 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67 del 22/01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1505" table:style-name="ce73">
            <text:p>€ 1.505,00</text:p>
          </table:table-cell>
          <table:table-cell office:value-type="string" table:style-name="ce27">
            <text:p>Ordine U-Gov n. 2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84 del 22/01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 GENOMICI</text:p>
          </table:table-cell>
          <table:table-cell office:value-type="currency" office:value="1000" table:style-name="ce73">
            <text:p>€ 1.000,00</text:p>
          </table:table-cell>
          <table:table-cell office:value-type="string" table:style-name="ce27">
            <text:p>Ordine U-Gov n. 12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85 del 22/01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707.2" table:style-name="ce73">
            <text:p>€ 707,20</text:p>
          </table:table-cell>
          <table:table-cell office:value-type="string" table:style-name="ce27">
            <text:p>Ordine U-Gov n. 1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12 del 24/01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TENZIONE SBARRA E CANCELLO</text:p>
          </table:table-cell>
          <table:table-cell office:value-type="currency" office:value="477" table:style-name="ce73">
            <text:p>€ 477,00</text:p>
          </table:table-cell>
          <table:table-cell office:value-type="string" table:style-name="ce27">
            <text:p>Ordine U-Gov n. 11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89 del 29/01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1013.91" table:style-name="ce73">
            <text:p>€ 1.013,91</text:p>
          </table:table-cell>
          <table:table-cell office:value-type="string" table:style-name="ce27">
            <text:p>Ordine U-Gov n. 14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95 del 30/01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DISPOSITIVI TECNOLOGICI</text:p>
          </table:table-cell>
          <table:table-cell office:value-type="currency" office:value="196.5" table:style-name="ce73">
            <text:p>€ 196,50</text:p>
          </table:table-cell>
          <table:table-cell office:value-type="string" table:style-name="ce27">
            <text:p>Ordine U-Gov n. 6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43 del 01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ENA</text:p>
          </table:table-cell>
          <table:table-cell office:value-type="currency" office:value="200" table:style-name="ce73">
            <text:p>€ 200,00</text:p>
          </table:table-cell>
          <table:table-cell office:value-type="string" table:style-name="ce27">
            <text:p>Ordine U-Gov n. 6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426 del 05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MPLIFICATORE ELETTROMIOGRAFICO DEDICATO</text:p>
          </table:table-cell>
          <table:table-cell office:value-type="currency" office:value="1360" table:style-name="ce73">
            <text:p>€ 1.360,00</text:p>
          </table:table-cell>
          <table:table-cell office:value-type="string" table:style-name="ce27">
            <text:p>Ordine U-Gov n. 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431 del 06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363" table:style-name="ce73">
            <text:p>€ 363,00</text:p>
          </table:table-cell>
          <table:table-cell office:value-type="string" table:style-name="ce27">
            <text:p>Ordine U-Gov n. 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481 del 07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EEG</text:p>
          </table:table-cell>
          <table:table-cell office:value-type="currency" office:value="7990" table:style-name="ce73">
            <text:p>€ 7.990,00</text:p>
          </table:table-cell>
          <table:table-cell office:value-type="string" table:style-name="ce27">
            <text:p>Ordine U-Gov n. 10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519 del 08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507.5" table:style-name="ce73">
            <text:p>€ 507,50</text:p>
          </table:table-cell>
          <table:table-cell office:value-type="string" table:style-name="ce27">
            <text:p>Ordine U-Gov n. 1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522 del 08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376" table:style-name="ce73">
            <text:p>€ 376,00</text:p>
          </table:table-cell>
          <table:table-cell office:value-type="string" table:style-name="ce27">
            <text:p>Ordine U-Gov n. 16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537 del 08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1749.07" table:style-name="ce73">
            <text:p>€ 1.749,07</text:p>
          </table:table-cell>
          <table:table-cell office:value-type="string" table:style-name="ce27">
            <text:p>Ordine U-Gov n. 1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567 del 09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TENZIONE PORTE TAGLIAFUOCO</text:p>
          </table:table-cell>
          <table:table-cell office:value-type="currency" office:value="225" table:style-name="ce73">
            <text:p>€ 225,00</text:p>
          </table:table-cell>
          <table:table-cell office:value-type="string" table:style-name="ce27">
            <text:p>Ordine U-Gov n. 1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581 del 09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DOGANAMENTO</text:p>
          </table:table-cell>
          <table:table-cell office:value-type="currency" office:value="68" table:style-name="ce73">
            <text:p>€ 68,00</text:p>
          </table:table-cell>
          <table:table-cell office:value-type="string" table:style-name="ce27">
            <text:p>Ordine U-Gov n. 19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629 del 12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668.01" table:style-name="ce73">
            <text:p>€ 668,01</text:p>
          </table:table-cell>
          <table:table-cell office:value-type="string" table:style-name="ce27">
            <text:p>Ordine U-Gov n. 21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634 del 12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NOTEBOOK</text:p>
          </table:table-cell>
          <table:table-cell office:value-type="currency" office:value="769" table:style-name="ce73">
            <text:p>€ 769,00</text:p>
          </table:table-cell>
          <table:table-cell office:value-type="string" table:style-name="ce27">
            <text:p>Ordine U-Gov n. 2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655 del 12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ONER</text:p>
          </table:table-cell>
          <table:table-cell office:value-type="currency" office:value="423.1" table:style-name="ce73">
            <text:p>€ 423,10</text:p>
          </table:table-cell>
          <table:table-cell office:value-type="string" table:style-name="ce27">
            <text:p>Ordine U-Gov n. 24 ODA N. 41017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667 del 13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GENEACTIV</text:p>
          </table:table-cell>
          <table:table-cell office:value-type="currency" office:value="897.28" table:style-name="ce73">
            <text:p>€ 897,28</text:p>
          </table:table-cell>
          <table:table-cell office:value-type="string" table:style-name="ce27">
            <text:p>Ordine U-Gov n. 28<text:s/>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685 del 13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381.9" table:style-name="ce73">
            <text:p>€ 381,90</text:p>
          </table:table-cell>
          <table:table-cell office:value-type="string" table:style-name="ce27">
            <text:p>Ordine U-Gov n. 30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713 del 14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SCRIZIONE CONGRESSO</text:p>
          </table:table-cell>
          <table:table-cell office:value-type="currency" office:value="600" table:style-name="ce73">
            <text:p>€ 600,00</text:p>
          </table:table-cell>
          <table:table-cell office:value-type="string" table:style-name="ce27">
            <text:p>Ordine U-Gov n. 32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720 del 14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OFTWARE</text:p>
          </table:table-cell>
          <table:table-cell office:value-type="currency" office:value="1453.96" table:style-name="ce73">
            <text:p>€ 1.453,96</text:p>
          </table:table-cell>
          <table:table-cell office:value-type="string" table:style-name="ce27">
            <text:p>Ordine U-Gov n. 3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732 del 14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</text:p>
          </table:table-cell>
          <table:table-cell office:value-type="currency" office:value="1540.58" table:style-name="ce73">
            <text:p>€ 1.540,58</text:p>
          </table:table-cell>
          <table:table-cell office:value-type="string" table:style-name="ce27">
            <text:p>Ordine U-Gov n. 34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749 del 15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ROROGA CONTRATTO ALLARME</text:p>
          </table:table-cell>
          <table:table-cell office:value-type="currency" office:value="648" table:style-name="ce73">
            <text:p>€ 648,00</text:p>
          </table:table-cell>
          <table:table-cell office:value-type="string" table:style-name="ce27">
            <text:p>Ordine U-Gov n. 36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763 del 15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MALTIMENTO RIFIUTI</text:p>
          </table:table-cell>
          <table:table-cell office:value-type="currency" office:value="1213.48" table:style-name="ce73">
            <text:p>€ 1.213,48</text:p>
          </table:table-cell>
          <table:table-cell office:value-type="string" table:style-name="ce27">
            <text:p>Ordine U-Gov n. 3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790 del 16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TAMPA MAGLIETTE</text:p>
          </table:table-cell>
          <table:table-cell office:value-type="currency" office:value="2113.5" table:style-name="ce73">
            <text:p>€ 2.113,50</text:p>
          </table:table-cell>
          <table:table-cell office:value-type="string" table:style-name="ce27">
            <text:p>Ordine U-Gov n. 3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844 del 19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OSTITUZIONE TAPPARELLA</text:p>
          </table:table-cell>
          <table:table-cell office:value-type="currency" office:value="880" table:style-name="ce73">
            <text:p>€ 880,00</text:p>
          </table:table-cell>
          <table:table-cell office:value-type="string" table:style-name="ce27">
            <text:p>Ordine U-Gov n. 41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846 del 19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TENZIONE LOCALI</text:p>
          </table:table-cell>
          <table:table-cell office:value-type="currency" office:value="382.25" table:style-name="ce73">
            <text:p>€ 382,25</text:p>
          </table:table-cell>
          <table:table-cell office:value-type="string" table:style-name="ce27">
            <text:p>Ordine U-Gov n. 42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861 del 20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TABULARIO III QUADRIMESTRE</text:p>
          </table:table-cell>
          <table:table-cell office:value-type="currency" office:value="42.84" table:style-name="ce73">
            <text:p>€ 42,84</text:p>
          </table:table-cell>
          <table:table-cell office:value-type="string" table:style-name="ce27">
            <text:p>Ordine U-Gov n. 4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867 del 20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INFORMATICO</text:p>
          </table:table-cell>
          <table:table-cell office:value-type="currency" office:value="3072.92" table:style-name="ce73">
            <text:p>€ 3.072,92</text:p>
          </table:table-cell>
          <table:table-cell office:value-type="string" table:style-name="ce27">
            <text:p>Ordine U-Gov n. 44 RDO N. 184646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868 del 20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INFORMATICO</text:p>
          </table:table-cell>
          <table:table-cell office:value-type="currency" office:value="1333.4" table:style-name="ce73">
            <text:p>€ 1.333,40</text:p>
          </table:table-cell>
          <table:table-cell office:value-type="string" table:style-name="ce27">
            <text:p>Ordine U-Gov n. 45 RDO N. 1853891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873 del 20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STAZIONI DIDATTICHE</text:p>
          </table:table-cell>
          <table:table-cell office:value-type="currency" office:value="8075" table:style-name="ce73">
            <text:p>€ 8.075,00</text:p>
          </table:table-cell>
          <table:table-cell office:value-type="string" table:style-name="ce27">
            <text:p>Ordine U-Gov n. 46 RDO N. 1768730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902 del 21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TABULARIO II QUADRIMESTRE</text:p>
          </table:table-cell>
          <table:table-cell office:value-type="currency" office:value="2694.51" table:style-name="ce73">
            <text:p>€ 2.694,51</text:p>
          </table:table-cell>
          <table:table-cell office:value-type="string" table:style-name="ce27">
            <text:p>Ordine U-Gov n. 4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908 del 21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252.83" table:style-name="ce73">
            <text:p>€ 252,83</text:p>
          </table:table-cell>
          <table:table-cell office:value-type="string" table:style-name="ce27">
            <text:p>Ordine U-Gov n. 4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921 del 21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ONER E HD ESTERNI</text:p>
          </table:table-cell>
          <table:table-cell office:value-type="currency" office:value="681.86" table:style-name="ce73">
            <text:p>€ 681,86</text:p>
          </table:table-cell>
          <table:table-cell office:value-type="string" table:style-name="ce27">
            <text:p>Ordine U-Gov n. 29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923 del 21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851" table:style-name="ce73">
            <text:p>€ 851,00</text:p>
          </table:table-cell>
          <table:table-cell office:value-type="string" table:style-name="ce27">
            <text:p>Ordine U-Gov n. 31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924 del 21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RTAMINUTERIA</text:p>
          </table:table-cell>
          <table:table-cell office:value-type="currency" office:value="223.26" table:style-name="ce73">
            <text:p>€ 223,26</text:p>
          </table:table-cell>
          <table:table-cell office:value-type="string" table:style-name="ce27">
            <text:p>Ordine U-Gov n. 49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981 del 23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MALTIMENTO ETERNIT</text:p>
          </table:table-cell>
          <table:table-cell office:value-type="currency" office:value="580" table:style-name="ce73">
            <text:p>€ 580,00</text:p>
          </table:table-cell>
          <table:table-cell office:value-type="string" table:style-name="ce27">
            <text:p>Ordine U-Gov n. 50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988 del 23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ELEVATORE PALPEBRALE</text:p>
          </table:table-cell>
          <table:table-cell office:value-type="currency" office:value="643.20000000000005" table:style-name="ce73">
            <text:p>€ 643,20</text:p>
          </table:table-cell>
          <table:table-cell office:value-type="string" table:style-name="ce27">
            <text:p>Ordine U-Gov n. 51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996 del 26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LIBRI</text:p>
          </table:table-cell>
          <table:table-cell office:value-type="currency" office:value="305" table:style-name="ce73">
            <text:p>€ 305,00</text:p>
          </table:table-cell>
          <table:table-cell office:value-type="string" table:style-name="ce27">
            <text:p>Ordine U-Gov n. 74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017 del 26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NELL'AMBITO DEL PROGETTO AFM TELETHON</text:p>
          </table:table-cell>
          <table:table-cell office:value-type="currency" office:value="4098.3599999999997" table:style-name="ce73">
            <text:p>€ 4.098,36</text:p>
          </table:table-cell>
          <table:table-cell office:value-type="string" table:style-name="ce27">
            <text:p>Ordine U-Gov n. 52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101 del 28/02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LAVORI IDRAULICI</text:p>
          </table:table-cell>
          <table:table-cell office:value-type="currency" office:value="201.35" table:style-name="ce73">
            <text:p>€ 201,35</text:p>
          </table:table-cell>
          <table:table-cell office:value-type="string" table:style-name="ce27">
            <text:p>Ordine U-Gov n. 5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125 del 01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ELETTROENCEFALOGRAFO</text:p>
          </table:table-cell>
          <table:table-cell office:value-type="currency" office:value="16000" table:style-name="ce73">
            <text:p>€ 16.000,00</text:p>
          </table:table-cell>
          <table:table-cell office:value-type="string" table:style-name="ce27">
            <text:p>Ordine U-Gov n. 54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175 del 05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TABULARIO II QUADRIMESTRE</text:p>
          </table:table-cell>
          <table:table-cell office:value-type="currency" office:value="54.04" table:style-name="ce73">
            <text:p>€ 54,04</text:p>
          </table:table-cell>
          <table:table-cell office:value-type="string" table:style-name="ce27">
            <text:p>Ordine U-Gov n. 5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178 del 05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rredamento aula fondi</text:p>
          </table:table-cell>
          <table:table-cell office:value-type="currency" office:value="295" table:style-name="ce73">
            <text:p>€ 295,00</text:p>
          </table:table-cell>
          <table:table-cell office:value-type="string" table:style-name="ce27">
            <text:p>Ordine U-Gov n. 64 ODA MEPA N. 418674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236 del 06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OPERE ELETTRICHE ASSISTENZIALE</text:p>
          </table:table-cell>
          <table:table-cell office:value-type="currency" office:value="570" table:style-name="ce73">
            <text:p>€ 570,00</text:p>
          </table:table-cell>
          <table:table-cell office:value-type="string" table:style-name="ce27">
            <text:p>Ordine U-Gov n. 56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276 del 07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ESAMI EMATOCHIMICI</text:p>
          </table:table-cell>
          <table:table-cell office:value-type="currency" office:value="2000" table:style-name="ce73">
            <text:p>€ 2.000,00</text:p>
          </table:table-cell>
          <table:table-cell office:value-type="string" table:style-name="ce27">
            <text:p>Ordine U-Gov n. 5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284 del 07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EST DEI CUBI</text:p>
          </table:table-cell>
          <table:table-cell office:value-type="currency" office:value="362.29" table:style-name="ce73">
            <text:p>€ 362,29</text:p>
          </table:table-cell>
          <table:table-cell office:value-type="string" table:style-name="ce27">
            <text:p>Ordine U-Gov n. 5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300 del 07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SCRIZIONE CONGRESSO</text:p>
          </table:table-cell>
          <table:table-cell office:value-type="currency" office:value="1500" table:style-name="ce73">
            <text:p>€ 1.500,00</text:p>
          </table:table-cell>
          <table:table-cell office:value-type="string" table:style-name="ce27">
            <text:p>Ordine U-Gov n. 59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316 del 08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TENZIONE SBARRA E CANCELLO</text:p>
          </table:table-cell>
          <table:table-cell office:value-type="currency" office:value="350" table:style-name="ce73">
            <text:p>€ 350,00</text:p>
          </table:table-cell>
          <table:table-cell office:value-type="string" table:style-name="ce27">
            <text:p>Ordine U-Gov n. 60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412 del 12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SEGRETERIA ORGANIZZATIVA TRIALS CLINICI</text:p>
          </table:table-cell>
          <table:table-cell office:value-type="currency" office:value="23382" table:style-name="ce73">
            <text:p>€ 23.382,00</text:p>
          </table:table-cell>
          <table:table-cell office:value-type="string" table:style-name="ce27">
            <text:p>Ordine U-Gov n. 61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449 del 13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642.39" table:style-name="ce73">
            <text:p>€ 642,39</text:p>
          </table:table-cell>
          <table:table-cell office:value-type="string" table:style-name="ce27">
            <text:p>Ordine U-Gov n. 62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451 del 13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RREDO ZONA RISTORO</text:p>
          </table:table-cell>
          <table:table-cell office:value-type="currency" office:value="1790" table:style-name="ce73">
            <text:p>€ 1.790,00</text:p>
          </table:table-cell>
          <table:table-cell office:value-type="string" table:style-name="ce27">
            <text:p>Ordine U-Gov n. 63 TRATTATIVA DIRETTA MEPA 41482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543 del 15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STER</text:p>
          </table:table-cell>
          <table:table-cell office:value-type="currency" office:value="64" table:style-name="ce73">
            <text:p>€ 64,00</text:p>
          </table:table-cell>
          <table:table-cell office:value-type="string" table:style-name="ce27">
            <text:p>Ordine U-Gov n. 66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633 del 19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GRAZIONE LAVORI FONDI</text:p>
          </table:table-cell>
          <table:table-cell office:value-type="currency" office:value="2655.4" table:style-name="ce73">
            <text:p>€ 2.655,40</text:p>
          </table:table-cell>
          <table:table-cell office:value-type="string" table:style-name="ce27">
            <text:p>Ordine U-Gov n. 70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638 del 19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CESSORIO PER STAMPANTE</text:p>
          </table:table-cell>
          <table:table-cell office:value-type="currency" office:value="75" table:style-name="ce73">
            <text:p>€ 75,00</text:p>
          </table:table-cell>
          <table:table-cell office:value-type="string" table:style-name="ce27">
            <text:p>Ordine U-Gov n. 71 ODA MEPA N. 415338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646 del 20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DATTICO <text:s text:c="12"/>(manuali per corso PALS)</text:p>
          </table:table-cell>
          <table:table-cell office:value-type="currency" office:value="1379.7" table:style-name="ce73">
            <text:p>€ 1.379,70</text:p>
          </table:table-cell>
          <table:table-cell office:value-type="string" table:style-name="ce27">
            <text:p>Ordine U-Gov n. 72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664 del 20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786.75" table:style-name="ce73">
            <text:p>€ 786,75</text:p>
          </table:table-cell>
          <table:table-cell office:value-type="string" table:style-name="ce27">
            <text:p>Ordine U-Gov n. 7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672 del 21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OPERE ELETTRICHE</text:p>
          </table:table-cell>
          <table:table-cell office:value-type="currency" office:value="350" table:style-name="ce73">
            <text:p>€ 350,00</text:p>
          </table:table-cell>
          <table:table-cell office:value-type="string" table:style-name="ce27">
            <text:p>Ordine U-Gov n. 7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684 del 21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365.75" table:style-name="ce73">
            <text:p>€ 365,75</text:p>
          </table:table-cell>
          <table:table-cell office:value-type="string" table:style-name="ce27">
            <text:p>Ordine U-Gov n. 7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691 del 21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376" table:style-name="ce73">
            <text:p>€ 376,00</text:p>
          </table:table-cell>
          <table:table-cell office:value-type="string" table:style-name="ce27">
            <text:p>Ordine U-Gov n. 7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695 del 21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875.26" table:style-name="ce73">
            <text:p>€ 875,26</text:p>
          </table:table-cell>
          <table:table-cell office:value-type="string" table:style-name="ce27">
            <text:p>Ordine U-Gov n. 79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767 del 22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</text:p>
          </table:table-cell>
          <table:table-cell office:value-type="currency" office:value="871.72" table:style-name="ce73">
            <text:p>€ 871,72</text:p>
          </table:table-cell>
          <table:table-cell office:value-type="string" table:style-name="ce27">
            <text:p>Ordine U-Gov n. 82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819 del 26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LIZIA STRAORDIANRIA</text:p>
          </table:table-cell>
          <table:table-cell office:value-type="currency" office:value="60" table:style-name="ce73">
            <text:p>€ 60,00</text:p>
          </table:table-cell>
          <table:table-cell office:value-type="string" table:style-name="ce27">
            <text:p>Ordine U-Gov n. 84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821 del 26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STER</text:p>
          </table:table-cell>
          <table:table-cell office:value-type="currency" office:value="50.4" table:style-name="ce73">
            <text:p>€ 50,40</text:p>
          </table:table-cell>
          <table:table-cell office:value-type="string" table:style-name="ce27">
            <text:p>Ordine U-Gov n. 8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825 del 26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FIGMOMANOMETRO DIGITALE DA BRACCIO<text:s/></text:p>
          </table:table-cell>
          <table:table-cell office:value-type="currency" office:value="2220.02" table:style-name="ce73">
            <text:p>€ 2.220,02</text:p>
          </table:table-cell>
          <table:table-cell office:value-type="string" table:style-name="ce27">
            <text:p>Ordine U-Gov n. 86 ODA MEPA N. 418702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842 del 26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TENZIONE AREE ASSISTENZIALI</text:p>
          </table:table-cell>
          <table:table-cell office:value-type="currency" office:value="1484.3" table:style-name="ce73">
            <text:p>€ 1.484,30</text:p>
          </table:table-cell>
          <table:table-cell office:value-type="string" table:style-name="ce27">
            <text:p>Ordine U-Gov n. 8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851 del 26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TENZIONE LOCALI</text:p>
          </table:table-cell>
          <table:table-cell office:value-type="currency" office:value="166" table:style-name="ce73">
            <text:p>€ 166,00</text:p>
          </table:table-cell>
          <table:table-cell office:value-type="string" table:style-name="ce27">
            <text:p>Ordine U-Gov n. 8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892 del 28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ARD PALS PROVIDER</text:p>
          </table:table-cell>
          <table:table-cell office:value-type="currency" office:value="160" table:style-name="ce73">
            <text:p>€ 160,00</text:p>
          </table:table-cell>
          <table:table-cell office:value-type="string" table:style-name="ce27">
            <text:p>Ordine U-Gov n. 8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893 del 28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ERTIFICATI E MANUALI</text:p>
          </table:table-cell>
          <table:table-cell office:value-type="currency" office:value="751.55" table:style-name="ce73">
            <text:p>€ 751,55</text:p>
          </table:table-cell>
          <table:table-cell office:value-type="string" table:style-name="ce27">
            <text:p>Ordine U-Gov n. 3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921 del 28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OBILE LAVANDINO</text:p>
          </table:table-cell>
          <table:table-cell office:value-type="currency" office:value="500.8" table:style-name="ce73">
            <text:p>€ 500,80</text:p>
          </table:table-cell>
          <table:table-cell office:value-type="string" table:style-name="ce27">
            <text:p>Ordine U-Gov n. 89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943 del 29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1062" table:style-name="ce73">
            <text:p>€ 1.062,00</text:p>
          </table:table-cell>
          <table:table-cell office:value-type="string" table:style-name="ce27">
            <text:p>Ordine U-Gov n. 90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948 del 29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916" table:style-name="ce73">
            <text:p>€ 916,00</text:p>
          </table:table-cell>
          <table:table-cell office:value-type="string" table:style-name="ce27">
            <text:p>Ordine U-Gov n. 91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1968 del 29/03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ROROGA PULIZIE</text:p>
          </table:table-cell>
          <table:table-cell office:value-type="currency" office:value="24303.33" table:style-name="ce73">
            <text:p>€ 24.303,33</text:p>
          </table:table-cell>
          <table:table-cell office:value-type="string" table:style-name="ce27">
            <text:p>Ordine U-Gov n. 92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047 del 04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MBOTTITURA POLTRONCINE</text:p>
          </table:table-cell>
          <table:table-cell office:value-type="currency" office:value="700" table:style-name="ce73">
            <text:p>€ 700,00</text:p>
          </table:table-cell>
          <table:table-cell office:value-type="string" table:style-name="ce27">
            <text:p>Ordine U-Gov n. 9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070 del 04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</text:p>
          </table:table-cell>
          <table:table-cell office:value-type="currency" office:value="1624.96" table:style-name="ce73">
            <text:p>€ 1.624,96</text:p>
          </table:table-cell>
          <table:table-cell office:value-type="string" table:style-name="ce27">
            <text:p>Ordine U-Gov n. 94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076 del 04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</text:p>
          </table:table-cell>
          <table:table-cell office:value-type="currency" office:value="1820.77" table:style-name="ce73">
            <text:p>€ 1.820,77</text:p>
          </table:table-cell>
          <table:table-cell office:value-type="string" table:style-name="ce27">
            <text:p>Ordine U-Gov n. 9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084 del 05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DOGANAMENTO</text:p>
          </table:table-cell>
          <table:table-cell office:value-type="currency" office:value="130" table:style-name="ce73">
            <text:p>€ 130,00</text:p>
          </table:table-cell>
          <table:table-cell office:value-type="string" table:style-name="ce27">
            <text:p>Ordine U-Gov n. 96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105 del 05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SCRIZIONE CONGRESSO</text:p>
          </table:table-cell>
          <table:table-cell office:value-type="currency" office:value="491.8" table:style-name="ce73">
            <text:p>€ 491,80</text:p>
          </table:table-cell>
          <table:table-cell office:value-type="string" table:style-name="ce27">
            <text:p>Ordine U-Gov n. 9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114 del 05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DOGANAMENTO</text:p>
          </table:table-cell>
          <table:table-cell office:value-type="currency" office:value="141.9" table:style-name="ce73">
            <text:p>€ 141,90</text:p>
          </table:table-cell>
          <table:table-cell office:value-type="string" table:style-name="ce27">
            <text:p>Ordine U-Gov n. 9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120 del 05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OPI</text:p>
          </table:table-cell>
          <table:table-cell office:value-type="currency" office:value="669.5" table:style-name="ce73">
            <text:p>€ 669,50</text:p>
          </table:table-cell>
          <table:table-cell office:value-type="string" table:style-name="ce27">
            <text:p>Ordine U-Gov n. 99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214 del 09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DOGANAMENTO</text:p>
          </table:table-cell>
          <table:table-cell office:value-type="currency" office:value="104.37" table:style-name="ce73">
            <text:p>€ 104,37</text:p>
          </table:table-cell>
          <table:table-cell office:value-type="string" table:style-name="ce27">
            <text:p>Ordine U-Gov n. 100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270 del 10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ENDE</text:p>
          </table:table-cell>
          <table:table-cell office:value-type="currency" office:value="1200" table:style-name="ce73">
            <text:p>€ 1.200,00</text:p>
          </table:table-cell>
          <table:table-cell office:value-type="string" table:style-name="ce27">
            <text:p>Ordine U-Gov n. 101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274 del 10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MPAGLIATURA POLTRONCINE</text:p>
          </table:table-cell>
          <table:table-cell office:value-type="currency" office:value="450" table:style-name="ce73">
            <text:p>€ 450,00</text:p>
          </table:table-cell>
          <table:table-cell office:value-type="string" table:style-name="ce27">
            <text:p>Ordine U-Gov n. 102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<text:s/>2291 del 11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257" table:style-name="ce73">
            <text:p>€ 257,00</text:p>
          </table:table-cell>
          <table:table-cell office:value-type="string" table:style-name="ce27">
            <text:p>Ordine U-Gov n. 10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292 del 11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1004.8" table:style-name="ce73">
            <text:p>€ 1.004,80</text:p>
          </table:table-cell>
          <table:table-cell office:value-type="string" table:style-name="ce27">
            <text:p>Ordine U-Gov n. 106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300 del 11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INFORMATICO</text:p>
          </table:table-cell>
          <table:table-cell office:value-type="currency" office:value="270" table:style-name="ce73">
            <text:p>€ 270,00</text:p>
          </table:table-cell>
          <table:table-cell office:value-type="string" table:style-name="ce27">
            <text:p>Ordine U-Gov n. 104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302 del 11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252" table:style-name="ce73">
            <text:p>€ 252,00</text:p>
          </table:table-cell>
          <table:table-cell office:value-type="string" table:style-name="ce27">
            <text:p>Ordine U-Gov n. 10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305 del 11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1486.8" table:style-name="ce73">
            <text:p>€ 1.486,80</text:p>
          </table:table-cell>
          <table:table-cell office:value-type="string" table:style-name="ce27">
            <text:p>Ordine U-Gov n. 10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<text:s/>2307 del 11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1968.45" table:style-name="ce73">
            <text:p>€ 1.968,45</text:p>
          </table:table-cell>
          <table:table-cell office:value-type="string" table:style-name="ce27">
            <text:p>Ordine U-Gov n. 10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341 del 12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1070.43" table:style-name="ce73">
            <text:p>€ 1.070,43</text:p>
          </table:table-cell>
          <table:table-cell office:value-type="string" table:style-name="ce27">
            <text:p>Ordine U-Gov n. 109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344 del 12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LIBRI</text:p>
          </table:table-cell>
          <table:table-cell office:value-type="currency" office:value="111" table:style-name="ce73">
            <text:p>€ 111,00</text:p>
          </table:table-cell>
          <table:table-cell office:value-type="string" table:style-name="ce27">
            <text:p>Ordine U-Gov n. 110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350 del 12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</text:p>
          </table:table-cell>
          <table:table-cell office:value-type="currency" office:value="450" table:style-name="ce73">
            <text:p>€ 450,00</text:p>
          </table:table-cell>
          <table:table-cell office:value-type="string" table:style-name="ce27">
            <text:p>Ordine U-Gov n. 111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356 del 12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INFORMATICO</text:p>
          </table:table-cell>
          <table:table-cell office:value-type="currency" office:value="1323.9" table:style-name="ce73">
            <text:p>€ 1.323,90</text:p>
          </table:table-cell>
          <table:table-cell office:value-type="string" table:style-name="ce27">
            <text:p>Ordine U-Gov n. 112 RDO N. 1875046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367 del 13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ONTAGGIO ARREDI</text:p>
          </table:table-cell>
          <table:table-cell office:value-type="currency" office:value="200" table:style-name="ce73">
            <text:p>€ 200,00</text:p>
          </table:table-cell>
          <table:table-cell office:value-type="string" table:style-name="ce27">
            <text:p>Ordine U-Gov n. 11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408 del 16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STABULAZIONE</text:p>
          </table:table-cell>
          <table:table-cell office:value-type="currency" office:value="1994.14" table:style-name="ce73">
            <text:p>€ 1.994,14</text:p>
          </table:table-cell>
          <table:table-cell office:value-type="string" table:style-name="ce27">
            <text:p>Ordine U-Gov n. 11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412 del 16/047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280.36" table:style-name="ce73">
            <text:p>€ 280,36</text:p>
          </table:table-cell>
          <table:table-cell office:value-type="string" table:style-name="ce27">
            <text:p>Ordine U-Gov n. 116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413 del 16/047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1062" table:style-name="ce73">
            <text:p>€ 1.062,00</text:p>
          </table:table-cell>
          <table:table-cell office:value-type="string" table:style-name="ce27">
            <text:p>Ordine U-Gov n. 11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414 del 16/047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2050.0100000000002" table:style-name="ce73">
            <text:p>€ 2.050,01</text:p>
          </table:table-cell>
          <table:table-cell office:value-type="string" table:style-name="ce27">
            <text:p>Ordine U-Gov n. 11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420 del 16/047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200.1" table:style-name="ce73">
            <text:p>€ 200,10</text:p>
          </table:table-cell>
          <table:table-cell office:value-type="string" table:style-name="ce27">
            <text:p>Ordine U-Gov n. 119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427 del 16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OSTITUZIONE LISTE PANCHINE</text:p>
          </table:table-cell>
          <table:table-cell office:value-type="currency" office:value="2650" table:style-name="ce73">
            <text:p>€ 2.650,00</text:p>
          </table:table-cell>
          <table:table-cell office:value-type="string" table:style-name="ce27">
            <text:p>Ordine U-Gov n. 114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437 del 16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FRANCOBOLLI</text:p>
          </table:table-cell>
          <table:table-cell office:value-type="currency" office:value="670" table:style-name="ce73">
            <text:p>€ 670,00</text:p>
          </table:table-cell>
          <table:table-cell office:value-type="string" table:style-name="ce27">
            <text:p>Ordine U-Gov n. 120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<text:s/>2473 del 17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1379.7" table:style-name="ce73">
            <text:p>€ 1.379,70</text:p>
          </table:table-cell>
          <table:table-cell office:value-type="string" table:style-name="ce27">
            <text:p>Ordine U-Gov n. 121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481 del 17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DOGANAMENTO</text:p>
          </table:table-cell>
          <table:table-cell office:value-type="currency" office:value="411.96" table:style-name="ce73">
            <text:p>€ 411,96</text:p>
          </table:table-cell>
          <table:table-cell office:value-type="string" table:style-name="ce27">
            <text:p>Ordine U-Gov n. 20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490 del 17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PEDIZIONE</text:p>
          </table:table-cell>
          <table:table-cell office:value-type="currency" office:value="363.6" table:style-name="ce73">
            <text:p>€ 363,60</text:p>
          </table:table-cell>
          <table:table-cell office:value-type="string" table:style-name="ce27">
            <text:p>Ordine U-Gov n. 12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493 del 17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1675.8" table:style-name="ce73">
            <text:p>€ 1.675,80</text:p>
          </table:table-cell>
          <table:table-cell office:value-type="string" table:style-name="ce27">
            <text:p>Ordine U-Gov n. 12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496 del 17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GOMBERO LOCALI</text:p>
          </table:table-cell>
          <table:table-cell office:value-type="currency" office:value="3280" table:style-name="ce73">
            <text:p>€ 3.280,00</text:p>
          </table:table-cell>
          <table:table-cell office:value-type="string" table:style-name="ce27">
            <text:p>Ordine U-Gov n. 122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501 del 17/04/18<text:s/>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M</text:p>
          </table:table-cell>
          <table:table-cell office:value-type="currency" office:value="13502" table:style-name="ce73">
            <text:p>€ 13.502,00</text:p>
          </table:table-cell>
          <table:table-cell office:value-type="string" table:style-name="ce27">
            <text:p>Ordine U-Gov n. 124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627 del 23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ONER PER AREA GASLINI</text:p>
          </table:table-cell>
          <table:table-cell office:value-type="currency" office:value="1261.7" table:style-name="ce73">
            <text:p>€ 1.261,70</text:p>
          </table:table-cell>
          <table:table-cell office:value-type="string" table:style-name="ce27">
            <text:p>Ordine U-Gov n. 126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653 del 24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STER</text:p>
          </table:table-cell>
          <table:table-cell office:value-type="currency" office:value="27" table:style-name="ce73">
            <text:p>€ 27,00</text:p>
          </table:table-cell>
          <table:table-cell office:value-type="string" table:style-name="ce27">
            <text:p>Ordine U-Gov n. 12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670 del 26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AVOLINO E CARROZZINA</text:p>
          </table:table-cell>
          <table:table-cell office:value-type="currency" office:value="315" table:style-name="ce73">
            <text:p>€ 315,00</text:p>
          </table:table-cell>
          <table:table-cell office:value-type="string" table:style-name="ce27">
            <text:p>Ordine U-Gov n. 12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681 del 26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NALISI</text:p>
          </table:table-cell>
          <table:table-cell office:value-type="currency" office:value="3615" table:style-name="ce73">
            <text:p>€ 3.615,00</text:p>
          </table:table-cell>
          <table:table-cell office:value-type="string" table:style-name="ce27">
            <text:p>Ordine U-Gov n. 129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698 del 26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TABULARIO III QUADRIMESTRE</text:p>
          </table:table-cell>
          <table:table-cell office:value-type="currency" office:value="3429.27" table:style-name="ce73">
            <text:p>€ 3.429,27</text:p>
          </table:table-cell>
          <table:table-cell office:value-type="string" table:style-name="ce27">
            <text:p>Ordine U-Gov n. 130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764 del 30/04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TAMPANTE</text:p>
          </table:table-cell>
          <table:table-cell office:value-type="currency" office:value="280" table:style-name="ce73">
            <text:p>€ 280,00</text:p>
          </table:table-cell>
          <table:table-cell office:value-type="string" table:style-name="ce27">
            <text:p>Ordine U-Gov n. 131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784 del 02/05/18<text:s/>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AVOLINO</text:p>
          </table:table-cell>
          <table:table-cell office:value-type="currency" office:value="42.61" table:style-name="ce73">
            <text:p>€ 42,61</text:p>
          </table:table-cell>
          <table:table-cell office:value-type="string" table:style-name="ce27">
            <text:p>Ordine U-Gov n. 132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786 del 02/05/18<text:s/>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1613.76" table:style-name="ce73">
            <text:p>€ 1.613,76</text:p>
          </table:table-cell>
          <table:table-cell office:value-type="string" table:style-name="ce27">
            <text:p>Ordine U-Gov n. 13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790 del 02/05/18<text:s/>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866" table:style-name="ce73">
            <text:p>€ 866,00</text:p>
          </table:table-cell>
          <table:table-cell office:value-type="string" table:style-name="ce27">
            <text:p>Ordine U-Gov n. 136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791 del 02/05/18<text:s/>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97" table:style-name="ce73">
            <text:p>€ 97,00</text:p>
          </table:table-cell>
          <table:table-cell office:value-type="string" table:style-name="ce27">
            <text:p>Ordine U-Gov n. 13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792 del 02/05/18<text:s/>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500" table:style-name="ce73">
            <text:p>€ 500,00</text:p>
          </table:table-cell>
          <table:table-cell office:value-type="string" table:style-name="ce27">
            <text:p>Ordine U-Gov n. 13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794 del 02/05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CESS POINT</text:p>
          </table:table-cell>
          <table:table-cell office:value-type="currency" office:value="419.85" table:style-name="ce73">
            <text:p>€ 419,85</text:p>
          </table:table-cell>
          <table:table-cell office:value-type="string" table:style-name="ce27">
            <text:p>Ordine U-Gov n. 134 ODA N. 427892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815 del 03/05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264.69" table:style-name="ce73">
            <text:p>€ 264,69</text:p>
          </table:table-cell>
          <table:table-cell office:value-type="string" table:style-name="ce27">
            <text:p>Ordine U-Gov n. 13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2882 del 0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OFFEE BREAK</text:p>
          </table:table-cell>
          <table:table-cell office:value-type="currency" office:value="375" table:style-name="ce73">
            <text:p>€ 375,00</text:p>
          </table:table-cell>
          <table:table-cell office:value-type="string" table:style-name="ce27">
            <text:p>Ordine U-Gov n. 140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143 del 1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</text:p>
          </table:table-cell>
          <table:table-cell office:value-type="currency" office:value="1537.16" table:style-name="ce73">
            <text:p>€ 1.537,16</text:p>
          </table:table-cell>
          <table:table-cell office:value-type="string" table:style-name="ce27">
            <text:p>Ordine U-Gov n. 14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149 del 14/05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2231.6999999999998" table:style-name="ce73">
            <text:p>€ 2.231,70</text:p>
          </table:table-cell>
          <table:table-cell office:value-type="string" table:style-name="ce27">
            <text:p>Ordine U-Gov n. 144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269 del 17/05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</text:p>
          </table:table-cell>
          <table:table-cell office:value-type="currency" office:value="260" table:style-name="ce73">
            <text:p>€ 260,00</text:p>
          </table:table-cell>
          <table:table-cell office:value-type="string" table:style-name="ce27">
            <text:p>Ordine U-Gov n. 146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280 del 17/05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LISONNIGRAFO</text:p>
          </table:table-cell>
          <table:table-cell office:value-type="currency" office:value="11700" table:style-name="ce73">
            <text:p>€ 11.700,00</text:p>
          </table:table-cell>
          <table:table-cell office:value-type="string" table:style-name="ce27">
            <text:p>Ordine U-Gov n. 14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289 del 17/05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ATERING</text:p>
          </table:table-cell>
          <table:table-cell office:value-type="currency" office:value="310" table:style-name="ce73">
            <text:p>€ 310,00</text:p>
          </table:table-cell>
          <table:table-cell office:value-type="string" table:style-name="ce27">
            <text:p>Ordine U-Gov n. 142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396 del 22/05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</text:p>
          </table:table-cell>
          <table:table-cell office:value-type="currency" office:value="1400" table:style-name="ce73">
            <text:p>€ 1.400,00</text:p>
          </table:table-cell>
          <table:table-cell office:value-type="string" table:style-name="ce27">
            <text:p>Ordine U-Gov n. 14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398 del 22/05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ONER</text:p>
          </table:table-cell>
          <table:table-cell office:value-type="currency" office:value="3514" table:style-name="ce73">
            <text:p>€ 3.514,00</text:p>
          </table:table-cell>
          <table:table-cell office:value-type="string" table:style-name="ce27">
            <text:p>Ordine U-Gov n. 149 RDO N. 190098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460 del 23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INFORMATICO</text:p>
          </table:table-cell>
          <table:table-cell office:value-type="currency" office:value="779.03" table:style-name="ce73">
            <text:p>€ 779,03</text:p>
          </table:table-cell>
          <table:table-cell office:value-type="string" table:style-name="ce27">
            <text:p>Ordine U-Gov n. 150 RDO N. 1909266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484 del 24/05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ENA</text:p>
          </table:table-cell>
          <table:table-cell office:value-type="currency" office:value="147" table:style-name="ce73">
            <text:p>€ 147,00</text:p>
          </table:table-cell>
          <table:table-cell office:value-type="string" table:style-name="ce27">
            <text:p>Ordine U-Gov n. <text:s/>151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494 del 24/05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ENA</text:p>
          </table:table-cell>
          <table:table-cell office:value-type="currency" office:value="280" table:style-name="ce73">
            <text:p>€ 280,00</text:p>
          </table:table-cell>
          <table:table-cell office:value-type="string" table:style-name="ce27">
            <text:p>Ordine U-Gov n. 152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508 del 2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SCRIZIONE CONGRESSO</text:p>
          </table:table-cell>
          <table:table-cell office:value-type="currency" office:value="470.51" table:style-name="ce73">
            <text:p>€ 470,51</text:p>
          </table:table-cell>
          <table:table-cell office:value-type="string" table:style-name="ce27">
            <text:p>Ordine U-Gov n. 15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527 del 2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</text:p>
          </table:table-cell>
          <table:table-cell office:value-type="currency" office:value="1531.91" table:style-name="ce73">
            <text:p>€ 1.531,91</text:p>
          </table:table-cell>
          <table:table-cell office:value-type="string" table:style-name="ce27">
            <text:p>Ordine U-Gov n. 154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539 del 25/05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RVENTO SU PORTE</text:p>
          </table:table-cell>
          <table:table-cell office:value-type="currency" office:value="28" table:style-name="ce73">
            <text:p>€ 28,00</text:p>
          </table:table-cell>
          <table:table-cell office:value-type="string" table:style-name="ce27">
            <text:p>Ordine U-Gov n. 15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546 del 25/05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C</text:p>
          </table:table-cell>
          <table:table-cell office:value-type="currency" office:value="1576.9" table:style-name="ce73">
            <text:p>€ 1.576,90</text:p>
          </table:table-cell>
          <table:table-cell office:value-type="string" table:style-name="ce27">
            <text:p>Ordine U-Gov n. 156 RDO N. 193632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550 del 25/05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NOTEBOOK + ADATTATORE</text:p>
          </table:table-cell>
          <table:table-cell office:value-type="currency" office:value="2849.2" table:style-name="ce73">
            <text:p>€ 2.849,20</text:p>
          </table:table-cell>
          <table:table-cell office:value-type="string" table:style-name="ce27">
            <text:p>Ordine U-Gov n. 157 ODA N. 429719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557 del 25/05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ANCELLERIA</text:p>
          </table:table-cell>
          <table:table-cell office:value-type="currency" office:value="2585.6" table:style-name="ce73">
            <text:p>€ 2.585,60</text:p>
          </table:table-cell>
          <table:table-cell office:value-type="string" table:style-name="ce27">
            <text:p>Ordine U-Gov n. 158 RDO N. 194602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645 del 29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ENDE</text:p>
          </table:table-cell>
          <table:table-cell office:value-type="currency" office:value="890" table:style-name="ce73">
            <text:p>€ 890,00</text:p>
          </table:table-cell>
          <table:table-cell office:value-type="string" table:style-name="ce27">
            <text:p>Ordine U-Gov n. 159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786 del 01/06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ERNOTTAMENTO</text:p>
          </table:table-cell>
          <table:table-cell office:value-type="currency" office:value="1560" table:style-name="ce73">
            <text:p>€ 1.560,00</text:p>
          </table:table-cell>
          <table:table-cell office:value-type="string" table:style-name="ce27">
            <text:p>Ordine U-Gov n. 161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793 del 01/06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INFORMATICO</text:p>
          </table:table-cell>
          <table:table-cell office:value-type="currency" office:value="2074" table:style-name="ce73">
            <text:p>€ 2.074,00</text:p>
          </table:table-cell>
          <table:table-cell office:value-type="string" table:style-name="ce27">
            <text:p>Ordine U-Gov n. 162 RDO N. 1927572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819 del 04/06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BREVETTO</text:p>
          </table:table-cell>
          <table:table-cell office:value-type="currency" office:value="826" table:style-name="ce73">
            <text:p>€ 826,00</text:p>
          </table:table-cell>
          <table:table-cell office:value-type="string" table:style-name="ce27">
            <text:p>Ordine U-Gov n. 16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821 del 04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NOLEGGIO FOTOCOPIATRICE</text:p>
          </table:table-cell>
          <table:table-cell office:value-type="currency" office:value="390" table:style-name="ce73">
            <text:p>€ 390,00</text:p>
          </table:table-cell>
          <table:table-cell office:value-type="string" table:style-name="ce27">
            <text:p>Ordine U-Gov n. 166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823 del 04/06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STER</text:p>
          </table:table-cell>
          <table:table-cell office:value-type="currency" office:value="603" table:style-name="ce73">
            <text:p>€ 603,00</text:p>
          </table:table-cell>
          <table:table-cell office:value-type="string" table:style-name="ce27">
            <text:p>Ordine U-Gov n. 164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837 del 04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TENZIONE LOCALI</text:p>
          </table:table-cell>
          <table:table-cell office:value-type="currency" office:value="1305.28" table:style-name="ce73">
            <text:p>€ 1.305,28</text:p>
          </table:table-cell>
          <table:table-cell office:value-type="string" table:style-name="ce27">
            <text:p>Ordine U-Gov n. 16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863 del 05/06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GRAZIONE ORDINE PULIZIE</text:p>
          </table:table-cell>
          <table:table-cell office:value-type="currency" office:value="1820" table:style-name="ce73">
            <text:p>€ 1.820,00</text:p>
          </table:table-cell>
          <table:table-cell office:value-type="string" table:style-name="ce27">
            <text:p>Ordine U-Gov n. 92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3989 del 08/06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VIAGGI</text:p>
          </table:table-cell>
          <table:table-cell office:value-type="currency" office:value="3000" table:style-name="ce73">
            <text:p>€ 3.000,00</text:p>
          </table:table-cell>
          <table:table-cell office:value-type="string" table:style-name="ce27">
            <text:p>Ordine U-Gov n. 167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4001 del 08/06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 PER L'EDITORIA</text:p>
          </table:table-cell>
          <table:table-cell office:value-type="currency" office:value="575" table:style-name="ce73">
            <text:p>€ 575,00</text:p>
          </table:table-cell>
          <table:table-cell office:value-type="string" table:style-name="ce27">
            <text:p>Compenso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4449 del 13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900.4" table:style-name="ce73">
            <text:p>€ 900,40</text:p>
          </table:table-cell>
          <table:table-cell office:value-type="string" table:style-name="ce27">
            <text:p>Ordine U-Gov n. 168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4102 del 13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MAC</text:p>
          </table:table-cell>
          <table:table-cell office:value-type="currency" office:value="2030" table:style-name="ce73">
            <text:p>€ 2.030,00</text:p>
          </table:table-cell>
          <table:table-cell office:value-type="string" table:style-name="ce27">
            <text:p>Ordine U-Gov n. 169 <text:s/>- <text:s/>RDO n. 1935623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4104 del 13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ICHINO PER INIEZIONI i.m.</text:p>
          </table:table-cell>
          <table:table-cell office:value-type="currency" office:value="1100" table:style-name="ce73">
            <text:p>€ 1.100,00</text:p>
          </table:table-cell>
          <table:table-cell office:value-type="string" table:style-name="ce27">
            <text:p>Ordine U-Gov n. 183 ODA N. 440070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4108 del 13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PPARECCHIATURE TECNICHE</text:p>
          </table:table-cell>
          <table:table-cell office:value-type="currency" office:value="4040" table:style-name="ce73">
            <text:p>€ 4.040,00</text:p>
          </table:table-cell>
          <table:table-cell office:value-type="string" table:style-name="ce27">
            <text:p>Ordine U-Gov n. 174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4131 del 14/06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BOOK OF ABSTRACT</text:p>
          </table:table-cell>
          <table:table-cell office:value-type="currency" office:value="1000.42" table:style-name="ce73">
            <text:p>€ 1.000,42</text:p>
          </table:table-cell>
          <table:table-cell office:value-type="string" table:style-name="ce27">
            <text:p>Ordine U-Gov n. 170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4145 del 14/06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686.67" table:style-name="ce73">
            <text:p>€ 686,67</text:p>
          </table:table-cell>
          <table:table-cell office:value-type="string" table:style-name="ce27">
            <text:p>Ordine U-Gov n. 171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4146 del 14/06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401.2" table:style-name="ce73">
            <text:p>€ 401,20</text:p>
          </table:table-cell>
          <table:table-cell office:value-type="string" table:style-name="ce27">
            <text:p>Ordine U-Gov n. 172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4157 del 14/06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LIZIA CONDIZIONATORI</text:p>
          </table:table-cell>
          <table:table-cell office:value-type="currency" office:value="1050" table:style-name="ce73">
            <text:p>€ 1.050,00</text:p>
          </table:table-cell>
          <table:table-cell office:value-type="string" table:style-name="ce27">
            <text:p>Ordine U-Gov n. 173 RDO N. 196820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4417 del 26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VIDEOMAKER</text:p>
          </table:table-cell>
          <table:table-cell office:value-type="currency" office:value="550" table:style-name="ce73">
            <text:p>€ 550,00</text:p>
          </table:table-cell>
          <table:table-cell office:value-type="string" table:style-name="ce27">
            <text:p>Compenso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4451 del 27/06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PPLE MACBOOK 12"</text:p>
          </table:table-cell>
          <table:table-cell office:value-type="currency" office:value="1720" table:style-name="ce73">
            <text:p>€ 1.720,00</text:p>
          </table:table-cell>
          <table:table-cell office:value-type="string" table:style-name="ce27">
            <text:p>Ordine U-Gov n. 175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n. 4532 del 29/06/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</text:p>
          </table:table-cell>
          <table:table-cell office:value-type="currency" office:value="483.47" table:style-name="ce73">
            <text:p>€ 483,47</text:p>
          </table:table-cell>
          <table:table-cell office:value-type="string" table:style-name="ce27">
            <text:p>Ordine U-Gov n. 176</text:p>
          </table:table-cell>
          <table:table-cell office:value-type="string" table:style-name="ce29">
            <text:p>DINOGMI</text:p>
          </table:table-cell>
          <table:table-cell table:number-columns-repeated="16378"/>
        </table:table-row>
        <table:table-row table:style-name="ro2">
          <table:table-cell table:number-columns-repeated="2" table:style-name="ce12"/>
          <table:table-cell table:style-name="ce13"/>
          <table:table-cell table:style-name="ce74"/>
          <table:table-cell table:style-name="ce14"/>
          <table:table-cell table:style-name="ce30"/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8967 del <text:s/>22/12/2017</text:p>
          </table:table-cell>
          <table:table-cell office:value-type="string" table:style-name="ce41">
            <text:p>Trattativa Diretta MEPA</text:p>
          </table:table-cell>
          <table:table-cell office:value-type="string" table:style-name="ce27">
            <text:p>Servizio di catering master implantoprotesi</text:p>
          </table:table-cell>
          <table:table-cell office:value-type="currency" office:value="4937.3999999999996" table:style-name="ce73">
            <text:p>€ 4.937,40</text:p>
          </table:table-cell>
          <table:table-cell office:value-type="string" table:style-name="ce27">
            <text:p>ordine n. 1 del 1/2/2018<text:s text:c="12"/>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9 del 9/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sistemazione alberghiera</text:p>
          </table:table-cell>
          <table:table-cell office:value-type="currency" office:value="262.55" table:style-name="ce73">
            <text:p>€ 262,55</text:p>
          </table:table-cell>
          <table:table-cell office:value-type="string" table:style-name="ce27">
            <text:p>ordine n. 2 del 1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70 del 12/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biglietteria aerea</text:p>
          </table:table-cell>
          <table:table-cell office:value-type="currency" office:value="818.18" table:style-name="ce73">
            <text:p>€ 818,18</text:p>
          </table:table-cell>
          <table:table-cell office:value-type="string" table:style-name="ce27">
            <text:p>ordine n. 3 del 1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71 del <text:s/>12/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biglietteria aerea</text:p>
          </table:table-cell>
          <table:table-cell office:value-type="currency" office:value="663" table:style-name="ce73">
            <text:p>€ 663,00</text:p>
          </table:table-cell>
          <table:table-cell office:value-type="string" table:style-name="ce27">
            <text:p>ordine n. 4 del 1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72 del 12/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biglietteria aerea</text:p>
          </table:table-cell>
          <table:table-cell office:value-type="currency" office:value="395.45" table:style-name="ce73">
            <text:p>€ 395,45</text:p>
          </table:table-cell>
          <table:table-cell office:value-type="string" table:style-name="ce27">
            <text:p>ordine n. 5 del 1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73 del <text:s/>12/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biglietteria aerea e sistemazione alberghiera<text:s/></text:p>
          </table:table-cell>
          <table:table-cell office:value-type="currency" office:value="3512.75" table:style-name="ce73">
            <text:p>€ 3.512,75</text:p>
          </table:table-cell>
          <table:table-cell office:value-type="string" table:style-name="ce27">
            <text:p>ordine n. 6 del 1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16 del 17/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biglietteria aerea</text:p>
          </table:table-cell>
          <table:table-cell office:value-type="currency" office:value="326.35000000000002" table:style-name="ce73">
            <text:p>€ 326,35</text:p>
          </table:table-cell>
          <table:table-cell office:value-type="string" table:style-name="ce27">
            <text:p>ordine n. 7 del 1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14 del <text:s/>17/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biglietteria aerea</text:p>
          </table:table-cell>
          <table:table-cell office:value-type="currency" office:value="1056.32" table:style-name="ce73">
            <text:p>€ 1.056,32</text:p>
          </table:table-cell>
          <table:table-cell office:value-type="string" table:style-name="ce27">
            <text:p>ordine n. 8 del 1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/>74 <text:s text:c="3"/>del <text:s text:c="2"/>15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biglietteria <text:s/>tr + aerea</text:p>
          </table:table-cell>
          <table:table-cell office:value-type="currency" office:value="1600" table:style-name="ce73">
            <text:p>€ 1.600,00</text:p>
          </table:table-cell>
          <table:table-cell office:value-type="string" table:style-name="ce27">
            <text:p>ordine n. 9 dell' 1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49del 25/01/2018<text:s text:c="2"/>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pazi per congresso</text:p>
          </table:table-cell>
          <table:table-cell office:value-type="currency" office:value="315" table:style-name="ce73">
            <text:p>€ 315,00</text:p>
          </table:table-cell>
          <table:table-cell office:value-type="string" table:style-name="ce27">
            <text:p>ordine n. 10 del2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02 del 16/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sistemazione alberghiera</text:p>
          </table:table-cell>
          <table:table-cell office:value-type="currency" office:value="83.82" table:style-name="ce73">
            <text:p>€ 83,82</text:p>
          </table:table-cell>
          <table:table-cell office:value-type="string" table:style-name="ce27">
            <text:p>ordine n. 11 del 2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33 del 25/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sistemazione alberghiera</text:p>
          </table:table-cell>
          <table:table-cell office:value-type="currency" office:value="5223.09" table:style-name="ce73">
            <text:p>€ 5.223,09</text:p>
          </table:table-cell>
          <table:table-cell office:value-type="string" table:style-name="ce27">
            <text:p>ordine n. 12 del 2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90 del 29/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sistemazione alberghiera</text:p>
          </table:table-cell>
          <table:table-cell office:value-type="currency" office:value="1004.27" table:style-name="ce73">
            <text:p>€ 1.004,27</text:p>
          </table:table-cell>
          <table:table-cell office:value-type="string" table:style-name="ce27">
            <text:p>ordine n. 13 del 2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/>330 <text:s/>del 2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uso laboratorio</text:p>
          </table:table-cell>
          <table:table-cell office:value-type="currency" office:value="259.2" table:style-name="ce73">
            <text:p>€ 259,20</text:p>
          </table:table-cell>
          <table:table-cell office:value-type="string" table:style-name="ce27">
            <text:p>ordine n. 14 del 2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83 del 29/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sistemazione alberghiera</text:p>
          </table:table-cell>
          <table:table-cell office:value-type="currency" office:value="88.36" table:style-name="ce73">
            <text:p>€ 88,36</text:p>
          </table:table-cell>
          <table:table-cell office:value-type="string" table:style-name="ce27">
            <text:p>ordine n. 15 del 2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/>757 <text:s/>del <text:s/>2/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 articolo prof Angiero <text:s/>USA</text:p>
          </table:table-cell>
          <table:table-cell office:value-type="currency" office:value="610" table:style-name="ce73">
            <text:p>€ 610,00</text:p>
          </table:table-cell>
          <table:table-cell office:value-type="string" table:style-name="ce27">
            <text:p>ordine n. 16 del 2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17 del 17/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biglietteria aerea e ferroviaria</text:p>
          </table:table-cell>
          <table:table-cell office:value-type="currency" office:value="198.82" table:style-name="ce73">
            <text:p>€ 198,82</text:p>
          </table:table-cell>
          <table:table-cell office:value-type="string" table:style-name="ce27">
            <text:p>ordine n. 17 del 2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94 <text:s/>del <text:s/>2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 articolo prof Angiero rivista EJPD (codice EJPD 890)</text:p>
          </table:table-cell>
          <table:table-cell office:value-type="currency" office:value="500" table:style-name="ce73">
            <text:p>€ 500,00</text:p>
          </table:table-cell>
          <table:table-cell office:value-type="string" table:style-name="ce27">
            <text:p>ordine n. 18 del 2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92 del 2/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ranzi di lavoro relatori master</text:p>
          </table:table-cell>
          <table:table-cell office:value-type="currency" office:value="990.91" table:style-name="ce73">
            <text:p>€ 990,91</text:p>
          </table:table-cell>
          <table:table-cell office:value-type="string" table:style-name="ce27">
            <text:p>ordine n. 19 del 2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34 del 18/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biglietteria aerea</text:p>
          </table:table-cell>
          <table:table-cell office:value-type="currency" office:value="226.17" table:style-name="ce73">
            <text:p>€ 226,17</text:p>
          </table:table-cell>
          <table:table-cell office:value-type="string" table:style-name="ce27">
            <text:p>ordine n. 20 del 2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37 del 18/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biglietteria aerea</text:p>
          </table:table-cell>
          <table:table-cell office:value-type="currency" office:value="138.46" table:style-name="ce73">
            <text:p>€ 138,46</text:p>
          </table:table-cell>
          <table:table-cell office:value-type="string" table:style-name="ce27">
            <text:p>ordine n. 21 del 2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38 del 18/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biglietteria aerea</text:p>
          </table:table-cell>
          <table:table-cell office:value-type="currency" office:value="211.46" table:style-name="ce73">
            <text:p>€ 211,46</text:p>
          </table:table-cell>
          <table:table-cell office:value-type="string" table:style-name="ce27">
            <text:p>ordine n. 22 del 2/2/2018<text:s/>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77 del 22/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biglietteria aerea</text:p>
          </table:table-cell>
          <table:table-cell office:value-type="currency" office:value="454.27" table:style-name="ce73">
            <text:p>€ 454,27</text:p>
          </table:table-cell>
          <table:table-cell office:value-type="string" table:style-name="ce27">
            <text:p>ordine n. 23 del 2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94 del 23/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quisto scanner cad cam</text:p>
          </table:table-cell>
          <table:table-cell office:value-type="currency" office:value="2500" table:style-name="ce73">
            <text:p>€ 2.500,00</text:p>
          </table:table-cell>
          <table:table-cell office:value-type="string" table:style-name="ce27">
            <text:p>ordine n. 24 del 2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40 del 1/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 articolo scientifico</text:p>
          </table:table-cell>
          <table:table-cell office:value-type="currency" office:value="850" table:style-name="ce73">
            <text:p>€ 850,00</text:p>
          </table:table-cell>
          <table:table-cell office:value-type="string" table:style-name="ce27">
            <text:p>ordine n. 25 del 2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23 del 24/1/2018</text:p>
          </table:table-cell>
          <table:table-cell office:value-type="string" table:style-name="ce41">
            <text:p>Trattativa Diretta MEPA</text:p>
          </table:table-cell>
          <table:table-cell office:value-type="string" table:style-name="ce27">
            <text:p>Materiale di consumo odontoiatrico</text:p>
          </table:table-cell>
          <table:table-cell office:value-type="currency" office:value="4277.68" table:style-name="ce73">
            <text:p>€ 4.277,68</text:p>
          </table:table-cell>
          <table:table-cell office:value-type="string" table:style-name="ce27">
            <text:p>ordine n. 26 del 2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04 del <text:s/>05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 articolo scientifico prof Felli</text:p>
          </table:table-cell>
          <table:table-cell office:value-type="currency" office:value="800" table:style-name="ce73">
            <text:p>€ 800,00</text:p>
          </table:table-cell>
          <table:table-cell office:value-type="string" table:style-name="ce27">
            <text:p>ordine n. 27 del 05/02/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92 del <text:s/>07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omponentistica implantare per odontoiatri</text:p>
          </table:table-cell>
          <table:table-cell office:value-type="currency" office:value="725.15" table:style-name="ce73">
            <text:p>€ 725,15</text:p>
          </table:table-cell>
          <table:table-cell office:value-type="string" table:style-name="ce27">
            <text:p>ordine n. 28 del 7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del Caposervizio n. 477 del <text:s/>06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protesici per odontoiatri</text:p>
          </table:table-cell>
          <table:table-cell office:value-type="currency" office:value="6922" table:style-name="ce73">
            <text:p>€ 6.922,00</text:p>
          </table:table-cell>
          <table:table-cell office:value-type="string" table:style-name="ce27">
            <text:p>ordine n. 29 del 7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71 del <text:s/>6/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onsumo ortodontico</text:p>
          </table:table-cell>
          <table:table-cell office:value-type="currency" office:value="116.1" table:style-name="ce73">
            <text:p>€ 116,10</text:p>
          </table:table-cell>
          <table:table-cell office:value-type="string" table:style-name="ce27">
            <text:p>ordine n. 30 del 7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75 del <text:s/>6/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e dispositivi ortodontici</text:p>
          </table:table-cell>
          <table:table-cell office:value-type="currency" office:value="1080" table:style-name="ce73">
            <text:p>€ 1.080,00</text:p>
          </table:table-cell>
          <table:table-cell office:value-type="string" table:style-name="ce27">
            <text:p>ordine n. 31 del 7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625 del <text:s/>12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211.12" table:style-name="ce73">
            <text:p>€ 211,12</text:p>
          </table:table-cell>
          <table:table-cell office:value-type="string" table:style-name="ce27">
            <text:p>ordine n. 32 del 12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640 del <text:s/>12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uso laboratorio</text:p>
          </table:table-cell>
          <table:table-cell office:value-type="currency" office:value="734.85" table:style-name="ce73">
            <text:p>€ 734,85</text:p>
          </table:table-cell>
          <table:table-cell office:value-type="string" table:style-name="ce27">
            <text:p>ordine n. 33 del 12/02/2019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656 del <text:s/>12/02/2018</text:p>
          </table:table-cell>
          <table:table-cell office:value-type="string" table:style-name="ce41">
            <text:p>oda<text:s/></text:p>
          </table:table-cell>
          <table:table-cell office:value-type="string" table:style-name="ce27">
            <text:p>Materiale informatico</text:p>
          </table:table-cell>
          <table:table-cell office:value-type="currency" office:value="1395" table:style-name="ce73">
            <text:p>€ 1.395,00</text:p>
          </table:table-cell>
          <table:table-cell office:value-type="string" table:style-name="ce27">
            <text:p>ordine n. 34 del 12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605 del <text:s/>9/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igienico per reparto</text:p>
          </table:table-cell>
          <table:table-cell office:value-type="currency" office:value="428.53" table:style-name="ce73">
            <text:p>€ 428,53</text:p>
          </table:table-cell>
          <table:table-cell office:value-type="string" table:style-name="ce27">
            <text:p>ordine n. 35 del 12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656 del <text:s/>12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tenzione strumento di laboratorio</text:p>
          </table:table-cell>
          <table:table-cell office:value-type="currency" office:value="335" table:style-name="ce73">
            <text:p>€ 335,00</text:p>
          </table:table-cell>
          <table:table-cell office:value-type="string" table:style-name="ce27">
            <text:p>ordine n. 36 del 12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692 del <text:s/>13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certificazione ISO 9001</text:p>
          </table:table-cell>
          <table:table-cell office:value-type="currency" office:value="1282.92" table:style-name="ce73">
            <text:p>€ 1.282,92</text:p>
          </table:table-cell>
          <table:table-cell office:value-type="string" table:style-name="ce27">
            <text:p>ordine n. 37 del 14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707 del <text:s/>13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tenzione Riuniti Podologici - Contratto n. 899/2018</text:p>
          </table:table-cell>
          <table:table-cell office:value-type="currency" office:value="1650" table:style-name="ce73">
            <text:p>€ 1.650,00</text:p>
          </table:table-cell>
          <table:table-cell office:value-type="string" table:style-name="ce27">
            <text:p>ordine n. 38 del 14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752 del 15/02/2018</text:p>
          </table:table-cell>
          <table:table-cell office:value-type="string" table:style-name="ce41">
            <text:p>oda</text:p>
          </table:table-cell>
          <table:table-cell office:value-type="string" table:style-name="ce27">
            <text:p>materiale informatico - pc</text:p>
          </table:table-cell>
          <table:table-cell office:value-type="currency" office:value="1070" table:style-name="ce73">
            <text:p>€ 1.070,00</text:p>
          </table:table-cell>
          <table:table-cell office:value-type="string" table:style-name="ce27">
            <text:p>ordine n. 39 del 15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691 del 13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onsumo odontoiatrico</text:p>
          </table:table-cell>
          <table:table-cell office:value-type="currency" office:value="996.32" table:style-name="ce73">
            <text:p>€ 996,32</text:p>
          </table:table-cell>
          <table:table-cell office:value-type="string" table:style-name="ce27">
            <text:p>ordine n. 40 del 15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770 del <text:s/>15/02/2018</text:p>
          </table:table-cell>
          <table:table-cell office:value-type="string" table:style-name="ce41">
            <text:p>oda</text:p>
          </table:table-cell>
          <table:table-cell office:value-type="string" table:style-name="ce27">
            <text:p>materiale informatico - pc</text:p>
          </table:table-cell>
          <table:table-cell office:value-type="currency" office:value="3209.17" table:style-name="ce73">
            <text:p>€ 3.209,17</text:p>
          </table:table-cell>
          <table:table-cell office:value-type="string" table:style-name="ce27">
            <text:p>ordine n. 41 del 15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748 del <text:s/>15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e dispositivi ortodontici</text:p>
          </table:table-cell>
          <table:table-cell office:value-type="currency" office:value="240" table:style-name="ce73">
            <text:p>€ 240,00</text:p>
          </table:table-cell>
          <table:table-cell office:value-type="string" table:style-name="ce27">
            <text:p>ordine n. 42 del 15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 text:c="3"/>del <text:s/>16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uso laboratorio</text:p>
          </table:table-cell>
          <table:table-cell office:value-type="currency" office:value="239.7" table:style-name="ce73">
            <text:p>€ 239,70</text:p>
          </table:table-cell>
          <table:table-cell office:value-type="string" table:style-name="ce27">
            <text:p>ordine n. 43 de 16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798 del 16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protesici per odontoiatri</text:p>
          </table:table-cell>
          <table:table-cell office:value-type="currency" office:value="1344.32" table:style-name="ce73">
            <text:p>€ 1.344,32</text:p>
          </table:table-cell>
          <table:table-cell office:value-type="string" table:style-name="ce27">
            <text:p>ordine n. 44 del 16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806 del 16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940.63" table:style-name="ce73">
            <text:p>€ 940,63</text:p>
          </table:table-cell>
          <table:table-cell office:value-type="string" table:style-name="ce27">
            <text:p>ordine n. 45 del 16/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818 del 19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atorio</text:p>
          </table:table-cell>
          <table:table-cell office:value-type="currency" office:value="196" table:style-name="ce73">
            <text:p>€ 196,00</text:p>
          </table:table-cell>
          <table:table-cell office:value-type="string" table:style-name="ce27">
            <text:p>ordine n. 46 del 19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811 del 16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ena di lavoro relatori Master</text:p>
          </table:table-cell>
          <table:table-cell office:value-type="currency" office:value="713.64" table:style-name="ce73">
            <text:p>€ 713,64</text:p>
          </table:table-cell>
          <table:table-cell office:value-type="string" table:style-name="ce27">
            <text:p>ordine n. 47 del 19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829 del 19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ena di lavoro relatori Master</text:p>
          </table:table-cell>
          <table:table-cell office:value-type="currency" office:value="681.82" table:style-name="ce73">
            <text:p>€ 681,82</text:p>
          </table:table-cell>
          <table:table-cell office:value-type="string" table:style-name="ce27">
            <text:p>ordine n. 48 del 19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838 del 19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556.6" table:style-name="ce73">
            <text:p>€ 556,60</text:p>
          </table:table-cell>
          <table:table-cell office:value-type="string" table:style-name="ce27">
            <text:p>ordine n. 49 del 19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585 del 9/02/2018</text:p>
          </table:table-cell>
          <table:table-cell office:value-type="string" table:style-name="ce41">
            <text:p>Trattativa Diretta MEPA</text:p>
          </table:table-cell>
          <table:table-cell office:value-type="string" table:style-name="ce27">
            <text:p>Materiale di consumo odontoiatrico</text:p>
          </table:table-cell>
          <table:table-cell office:value-type="currency" office:value="3735.67" table:style-name="ce73">
            <text:p>€ 3.735,67</text:p>
          </table:table-cell>
          <table:table-cell office:value-type="string" table:style-name="ce27">
            <text:p>ordine n. 50 del 19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878 del 20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LETTURA COPIE 2018</text:p>
          </table:table-cell>
          <table:table-cell office:value-type="currency" office:value="1500" table:style-name="ce73">
            <text:p>€ 1.500,00</text:p>
          </table:table-cell>
          <table:table-cell office:value-type="string" table:style-name="ce27">
            <text:p>ordine n. 51 del 20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893 del 20/02/2018</text:p>
          </table:table-cell>
          <table:table-cell office:value-type="string" table:style-name="ce41">
            <text:p>Convenzione<text:s/></text:p>
          </table:table-cell>
          <table:table-cell office:value-type="string" table:style-name="ce27">
            <text:p>Pulizie Disc</text:p>
          </table:table-cell>
          <table:table-cell office:value-type="currency" office:value="31147.54" table:style-name="ce73">
            <text:p>€ 31.147,54</text:p>
          </table:table-cell>
          <table:table-cell office:value-type="string" table:style-name="ce27">
            <text:p>ordine n. 52 20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901 del 21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lizia straordinaria n. 2 uffici pad.4</text:p>
          </table:table-cell>
          <table:table-cell office:value-type="currency" office:value="140" table:style-name="ce73">
            <text:p>€ 140,00</text:p>
          </table:table-cell>
          <table:table-cell office:value-type="string" table:style-name="ce27">
            <text:p>ordine n. 53 del 21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<text:s/>n. 913 2018 del 21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 biglietteria</text:p>
          </table:table-cell>
          <table:table-cell office:value-type="currency" office:value="674.05" table:style-name="ce73">
            <text:p>€ 674,05</text:p>
          </table:table-cell>
          <table:table-cell office:value-type="string" table:style-name="ce27">
            <text:p>ordine n. 54 del 21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915 <text:s/>del 21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 e ferroviaria</text:p>
          </table:table-cell>
          <table:table-cell office:value-type="currency" office:value="229.82" table:style-name="ce73">
            <text:p>€ 229,82</text:p>
          </table:table-cell>
          <table:table-cell office:value-type="string" table:style-name="ce27">
            <text:p>ordine n. 55 del 21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936 <text:s/>del 22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 articolo scientifico su rivista internazionale</text:p>
          </table:table-cell>
          <table:table-cell office:value-type="currency" office:value="1719.05" table:style-name="ce73">
            <text:p>€ 1.719,05</text:p>
          </table:table-cell>
          <table:table-cell office:value-type="string" table:style-name="ce27">
            <text:p>ordine n. 56 del 22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745 <text:s/>del 15/02/2018</text:p>
          </table:table-cell>
          <table:table-cell office:value-type="string" table:style-name="ce41">
            <text:p>Trattativa Diretta MEPA</text:p>
          </table:table-cell>
          <table:table-cell office:value-type="string" table:style-name="ce27">
            <text:p>Materiale di consumo ortodontico</text:p>
          </table:table-cell>
          <table:table-cell office:value-type="currency" office:value="1668" table:style-name="ce73">
            <text:p>€ 1.668,00</text:p>
          </table:table-cell>
          <table:table-cell office:value-type="string" table:style-name="ce27">
            <text:p>ordine n. 57 del 22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999 <text:s/>del 26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ud</text:p>
          </table:table-cell>
          <table:table-cell office:value-type="currency" office:value="750" table:style-name="ce73">
            <text:p>€ 750,00</text:p>
          </table:table-cell>
          <table:table-cell office:value-type="string" table:style-name="ce27">
            <text:p>ordine n. 58 del 26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033 <text:s/>del 27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pese di pubblicazione articolo scientifico</text:p>
          </table:table-cell>
          <table:table-cell office:value-type="currency" office:value="487" table:style-name="ce73">
            <text:p>€ 487,00</text:p>
          </table:table-cell>
          <table:table-cell office:value-type="string" table:style-name="ce27">
            <text:p>ordine n. 59 del 27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937 del 22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pese di pubblicazione articolo scientifico</text:p>
          </table:table-cell>
          <table:table-cell office:value-type="currency" office:value="486.2" table:style-name="ce73">
            <text:p>€ 486,20</text:p>
          </table:table-cell>
          <table:table-cell office:value-type="string" table:style-name="ce27">
            <text:p>ordine n. 60 del 27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099 <text:s/>del 28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biglietteria aerea e ferroviaria</text:p>
          </table:table-cell>
          <table:table-cell office:value-type="currency" office:value="485.29" table:style-name="ce73">
            <text:p>€ 485,29</text:p>
          </table:table-cell>
          <table:table-cell office:value-type="string" table:style-name="ce27">
            <text:p>ordine n. 61 del 28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/>1156 <text:s/>del <text:s/>2/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i</text:p>
          </table:table-cell>
          <table:table-cell office:value-type="currency" office:value="1549.1" table:style-name="ce73">
            <text:p>€ 1.549,10</text:p>
          </table:table-cell>
          <table:table-cell office:value-type="string" table:style-name="ce27">
            <text:p>ordine n. 62 del 2/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 text:c="2"/>1149 <text:s/>del <text:s/>2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669.2" table:style-name="ce73">
            <text:p>€ 669,20</text:p>
          </table:table-cell>
          <table:table-cell office:value-type="string" table:style-name="ce27">
            <text:p>ordine n. 63 del 2/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1285 <text:s/>del <text:s/>7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365" table:style-name="ce73">
            <text:p>€ 365,00</text:p>
          </table:table-cell>
          <table:table-cell office:value-type="string" table:style-name="ce27">
            <text:p>ordine n. 64 del 7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227 del 6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protesici per odontoiatri</text:p>
          </table:table-cell>
          <table:table-cell office:value-type="currency" office:value="1210.58" table:style-name="ce73">
            <text:p>€ 1.210,58</text:p>
          </table:table-cell>
          <table:table-cell office:value-type="string" table:style-name="ce27">
            <text:p>ordine n. 65 del 7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189 del 5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sistemazione alberghiera</text:p>
          </table:table-cell>
          <table:table-cell office:value-type="currency" office:value="167.64" table:style-name="ce73">
            <text:p>€ 167,64</text:p>
          </table:table-cell>
          <table:table-cell office:value-type="string" table:style-name="ce27">
            <text:p>ordine n. 66 del 7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292 del 7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iparazione attrezzature reparti<text:s/></text:p>
          </table:table-cell>
          <table:table-cell office:value-type="currency" office:value="360.65" table:style-name="ce73">
            <text:p>€ 360,65</text:p>
          </table:table-cell>
          <table:table-cell office:value-type="string" table:style-name="ce27">
            <text:p>ordine n. 67 del 7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339 del 8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igienico per reparto</text:p>
          </table:table-cell>
          <table:table-cell office:value-type="currency" office:value="284.18" table:style-name="ce73">
            <text:p>€ 284,18</text:p>
          </table:table-cell>
          <table:table-cell office:value-type="string" table:style-name="ce27">
            <text:p>ordine n. 68 del 8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325 del 8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e dispositivi ortodontici</text:p>
          </table:table-cell>
          <table:table-cell office:value-type="currency" office:value="735" table:style-name="ce73">
            <text:p>€ 735,00</text:p>
          </table:table-cell>
          <table:table-cell office:value-type="string" table:style-name="ce27">
            <text:p>ordine n. 69 del 8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335 del 8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protesici per odontoiatri</text:p>
          </table:table-cell>
          <table:table-cell office:value-type="currency" office:value="464" table:style-name="ce73">
            <text:p>€ 464,00</text:p>
          </table:table-cell>
          <table:table-cell office:value-type="string" table:style-name="ce27">
            <text:p>ordine n. 70 del 8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279 del 7/03/2018</text:p>
          </table:table-cell>
          <table:table-cell office:value-type="string" table:style-name="ce41">
            <text:p>Trattativa Diretta MEPA</text:p>
          </table:table-cell>
          <table:table-cell office:value-type="string" table:style-name="ce27">
            <text:p>Materiale di consumo odontoiatrico</text:p>
          </table:table-cell>
          <table:table-cell office:value-type="currency" office:value="2144.2399999999998" table:style-name="ce73">
            <text:p>€ 2.144,24</text:p>
          </table:table-cell>
          <table:table-cell office:value-type="string" table:style-name="ce27">
            <text:p>ordine n. 71 del 12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395 del12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 e ferroviaria</text:p>
          </table:table-cell>
          <table:table-cell office:value-type="currency" office:value="74.8" table:style-name="ce73">
            <text:p>€ 74,80</text:p>
          </table:table-cell>
          <table:table-cell office:value-type="string" table:style-name="ce27">
            <text:p>ordine n. 72 del 12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473 del 12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 postali</text:p>
          </table:table-cell>
          <table:table-cell office:value-type="currency" office:value="7000" table:style-name="ce73">
            <text:p>€ 7.000,00</text:p>
          </table:table-cell>
          <table:table-cell office:value-type="string" table:style-name="ce27">
            <text:p>ordine n. 73 del 12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377 del 9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quisto volumi omaggio per relatori master</text:p>
          </table:table-cell>
          <table:table-cell office:value-type="currency" office:value="450" table:style-name="ce73">
            <text:p>€ 450,00</text:p>
          </table:table-cell>
          <table:table-cell office:value-type="string" table:style-name="ce27">
            <text:p>ordine n. 74 del 12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1472 del 13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oltroncine per scrivania</text:p>
          </table:table-cell>
          <table:table-cell office:value-type="currency" office:value="2404" table:style-name="ce73">
            <text:p>€ 2.404,00</text:p>
          </table:table-cell>
          <table:table-cell office:value-type="string" table:style-name="ce27">
            <text:p>ordine n. 75 del 13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474 del 13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protesici per odontoiatri</text:p>
          </table:table-cell>
          <table:table-cell office:value-type="currency" office:value="4996" table:style-name="ce73">
            <text:p>€ 4.996,00</text:p>
          </table:table-cell>
          <table:table-cell office:value-type="string" table:style-name="ce27">
            <text:p>ordine n. 76 del 13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521 <text:s/>del 14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Quote iscrizione corso</text:p>
          </table:table-cell>
          <table:table-cell office:value-type="currency" office:value="8000" table:style-name="ce73">
            <text:p>€ 8.000,00</text:p>
          </table:table-cell>
          <table:table-cell office:value-type="string" table:style-name="ce27">
            <text:p>ordine n. 77 del 14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538 del 15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protesici per odontoiatri</text:p>
          </table:table-cell>
          <table:table-cell office:value-type="currency" office:value="4075" table:style-name="ce73">
            <text:p>€ 4.075,00</text:p>
          </table:table-cell>
          <table:table-cell office:value-type="string" table:style-name="ce27">
            <text:p>ordine n. 78 del 15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546 del 15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odontoiatrico per es. didattiche CLOPD</text:p>
          </table:table-cell>
          <table:table-cell office:value-type="currency" office:value="350.56" table:style-name="ce73">
            <text:p>€ 350,56</text:p>
          </table:table-cell>
          <table:table-cell office:value-type="string" table:style-name="ce27">
            <text:p>ordine n. 79 del 15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534 del 15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odontoiatrico per school dental program</text:p>
          </table:table-cell>
          <table:table-cell office:value-type="currency" office:value="396.12" table:style-name="ce73">
            <text:p>€ 396,12</text:p>
          </table:table-cell>
          <table:table-cell office:value-type="string" table:style-name="ce27">
            <text:p>ordine n. 80 del 15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351 del 8/03/2018</text:p>
          </table:table-cell>
          <table:table-cell office:value-type="string" table:style-name="ce41">
            <text:p>Trattativa Diretta MEPA</text:p>
          </table:table-cell>
          <table:table-cell office:value-type="string" table:style-name="ce27">
            <text:p>Materiale di consumo odontoiatrico</text:p>
          </table:table-cell>
          <table:table-cell office:value-type="currency" office:value="3621.72" table:style-name="ce73">
            <text:p>€ 3.621,72</text:p>
          </table:table-cell>
          <table:table-cell office:value-type="string" table:style-name="ce27">
            <text:p>ordine n. 81 del 15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578 del 16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. Informatico</text:p>
          </table:table-cell>
          <table:table-cell office:value-type="currency" office:value="393" table:style-name="ce73">
            <text:p>€ 393,00</text:p>
          </table:table-cell>
          <table:table-cell office:value-type="string" table:style-name="ce27">
            <text:p>ordine n. 82 del 16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580 del 16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e<text:s/></text:p>
          </table:table-cell>
          <table:table-cell office:value-type="currency" office:value="364" table:style-name="ce73">
            <text:p>€ 364,00</text:p>
          </table:table-cell>
          <table:table-cell office:value-type="string" table:style-name="ce27">
            <text:p>ordine n. 83 del 16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581 del 16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sistemazione alberghiera</text:p>
          </table:table-cell>
          <table:table-cell office:value-type="currency" office:value="336.36" table:style-name="ce73">
            <text:p>€ 336,36</text:p>
          </table:table-cell>
          <table:table-cell office:value-type="string" table:style-name="ce27">
            <text:p>ordine n. 84 del 16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595 del 19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mensa per masterizzandi</text:p>
          </table:table-cell>
          <table:table-cell office:value-type="currency" office:value="290" table:style-name="ce73">
            <text:p>€ 290,00</text:p>
          </table:table-cell>
          <table:table-cell office:value-type="string" table:style-name="ce27">
            <text:p>ordine n. 85 del 19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642 del 20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onsumo di laboratorio</text:p>
          </table:table-cell>
          <table:table-cell office:value-type="currency" office:value="322.18" table:style-name="ce73">
            <text:p>€ 322,18</text:p>
          </table:table-cell>
          <table:table-cell office:value-type="string" table:style-name="ce27">
            <text:p>ordine n. 86 del <text:s/>20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644 del 20/03/2019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onsumo di laboratorio</text:p>
          </table:table-cell>
          <table:table-cell office:value-type="currency" office:value="89" table:style-name="ce73">
            <text:p>€ 89,00</text:p>
          </table:table-cell>
          <table:table-cell office:value-type="string" table:style-name="ce27">
            <text:p>ordine n. 87 del 20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652 del 20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iparazione attrezzature reparti<text:s/></text:p>
          </table:table-cell>
          <table:table-cell office:value-type="currency" office:value="353" table:style-name="ce73">
            <text:p>€ 353,00</text:p>
          </table:table-cell>
          <table:table-cell office:value-type="string" table:style-name="ce27">
            <text:p>ordine n. 88 del 20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/>del 20-3-2018<text:s/>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eleassistenza impianti</text:p>
          </table:table-cell>
          <table:table-cell office:value-type="currency" office:value="1590" table:style-name="ce73">
            <text:p>€ 1.590,00</text:p>
          </table:table-cell>
          <table:table-cell office:value-type="string" table:style-name="ce27">
            <text:p>ordine n. 89 del 22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777 del 22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 e ferroviaria</text:p>
          </table:table-cell>
          <table:table-cell office:value-type="currency" office:value="229.63" table:style-name="ce73">
            <text:p>€ 229,63</text:p>
          </table:table-cell>
          <table:table-cell office:value-type="string" table:style-name="ce27">
            <text:p>ordine n. 90 del 22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785 del 23-3-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bblicazionie articolo</text:p>
          </table:table-cell>
          <table:table-cell office:value-type="currency" office:value="2950" table:style-name="ce73">
            <text:p>€ 2.950,00</text:p>
          </table:table-cell>
          <table:table-cell office:value-type="string" table:style-name="ce27">
            <text:p>ordine n. 91 del 23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802 del23/03/2018<text:s/>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ontrollo edifici- guadianaggio</text:p>
          </table:table-cell>
          <table:table-cell office:value-type="currency" office:value="810" table:style-name="ce73">
            <text:p>€ 810,00</text:p>
          </table:table-cell>
          <table:table-cell office:value-type="string" table:style-name="ce27">
            <text:p>ordine n. 92 del 23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Capo Servizio n. 11416 del 24/12/2016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tenzione antincendi</text:p>
          </table:table-cell>
          <table:table-cell office:value-type="currency" office:value="413.12" table:style-name="ce73">
            <text:p>€ 413,12</text:p>
          </table:table-cell>
          <table:table-cell office:value-type="string" table:style-name="ce27">
            <text:p>ordine n. 93 del 26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866 del 27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oner e classificatori segreteria amministrativa pad. 4</text:p>
          </table:table-cell>
          <table:table-cell office:value-type="currency" office:value="994.94" table:style-name="ce73">
            <text:p>€ 994,94</text:p>
          </table:table-cell>
          <table:table-cell office:value-type="string" table:style-name="ce27">
            <text:p>ordine n. 94 del 27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875 <text:s/>del 27/032018<text:s/>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<text:s/>informatico</text:p>
          </table:table-cell>
          <table:table-cell office:value-type="currency" office:value="2186.4299999999998" table:style-name="ce73">
            <text:p>€ 2.186,43</text:p>
          </table:table-cell>
          <table:table-cell office:value-type="string" table:style-name="ce27">
            <text:p>ordine n. 95 del 27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810 del 26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sistemazione alberghiera</text:p>
          </table:table-cell>
          <table:table-cell office:value-type="currency" office:value="81.819999999999993" table:style-name="ce73">
            <text:p>€ 81,82</text:p>
          </table:table-cell>
          <table:table-cell office:value-type="string" table:style-name="ce27">
            <text:p>ordine n. 96 del 27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585 del 9/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grazione ordine n. 50/2019</text:p>
          </table:table-cell>
          <table:table-cell office:value-type="currency" office:value="113.9" table:style-name="ce73">
            <text:p>€ 113,90</text:p>
          </table:table-cell>
          <table:table-cell office:value-type="string" table:style-name="ce27">
            <text:p>ordine n. 97 del 27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916 del 28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rogress test</text:p>
          </table:table-cell>
          <table:table-cell office:value-type="currency" office:value="489.25" table:style-name="ce73">
            <text:p>€ 489,25</text:p>
          </table:table-cell>
          <table:table-cell office:value-type="string" table:style-name="ce27">
            <text:p>ordine n. 98 del 28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908 del 28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onsumo ortodontico</text:p>
          </table:table-cell>
          <table:table-cell office:value-type="currency" office:value="298.2" table:style-name="ce73">
            <text:p>€ 298,20</text:p>
          </table:table-cell>
          <table:table-cell office:value-type="string" table:style-name="ce27">
            <text:p>ordine n. 99 del 28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9609 <text:s/>del 28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pesepubblicazione articolo</text:p>
          </table:table-cell>
          <table:table-cell office:value-type="currency" office:value="225.6" table:style-name="ce73">
            <text:p>€ 225,60</text:p>
          </table:table-cell>
          <table:table-cell office:value-type="string" table:style-name="ce27">
            <text:p>ordine n. 100 28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/>1960 del 29/03/2018</text:p>
          </table:table-cell>
          <table:table-cell office:value-type="string" table:style-name="ce41">
            <text:p>Trattativa Diretta MEPA</text:p>
          </table:table-cell>
          <table:table-cell office:value-type="string" table:style-name="ce27">
            <text:p>spese pulizie</text:p>
          </table:table-cell>
          <table:table-cell office:value-type="currency" office:value="34064" table:style-name="ce73">
            <text:p>€ 34.064,00</text:p>
          </table:table-cell>
          <table:table-cell office:value-type="string" table:style-name="ce27">
            <text:p>ordine n. 101 del 29/03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109 del <text:s/>05-04-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</text:p>
          </table:table-cell>
          <table:table-cell office:value-type="string" table:style-name="ce73">
            <text:p>181 ,16</text:p>
          </table:table-cell>
          <table:table-cell office:value-type="string" table:style-name="ce27">
            <text:p>ordine n. 102 del 5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1437 el <text:s/>13/07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 postali</text:p>
          </table:table-cell>
          <table:table-cell office:value-type="currency" office:value="6000" table:style-name="ce73">
            <text:p>€ 6.000,00</text:p>
          </table:table-cell>
          <table:table-cell office:value-type="string" table:style-name="ce27">
            <text:p>ordine n. 103 del 5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111 del 5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 e ferroviaria</text:p>
          </table:table-cell>
          <table:table-cell office:value-type="currency" office:value="340.72" table:style-name="ce73">
            <text:p>€ 340,72</text:p>
          </table:table-cell>
          <table:table-cell office:value-type="string" table:style-name="ce27">
            <text:p>ordine n. 104 del 5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1882 <text:s/>del <text:s/>5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ancelleria</text:p>
          </table:table-cell>
          <table:table-cell office:value-type="currency" office:value="2609.6999999999998" table:style-name="ce73">
            <text:p>€ 2.609,70</text:p>
          </table:table-cell>
          <table:table-cell office:value-type="string" table:style-name="ce27">
            <text:p>ordine n. 105 del 5/04/2014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129 del 5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protesici per odontoiatri</text:p>
          </table:table-cell>
          <table:table-cell office:value-type="currency" office:value="1574" table:style-name="ce73">
            <text:p>€ 1.574,00</text:p>
          </table:table-cell>
          <table:table-cell office:value-type="string" table:style-name="ce27">
            <text:p>ordine n. 106 del 5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127 del 5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protesici per odontoiatri</text:p>
          </table:table-cell>
          <table:table-cell office:value-type="currency" office:value="1671" table:style-name="ce73">
            <text:p>€ 1.671,00</text:p>
          </table:table-cell>
          <table:table-cell office:value-type="string" table:style-name="ce27">
            <text:p>ordine n. 107 del 5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126 del 5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e dispositivi ortodontici</text:p>
          </table:table-cell>
          <table:table-cell office:value-type="currency" office:value="210.8" table:style-name="ce73">
            <text:p>€ 210,80</text:p>
          </table:table-cell>
          <table:table-cell office:value-type="string" table:style-name="ce27">
            <text:p>ordine n. 108 del 5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172 del 6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 e ferroviaria</text:p>
          </table:table-cell>
          <table:table-cell office:value-type="currency" office:value="388.82" table:style-name="ce73">
            <text:p>€ 388,82</text:p>
          </table:table-cell>
          <table:table-cell office:value-type="string" table:style-name="ce27">
            <text:p>ordine n. 109 del 6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155 del 6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 e ferroviaria</text:p>
          </table:table-cell>
          <table:table-cell office:value-type="currency" office:value="531" table:style-name="ce73">
            <text:p>€ 531,00</text:p>
          </table:table-cell>
          <table:table-cell office:value-type="string" table:style-name="ce27">
            <text:p>ordine n. 110 del 6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144 del 6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sistemazione alberghiera</text:p>
          </table:table-cell>
          <table:table-cell office:value-type="currency" office:value="83.82" table:style-name="ce73">
            <text:p>€ 83,82</text:p>
          </table:table-cell>
          <table:table-cell office:value-type="string" table:style-name="ce27">
            <text:p>ordine n. 111 del 6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205 del 6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stampa e plastificazione poster congressuali</text:p>
          </table:table-cell>
          <table:table-cell office:value-type="currency" office:value="72" table:style-name="ce73">
            <text:p>€ 72,00</text:p>
          </table:table-cell>
          <table:table-cell office:value-type="string" table:style-name="ce27">
            <text:p>ordine n. 112 del 6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/>2219 <text:s text:c="2"/>del <text:s/>9/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767.4" table:style-name="ce73">
            <text:p>€ 767,40</text:p>
          </table:table-cell>
          <table:table-cell office:value-type="string" table:style-name="ce27">
            <text:p>ordine n. 113 del 9/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213 del 9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protesici per odontoiatri</text:p>
          </table:table-cell>
          <table:table-cell office:value-type="currency" office:value="973" table:style-name="ce73">
            <text:p>€ 973,00</text:p>
          </table:table-cell>
          <table:table-cell office:value-type="string" table:style-name="ce27">
            <text:p>ordine n. 114 del 9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067 del 4/04/2018</text:p>
          </table:table-cell>
          <table:table-cell office:value-type="string" table:style-name="ce41">
            <text:p>Trattativa Diretta MEPA</text:p>
          </table:table-cell>
          <table:table-cell office:value-type="string" table:style-name="ce27">
            <text:p>Componentistica implantare per odontoiatri</text:p>
          </table:table-cell>
          <table:table-cell office:value-type="currency" office:value="4748.5" table:style-name="ce73">
            <text:p>€ 4.748,50</text:p>
          </table:table-cell>
          <table:table-cell office:value-type="string" table:style-name="ce27">
            <text:p>ordine n. 115 del 9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256 del 10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690" table:style-name="ce73">
            <text:p>€ 690,00</text:p>
          </table:table-cell>
          <table:table-cell office:value-type="string" table:style-name="ce27">
            <text:p>ordine n. 116 del 10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254 del 10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ernottamento c/o hotel savoia prof pelosi e prof abreu</text:p>
          </table:table-cell>
          <table:table-cell office:value-type="currency" office:value="498" table:style-name="ce73">
            <text:p>€ 498,00</text:p>
          </table:table-cell>
          <table:table-cell office:value-type="string" table:style-name="ce27">
            <text:p>ordine n. 117 del 10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308 del 11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onsumo uso laboratorio</text:p>
          </table:table-cell>
          <table:table-cell office:value-type="currency" office:value="2085" table:style-name="ce73">
            <text:p>€ 2.085,00</text:p>
          </table:table-cell>
          <table:table-cell office:value-type="string" table:style-name="ce27">
            <text:p>ordine n. 118 del'11/04/2018l<text:s/>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259 del 10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e dispositivi ortodontici</text:p>
          </table:table-cell>
          <table:table-cell office:value-type="currency" office:value="827" table:style-name="ce73">
            <text:p>€ 827,00</text:p>
          </table:table-cell>
          <table:table-cell office:value-type="string" table:style-name="ce27">
            <text:p>ordine n. 119 del 11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349 del 12/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tenzione</text:p>
          </table:table-cell>
          <table:table-cell office:value-type="currency" office:value="548" table:style-name="ce73">
            <text:p>€ 548,00</text:p>
          </table:table-cell>
          <table:table-cell office:value-type="string" table:style-name="ce27">
            <text:p>ordine n. 120 del 123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360 del 12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 e ferroviaria</text:p>
          </table:table-cell>
          <table:table-cell office:value-type="currency" office:value="184.85" table:style-name="ce73">
            <text:p>€ 184,85</text:p>
          </table:table-cell>
          <table:table-cell office:value-type="string" table:style-name="ce27">
            <text:p>ordine n. 121 del 12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363 del 12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onsumo odontoiatrico</text:p>
          </table:table-cell>
          <table:table-cell office:value-type="currency" office:value="822.91" table:style-name="ce73">
            <text:p>€ 822,91</text:p>
          </table:table-cell>
          <table:table-cell office:value-type="string" table:style-name="ce27">
            <text:p>ordine n. 122 del 13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396 del 13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omponentistica implantare per odontoiatri</text:p>
          </table:table-cell>
          <table:table-cell office:value-type="currency" office:value="930.45" table:style-name="ce73">
            <text:p>€ 930,45</text:p>
          </table:table-cell>
          <table:table-cell office:value-type="string" table:style-name="ce27">
            <text:p>ordine n. 123 del 13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404 del 16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ernottamento <text:s/>hotel<text:s/></text:p>
          </table:table-cell>
          <table:table-cell office:value-type="currency" office:value="99.09" table:style-name="ce73">
            <text:p>€ 99,09</text:p>
          </table:table-cell>
          <table:table-cell office:value-type="string" table:style-name="ce27">
            <text:p>ordine n. 124 del 16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409 del 16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renotazioni viaggi</text:p>
          </table:table-cell>
          <table:table-cell office:value-type="currency" office:value="119.68" table:style-name="ce73">
            <text:p>€ 119,68</text:p>
          </table:table-cell>
          <table:table-cell office:value-type="string" table:style-name="ce27">
            <text:p>ordine n. 125 del 16/04/20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469 del 17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sistemazione alberghiera</text:p>
          </table:table-cell>
          <table:table-cell office:value-type="currency" office:value="180.27" table:style-name="ce73">
            <text:p>€ 180,27</text:p>
          </table:table-cell>
          <table:table-cell office:value-type="string" table:style-name="ce27">
            <text:p>ordine n. 126 del 17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497 del 17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izio accreditamento ECM Corso di Perfezionamento</text:p>
          </table:table-cell>
          <table:table-cell office:value-type="currency" office:value="2698.22" table:style-name="ce73">
            <text:p>€ 2.698,22</text:p>
          </table:table-cell>
          <table:table-cell office:value-type="string" table:style-name="ce27">
            <text:p>ordine n. 127 del 17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505 del 17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uso laboratorio</text:p>
          </table:table-cell>
          <table:table-cell office:value-type="currency" office:value="607" table:style-name="ce73">
            <text:p>€ 607,00</text:p>
          </table:table-cell>
          <table:table-cell office:value-type="string" table:style-name="ce27">
            <text:p>ordine n. 128 del 17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521 del 18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informatico</text:p>
          </table:table-cell>
          <table:table-cell office:value-type="currency" office:value="430" table:style-name="ce73">
            <text:p>€ 430,00</text:p>
          </table:table-cell>
          <table:table-cell office:value-type="string" table:style-name="ce27">
            <text:p>ordine n. 129 del 18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512 del 18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quisto n. 2 volumi medico scientifici</text:p>
          </table:table-cell>
          <table:table-cell office:value-type="currency" office:value="499.7" table:style-name="ce73">
            <text:p>€ 499,70</text:p>
          </table:table-cell>
          <table:table-cell office:value-type="string" table:style-name="ce27">
            <text:p>ordine n. 130 del 18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528 del 18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 per ricerca</text:p>
          </table:table-cell>
          <table:table-cell office:value-type="currency" office:value="1753.8" table:style-name="ce73">
            <text:p>€ 1.753,80</text:p>
          </table:table-cell>
          <table:table-cell office:value-type="string" table:style-name="ce27">
            <text:p>ordine n. 131 del 18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549 del 19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quisto modello di precisione per studio</text:p>
          </table:table-cell>
          <table:table-cell office:value-type="currency" office:value="325" table:style-name="ce73">
            <text:p>€ 325,00</text:p>
          </table:table-cell>
          <table:table-cell office:value-type="string" table:style-name="ce27">
            <text:p>ordine n. 132 del 19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572 <text:s/>del 19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 e ferroviaria</text:p>
          </table:table-cell>
          <table:table-cell office:value-type="currency" office:value="160.63" table:style-name="ce73">
            <text:p>€ 160,63</text:p>
          </table:table-cell>
          <table:table-cell office:value-type="string" table:style-name="ce27">
            <text:p>ordine n. 133 del 19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581 <text:s/>del 20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onsumo di laboratorio</text:p>
          </table:table-cell>
          <table:table-cell office:value-type="currency" office:value="115.05" table:style-name="ce73">
            <text:p>€ 115,05</text:p>
          </table:table-cell>
          <table:table-cell office:value-type="string" table:style-name="ce27">
            <text:p>ordine n. 134 del 23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618 del 23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onsumo di laboratorio</text:p>
          </table:table-cell>
          <table:table-cell office:value-type="currency" office:value="690" table:style-name="ce73">
            <text:p>€ 690,00</text:p>
          </table:table-cell>
          <table:table-cell office:value-type="string" table:style-name="ce27">
            <text:p>ordine n. 135 del 24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660 del 24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 e ferroviaria</text:p>
          </table:table-cell>
          <table:table-cell office:value-type="currency" office:value="534.05999999999995" table:style-name="ce73">
            <text:p>€ 534,06</text:p>
          </table:table-cell>
          <table:table-cell office:value-type="string" table:style-name="ce27">
            <text:p>ordine n. 136 del 24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75 del 27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pese per <text:s/>pubblicazione art. scientifico</text:p>
          </table:table-cell>
          <table:table-cell office:value-type="currency" office:value="275" table:style-name="ce73">
            <text:p>€ 275,00</text:p>
          </table:table-cell>
          <table:table-cell office:value-type="string" table:style-name="ce27">
            <text:p>ordine n. 137 del 27/04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707 del 26/04/2018</text:p>
          </table:table-cell>
          <table:table-cell office:value-type="string" table:style-name="ce41">
            <text:p>Trattativa Diretta MEPA</text:p>
          </table:table-cell>
          <table:table-cell office:value-type="string" table:style-name="ce27">
            <text:p>Materiale di consumo ortodontico</text:p>
          </table:table-cell>
          <table:table-cell office:value-type="currency" office:value="1080" table:style-name="ce73">
            <text:p>€ 1.080,00</text:p>
          </table:table-cell>
          <table:table-cell office:value-type="string" table:style-name="ce27">
            <text:p>ordine n. 138 del 2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853 del 3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ena di lavoro relatori Corso di Perfezionamento</text:p>
          </table:table-cell>
          <table:table-cell office:value-type="currency" office:value="480" table:style-name="ce73">
            <text:p>€ 480,00</text:p>
          </table:table-cell>
          <table:table-cell office:value-type="string" table:style-name="ce27">
            <text:p>ordine n. 139 del 3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850 del 3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protesici per odontoiatri</text:p>
          </table:table-cell>
          <table:table-cell office:value-type="currency" office:value="4727" table:style-name="ce73">
            <text:p>€ 4.727,00</text:p>
          </table:table-cell>
          <table:table-cell office:value-type="string" table:style-name="ce27">
            <text:p>ordine n. 140 del 3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847 del 3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e dispositivi ortodontici</text:p>
          </table:table-cell>
          <table:table-cell office:value-type="currency" office:value="542" table:style-name="ce73">
            <text:p>€ 542,00</text:p>
          </table:table-cell>
          <table:table-cell office:value-type="string" table:style-name="ce27">
            <text:p>ordine n. 141 del 3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846 del 3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protesici per odontoiatri</text:p>
          </table:table-cell>
          <table:table-cell office:value-type="currency" office:value="439" table:style-name="ce73">
            <text:p>€ 439,00</text:p>
          </table:table-cell>
          <table:table-cell office:value-type="string" table:style-name="ce27">
            <text:p>ordine n. 142 del 3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857 del 0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mensa<text:s/></text:p>
          </table:table-cell>
          <table:table-cell office:value-type="currency" office:value="1120" table:style-name="ce73">
            <text:p>€ 1.120,00</text:p>
          </table:table-cell>
          <table:table-cell office:value-type="string" table:style-name="ce27">
            <text:p>ordine n. 143 del 4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856 del 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sistemazione alberghiera</text:p>
          </table:table-cell>
          <table:table-cell office:value-type="currency" office:value="84.82" table:style-name="ce73">
            <text:p>€ 84,82</text:p>
          </table:table-cell>
          <table:table-cell office:value-type="string" table:style-name="ce27">
            <text:p>ordine n. 144 del 4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2950 del 7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ttrezzatura scientifica</text:p>
          </table:table-cell>
          <table:table-cell office:value-type="currency" office:value="3000" table:style-name="ce73">
            <text:p>€ 3.000,00</text:p>
          </table:table-cell>
          <table:table-cell office:value-type="string" table:style-name="ce27">
            <text:p>ordine n. 145 del 7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958 del 08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sistemazione alberghiera</text:p>
          </table:table-cell>
          <table:table-cell office:value-type="currency" office:value="169.64" table:style-name="ce73">
            <text:p>€ 169,64</text:p>
          </table:table-cell>
          <table:table-cell office:value-type="string" table:style-name="ce27">
            <text:p>ordine n. 146 del 08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919 del 07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iparazione attrezzature reparti<text:s/></text:p>
          </table:table-cell>
          <table:table-cell office:value-type="currency" office:value="1480" table:style-name="ce73">
            <text:p>€ 1.480,00</text:p>
          </table:table-cell>
          <table:table-cell office:value-type="string" table:style-name="ce27">
            <text:p>ordine n. 147 del 08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076 del 10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onsumo di laboratorio</text:p>
          </table:table-cell>
          <table:table-cell office:value-type="currency" office:value="6335.94" table:style-name="ce73">
            <text:p>€ 6.335,94</text:p>
          </table:table-cell>
          <table:table-cell office:value-type="string" table:style-name="ce27">
            <text:p>ordine n. 150 del 10-5-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084 del 10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 connessi allo svolgimento del CP in ortognatodonzia II</text:p>
          </table:table-cell>
          <table:table-cell office:value-type="currency" office:value="4962.6099999999997" table:style-name="ce73">
            <text:p>€ 4.962,61</text:p>
          </table:table-cell>
          <table:table-cell office:value-type="string" table:style-name="ce27">
            <text:p>ordine n. 151 del 10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/>3175 del 11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maltimento sorgente radioattiva ex <text:s/>Pad. Microbiologia<text:s/></text:p>
          </table:table-cell>
          <table:table-cell office:value-type="currency" office:value="4500" table:style-name="ce73">
            <text:p>€ 4.500,00</text:p>
          </table:table-cell>
          <table:table-cell office:value-type="string" table:style-name="ce27">
            <text:p>ordine n. 152 del 11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804 del 10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maltimenti rifiuti tossici</text:p>
          </table:table-cell>
          <table:table-cell office:value-type="currency" office:value="3808.25" table:style-name="ce73">
            <text:p>€ 3.808,25</text:p>
          </table:table-cell>
          <table:table-cell office:value-type="string" table:style-name="ce27">
            <text:p>ordine n. 153 del 11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079 del 10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protesici per odontoiatri</text:p>
          </table:table-cell>
          <table:table-cell office:value-type="currency" office:value="698.08" table:style-name="ce73">
            <text:p>€ 698,08</text:p>
          </table:table-cell>
          <table:table-cell office:value-type="string" table:style-name="ce27">
            <text:p>ordine n. 154 del 11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082 del 10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evisione attrezzatura di reparto</text:p>
          </table:table-cell>
          <table:table-cell office:value-type="currency" office:value="720" table:style-name="ce73">
            <text:p>€ 720,00</text:p>
          </table:table-cell>
          <table:table-cell office:value-type="string" table:style-name="ce27">
            <text:p>ordine n. 155 del 11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/>3130 del 1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ffitto spazi congruessali</text:p>
          </table:table-cell>
          <table:table-cell office:value-type="currency" office:value="3000" table:style-name="ce73">
            <text:p>€ 3.000,00</text:p>
          </table:table-cell>
          <table:table-cell office:value-type="string" table:style-name="ce27">
            <text:p>ordine n. 156 dell'11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124 del 11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quisto volumi omaggio per relatori<text:s/></text:p>
          </table:table-cell>
          <table:table-cell office:value-type="currency" office:value="250.75" table:style-name="ce73">
            <text:p>€ 250,75</text:p>
          </table:table-cell>
          <table:table-cell office:value-type="string" table:style-name="ce27">
            <text:p>ordine n. 157 del 11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/>3139 del 1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informatico</text:p>
          </table:table-cell>
          <table:table-cell office:value-type="currency" office:value="200" table:style-name="ce73">
            <text:p>€ 200,00</text:p>
          </table:table-cell>
          <table:table-cell office:value-type="string" table:style-name="ce27">
            <text:p>ordine n. 158 del 25/07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142 del 1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 e ferroviaria</text:p>
          </table:table-cell>
          <table:table-cell office:value-type="currency" office:value="842.04" table:style-name="ce73">
            <text:p>€ 842,04</text:p>
          </table:table-cell>
          <table:table-cell office:value-type="string" table:style-name="ce27">
            <text:p>ordine n. 159 del 14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167 del 1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3956" table:style-name="ce73">
            <text:p>€ 3.956,00</text:p>
          </table:table-cell>
          <table:table-cell office:value-type="string" table:style-name="ce27">
            <text:p>ordine n. 160 del 14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209 del 15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ulizia spazo verdi dipartimento</text:p>
          </table:table-cell>
          <table:table-cell office:value-type="currency" office:value="280" table:style-name="ce73">
            <text:p>€ 280,00</text:p>
          </table:table-cell>
          <table:table-cell office:value-type="string" table:style-name="ce27">
            <text:p>ordine n. 161 del 15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235 del 16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 e ferroviaria</text:p>
          </table:table-cell>
          <table:table-cell office:value-type="currency" office:value="343.83" table:style-name="ce73">
            <text:p>€ 343,83</text:p>
          </table:table-cell>
          <table:table-cell office:value-type="string" table:style-name="ce27">
            <text:p>ordine n. 162 del 16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276 <text:s/>del 17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 e ferroviaria</text:p>
          </table:table-cell>
          <table:table-cell office:value-type="currency" office:value="460.71" table:style-name="ce73">
            <text:p>€ 460,71</text:p>
          </table:table-cell>
          <table:table-cell office:value-type="string" table:style-name="ce27">
            <text:p>ordine n. 163 del 17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271 del 17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ena di lavoro relatori Master</text:p>
          </table:table-cell>
          <table:table-cell office:value-type="currency" office:value="218.18" table:style-name="ce73">
            <text:p>€ 218,18</text:p>
          </table:table-cell>
          <table:table-cell office:value-type="string" table:style-name="ce27">
            <text:p>ordine n. 164 del 17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272 del 17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 e ferroviaria</text:p>
          </table:table-cell>
          <table:table-cell office:value-type="currency" office:value="316.74" table:style-name="ce73">
            <text:p>€ 316,74</text:p>
          </table:table-cell>
          <table:table-cell office:value-type="string" table:style-name="ce27">
            <text:p>ordine n. 165 del 17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274 del 17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 e ferroviaria</text:p>
          </table:table-cell>
          <table:table-cell office:value-type="currency" office:value="381.44" table:style-name="ce73">
            <text:p>€ 381,44</text:p>
          </table:table-cell>
          <table:table-cell office:value-type="string" table:style-name="ce27">
            <text:p>ordine n. 166 del 17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574 del 25/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ena di lavoro</text:p>
          </table:table-cell>
          <table:table-cell office:value-type="currency" office:value="509" table:style-name="ce73">
            <text:p>€ 509,00</text:p>
          </table:table-cell>
          <table:table-cell office:value-type="string" table:style-name="ce27">
            <text:p>ordine n. 167 del <text:s/>18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330 del 18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onsumo per laboratorio</text:p>
          </table:table-cell>
          <table:table-cell office:value-type="currency" office:value="202.25" table:style-name="ce73">
            <text:p>€ 202,25</text:p>
          </table:table-cell>
          <table:table-cell office:value-type="string" table:style-name="ce27">
            <text:p>ordine n. 168 del 18-5-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726 del 21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maltimento rifiuti</text:p>
          </table:table-cell>
          <table:table-cell office:value-type="currency" office:value="609.20000000000005" table:style-name="ce73">
            <text:p>€ 609,20</text:p>
          </table:table-cell>
          <table:table-cell office:value-type="string" table:style-name="ce27">
            <text:p>ordine n. 169 del <text:s/>21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362 del 21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ancelleria</text:p>
          </table:table-cell>
          <table:table-cell office:value-type="currency" office:value="1089.53" table:style-name="ce73">
            <text:p>€ 1.089,53</text:p>
          </table:table-cell>
          <table:table-cell office:value-type="string" table:style-name="ce27">
            <text:p>ordine n. 170 del 21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 3401 del22/05/2018<text:s/>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iparazione pc</text:p>
          </table:table-cell>
          <table:table-cell office:value-type="currency" office:value="75" table:style-name="ce73">
            <text:p>€ 75,00</text:p>
          </table:table-cell>
          <table:table-cell office:value-type="string" table:style-name="ce27">
            <text:p>ordine n. 171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408 del 22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 e ferroviaria</text:p>
          </table:table-cell>
          <table:table-cell office:value-type="currency" office:value="770" table:style-name="ce73">
            <text:p>€ 770,00</text:p>
          </table:table-cell>
          <table:table-cell office:value-type="string" table:style-name="ce27">
            <text:p>ordine n. 172 del 22/02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412 <text:s/>del 22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renotazioni viaggi</text:p>
          </table:table-cell>
          <table:table-cell office:value-type="currency" office:value="2172.89" table:style-name="ce73">
            <text:p>€ 2.172,89</text:p>
          </table:table-cell>
          <table:table-cell office:value-type="string" table:style-name="ce27">
            <text:p>ordine n. 173 del 22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424 del 22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iparazione urgente per perdita d'acqua</text:p>
          </table:table-cell>
          <table:table-cell office:value-type="currency" office:value="111.75" table:style-name="ce73">
            <text:p>€ 111,75</text:p>
          </table:table-cell>
          <table:table-cell office:value-type="string" table:style-name="ce27">
            <text:p>ordine n. 175 del 22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446 del 23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pese pubblicazione articolo scientifico</text:p>
          </table:table-cell>
          <table:table-cell office:value-type="currency" office:value="63.59" table:style-name="ce73">
            <text:p>€ 63,59</text:p>
          </table:table-cell>
          <table:table-cell office:value-type="string" table:style-name="ce27">
            <text:p>ordine n. 176 del 23-05-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/>3454 del 23-5-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pese pubblicazione articolo scientifico</text:p>
          </table:table-cell>
          <table:table-cell office:value-type="currency" office:value="899" table:style-name="ce73">
            <text:p>€ 899,00</text:p>
          </table:table-cell>
          <table:table-cell office:value-type="string" table:style-name="ce27">
            <text:p>ordine n. 177 del 23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499 del 2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 e ferroviaria</text:p>
          </table:table-cell>
          <table:table-cell office:value-type="currency" office:value="827.01" table:style-name="ce73">
            <text:p>€ 827,01</text:p>
          </table:table-cell>
          <table:table-cell office:value-type="string" table:style-name="ce27">
            <text:p>ordine n. 178 del 24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529 del 2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quisto volumi omaggio per relatori<text:s/></text:p>
          </table:table-cell>
          <table:table-cell office:value-type="currency" office:value="76.5" table:style-name="ce73">
            <text:p>€ 76,50</text:p>
          </table:table-cell>
          <table:table-cell office:value-type="string" table:style-name="ce27">
            <text:p>ordine n. 179 del 24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532 del 2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iparazione urgente porta REI pad. 4 PT lato ovest</text:p>
          </table:table-cell>
          <table:table-cell office:value-type="currency" office:value="56" table:style-name="ce73">
            <text:p>€ 56,00</text:p>
          </table:table-cell>
          <table:table-cell office:value-type="string" table:style-name="ce27">
            <text:p>ordine n. 180 del 24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558 del 25/052018<text:s/>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</text:p>
          </table:table-cell>
          <table:table-cell office:value-type="currency" office:value="79" table:style-name="ce73">
            <text:p>€ 79,00</text:p>
          </table:table-cell>
          <table:table-cell office:value-type="string" table:style-name="ce27">
            <text:p>ordine n. 181 del 25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582 del 28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uso laboratorio</text:p>
          </table:table-cell>
          <table:table-cell office:value-type="currency" office:value="323" table:style-name="ce73">
            <text:p>€ 323,00</text:p>
          </table:table-cell>
          <table:table-cell office:value-type="string" table:style-name="ce27">
            <text:p>ordine n. 182 del 28/05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711 del 29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onsumo di laboratorio</text:p>
          </table:table-cell>
          <table:table-cell office:value-type="currency" office:value="355.55" table:style-name="ce73">
            <text:p>€ 355,55</text:p>
          </table:table-cell>
          <table:table-cell office:value-type="string" table:style-name="ce27">
            <text:p>ordine n. 183 del 29/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668 del 29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onsumo odontoiatrico</text:p>
          </table:table-cell>
          <table:table-cell office:value-type="currency" office:value="1500.83" table:style-name="ce73">
            <text:p>€ 1.500,83</text:p>
          </table:table-cell>
          <table:table-cell office:value-type="string" table:style-name="ce27">
            <text:p>ordine n. 184 del 30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705 del 30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e dispositivi ortodontici</text:p>
          </table:table-cell>
          <table:table-cell office:value-type="currency" office:value="354" table:style-name="ce73">
            <text:p>€ 354,00</text:p>
          </table:table-cell>
          <table:table-cell office:value-type="string" table:style-name="ce27">
            <text:p>ordine n. 185 del 30/05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/>3778 <text:s/>del 1/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 prenotazioni</text:p>
          </table:table-cell>
          <table:table-cell office:value-type="currency" office:value="962.22" table:style-name="ce73">
            <text:p>€ 962,22</text:p>
          </table:table-cell>
          <table:table-cell office:value-type="string" table:style-name="ce27">
            <text:p>ordine n. 186 del 1°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 3862 del 05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lavori fonia offerta 1800460 e lavori da definire offerta <text:s/>1800275<text:s/></text:p>
          </table:table-cell>
          <table:table-cell office:value-type="currency" office:value="2000" table:style-name="ce73">
            <text:p>€ 2.000,00</text:p>
          </table:table-cell>
          <table:table-cell office:value-type="string" table:style-name="ce27">
            <text:p>ordine n. 187 del 05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842 del 5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protesici per odontoiatri</text:p>
          </table:table-cell>
          <table:table-cell office:value-type="currency" office:value="1482.6" table:style-name="ce73">
            <text:p>€ 1.482,60</text:p>
          </table:table-cell>
          <table:table-cell office:value-type="string" table:style-name="ce27">
            <text:p>ordine n. 188 del 5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847 del 5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sistemazione alberghiera</text:p>
          </table:table-cell>
          <table:table-cell office:value-type="currency" office:value="4898.46" table:style-name="ce73">
            <text:p>€ 4.898,46</text:p>
          </table:table-cell>
          <table:table-cell office:value-type="string" table:style-name="ce27">
            <text:p>ordine n. 189 del 6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846 del 5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sistemazione alberghiera</text:p>
          </table:table-cell>
          <table:table-cell office:value-type="currency" office:value="1246.6400000000001" table:style-name="ce73">
            <text:p>€ 1.246,64</text:p>
          </table:table-cell>
          <table:table-cell office:value-type="string" table:style-name="ce27">
            <text:p>ordine n. 190 del 6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923 del 6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onsumo odontoiatrico</text:p>
          </table:table-cell>
          <table:table-cell office:value-type="currency" office:value="828" table:style-name="ce73">
            <text:p>€ 828,00</text:p>
          </table:table-cell>
          <table:table-cell office:value-type="string" table:style-name="ce27">
            <text:p>ordine n. 191 del 6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932 del 06-05-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uso laboratorio</text:p>
          </table:table-cell>
          <table:table-cell office:value-type="currency" office:value="2385" table:style-name="ce73">
            <text:p>€ 2.385,00</text:p>
          </table:table-cell>
          <table:table-cell office:value-type="string" table:style-name="ce27">
            <text:p>ordine n. 192 del 6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3964 del 7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e dispositivi ortodontici</text:p>
          </table:table-cell>
          <table:table-cell office:value-type="currency" office:value="677" table:style-name="ce73">
            <text:p>€ 677,00</text:p>
          </table:table-cell>
          <table:table-cell office:value-type="string" table:style-name="ce27">
            <text:p>ordine n. 193 del 8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019 dell'11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pedizioni postali con corriere (rif.to contratto n. 858/2017 del 13-2-2017)</text:p>
          </table:table-cell>
          <table:table-cell office:value-type="currency" office:value="1300" table:style-name="ce73">
            <text:p>€ 1.300,00</text:p>
          </table:table-cell>
          <table:table-cell office:value-type="string" table:style-name="ce27">
            <text:p>ordine n. 194 del 11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079 del 12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 e ferroviaria</text:p>
          </table:table-cell>
          <table:table-cell office:value-type="currency" office:value="131.97999999999999" table:style-name="ce73">
            <text:p>€ 131,98</text:p>
          </table:table-cell>
          <table:table-cell office:value-type="string" table:style-name="ce27">
            <text:p>ordine n. 195 del 12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080 del 12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ena di lavoro relatori master laser IV</text:p>
          </table:table-cell>
          <table:table-cell office:value-type="currency" office:value="381.84" table:style-name="ce73">
            <text:p>€ 381,84</text:p>
          </table:table-cell>
          <table:table-cell office:value-type="string" table:style-name="ce27">
            <text:p>ordine n. 196 del 13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del Caposervizio n. 3829 del 4/06/2018</text:p>
          </table:table-cell>
          <table:table-cell office:value-type="string" table:style-name="ce41">
            <text:p>Trattativa Diretta MEPA</text:p>
          </table:table-cell>
          <table:table-cell office:value-type="string" table:style-name="ce27">
            <text:p>Componentistica implantare per odontoiatri</text:p>
          </table:table-cell>
          <table:table-cell office:value-type="currency" office:value="6146.2" table:style-name="ce73">
            <text:p>€ 6.146,20</text:p>
          </table:table-cell>
          <table:table-cell office:value-type="string" table:style-name="ce27">
            <text:p>ordine n. 197 del 13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083 del 12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ena di lavoro master Laser e adv. Aesthetic</text:p>
          </table:table-cell>
          <table:table-cell office:value-type="currency" office:value="343.64" table:style-name="ce73">
            <text:p>€ 343,64</text:p>
          </table:table-cell>
          <table:table-cell office:value-type="string" table:style-name="ce27">
            <text:p>ordine n. 198 del 13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di aggiudicazione del Caposervizio n. 4088 del 12/06/2018</text:p>
          </table:table-cell>
          <table:table-cell office:value-type="string" table:style-name="ce41">
            <text:p>RDO Mepa</text:p>
          </table:table-cell>
          <table:table-cell office:value-type="string" table:style-name="ce27">
            <text:p>Materiale di consumo odontoiatrico</text:p>
          </table:table-cell>
          <table:table-cell office:value-type="currency" office:value="5448.06" table:style-name="ce73">
            <text:p>€ 5.448,06</text:p>
          </table:table-cell>
          <table:table-cell office:value-type="string" table:style-name="ce27">
            <text:p>ordine n. 199 del 13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075 del 12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Kit di preparazione per esercitazioni studenti master</text:p>
          </table:table-cell>
          <table:table-cell office:value-type="currency" office:value="1464" table:style-name="ce73">
            <text:p>€ 1.464,00</text:p>
          </table:table-cell>
          <table:table-cell office:value-type="string" table:style-name="ce27">
            <text:p>ordine n. 200 del 13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125 del 14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ranzi di lavoro relatori master</text:p>
          </table:table-cell>
          <table:table-cell office:value-type="currency" office:value="781.82" table:style-name="ce73">
            <text:p>€ 781,82</text:p>
          </table:table-cell>
          <table:table-cell office:value-type="string" table:style-name="ce27">
            <text:p>ordine n. 201 del 14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159 del 14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sistemazione alberghiera</text:p>
          </table:table-cell>
          <table:table-cell office:value-type="currency" office:value="169.64" table:style-name="ce73">
            <text:p>€ 169,64</text:p>
          </table:table-cell>
          <table:table-cell office:value-type="string" table:style-name="ce27">
            <text:p>ordine n. 203 del 14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/>4311 del 20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di traduzioni</text:p>
          </table:table-cell>
          <table:table-cell office:value-type="currency" office:value="200" table:style-name="ce73">
            <text:p>€ 200,00</text:p>
          </table:table-cell>
          <table:table-cell office:value-type="string" table:style-name="ce27">
            <text:p>ordine n. 204 del 15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150 del 14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ene di lavoro relatori master laser - advanced aesthetic</text:p>
          </table:table-cell>
          <table:table-cell office:value-type="currency" office:value="1800" table:style-name="ce73">
            <text:p>€ 1.800,00</text:p>
          </table:table-cell>
          <table:table-cell office:value-type="string" table:style-name="ce27">
            <text:p>ordine n. 205 del 15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 4011 del 11/06/2018</text:p>
          </table:table-cell>
          <table:table-cell office:value-type="string" table:style-name="ce41">
            <text:p>trattativa diretta</text:p>
          </table:table-cell>
          <table:table-cell office:value-type="string" table:style-name="ce27">
            <text:p>materiale uso laboratorio dentistico</text:p>
          </table:table-cell>
          <table:table-cell office:value-type="currency" office:value="2725.23" table:style-name="ce73">
            <text:p>€ 2.725,23</text:p>
          </table:table-cell>
          <table:table-cell office:value-type="string" table:style-name="ce27">
            <text:p>ordine n. 206 del 18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/>4208 del 18/06/2018</text:p>
          </table:table-cell>
          <table:table-cell office:value-type="string" table:style-name="ce41">
            <text:p>trattativa diretta</text:p>
          </table:table-cell>
          <table:table-cell office:value-type="string" table:style-name="ce27">
            <text:p>cancelleria</text:p>
          </table:table-cell>
          <table:table-cell office:value-type="currency" office:value="1282.67" table:style-name="ce73">
            <text:p>€ 1.282,67</text:p>
          </table:table-cell>
          <table:table-cell office:value-type="string" table:style-name="ce27">
            <text:p>ordine n. 207 del 18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/>4211 del 18/06/2018</text:p>
          </table:table-cell>
          <table:table-cell office:value-type="string" table:style-name="ce41">
            <text:p>oda</text:p>
          </table:table-cell>
          <table:table-cell office:value-type="string" table:style-name="ce27">
            <text:p>mat. informatico</text:p>
          </table:table-cell>
          <table:table-cell office:value-type="currency" office:value="1669.08" table:style-name="ce73">
            <text:p>€ 1.669,08</text:p>
          </table:table-cell>
          <table:table-cell office:value-type="string" table:style-name="ce27">
            <text:p>ordine n. 208 del 18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234 del 18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grazione ord. 285/2017 per servizio diritti d'agenzia per biglietteria nazionale e intern.le</text:p>
          </table:table-cell>
          <table:table-cell office:value-type="currency" office:value="987" table:style-name="ce73">
            <text:p>€ 987,00</text:p>
          </table:table-cell>
          <table:table-cell office:value-type="string" table:style-name="ce27">
            <text:p>ordine n. 209 del 18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<text:s/>3795 19/06/2018</text:p>
          </table:table-cell>
          <table:table-cell office:value-type="string" table:style-name="ce41">
            <text:p>trattativa diretta<text:s/></text:p>
          </table:table-cell>
          <table:table-cell office:value-type="string" table:style-name="ce27">
            <text:p>impianto elettrico</text:p>
          </table:table-cell>
          <table:table-cell office:value-type="currency" office:value="2879.23" table:style-name="ce73">
            <text:p>€ 2.879,23</text:p>
          </table:table-cell>
          <table:table-cell office:value-type="string" table:style-name="ce27">
            <text:p>ordine n. 210 del 19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211 del 22/08/2018</text:p>
          </table:table-cell>
          <table:table-cell office:value-type="string" table:style-name="ce41">
            <text:p>trattativa diretta</text:p>
          </table:table-cell>
          <table:table-cell office:value-type="string" table:style-name="ce27">
            <text:p><text:s/>sistema audio video sala convegni</text:p>
          </table:table-cell>
          <table:table-cell office:value-type="currency" office:value="15000" table:style-name="ce73">
            <text:p>€ 15.000,00</text:p>
          </table:table-cell>
          <table:table-cell office:value-type="string" table:style-name="ce27">
            <text:p>ordine n. 211 del 19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215 del 18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protesici per odontoiatri</text:p>
          </table:table-cell>
          <table:table-cell office:value-type="currency" office:value="4853.72" table:style-name="ce73">
            <text:p>€ 4.853,72</text:p>
          </table:table-cell>
          <table:table-cell office:value-type="string" table:style-name="ce27">
            <text:p>ordine n. 212 del 19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266 del <text:s/>22/08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imozione e sostituzione lavandino</text:p>
          </table:table-cell>
          <table:table-cell office:value-type="currency" office:value="247" table:style-name="ce73">
            <text:p>€ 247,00</text:p>
          </table:table-cell>
          <table:table-cell office:value-type="string" table:style-name="ce27">
            <text:p>ordine n. 213 del 19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150 del 19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renotazioni biglietti di viaggio</text:p>
          </table:table-cell>
          <table:table-cell office:value-type="currency" office:value="418.87" table:style-name="ce73">
            <text:p>€ 418,87</text:p>
          </table:table-cell>
          <table:table-cell office:value-type="string" table:style-name="ce27">
            <text:p>ordine n. 214 del 19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327 del 21-6-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t di strumenti</text:p>
          </table:table-cell>
          <table:table-cell office:value-type="currency" office:value="2670" table:style-name="ce73">
            <text:p>€ 2.670,00</text:p>
          </table:table-cell>
          <table:table-cell office:value-type="string" table:style-name="ce27">
            <text:p>ordine n. 215 del 19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165 del 14/06/2018</text:p>
          </table:table-cell>
          <table:table-cell office:value-type="string" table:style-name="ce41">
            <text:p>Trattativa Diretta MEPA</text:p>
          </table:table-cell>
          <table:table-cell office:value-type="string" table:style-name="ce27">
            <text:p>Materiale di consumo per esercitazioni</text:p>
          </table:table-cell>
          <table:table-cell office:value-type="currency" office:value="1773.04" table:style-name="ce73">
            <text:p>€ 1.773,04</text:p>
          </table:table-cell>
          <table:table-cell office:value-type="string" table:style-name="ce27">
            <text:p>ordine n. 216 del 20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275 del 19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laboratorio per ricerca</text:p>
          </table:table-cell>
          <table:table-cell office:value-type="currency" office:value="1753.8" table:style-name="ce73">
            <text:p>€ 1.753,80</text:p>
          </table:table-cell>
          <table:table-cell office:value-type="string" table:style-name="ce27">
            <text:p>ordine n. 217 del 20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336 del 21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di consumo per esercitazioni</text:p>
          </table:table-cell>
          <table:table-cell office:value-type="currency" office:value="575" table:style-name="ce73">
            <text:p>€ 575,00</text:p>
          </table:table-cell>
          <table:table-cell office:value-type="string" table:style-name="ce27">
            <text:p>ordine n. 218 del 21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343 del 2018<text:s/>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oftware</text:p>
          </table:table-cell>
          <table:table-cell office:value-type="currency" office:value="920" table:style-name="ce73">
            <text:p>€ 920,00</text:p>
          </table:table-cell>
          <table:table-cell office:value-type="string" table:style-name="ce27">
            <text:p>ordine n. 219 del 21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376 del 22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rvento di riparazione urgente su riuniti odontoiatrici</text:p>
          </table:table-cell>
          <table:table-cell office:value-type="currency" office:value="600" table:style-name="ce73">
            <text:p>€ 600,00</text:p>
          </table:table-cell>
          <table:table-cell office:value-type="string" table:style-name="ce27">
            <text:p>ordine n. 220 del 22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399 del 25-6-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iparazione strumento</text:p>
          </table:table-cell>
          <table:table-cell office:value-type="currency" office:value="1090.71" table:style-name="ce73">
            <text:p>€ 1.090,71</text:p>
          </table:table-cell>
          <table:table-cell office:value-type="string" table:style-name="ce27">
            <text:p>ordine n. 221 del 25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432 del 26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fatti protesici per odontoiatri</text:p>
          </table:table-cell>
          <table:table-cell office:value-type="currency" office:value="1825" table:style-name="ce73">
            <text:p>€ 1.825,00</text:p>
          </table:table-cell>
          <table:table-cell office:value-type="string" table:style-name="ce27">
            <text:p>ordine n. 222 del 26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440 del 26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<text:s/></text:p>
          </table:table-cell>
          <table:table-cell office:value-type="currency" office:value="78.180000000000007" table:style-name="ce73">
            <text:p>€ 78,18</text:p>
          </table:table-cell>
          <table:table-cell office:value-type="string" table:style-name="ce27">
            <text:p>ordine n. 223 del 26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442 del 26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noleggio auto con conducente</text:p>
          </table:table-cell>
          <table:table-cell office:value-type="currency" office:value="400" table:style-name="ce73">
            <text:p>€ 400,00</text:p>
          </table:table-cell>
          <table:table-cell office:value-type="string" table:style-name="ce27">
            <text:p>ordine n. 224 del 27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475 del 27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biglietteria aerea<text:s/></text:p>
          </table:table-cell>
          <table:table-cell office:value-type="currency" office:value="246.88" table:style-name="ce73">
            <text:p>€ 246,88</text:p>
          </table:table-cell>
          <table:table-cell office:value-type="string" table:style-name="ce27">
            <text:p>ordine n. 225 del 27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476 del 27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sistemazione alberghiera</text:p>
          </table:table-cell>
          <table:table-cell office:value-type="currency" office:value="604.46" table:style-name="ce73">
            <text:p>€ 604,46</text:p>
          </table:table-cell>
          <table:table-cell office:value-type="string" table:style-name="ce27">
            <text:p>ordine n. 226 del 27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del Segretario Amministrativo n. 4485 del 28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uso laboratorio</text:p>
          </table:table-cell>
          <table:table-cell office:value-type="currency" office:value="1163.46" table:style-name="ce73">
            <text:p>€ 1.163,46</text:p>
          </table:table-cell>
          <table:table-cell office:value-type="string" table:style-name="ce27">
            <text:p>ordine n. 227 del 28/06/2018</text:p>
          </table:table-cell>
          <table:table-cell office:value-type="string" table:style-name="ce29">
            <text:p>DISC</text:p>
          </table:table-cell>
          <table:table-cell table:number-columns-repeated="16378"/>
        </table:table-row>
        <table:table-row table:style-name="ro2">
          <table:table-cell table:number-columns-repeated="2" table:style-name="ce12"/>
          <table:table-cell table:style-name="ce13"/>
          <table:table-cell table:style-name="ce74"/>
          <table:table-cell table:style-name="ce14"/>
          <table:table-cell table:style-name="ce30"/>
          <table:table-cell table:number-columns-repeated="16378"/>
        </table:table-row>
        <table:table-row table:style-name="ro3">
          <table:table-cell office:value-type="string" table:style-name="ce36">
            <text:p>Determina a contrarre n. 44 del 10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Biglietto volo A/R prof. Patel Seminario di febbraio 2018 - Faro Viaggi - Ordine U-Gov n. 10/18</text:p>
          </table:table-cell>
          <table:table-cell office:value-type="currency" office:value="168" table:style-name="ce73">
            <text:p>€ 168,00</text:p>
          </table:table-cell>
          <table:table-cell office:value-type="string" table:style-name="ce27">
            <text:p>B.O. 10 DEL 13/02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39 del 18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iparazione impianti audio e videoproiettori - MG Telefonia e Impianti srl Ordine U-Gov n. 13/18</text:p>
          </table:table-cell>
          <table:table-cell office:value-type="currency" office:value="3290" table:style-name="ce73">
            <text:p>€ 3.290,00</text:p>
          </table:table-cell>
          <table:table-cell office:value-type="string" table:style-name="ce27">
            <text:p>B.O. 13 DEL 27/02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92 del 23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quisto n. 16 testi per Open week 19-23 febbraio 2018 - Libreria F.lli Bozzi snc - Ordine U-gov n. 1/18</text:p>
          </table:table-cell>
          <table:table-cell office:value-type="currency" office:value="183" table:style-name="ce73">
            <text:p>€ 183,00</text:p>
          </table:table-cell>
          <table:table-cell office:value-type="string" table:style-name="ce27">
            <text:p>B.O. 1 DEL 05/02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93 del 23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Noleggio Aula - Work Shop Prof. Patel 6-7 febbraio 2018 - Ospedale San Martino - ordine U-Gov n. 3/18</text:p>
          </table:table-cell>
          <table:table-cell office:value-type="currency" office:value="774" table:style-name="ce73">
            <text:p>€ 774,00</text:p>
          </table:table-cell>
          <table:table-cell office:value-type="string" table:style-name="ce27">
            <text:p>B.O. 3 DEL 06/02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97 del 23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oggiorno prof Patel per Workshop 4-7 febbraio 2017 - Best Western Hotel - ordine U-Gov n. 5/18</text:p>
          </table:table-cell>
          <table:table-cell office:value-type="currency" office:value="237.82" table:style-name="ce73">
            <text:p>€ 237,82</text:p>
          </table:table-cell>
          <table:table-cell office:value-type="string" table:style-name="ce27">
            <text:p>B.O. 5 DEL 06/02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260 del 26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ena inaugurazione Workshop del 6-7 Febbraio 2018 - la Piedigrotta di Vaccaro A. - Ordine U-Gov n. 8/18</text:p>
          </table:table-cell>
          <table:table-cell office:value-type="currency" office:value="109.09" table:style-name="ce73">
            <text:p>€ 109,09</text:p>
          </table:table-cell>
          <table:table-cell office:value-type="string" table:style-name="ce27">
            <text:p>B.O. 8 DEL 13/02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311 del 30/01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Catering per Workshop Scuola di Specializzazione 6-7 febbraio 2018 - Coop. Emmaus - Ordine U-Gov n. 4/18</text:p>
          </table:table-cell>
          <table:table-cell office:value-type="currency" office:value="750" table:style-name="ce73">
            <text:p>€ 750,00</text:p>
          </table:table-cell>
          <table:table-cell office:value-type="string" table:style-name="ce27">
            <text:p>B.O. 4 DEL 06/02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357 del 01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pulizia straordinaria c/o Polo Biomedico febbraio 2018 - Siram spa - Ordine U-gov n. 6/18</text:p>
          </table:table-cell>
          <table:table-cell office:value-type="currency" office:value="2800" table:style-name="ce73">
            <text:p>€ 2.800,00</text:p>
          </table:table-cell>
          <table:table-cell office:value-type="string" table:style-name="ce27">
            <text:p>B.O. 6 DEL 08/02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360 del 01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Lampade per Aula A Dimi - Cig Z5B21FFBEA - FinPolo spa - Ordine U-Gov n. 9/18</text:p>
          </table:table-cell>
          <table:table-cell office:value-type="currency" office:value="442" table:style-name="ce73">
            <text:p>€ 442,00</text:p>
          </table:table-cell>
          <table:table-cell office:value-type="string" table:style-name="ce27">
            <text:p>B.O. 9 DEL 13/02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363 del 01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quisto sedute Aula A Dimi in sostituzione di quelle non riparabili- Milani srl - Ordine U-Gov n. 11/18</text:p>
          </table:table-cell>
          <table:table-cell office:value-type="currency" office:value="12228" table:style-name="ce73">
            <text:p>€ 12.228,00</text:p>
          </table:table-cell>
          <table:table-cell office:value-type="string" table:style-name="ce27">
            <text:p>B.O. 11 DEL 27/02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617 del 12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roroga contratto Manutenzione impianti idraulici I sem 2018 Scuola e dip. aderenti <text:s/>- Muzio &amp; c. srl - Ordine U-Gov 22/18</text:p>
          </table:table-cell>
          <table:table-cell office:value-type="currency" office:value="5500" table:style-name="ce73">
            <text:p>€ 5.500,00</text:p>
          </table:table-cell>
          <table:table-cell office:value-type="string" table:style-name="ce27">
            <text:p>B.O. 22 DEL 06/04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618 del 12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roroga contratto Servizio teleassistenza su impianti allarme I sem 2018 Scuola e dip. aderenti <text:s/>R.D.R. srl - Ordine U-Gov 19/18</text:p>
          </table:table-cell>
          <table:table-cell office:value-type="currency" office:value="16500" table:style-name="ce73">
            <text:p>€ 16.500,00</text:p>
          </table:table-cell>
          <table:table-cell office:value-type="string" table:style-name="ce27">
            <text:p>B.O. 19 DEL 16/03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631 del 12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ealizzazione punti rete stanza per Ufficio Erasmus e Scuole <text:s/>spec. III piano - AT net di Tamagno - Ordine U-Gov 7/18</text:p>
          </table:table-cell>
          <table:table-cell office:value-type="currency" office:value="460" table:style-name="ce73">
            <text:p>€ 460,00</text:p>
          </table:table-cell>
          <table:table-cell office:value-type="string" table:style-name="ce27">
            <text:p>B.O. 7 DEL 12/02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724 del 14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roroga Contratto ascolto impianti antintrusione e <text:s/>antincendio prot. 412/2016 Scuola e dipartimenti aderenti I semestre 2018 - Fidelitas spa</text:p>
          </table:table-cell>
          <table:table-cell office:value-type="currency" office:value="3965" table:style-name="ce73">
            <text:p>€ 3.965,00</text:p>
          </table:table-cell>
          <table:table-cell office:value-type="string" table:style-name="ce27">
            <text:p>B.O. 82 DEL 22/12/2017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725 del 14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roroga Contratto manutenzione dispositivi antincendio I semestre 2018 Scuola e dipartimenti aderenti- Se.pr.in srl</text:p>
          </table:table-cell>
          <table:table-cell office:value-type="currency" office:value="3500" table:style-name="ce73">
            <text:p>€ 3.500,00</text:p>
          </table:table-cell>
          <table:table-cell office:value-type="string" table:style-name="ce27">
            <text:p>B.O. 81 DEL 22/12/2017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726 del 14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ritiro trasporto e smaltimento rifiuti speciali e pericolosi e sanitari Scuola di Scienze mediche e farmaceutiche esercizio 2018 - Ambiente Futuro snc</text:p>
          </table:table-cell>
          <table:table-cell office:value-type="currency" office:value="39000" table:style-name="ce73">
            <text:p>€ 39.000,00</text:p>
          </table:table-cell>
          <table:table-cell office:value-type="string" table:style-name="ce27">
            <text:p>B.O DA EMETTERE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727 del 14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roroga Contratto prot. 1072/2017 Manutenzione impianti elettrici Scuola di Sc. med. farm - Graveglia srl - Ordine U-Gov 18/18</text:p>
          </table:table-cell>
          <table:table-cell office:value-type="currency" office:value="4800" table:style-name="ce73">
            <text:p>€ 4.800,00</text:p>
          </table:table-cell>
          <table:table-cell office:value-type="string" table:style-name="ce27">
            <text:p>B.O. 18 DEL 16/03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022 del 26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pulizia straordinaria c/o Aula A Dimi - Siram spa - Ordine U-Gov n. 25/18</text:p>
          </table:table-cell>
          <table:table-cell office:value-type="currency" office:value="1752" table:style-name="ce73">
            <text:p>€ 1.752,00</text:p>
          </table:table-cell>
          <table:table-cell office:value-type="string" table:style-name="ce27">
            <text:p>B.O. 25 DEL 06/04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050del 27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Facchinaggio arredi ufficio Erasmus e Scuole Specializzazione da II a III piano - Emmaus Coop Sociale - Ordine UGov n. 12/18</text:p>
          </table:table-cell>
          <table:table-cell office:value-type="currency" office:value="475" table:style-name="ce73">
            <text:p>€ 475,00</text:p>
          </table:table-cell>
          <table:table-cell office:value-type="string" table:style-name="ce27">
            <text:p>B.O. 12 <text:s/>DEL 27/02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075 del 28/02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iparazione n. 2 Videoproiettori e 1 Amplificatore - MG telefonia srl - Ordine UGov n. 21/18</text:p>
          </table:table-cell>
          <table:table-cell office:value-type="currency" office:value="800" table:style-name="ce73">
            <text:p>€ 800,00</text:p>
          </table:table-cell>
          <table:table-cell office:value-type="string" table:style-name="ce27">
            <text:p>B.O. 21 DEL 05/04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121 del 01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Telefonia Mobile Convenzione PA 6 <text:s/>esercizio 2018 Telecom Italia spa - Ordine U-Gov n. 14/18</text:p>
          </table:table-cell>
          <table:table-cell office:value-type="currency" office:value="1031.68" table:style-name="ce73">
            <text:p>€ 1.031,68</text:p>
          </table:table-cell>
          <table:table-cell office:value-type="string" table:style-name="ce27">
            <text:p>B.O.14 DEL 01/03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338 del 08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quisto e installazione Climatizzatore Ufficio Capo Servizio Scuola SMF - Nuova Ratec Service srl - Ordine n. 16/18</text:p>
          </table:table-cell>
          <table:table-cell office:value-type="currency" office:value="1144" table:style-name="ce73">
            <text:p>€ 1.144,00</text:p>
          </table:table-cell>
          <table:table-cell office:value-type="string" table:style-name="ce27">
            <text:p>B.O. 16 DEL 08/03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356 del 09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postamento punto rete Ufficio Capo Servizio - AT net di Tamagno - Ordine U-Gov 17/18</text:p>
          </table:table-cell>
          <table:table-cell office:value-type="currency" office:value="150" table:style-name="ce73">
            <text:p>€ 150,00</text:p>
          </table:table-cell>
          <table:table-cell office:value-type="string" table:style-name="ce27">
            <text:p>B.O. 17 DEL 09/03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1573 del 16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integgiatura stanza Capo Servizio c/o Polo Alberti, 4 - Capacci sas - ordine U-Gov 26/18</text:p>
          </table:table-cell>
          <table:table-cell office:value-type="currency" office:value="968" table:style-name="ce73">
            <text:p>€ 968,00</text:p>
          </table:table-cell>
          <table:table-cell office:value-type="string" table:style-name="ce27">
            <text:p>B.O. 26 DEL 10/04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643 del 20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ichiesta portierato e servizi di pulizia extracanone nel periodo esami di Laurea marzo 2018 - Siram spa - Ordine U-Gov 28/18</text:p>
          </table:table-cell>
          <table:table-cell office:value-type="currency" office:value="770" table:style-name="ce73">
            <text:p>€ 770,00</text:p>
          </table:table-cell>
          <table:table-cell office:value-type="string" table:style-name="ce27">
            <text:p>B.O. 28 DEL 10/01/2042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659 del 20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quisto Lampade Videoproiettori Epson Aule Didattiche Virtual Logic - Ordine UGov 23/18</text:p>
          </table:table-cell>
          <table:table-cell office:value-type="currency" office:value="1181" table:style-name="ce73">
            <text:p>€ 1.181,00</text:p>
          </table:table-cell>
          <table:table-cell office:value-type="string" table:style-name="ce27">
            <text:p>B.O. 23 DEL 26/04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756 del 22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gnaletica sicurezza Polo Biomedico - Beam srl - Oda 4217390 del 22/3/2018 - Ordine UGov 24/18</text:p>
          </table:table-cell>
          <table:table-cell office:value-type="currency" office:value="680" table:style-name="ce73">
            <text:p>€ 680,00</text:p>
          </table:table-cell>
          <table:table-cell office:value-type="string" table:style-name="ce27">
            <text:p>B.O. 24 DEL 06/04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1891 del 28/03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rredi per Stanza Capo Servizio Scuola di Scienze mediche e farm. Polo Alberti II piano - Catocci sas - Ordine UGov 45/18</text:p>
          </table:table-cell>
          <table:table-cell office:value-type="currency" office:value="2344" table:style-name="ce73">
            <text:p>€ 2.344,00</text:p>
          </table:table-cell>
          <table:table-cell office:value-type="string" table:style-name="ce27">
            <text:p>B.O. 45 DEL 14/06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2147 del 06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iparazione finestra Capo Ufficio Polo Alberti II piano - Cierre Serramenti - Ordine U- Gov n. 20/18</text:p>
          </table:table-cell>
          <table:table-cell office:value-type="currency" office:value="525" table:style-name="ce73">
            <text:p>€ 525,00</text:p>
          </table:table-cell>
          <table:table-cell office:value-type="string" table:style-name="ce27">
            <text:p>B.O.20 DEL 20/03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2148 del 06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ichiesta Servizi Pulizia e reception extracanone Comunicazione n. 2/18 - Siram spa - Ordine U-Gov 27/18</text:p>
          </table:table-cell>
          <table:table-cell office:value-type="currency" office:value="493" table:style-name="ce73">
            <text:p>€ 493,00</text:p>
          </table:table-cell>
          <table:table-cell office:value-type="string" table:style-name="ce27">
            <text:p>B.O. 27 DEL 10/04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2519 del 18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teriale elettrico di consumo nell'ambito della proroga di Contratto n. 2054/1 - Graveglia Impianti srl - Ordine U-Gov n. 29/18</text:p>
          </table:table-cell>
          <table:table-cell office:value-type="currency" office:value="1892" table:style-name="ce73">
            <text:p>€ 1.892,00</text:p>
          </table:table-cell>
          <table:table-cell office:value-type="string" table:style-name="ce27">
            <text:p>B.O. 29 DEL 18/04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2669 del 26/04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rasloco mobili e arredi Ufficio sito al terzo piano Ex Schettini - Consorzio Roger Group - Ordine U-Gov 30/18</text:p>
          </table:table-cell>
          <table:table-cell office:value-type="currency" office:value="320" table:style-name="ce73">
            <text:p>€ 320,00</text:p>
          </table:table-cell>
          <table:table-cell office:value-type="string" table:style-name="ce27">
            <text:p>B.O. 30 DEL 26/04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808 del 03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quisto PC per Ufficio Capo Servizio c/o Polo Alberti - Raffo snc</text:p>
          </table:table-cell>
          <table:table-cell office:value-type="currency" office:value="1699" table:style-name="ce73">
            <text:p>€ 1.699,00</text:p>
          </table:table-cell>
          <table:table-cell office:value-type="string" table:style-name="ce27">
            <text:p>B.O. 34 DEL 08/05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2832 del 03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Richiesta Servizi Pulizia e reception extracanone Comunicazione n. 3 e 4/18 - Siram spa - Ordine UGov n. 31/18</text:p>
          </table:table-cell>
          <table:table-cell office:value-type="currency" office:value="229" table:style-name="ce73">
            <text:p>€ 229,00</text:p>
          </table:table-cell>
          <table:table-cell office:value-type="string" table:style-name="ce27">
            <text:p>B.O. 31 DEL 03/05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2844 del 03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terventi di autospurgo c/o Polo Biomedico del 21/3 e 3/4/2018 - Sangoi e Figli srl - Ordine UGov n. 35/18</text:p>
          </table:table-cell>
          <table:table-cell office:value-type="currency" office:value="675" table:style-name="ce73">
            <text:p>€ 675,00</text:p>
          </table:table-cell>
          <table:table-cell office:value-type="string" table:style-name="ce27">
            <text:p>B.O. 35 DEL 09/05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2848 del 03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Tende per stanza Ufficio Capo Servizio c/o Polo Alberti - Cierre Serramenti - Ordine U Gov. n. 32/18</text:p>
          </table:table-cell>
          <table:table-cell office:value-type="currency" office:value="815" table:style-name="ce73">
            <text:p>€ 815,00</text:p>
          </table:table-cell>
          <table:table-cell office:value-type="string" table:style-name="ce27">
            <text:p>B.O. 32 DEL 03/05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2960 del 08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quisto n. 8 PC portatili per aule didattiche e cavi RCA - Maurizio Lanini - ordine UGov 33/18</text:p>
          </table:table-cell>
          <table:table-cell office:value-type="currency" office:value="2886" table:style-name="ce73">
            <text:p>€ 2.886,00</text:p>
          </table:table-cell>
          <table:table-cell office:value-type="string" table:style-name="ce27">
            <text:p>B.O. 33 DEL 08/05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Determina a contrarre n. 2992 del 08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Installazione provvisoria service impianto audiovisivo - M.K. Srl Ord 37 10/05/2018</text:p>
          </table:table-cell>
          <table:table-cell office:value-type="currency" office:value="350" table:style-name="ce73">
            <text:p>€ 350,00</text:p>
          </table:table-cell>
          <table:table-cell office:value-type="string" table:style-name="ce27">
            <text:p>B.O. 37 DEL 10/05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3034 del 09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Viaggio aereo a/r Londra Genova dott.ssa Cooper Seminari Scuole Specializzazione - Bubble Viaggi srl - Ordine UGov 36/18</text:p>
          </table:table-cell>
          <table:table-cell office:value-type="currency" office:value="414" table:style-name="ce73">
            <text:p>€ 414,00</text:p>
          </table:table-cell>
          <table:table-cell office:value-type="string" table:style-name="ce27">
            <text:p>B.O. 36 DEL 09/05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3153 del 1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Pernottamento Dott.ssa Cooper per Seminario Scuole Spec. 18-21 giugno 2018 - Mariani srl - Ordine U-Gov 38/18</text:p>
          </table:table-cell>
          <table:table-cell office:value-type="currency" office:value="241" table:style-name="ce73">
            <text:p>€ 241,00</text:p>
          </table:table-cell>
          <table:table-cell office:value-type="string" table:style-name="ce27">
            <text:p>B.O. 38 DEL 14/05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3168 del 14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quisto stampante Ufficio Capo Servizio e n. 5 microfoni - Soluzione Ufficio srl - Oda 4300799 - Ordine UGov n. 42/18</text:p>
          </table:table-cell>
          <table:table-cell office:value-type="currency" office:value="676" table:style-name="ce73">
            <text:p>€ 676,00</text:p>
          </table:table-cell>
          <table:table-cell office:value-type="string" table:style-name="ce27">
            <text:p>ODA 4300799 BO 42 DEL 01/06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3296 del 17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Servizio telefonia fissa per impianto allarme piano Presidenza Polo Alberti - Telecom spa - Ordine UGov n. 39/18</text:p>
          </table:table-cell>
          <table:table-cell office:value-type="currency" office:value="250" table:style-name="ce73">
            <text:p>€ 250,00</text:p>
          </table:table-cell>
          <table:table-cell office:value-type="string" table:style-name="ce27">
            <text:p>B.O. 39 DEL 17/05/2018</text:p>
          </table:table-cell>
          <table:table-cell office:value-type="string" table:style-name="ce29">
            <text:p>SSMF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Determina a contrarre n. 3632 del 29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bbattimento n. 2 alberi c/o Polo Alberti e Via Pastore - Il Rastrello coop - Ordine UGov 41/18</text:p>
          </table:table-cell>
          <table:table-cell office:value-type="currency" office:value="780" table:style-name="ce73">
            <text:p>€ 780,00</text:p>
          </table:table-cell>
          <table:table-cell office:value-type="string" table:style-name="ce27">
            <text:p>B.O. 41 DEL 29/05/2018</text:p>
          </table:table-cell>
          <table:table-cell office:value-type="string" table:style-name="ce29">
            <text:p>SSMF</text:p>
          </table:table-cell>
          <table:table-cell table:style-name="ce63"/>
          <table:table-cell table:number-columns-repeated="73" table:style-name="ce62"/>
          <table:table-cell table:number-columns-repeated="16304"/>
        </table:table-row>
        <table:table-row table:style-name="ro3">
          <table:table-cell office:value-type="string" table:style-name="ce36">
            <text:p>Determina a contrarre n. 3637 del 29/05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ffitto Aula per Workshop Scuole di spec. 19-20 giugno 2018 - Ospedale San Martino - Ordine UGov 46/18</text:p>
          </table:table-cell>
          <table:table-cell office:value-type="currency" office:value="990" table:style-name="ce73">
            <text:p>€ 990,00</text:p>
          </table:table-cell>
          <table:table-cell office:value-type="string" table:style-name="ce27">
            <text:p>B.O. 46 DEL 18/06/2018</text:p>
          </table:table-cell>
          <table:table-cell office:value-type="string" table:style-name="ce29">
            <text:p>SSMF</text:p>
          </table:table-cell>
          <table:table-cell table:style-name="ce63"/>
          <table:table-cell table:number-columns-repeated="73" table:style-name="ce62"/>
          <table:table-cell table:number-columns-repeated="16304"/>
        </table:table-row>
        <table:table-row table:style-name="ro3">
          <table:table-cell office:value-type="string" table:style-name="ce36">
            <text:p>Determina a contrarre n. 3849 del 05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Manutenzione finestre, porte, serramenti e altri piccole riparazioni c/o Polo Biomedico, Polo Alberti e Clinica Chirurgica - Cierre Serramenti di Cubeddu - Ordine UGov 43/18</text:p>
          </table:table-cell>
          <table:table-cell office:value-type="currency" office:value="1855" table:style-name="ce73">
            <text:p>€ 1.855,00</text:p>
          </table:table-cell>
          <table:table-cell office:value-type="string" table:style-name="ce27">
            <text:p>B.O. 43 DEL 05/06/2018</text:p>
          </table:table-cell>
          <table:table-cell office:value-type="string" table:style-name="ce29">
            <text:p>SSMF</text:p>
          </table:table-cell>
          <table:table-cell table:style-name="ce63"/>
          <table:table-cell table:number-columns-repeated="73" table:style-name="ce62"/>
          <table:table-cell table:number-columns-repeated="16304"/>
        </table:table-row>
        <table:table-row table:style-name="ro2">
          <table:table-cell office:value-type="string" table:style-name="ce36">
            <text:p>Determina a contrarre n. 3974 del 07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atering per Workshop 19-20 giugno 2018 - BonTon <text:s/>Catering snc - ordine UGov 49/18</text:p>
          </table:table-cell>
          <table:table-cell office:value-type="currency" office:value="992" table:style-name="ce73">
            <text:p>€ 992,00</text:p>
          </table:table-cell>
          <table:table-cell office:value-type="string" table:style-name="ce27">
            <text:p>B.O.49 DEL 29/06/2018</text:p>
          </table:table-cell>
          <table:table-cell office:value-type="string" table:style-name="ce29">
            <text:p>SSMF</text:p>
          </table:table-cell>
          <table:table-cell table:style-name="ce63"/>
          <table:table-cell table:number-columns-repeated="73" table:style-name="ce62"/>
          <table:table-cell table:number-columns-repeated="16304"/>
        </table:table-row>
        <table:table-row table:style-name="ro2">
          <table:table-cell office:value-type="string" table:style-name="ce36">
            <text:p>Determina a contrarre n. 4018 del 11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quisto materiale igienico OdA 4355254 - Paredes Italia spa</text:p>
          </table:table-cell>
          <table:table-cell office:value-type="currency" office:value="495" table:style-name="ce73">
            <text:p>€ 495,00</text:p>
          </table:table-cell>
          <table:table-cell office:value-type="string" table:style-name="ce27">
            <text:p>ODA 4355254 B.O. 50 DEL 29/06/2018</text:p>
          </table:table-cell>
          <table:table-cell office:value-type="string" table:style-name="ce29">
            <text:p>SSMF</text:p>
          </table:table-cell>
          <table:table-cell table:style-name="ce63"/>
          <table:table-cell table:number-columns-repeated="73" table:style-name="ce62"/>
          <table:table-cell table:number-columns-repeated="16304"/>
        </table:table-row>
        <table:table-row table:style-name="ro3">
          <table:table-cell office:value-type="string" table:style-name="ce36">
            <text:p>Determina a contrarre n. 4038 del 11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cquisto materiale igienico per polo chirurgico Oda 4355254 Paredes spa- Ordine UGov n. 50/18</text:p>
          </table:table-cell>
          <table:table-cell office:value-type="currency" office:value="495" table:style-name="ce73">
            <text:p>€ 495,00</text:p>
          </table:table-cell>
          <table:table-cell office:value-type="string" table:style-name="ce27">
            <text:p>ODA 4355254 B.O. 50 DEL 29/06/2018</text:p>
          </table:table-cell>
          <table:table-cell office:value-type="string" table:style-name="ce29">
            <text:p>SSMF</text:p>
          </table:table-cell>
          <table:table-cell table:style-name="ce63"/>
          <table:table-cell table:number-columns-repeated="73" table:style-name="ce62"/>
          <table:table-cell table:number-columns-repeated="16304"/>
        </table:table-row>
        <table:table-row table:style-name="ro3">
          <table:table-cell office:value-type="string" table:style-name="ce36">
            <text:p>Determina a contrarre n. 4269 del 19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Cena inaugurazione Workshop 19-20 giugno 2018 Scule specializzazione- La Piedigrotta di Vaccaro Carmine - Ordine UGov 48/18</text:p>
          </table:table-cell>
          <table:table-cell office:value-type="currency" office:value="480" table:style-name="ce73">
            <text:p>€ 480,00</text:p>
          </table:table-cell>
          <table:table-cell office:value-type="string" table:style-name="ce27">
            <text:p>B.O. 48 EL 19/06/2018</text:p>
          </table:table-cell>
          <table:table-cell office:value-type="string" table:style-name="ce29">
            <text:p>SSMF</text:p>
          </table:table-cell>
          <table:table-cell table:style-name="ce63"/>
          <table:table-cell table:number-columns-repeated="73" table:style-name="ce62"/>
          <table:table-cell table:number-columns-repeated="16304"/>
        </table:table-row>
        <table:table-row table:style-name="ro2">
          <table:table-cell office:value-type="string" table:style-name="ce36">
            <text:p>Determina a contrarre n. 4313 del 20/06/2018</text:p>
          </table:table-cell>
          <table:table-cell office:value-type="string" table:style-name="ce41">
            <text:p>Affidamento diretto</text:p>
          </table:table-cell>
          <table:table-cell office:value-type="string" table:style-name="ce27">
            <text:p>Appalto Servizio Gestione prove ammissione CdL triennali PPSS - Selexi spa</text:p>
          </table:table-cell>
          <table:table-cell office:value-type="currency" office:value="13.3" table:style-name="ce73">
            <text:p>€ 13,30</text:p>
          </table:table-cell>
          <table:table-cell office:value-type="string" table:style-name="ce27">
            <text:p>B.O. 59 DEL 08/08/2018</text:p>
          </table:table-cell>
          <table:table-cell office:value-type="string" table:style-name="ce29">
            <text:p>SSMF</text:p>
          </table:table-cell>
          <table:table-cell table:style-name="ce63"/>
          <table:table-cell table:number-columns-repeated="73" table:style-name="ce62"/>
          <table:table-cell table:number-columns-repeated="16304" table:style-name="ce66"/>
        </table:table-row>
        <table:table-row table:number-rows-repeated="4213" table:style-name="ro2">
          <table:table-cell table:number-columns-repeated="2"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3"/>
          <table:table-cell table:number-columns-repeated="16377" table:style-name="ce62"/>
        </table:table-row>
        <table:table-row table:number-rows-repeated="10430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7"/>
    </number:number-style>
    <number:number-style style:name="N37" number:language="it" number:country="IT">
      <number:number number:min-integer-digits="1"/>
    </number:number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03-27T08:26:56Z</dc:date>
  </office:meta>
</office:document-meta>
</file>