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5.9543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DA_2024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AREA DIDATTICA, SERVIZI AGLI STUDENTI, ORIENTAMENTO E INTERNAZIONALIZZAZION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DECRETI RETTORALI I SEMESTRE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Numero Repertori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Data Protocollo</text:p>
          </table:table-cell>
          <table:table-cell office:value-type="string" table:style-name="ce3">
            <text:p>Oggetto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Annullato</text:p>
          </table:table-cell>
          <table:table-cell office:value-type="string" table:style-name="ce1">
            <text:p>Annotazione</text:p>
          </table:table-cell>
          <table:table-cell office:value-type="string" table:style-name="ce3">
            <text:p>Allega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000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04T00:00:00" table:style-name="ce2">
            <text:p>04/01/2024</text:p>
          </table:table-cell>
          <table:table-cell office:value-type="string" table:style-name="ce3">
            <text:p>Decreto offerta formativa per RAD Corso Sostegno IX edizione aa 2023_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0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05T00:00:00" table:style-name="ce2">
            <text:p>05/01/2024</text:p>
          </table:table-cell>
          <table:table-cell office:value-type="string" table:style-name="ce3">
            <text:p>Decreto offerta formativa per RAD Corso Sostegno IX edizione aa 2023_24 sostituisce decreto 4_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02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3">
            <text:p>DR nomina dottorandi XXXVIII ciclo senza bors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0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3">
            <text:p>Decreto approvazione proroga borsa di dottorato dott.ssa G. B.</text:p>
          </table:table-cell>
          <table:table-cell office:value-type="string" table:style-name="ce1">
            <text:p>CAVALLINI D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0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rettifica conferimento borsa di dottora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conferimento maggiorazioni borse di dottora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maggiorazione borse dottorandi PON 2014-2020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1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conferimento borsa di dottora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nomina commissioni giudicatrici per l'ammissione al dottorato di ricerca XXXIX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rettifica maggiorazione borsa di dottorato F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2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rettifica maggiorazione borsa di dottorato B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rettifica maggiorazione borsa di dottorato C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ecreto Rettorale approvazione graduatoria "Unige per lo Sport"</text:p>
          </table:table-cell>
          <table:table-cell office:value-type="string" table:style-name="ce1">
            <text:p>D'EREDITÃ€ RICCAR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riconoscimento del titolo di dottorato conseguito all'estero dott. C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12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nomina commissione giudicatrice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provvedimento rettore eng_M. G.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01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DR conferimento borse di studio per la frequenza della scuola di specializzazione in Farmacia ospedalier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15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DR riconoscimento del titolo di dottorato conseguito all'estero dott. D. S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accordo VISITING M.- EN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015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DR riconoscimento del titolo di dottorato conseguito all'estero dott. E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DR rettifica maggiorazione borsa di dottorato B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DR rettifica maggiorazione borsa di dottorato N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15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DR rettifica maggiorazione borsa di dottorato F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Piano di Studio Mat 2175900-5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015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Decreto Rettorale di attivazione del Master Universitario di I livello in Advanced Welding Engineering (MAWE) - VIII edizione - a.a. 2023/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DR rettifica conferimento borsa di dottorato XXXIX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18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ecreto Rettorale di indizione del concorso di ammissione al Master Universitario di I livello in Intervento Logopedico in <text:s/>prescolare I edizione - a.a. /</text:p>
          </table:table-cell>
          <table:table-cell office:value-type="string" table:style-name="ce1">
            <text:p>MODICA MARIANNA</text:p>
          </table:table-cell>
          <table:table-cell table:style-name="ce1"/>
          <table:table-cell office:value-type="string" table:style-name="ce3">
            <text:p>creato e protocollato per errore da Modica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9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G. M. (studente CdL in TFCePC) -Istanza di riconoscimento carriera precedente</text:p>
          </table:table-cell>
          <table:table-cell office:value-type="string" table:style-name="ce1">
            <text:p>COGLIANDRO ANTON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19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proroga termine corso di dottorato dott. B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provvedimento rettore_eng_M..pdf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CRe^USGEUNI-20240000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proroga termine corso di dottorato dott. M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Modulo Bando ABS-DITEN 2324-2.doc Bando ABS-DITEN 2324 per firma_signed-3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019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proroga termine corso di dottorato dott. G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1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riconoscimento del titolo di dottorato conseguito all'stero dott. U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1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conferimento borsa di studio per la frequenza della scuola di specializzazione in Farmacia Ospedaliera II ann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1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ecreto Rettorale di emissione del bando di concorso per l'ammissione al Master Universitario di I livello in Intervento Logopedico in età prescolare I edizione - a.a. 2023/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office:value-type="string" table:style-name="ce3">
            <text:p>provvedimento rettore eng_S.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02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ecreto Rettorale di modifica del bando di concorso del Master Universitario di I livello in ssistenza Infermieristica di Famiglia e Comunità  IV edizione - a.a. 2023/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21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2 Premi di Studio intitolati sig.ra E. L. S.-a.a. 2022/2023-decreto rettorale di conferimento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office:value-type="string" table:style-name="ce3">
            <text:p>Graduatoria-Avviso-Dottorati_signed.pdf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ECRe^USGEUNI-2024000024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Avviso di selezione finalizzato alla stipula di contratti di diritto privato per lo svolgimento di corsi di lingua inglese di livello B1 destinati alle matricole dell'a.a. 2023/2024, ai sensi dell'art 23 c. 2 della Legge n. 240/2010 e s.m.i.</text:p>
          </table:table-cell>
          <table:table-cell office:value-type="string" table:style-name="ce1">
            <text:p>MELI SILV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2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DR esclusione dottorato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2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DR rettifica conferimento borse di dottorato XXXIX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29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2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DR revoca borsa di dottorato dott.ssa Z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2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DR revoca borsa di dottorato dott. A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02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Decreto Rettorale di riapertura dei termini per la presentazione delle domande di ammissione al Master Universitario di II Livello in Economia e Management in Sanità  (Mems) - II edizione a.a. 2023/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3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Decreto di equipollenza di C. L.</text:p>
          </table:table-cell>
          <table:table-cell office:value-type="string" table:style-name="ce1">
            <text:p>TASSISTRO PAOL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30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DR rettifica maggiorazione borsa di dottorato dott. T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3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DR proroga del termine del corso di dottorato senza borsa di studi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provvedimento rettore eng_S..docx.p7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03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cofinanziamento borsa di dottorato XXXIX ciclo</text:p>
          </table:table-cell>
          <table:table-cell office:value-type="string" table:style-name="ce1">
            <text:p>GATTI DANIEL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DR conferimento borsa di dottora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03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ottoscrizione lettera di impegno a costituire partenariato e atto di delega all'istituzione Capofila (UniMore) per la presentazione del progetto Digital Education Hubs (PNRR) denominato "EduNext"</text:p>
          </table:table-cell>
          <table:table-cell office:value-type="string" table:style-name="ce1">
            <text:p>BERGONZONI PAO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3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Bando di concorso Premio di Studio Ing. B. E. A. Presidente R. T. III ed. a.a. 2023-2024</text:p>
          </table:table-cell>
          <table:table-cell office:value-type="string" table:style-name="ce1">
            <text:p>LAURATO MASSIM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35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Borsa di dottorato D. XXXIX ciclo</text:p>
          </table:table-cell>
          <table:table-cell office:value-type="string" table:style-name="ce1">
            <text:p>BETTI VALE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3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C. R. R. M. D.R. equipollenza</text:p>
          </table:table-cell>
          <table:table-cell office:value-type="string" table:style-name="ce1">
            <text:p>ARDITO FAUSTA ANTON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3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37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DR revoca borsa di dottorato a seguito di rinuncia alla prosecuzione del corso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037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DR approvazione atti del concorso per l'ammissione alla Scuola di Specializzazione in Beni storico-artistici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DECRETO RETTORALE equipollenza T. G. O. P.</text:p>
          </table:table-cell>
          <table:table-cell office:value-type="string" table:style-name="ce1">
            <text:p>BRACALI VANES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039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DR nomina commissione per l'ammissione alla scuola di specializzazione in Beni architettonici e del paesaggio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04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U Frequenza extra rete per Autorizzazione frequenza extra rete dott.ssa C. S. <text:s/>Ospedale San Paolo di Savona dal 01/02/2024 al 31/07/2024.</text:p>
          </table:table-cell>
          <table:table-cell office:value-type="string" table:style-name="ce1">
            <text:p>COGLIANDRO ANTONI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CRe^USGEUNI-202400004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.U. Dott.ssa B. M., iscritta al terzo anno della Scuola di Specializzazione in Nefrologia a trascorrere un periodo formativo extra rete formativa presso la SC Nefrologia e Dialisi- Abilitazione al Trapianto della Fondazione I.R.C.C.S. San Matteo di Pavia dal 29/01/2024 al 16/03/2025.</text:p>
          </table:table-cell>
          <table:table-cell office:value-type="string" table:style-name="ce1">
            <text:p>COGLIANDRO ANTON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04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Ia edizione del Master Universitario di II Livello in Management Pubblico in Regione Liguria (MAREL)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4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Master Universitario di II livello in Energia e Sostenibilità - II edizione per l'a.a. 2023/2024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43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DECRETO RETTORALE equipollenza L. F.</text:p>
          </table:table-cell>
          <table:table-cell office:value-type="string" table:style-name="ce1">
            <text:p>BRACALI VANES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45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3">
            <text:p>Decreto di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050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Decreto esonero totale versamento contributo universitario aa.aa. 2022/23 e 2023/24 (matr. 4540351)</text:p>
          </table:table-cell>
          <table:table-cell office:value-type="string" table:style-name="ce1">
            <text:p>PARODI GIOV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05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Decreto Rettorale proroga del termine del corso di dottorato di ricerca Dott.ssa W. J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5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D.D.G. 'Avviso di attivazione del tirocinio pratico-valutativo post lauream per l'abilitazione alla professione di Medico-Chirurgo anno 2024'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3">
          <table:table-cell office:value-type="string" table:style-name="ce1">
            <text:p>DECRe^USGEUNI-2024000051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DR rettifica maggiorazione borsa di dottorato M. M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Allegato A _ Ripartizione Risorse disabili e DSA 2023.pdfAll. B _ MUR nota riparto fondi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05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DR rettifica maggiorazione borsa di dottorato 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5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DR conferimento borse di dottorato finanziate da Regione Liguria XXXVIII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5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DR conferimento borse di dottorato PNRR XXXVIII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56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DR riconoscimento titolo di dottore di ricerca U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DR conferimento borse di dottorato XXXVIII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DR conferimento maggiorazione borse di dottorato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Decreto d'urgenza progetto POT - Scuola Politecnica</text:p>
          </table:table-cell>
          <table:table-cell office:value-type="string" table:style-name="ce1">
            <text:p>SPALLA AL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1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DR conferimento borse di dottorato XXXVIII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6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DR di approvazione degli atti del concorso per l'ammissione alla scuola di specializzazione in Beni architettonici e del paesaggi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DR conferimento maggiorazioni borse di dottorato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06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Decreto Rettorale di riapertura dei termini per la presentazione delle domande di ammissione al Master Universitario di I livello in Infermieristica in area critica - VII edizione <text:s/>a.a. 2023/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06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Decreto Rettorale di riapertura dei termini per la presentazione delle domande di ammissione al Master Universitario di I livello in Management per le professioni sanitarie infermieristiche e ostetriche“ XIV edizione“ a.a. 2023/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G. F. M.E. G._DR equipollenza_LM informazione ed editoria</text:p>
          </table:table-cell>
          <table:table-cell office:value-type="string" table:style-name="ce1">
            <text:p>BRACALI VANESS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6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DR rettifica conferimento borsa di dottorato XXXIX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DR nomina commissioni giudicatrici per il consegu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DR revoca borsa di dottorato a seguito di rinunci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67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DR decadenza specializzando dott. B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07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Convenzione per il finanziamento di 5 (cinque) posti aggiuntivi per la frequenza della scuola di specializzazione in ortopedia e traumatologia presso la scuola di scienze mediche e farmaceutiche dell'università degli studi di genov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070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onvenzione per il finanziamento di 3 (tre) posti aggiuntivi per la frequenza della scuola di specializzazione in geriatria presso la scuola di scienze mediche e farmaceutiche dell'universitâ degli studi di genov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accordo sanatoria eng_O..pdf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ECRe^USGEUNI-2024000070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Convenzione per il finanziamento di 2 (due) posti aggiuntivi per la frequenza della scuola di specializzazione in malattie dell'apparato digerente presso la scuola di scienze mediche e farmaceutiche dell'universitâ degli studi di genov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accordo sanatoria eng_C.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071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D.R. Commissione valutatrice del tirocinio pratico-valutativo post lauream per l'abilitazione alla professione di Medico-Chirurgo anno 2024'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sonero contribuzione studentesca A.A. 2022/23 O. B., matr. 4671174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72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Richiesta esonero contribuzione studentesca AA. AA. 2020/21 e 2021/22 - D. B. E. matricola 2747000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SONERO PARZIALE CONTRIBUTO UNIVERSITARIO C. A. Z., matr. 4386746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ECRETO ESONERO CONTRIBUTIVO PARZIALE A.A. 2022-23 - Z. matr.4386746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ECRETO ESONERO CONTRIBUTIVO PARZIALE A.A. 2023-24 - O.B. matr.4671174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8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ECRETO ESONERO CONTRIBUTIVO TOTALE A.A. 2023-24 - D.B.matr.2747000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8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ECRETO ESONERO CONTIBUTIVO PARZIALE A.A. 2021/22 - Z. D. matr. 4100175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R conferimento borsa di dottorato XXXVIII ciclo dott. L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ECRETO RETTORALE equipollenza A. Z.</text:p>
          </table:table-cell>
          <table:table-cell office:value-type="string" table:style-name="ce1">
            <text:p>BRACALI VANESS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Aggiornamento composizione comitato per il potenziamento delle attività  sportive</text:p>
          </table:table-cell>
          <table:table-cell office:value-type="string" table:style-name="ce1">
            <text:p>GHIGLIONE GIORG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R approvazione atti del concorso per l'ammissione al dottorato XXXIX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9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R maggiorazione borsa di dottorato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79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Accettazione donazione per l'attribuzione di n. 2 premi di studio intitolati M. S. allo scopo di onorarne la memoria</text:p>
          </table:table-cell>
          <table:table-cell office:value-type="string" table:style-name="ce1">
            <text:p>SPALLA AL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08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DR nomina commissione giudicatrice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Allegato 1 Decreto_ Disponibilita progetti UGOV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08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Provvedimento nomina Visiting Professor G. H. M._DIRAAS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85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B.G._DR_ISCRIZIONE DEFINITIVA MEDICINA</text:p>
          </table:table-cell>
          <table:table-cell office:value-type="string" table:style-name="ce1">
            <text:p>RABBONI ROBER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9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DR nomina commission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91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DECRETO RETTORALE ESONERO PARZIALE CONTRIBUTO UNIVERSITARIO 2021-22-MATR. 5057966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09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DECRETO RETTORALE ESONERO PARZIALE CONTRIBUTO UNIVERSITARIO 2021-22-MATR. 5062388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97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3">
            <text:p>DR riconoscimento del titolo di dottorato conseguito all'estero dott. D.S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097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3">
            <text:p>Provvedimento nomina Visiting Professor C._DITEN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3">
          <table:table-cell office:value-type="string" table:style-name="ce1">
            <text:p>DECRe^USGEUNI-202400010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3">
            <text:p>Attribuzione, in via congiunta, del s.s.d. MED/50 <text:s/>scienze tecniche mediche applicate, già  attributo al Dipartimento di neuroscienze, riabilitazione, oftalmologia, genetica e scienze materno-infantili (DINOGMI) e al Dipartimento di scienze della salute (DISSAL), anche al Dipartimento di medicina interna e specialità  mediche (DIMI).</text:p>
          </table:table-cell>
          <table:table-cell office:value-type="string" table:style-name="ce1">
            <text:p>GHIGLIONE GIORG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Verbale frequenza extra rete dott. T., B., D.S., D., e altri</text:p>
          </table:table-cell>
          <table:table-cell office:value-type="string" table:style-name="ce1">
            <text:p>COGLIANDRO ANTO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3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ecreto equipollenza D.B. G. N.</text:p>
          </table:table-cell>
          <table:table-cell office:value-type="string" table:style-name="ce1">
            <text:p>TASSISTRO PAO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3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ecreto equipollenza K. O. C.</text:p>
          </table:table-cell>
          <table:table-cell office:value-type="string" table:style-name="ce1">
            <text:p>TASSISTRO PAO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3">
            <text:p>DECRETO RETTORALE ESONERO TOTALE A.A. 2021/22 - MATR. 4393939</text:p>
          </table:table-cell>
          <table:table-cell office:value-type="string" table:style-name="ce1">
            <text:p>PARODI GIOVAN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DECRe^USGEUNI-2024000105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Contratto formazione specialistica_B. M._Assunzione ai sensi della L. 145/2028_D.U. Direttore SdS Nefrologia attestante livelli di autonomia raggiunti dalla dr.ssa e contenente il progetto formativo individuale da svolgere durante periodo di assunzione a t.d..</text:p>
          </table:table-cell>
          <table:table-cell office:value-type="string" table:style-name="ce1">
            <text:p>COGLIANDRO ANTO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8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8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A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8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B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B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G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N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S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C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R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L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sospensione corso di dottorato dott. J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sospensione corso di dottorato dott. K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sospensione corso di dottorato dott. K.R. K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0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DR revoca borsa di dottorato a seguito di rinuncia dott. M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DR revoca borsa di dottorato a seguito di rinuncia dott. T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3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13_marzo_2024_prova finale terapia neuro psicom_DR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DR revoca borsa di dottorato a seguito di rinuncia dott. R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DR conferimento proroga del termine del corso di dottorato di ricerca dott.ssa P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3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FIRMA RETTORE DECRETO RETTORALE SCADENZE A.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3">
            <text:p>DR maggiorazione borsa di dottorato dott. M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6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3">
            <text:p>DR maggiorazione borsa di dottorato dott. C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3">
            <text:p>DR maggiorazione borsa di dottorato dott. G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6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3">
            <text:p>DR maggiorazione borsa di dottorato dott. C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118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Visiting Professor: variazione dei periodi proposti dal Prof. E. M. per lo svolgimento delle attività  formative previste.</text:p>
          </table:table-cell>
          <table:table-cell office:value-type="string" table:style-name="ce1">
            <text:p>CRISTIANO LU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8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DR conferimento maggiorazione borse di dottorato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8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8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DR conferimento borse di dottorato XXXIX ciclo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1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DR conferimento borse di dottorato finanziate da Regione Liguria XXXIX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1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DR revoca borsa di dottorato a seguito di rinuncia dott. F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19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Decreto Rettorale Equipollenza titolo B. D.</text:p>
          </table:table-cell>
          <table:table-cell office:value-type="string" table:style-name="ce1">
            <text:p>BELLINO ANNA M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rove finali prof sanitarie- TNPEE_13 marzo 20245_integrazione commissione i</text:p>
          </table:table-cell>
          <table:table-cell office:value-type="string" table:style-name="ce1">
            <text:p>RABBONI ROBER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1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V.L. A._DR equipollenza laurea psicologia</text:p>
          </table:table-cell>
          <table:table-cell office:value-type="string" table:style-name="ce1">
            <text:p>BRACALI VANESS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2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D.R. 'Riapertura presentazione domande di ammissione al Master Universitario di I livello in intervento Logopedico in età  prescolare I edizione <text:s/>a.a. 2023/2024'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2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D.R. 'Riapertura presentazione domande di ammissione al Master Universitario di I livello in Assistenza Infermieristica di Famiglia e Comunità  IV edizione a.a. 2023/2024'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2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rovvedimento Visiting Professor M. E. DINOGMI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2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rovvedimento Visiting Professor M. N._LINGUE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office:value-type="string" table:style-name="ce3">
            <text:p>provvedimento rettore eng_H.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12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rovvedimento Visiting Professor_O. 'O. D._DISPI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DR maggiorazione borsa di dottorato dott. P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2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DR maggiorazione borsa di dottorato dott. C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DR maggiorazione borsa di dottorato dott. T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2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DR maggiorazione borsa di dottorato dott. Z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DR revoca borsa di dottorato dott. C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6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DR revoca borsa di dottorato dott. D. M. C.D. V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2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DR sospensione corso di dottorato dott. C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DR sospensione corso di dottorato dott. C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7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DR sospensione corso di dottorato dott. K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7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DR_prova finale ortottica_19 marz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7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DR_prova finale- infe pediatrica_20 marz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7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DR_prova finale_ostetricia_20 marz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8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FR- Provvedimento nomina Visiting Professor L. G._DICCA</text:p>
          </table:table-cell>
          <table:table-cell office:value-type="string" table:style-name="ce1">
            <text:p>MARIANO GIUL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8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FR- Provvedimento nomina Visiting Professor K. D._Lingue</text:p>
          </table:table-cell>
          <table:table-cell office:value-type="string" table:style-name="ce1">
            <text:p>MARIANO GIUL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8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DR_prova finale_podologia_20 marz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DR_prova finale_tec lab biomedico_22 marz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3">
            <text:p>DR conferimento borse di dottorato XXXIX ciclo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29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3">
            <text:p>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33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- Decreto prova finale -tecniche di Radiologia medica_ 25 marz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3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_decreto prova finale tecn prev amb luoghi lavoro_25 mar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3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_decreto prova finale logopedia_25 marz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33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_decreto prova finale dietistica_25 marzo 2024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33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_decreto prova finale infermieristica_25 marzo 2024</text:p>
          </table:table-cell>
          <table:table-cell office:value-type="string" table:style-name="ce1">
            <text:p>RABBONI ROBER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-decreto prova finale educatore professionale_27 marzo 2024</text:p>
          </table:table-cell>
          <table:table-cell office:value-type="string" table:style-name="ce1">
            <text:p>RABBONI ROBER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3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_decreto prova finale ig dentale_27 marzo 2024</text:p>
          </table:table-cell>
          <table:table-cell office:value-type="string" table:style-name="ce1">
            <text:p>RABBONI ROBER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3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- Provvedimento nomina Visiting Professor_B. M._DIME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34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FR- Provvedimento nomina Visiting Professor K. D._Lingue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35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Decreto indizione elezioni rappresentanti Dottorandi nel Collegio del Corso di Dottorato in Neuroscienze XXXIX ciclo</text:p>
          </table:table-cell>
          <table:table-cell office:value-type="string" table:style-name="ce1">
            <text:p>CRISTIANO LUC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40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Bioingegneria e roboti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40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Biotecnologie in medicina traslazionale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4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Emato oncologi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4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Dirit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comunicazione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140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Fisica e nanoscienze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40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Informatica e ingegneria dei sistemi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4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Ingegneria dei modelli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AccordovisitingprofessorEng_O. 'O..pdf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ECRe^USGEUNI-2024000141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Ingegneria meccani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AccordovisitingprofessorEng_B..pdf comunicazione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14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vincitori del concorso per l'ammissione al dottorato XXXIX ciclo - Civil, chemical and environmental engineering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Accordovisitingprofessor_Eng_M.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14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41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ecreto di revoca borsa di dottorato dott. A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41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R revoca borsa di dottora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4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R revoca borsa di dottorato dott.ssa M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4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 - DR revoca borsa di dottorato dott R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revoca_provvedimento rettore eng_K.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14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_decerto sostituzione componente prova finale tec lab. biomedico_22 marzo 2024</text:p>
          </table:table-cell>
          <table:table-cell office:value-type="string" table:style-name="ce1">
            <text:p>RABBONI ROBER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4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 - Decreto Rettorale approvazione atti e graduatorie di merito selezione per lo svolgimento di attivitÃ  di collaborazione a tempo parziale da parte degli studenti per l'anno 2024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5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FR - Decreto Rettorale conferimento Premio Laurea S. a.a. 2022/23 - C. S.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2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FR - iscrizione all'Albo delle Associazioni Studentesche Universitarie riconosciute dall'Università  di Genova dell'Associazione Starting Finance Club Unige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5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FR - Decreto di revoca borsa di dottorato dott. B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5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FR - Decreto di revoca borsa di dottorato dott. M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5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decreto rettorale esonero totale a.a.2020/21 matr. 5108545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154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BANDO DI AMMISSIONE AI CORSI DI LAUREA MAGISTRALE A CICLO UNICO IN MEDICINA E CHIRURGIA (CLASSE LM-41) E ODONTOIATRIA E PROTESI DENTARIA (CLASSE LM-46) ANNO ACCADEMICO 2024/2025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Robotics and intelligent machines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Scienze e tecnologie del mare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8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Sicurezza, rischio e vulnerabilità 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8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Scienze e tecnologie della chimica e dei materiali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8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Scienze e tecnologie per l'ingegneria elettrica e i sistemi complessi per la mobilità 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Scienze e tecnologie per l'ingegneria elettronica e delle telecomunicazioni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Storia, storia dell'arte e archeologi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9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Studi europei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ecreto di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5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revoca borsa di dottorato dott. C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9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Medicina sperimentale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9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Matematica e applicazioni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5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nomina vincitori concorso per l'ammissione al dottorato di ricerca XXXIX ciclo - Neuroscienze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159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ecreto Rettorale di indizione del Master Universitario di II livello in Global Rule of Law and Constitutional Democracy (Stato di diritto globale e democrazia costituzionale) XIV edizione - a.a. 2024/25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15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DR di cancellazione dall'Albo delle Associazioni Studentesche Universitarie riconosciute dall'Università  di Genova delle Associazioni IDEE GIOVANI UNIGE e SINISTRA <text:s/>UNIVERSITARIA GENOVA.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office:value-type="string" table:style-name="ce3">
            <text:p>Allegato 1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16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FR - ammissione a.a. 2024/25 ai corsi di laurea magistrale a ciclo unico in medicina e chirurgia e odontoiatria e protesi dentaria: determinazione importo contributo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60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Bando di ammissione al corso di laurea in SCIENZE DELL'EDUCAZIONE E DELLA FORMAZIONE (classe L-19) <text:s/>sede GE A. A. 2024/2025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60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3">
            <text:p>Bando di ammissione al corso di laurea in MEDIA, COMUNICAZIONE E SOCIETà (classe L-20) <text:s/>sede SV A. A. 2024/2025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64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FR - DR revoca borsa di dottorato a seguito di rinunci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64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FR - DR maggiorazione borsa di dottorato dott. C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64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FR - DR maggiorazione borsa di dottorato dott. B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6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FR - DR maggiorazione borsa di dottorato dott. K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66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FR- Revoca provvedimento Visiting Professor K. D._Lingue</text:p>
          </table:table-cell>
          <table:table-cell office:value-type="string" table:style-name="ce1">
            <text:p>MARIANO GIUL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16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FR - DR adempimenti conseguenti sentenza TAR scuola di specializzazione in Ortognatodonzia dott. V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67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FR - DR conferimento borsa di dottorato dott. G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6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3">
            <text:p>FR - DR conferimento borsa di dottorato dott. N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16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3">
            <text:p>FR - Decreto di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71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FR - DR maggiorazioni borse di dottorato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7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71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FR- Accordo Visiting Professor B. M._DIME</text:p>
          </table:table-cell>
          <table:table-cell office:value-type="string" table:style-name="ce1">
            <text:p>MARIANO GIUL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71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FR - Accordo Visiting Professor M. N._Lingue</text:p>
          </table:table-cell>
          <table:table-cell office:value-type="string" table:style-name="ce1">
            <text:p>MARIANO GIUL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7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FR - Accordo Visiting Professor O. 'O. D._DISPI</text:p>
          </table:table-cell>
          <table:table-cell office:value-type="string" table:style-name="ce1">
            <text:p>MARIANO GIUL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73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Avviso di selezione Bando per ricerca tesi extra UE - 2023-2024 - quinta edizione</text:p>
          </table:table-cell>
          <table:table-cell office:value-type="string" table:style-name="ce1">
            <text:p>GIORDANO ORSINI CHIA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73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3">
            <text:p>FR - DR iscrizione dottorato di ricerca senza borsa XXXIX ciclo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178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FR - Decreto Rettorale annullamento iscrizione a.a. 2022-23 C. L.</text:p>
          </table:table-cell>
          <table:table-cell office:value-type="string" table:style-name="ce1">
            <text:p>BELLINO ANNA M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18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FR - Bando di ammissione al corso di laurea in SCIENZE E TECNICHE PSICOLOGICHE (classe L-24) â€“ A. 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CRe^USGEUNI-2024000181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FR - DR equipollenza G. M. M. J.</text:p>
          </table:table-cell>
          <table:table-cell office:value-type="string" table:style-name="ce1">
            <text:p>ARDITO FAUSTA ANTONIA</text:p>
          </table:table-cell>
          <table:table-cell table:number-columns-repeated="2" table:style-name="ce1"/>
          <table:table-cell office:value-type="string" table:style-name="ce3">
            <text:p>Elettorato attivo Dottorato Neuroscienze XXXIX ciclo.pdf Elettorato passivo Dottorato Neuroscienze XXXIX ciclo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18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FR - DR esclusione prosecuzione dottorato di ricerca dott. G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Avviso di selezione - programma PIU CINDA - 1 semestre 2024-2025</text:p>
          </table:table-cell>
          <table:table-cell office:value-type="string" table:style-name="ce1">
            <text:p>GIORDANO ORSINI CHIARA</text:p>
          </table:table-cell>
          <table:table-cell table:style-name="ce1"/>
          <table:table-cell office:value-type="string" table:style-name="ce1">
            <text:p>Firma del MR a pag. 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81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Nominata della Dott.ssa I. B.a componente del Comitato del Polo Universitario Penitenziario Regionale di Ateneo in sostituzione della Dott.ssa P. B.</text:p>
          </table:table-cell>
          <table:table-cell office:value-type="string" table:style-name="ce1">
            <text:p>GHIGLIONE GIORG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81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Decreto n. 54 <text:s/>corso dottorato bioingegneria - proclamazione eletta dott.ssa B.</text:p>
          </table:table-cell>
          <table:table-cell office:value-type="string" table:style-name="ce1">
            <text:p>VONGHER LORELL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Decreto Disfor sostegno IX edizione integrazione a delibera del CdD 9 aprile 2024</text:p>
          </table:table-cell>
          <table:table-cell office:value-type="string" table:style-name="ce1">
            <text:p>CERKVENIK CRISTI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83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FR - DR nomina commissione giudicatrice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18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FR - Decreto Rettorale deroga laurea in presenza - caso C. A.</text:p>
          </table:table-cell>
          <table:table-cell office:value-type="string" table:style-name="ce1">
            <text:p>BELLINO ANNA MARIA</text:p>
          </table:table-cell>
          <table:table-cell table:number-columns-repeated="2" table:style-name="ce1"/>
          <table:table-cell office:value-type="string" table:style-name="ce3">
            <text:p>provvedimento rettore eng_B..pdf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CRe^USGEUNI-2024000185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FR - Concorso di ammissione al IX ciclo dei percorsi di formazione per il conseguimento della specializzazione per l'attivitÃ  di sostegno didattico agli alunni con disabilità  - <text:s/>a.a. 2023/24</text:p>
          </table:table-cell>
          <table:table-cell office:value-type="string" table:style-name="ce1">
            <text:p>MODICA MARIANNA</text:p>
          </table:table-cell>
          <table:table-cell table:style-name="ce1"/>
          <table:table-cell office:value-type="string" table:style-name="ce3">
            <text:p>attenzione alla firma, inserirla non in ultime due pagine in quanto le ultime due pagine sono allegati<text:s/></text:p>
          </table:table-cell>
          <table:table-cell office:value-type="string" table:style-name="ce3">
            <text:p>provvedimento rettore eng_B.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187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FR - DR maggiorazione borsa di dottora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comunicazione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1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FR - DR nomina commissione giudicatrice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189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3">
            <text:p>Decreto nomina rappresentante Dottorandi Collegio Corso Studi Europei XXXIX ciclo</text:p>
          </table:table-cell>
          <table:table-cell office:value-type="string" table:style-name="ce1">
            <text:p>BELLOCCHIO GIOVANNI GIUSEPPE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0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FR_ decreto rettorale equipollenza _M. V. M._scuola sc sociali</text:p>
          </table:table-cell>
          <table:table-cell office:value-type="string" table:style-name="ce1">
            <text:p>BRACALI VANESS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02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FR_decreto rettorale equipollenza_S. M. E._Scuola Sc. Sociali</text:p>
          </table:table-cell>
          <table:table-cell office:value-type="string" table:style-name="ce1">
            <text:p>BRACALI VANESS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0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FR_decreto rettorale equipollenza_B. F._Scuola di sc. sociali</text:p>
          </table:table-cell>
          <table:table-cell office:value-type="string" table:style-name="ce1">
            <text:p>BRACALI VANESS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provvedimento rettore eng_K.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20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FR - DR proroga del termine del corso di dottorato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provvedimento rettore eng_L.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206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FR - DR rinuncia prosecuzione corso di dottora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07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FR - DR revoca borsa di dottorato a seguito di rinuncia dott. J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08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FR - A. A. 2024/2025 Bando di ammissione al corso di laurea inTEORIE E TECNICHE DELLA MEDIAZIONE INTERLINGUISTICA (classe L-12)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08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FR - DECRETO RETTORALE ESONERO PARZIALE + RATEIZZAZIONE A.A. 2022/23 - B.A. matr. 4213530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0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Master in International Start Up Creation - Richiesta di finanziamento.</text:p>
          </table:table-cell>
          <table:table-cell office:value-type="string" table:style-name="ce1">
            <text:p>GUGLIELMUCCI ANTONIET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0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FR - DR nomina commissioni <text:s/>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10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FR - Addendum alla Convenzione per l'attivazione e il funzionamento del corso di Dottorato di Interesse Nazionale in Robotics and Intelligent Machines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FR - DR revoca borsa di dottorato a seguito di rinuncia dott. C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1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FR - DR revoca borsa di dottorato a seguito di rinuncia dott. J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3">
            <text:p>Decreto Disfor sostegno IX edizione nomina commissione</text:p>
          </table:table-cell>
          <table:table-cell office:value-type="string" table:style-name="ce1">
            <text:p>CERKVENIK CRISTI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3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3">
            <text:p>Decreto accettazione dimissioni Prof.ssa L. G. procedura art 18 I fascia GEO/12 DICCA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3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3">
            <text:p>DR atti E. IF art.18 c.4 ter MAT 08 DIMA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1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3">
            <text:p>DR nomina commissione IIF art.24 c.5 L LIN 12 DLCM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office:value-type="string" table:style-name="ce3">
            <text:p>provvedimento rettore eng_O.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21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3">
            <text:p>DR atti nomina C. IIF art.24 c.5 M STO 06 DAFIST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office:value-type="string" table:style-name="ce3">
            <text:p>provvedimento rettore eng_M.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21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3">
            <text:p>DR atti nomina L. IIF art.24 c.5 L FIL LET 08 DAFIST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office:value-type="string" table:style-name="ce3">
            <text:p>provvedimento rettore_eng_M.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214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3">
            <text:p>FR- Provvedimento nomina Visiting Professor H. C._DIEC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4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14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Nomina Commissione procedura valutativa (art. 24 c.5) n. 1 posto professore II fascia MED/46 DIMI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1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Nomina Commissione procedura valutativa (art. 24 c.5) n. 1 posto professore II fascia MED/45 DISSAL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15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Nomina Commissione procedura valutativa (art. 24 c.5) n. 1 posto professore II fascia MED/09 DIMI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5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D.R. APPROVAZIONE ATTI L-LIN/07 RTD B DLCM</text:p>
          </table:table-cell>
          <table:table-cell office:value-type="string" table:style-name="ce1">
            <text:p>BASSI SILV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APP ATTI DR 1151 del 6.3.2024 PR. 12 DOTT.SSA M. M.</text:p>
          </table:table-cell>
          <table:table-cell office:value-type="string" table:style-name="ce1">
            <text:p>MERIALDO GIANLUC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5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APP ATTI DR 1151 del 6.3.2024 PR. 19 DOTT.SSA A. D.</text:p>
          </table:table-cell>
          <table:table-cell office:value-type="string" table:style-name="ce1">
            <text:p>MERIALDO GIANLUC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5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APP ATTI DR 1151 del 6.3.2024 PROGR. 14</text:p>
          </table:table-cell>
          <table:table-cell office:value-type="string" table:style-name="ce1">
            <text:p>MERIALDO GIANLUC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APP ATTI DR 1151 del 6.3.2024 PR. 13 DOTT.SSA P. E.A</text:p>
          </table:table-cell>
          <table:table-cell office:value-type="string" table:style-name="ce1">
            <text:p>MERIALDO GIANLUC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15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FR - Bando di ammissione al corso di laurea magistrale in PSICOLOGIA (classe LM-51) <text:s/>sede GE - <text:s/>A. A. 2024/2025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1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3">
            <text:p>FR - DR accettazione borse di dottorato PNRR assegnate nell'ambito del DM 629/2024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17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Designazione prof. E. S. in qualitÃ  di delegato del DAD nella Commissione per le Relazioni Internazionali (CRI)</text:p>
          </table:table-cell>
          <table:table-cell office:value-type="string" table:style-name="ce1">
            <text:p>TRUCCO MARCELL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18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3">
            <text:p>FR - Decreto d'urgenza accettazione borse di dottorato di ricerca di ricerca nell'ambito del DM 630/2024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219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CENTORRINOCaterina_Assunzione ai sensi della L. 145/2018_D.U. Direttore SdS Geriatria attestante livelli di autonomia raggiunti dalla dr.ssa e contenente il progetto formativo individuale da svolgere durante periodo di assunzione</text:p>
          </table:table-cell>
          <table:table-cell office:value-type="string" table:style-name="ce1">
            <text:p>COGLIANDRO ANTON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2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GRESTAMartina_Assunzione ai sensi della L. 145/2018_D.U. Direttore SdS Geriatria attestante livelli di autonomia raggiunti dalla dr.ssa e contenente il progetto formativo individuale da svolgere durante periodo di assunzione</text:p>
          </table:table-cell>
          <table:table-cell office:value-type="string" table:style-name="ce1">
            <text:p>COGLIANDRO ANTONIO</text:p>
          </table:table-cell>
          <table:table-cell table:number-columns-repeated="2" table:style-name="ce1"/>
          <table:table-cell office:value-type="string" table:style-name="ce3">
            <text:p>Scadenzario_2024_25.pd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CRe^USGEUNI-2024000221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2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Decreto n. 59 <text:s/>cambio Coordinatore_Dottorato SRV dal ciclo XL</text:p>
          </table:table-cell>
          <table:table-cell office:value-type="string" table:style-name="ce1">
            <text:p>VONGHER LOREL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2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FR - DR maggiorazione borse di dottorato di ricerca dott. B. P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2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FR - DR maggiorazione borse di dottorato di ricerca dott. S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2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FR - DR conferimento borsa di dottorato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2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3">
            <text:p>FR - DR maggiorazione borse di dottorato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2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30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FR - DR maggiorazione borsa di dottorato dott. T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3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FR - DR maggiorazione borsa di dottorato dott. L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31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FR - DR maggiorazione borsa di dottorato dott. C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3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32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FR - DECRETO RETTORALE ESONERO TOTALE A.A. 2021/22 - MATR. 3588356</text:p>
          </table:table-cell>
          <table:table-cell office:value-type="string" table:style-name="ce1">
            <text:p>PARODI GIOVANN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3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3">
            <text:p>FR - A. A. 2024/2025 Bando di ammissione al corso di laurea magistrale in DESIGN NAVALE E NAUTICO (classe LM-12) <text:s/>sede SP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37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FR - Bando di ammissione ai corsi di laurea magistrale a ciclo unico in CHIMICA E TECNOLOGIA FARMACEUTICHE (LM-13.) sede GE FARMACIA (LM-13.) <text:s/>sede - GE A. 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38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FR - Bando di ammissione al corso di laurea in DESIGN DEL PRODOTTO NAUTICO (classe L-4) sede SP - A. 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38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FR - Bando di ammissione al corso di laurea in DESIGN DEL PRODOTTO E DELLA COMUNICAZIONE (classe L-4) <text:s/>sede GE - A. 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38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DR - Bando di ammissione al corso di laurea in TECNOLOGIE INDUSTRIALI (classe L-P03) <text:s/>sede GE - A. A. 2024/2025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3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FR - Bando di ammissione al corso di laurea inTECNOLOGIE PER L'EDILIZIA E IL TERRITORIO (classe L-P01) sede GE - A. A. 2024/2025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38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FR - DR revoca borsa di dottorato a seguito di rinuncia dott. B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38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3">
            <text:p>FR - DR revoca borsa di dottorato a seguito di rinuncia dott. K. E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4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4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FR - DR proroga del termine del corso di dottorat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45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Decreto attivazione dottorato 40 ciclo</text:p>
          </table:table-cell>
          <table:table-cell office:value-type="string" table:style-name="ce1">
            <text:p>BRUNELLI LAUR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46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3">
            <text:p>Composizione comitato unico di garanzia per le pari opportunità , la valorizzazione del benessere di chi lavora e contro le discriminazioni (CUG)</text:p>
          </table:table-cell>
          <table:table-cell office:value-type="string" table:style-name="ce1">
            <text:p>GHIGLIONE GIORG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4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Rinuncia a richiesta di finanziamento di cui al D.D. n° 2089 del 24/04/2024 per Master in International Start-up Creation</text:p>
          </table:table-cell>
          <table:table-cell office:value-type="string" table:style-name="ce1">
            <text:p>GUGLIELMUCCI ANTONIET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47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3">
            <text:p>Decreto urgenza Attivazione XL ciclo Dottorato in <text:s/>Medicina Interna Traslazionale e Clinica e cofinanziamento 40% <text:s/>borsa</text:p>
          </table:table-cell>
          <table:table-cell office:value-type="string" table:style-name="ce1">
            <text:p>COGLIANDRO ANTONIO</text:p>
          </table:table-cell>
          <table:table-cell table:number-columns-repeated="2" table:style-name="ce1"/>
          <table:table-cell office:value-type="string" table:style-name="ce3">
            <text:p>provvedimento rettore eng.pdf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CRe^USGEUNI-2024000253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Decreto confinanziamento borsa dottorato in Scienze e Tecnologie del Mare, curriculum logistica e trasporti con fondi PRIN PNRR (Tei)</text:p>
          </table:table-cell>
          <table:table-cell office:value-type="string" table:style-name="ce1">
            <text:p>GUGLIELMUCCI ANTONIETT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5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Bando di ammissione corso di laurea in Ingegneria nautica <text:s/>(L-9) - A. A. 2024/2025</text:p>
          </table:table-cell>
          <table:table-cell office:value-type="string" table:style-name="ce1">
            <text:p>DEIDDA MAR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54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R revoca borsa di dottorato a seguito di rinunci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254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ecreto Rettorale riconoscimento titolo di studio estero - K. T.</text:p>
          </table:table-cell>
          <table:table-cell office:value-type="string" table:style-name="ce1">
            <text:p>BELLINO ANNA M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54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R approvazione atti concorso per l'ammissione alla scuola di specializzazione in Ortognatodonzi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office:value-type="string" table:style-name="ce3">
            <text:p>provvedimento rettore eng_G..pdf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ECRe^USGEUNI-202400025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ecreto Rettorale di riapertura dei termini per la presentazione delle domande di ammissione al Master Universitario di II livello in Energia e Sostenibilità  - II edizione per 'a. a. 2023/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255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ecreto Rettorale di attivazione del Master Universitario di II livello in INNOVAZIONE NELLA PUBBLICA AMMINISTRAZIONE (MIPA) - IV edizione.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55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.R. Commissione Giudicatrice Esame di Stato Odontoiatra anno 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">
            <text:p>DECRe^USGEUNI-202400025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.R. Commissione Giudicatrice Esame di Stato Psicologo e Prova Pratica Valutativa Psicologo anno 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">
            <text:p>DECRe^USGEUNI-202400025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.R.Commissione Giudicatrice Esami di Stato Dottore Commercialista e Esperto Contabile anno 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55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.R. Commissione Giudicatrice Esami di Stato Biologo e Biologo Iunior anno 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55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.R. Commissione Giudicatrice Esami di Stato Geologo e Geologo Iunior anno 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5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D.R. Commissione Giudicatrice Esame di Stato Farmacista anno 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6">
          <table:table-cell office:value-type="string" table:style-name="ce1">
            <text:p>DECRe^USGEUNI-2024000256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FR - Bando di ammissione corso di laurea in Scienze dell'architettura (L-17) - A. A. 2024/2025</text:p>
          </table:table-cell>
          <table:table-cell office:value-type="string" table:style-name="ce1">
            <text:p>DEIDDA MARIO</text:p>
          </table:table-cell>
          <table:table-cell office:value-type="string" table:style-name="ce1">
            <text:p>si</text:p>
          </table:table-cell>
          <table:table-cell office:value-type="string" table:style-name="ce3">
            <text:p>si richiede annullamento del decreto perchÃ¨ contiene errore nella firma e si dichiara che non Ã¨ stato inviato a nessuno e nemmeno pubblicat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CRe^USGEUNI-2024000257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FR - DECRETO RETTORALE CONCESSIONE ESONERO VERSAMENTO 3^ RATA 2022-23 - CARINI 2746933</text:p>
          </table:table-cell>
          <table:table-cell office:value-type="string" table:style-name="ce1">
            <text:p>PARODI GIOVANN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58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Nomina direttore del Dipartimento di fisica (DIFI) per il triennio accademico 2024/2027</text:p>
          </table:table-cell>
          <table:table-cell office:value-type="string" table:style-name="ce1">
            <text:p>GHIGLIONE GIORGIO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58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nomina direttore del Dipartimento di matematica (DIMA)per il triennio accademico 2024/2027</text:p>
          </table:table-cell>
          <table:table-cell office:value-type="string" table:style-name="ce1">
            <text:p>GHIGLIONE GIORGIO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5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Decreto equipollenza di G. J.</text:p>
          </table:table-cell>
          <table:table-cell office:value-type="string" table:style-name="ce1">
            <text:p>TASSISTRO PAOL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5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Decreto di equipollenza di M. A. L.</text:p>
          </table:table-cell>
          <table:table-cell office:value-type="string" table:style-name="ce1">
            <text:p>TASSISTRO PAOL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6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FR- Accordo sanatoria Visiting Professor O._DITEN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60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FR- Accordo sanatoria Visiting Professor C._DITEN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6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60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FR - Bando di ammissione corso di laurea in Scienze dell'architettura (L-17) - A. 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CRe^USGEUNI-2024000260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Avviso di selezione finalizzato alla stipula di contratti di diritto privato per lo svolgimento di corsi di lingua portoghese di livello A2 e B1 e di lingua inglese di livello C1 destinati studenti/studentesse vincitori/vincitrici di borse Erasmus+ per l'a.a. 2024/2025, ai sensi dell'art 23 c. 2 della Legge n. 240/2010 e s.m.i.</text:p>
          </table:table-cell>
          <table:table-cell office:value-type="string" table:style-name="ce1">
            <text:p>MELI SIL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6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FR_decreto sanzione disciplinare_D. L. T.</text:p>
          </table:table-cell>
          <table:table-cell office:value-type="string" table:style-name="ce1">
            <text:p>RABBONI ROBER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CRe^USGEUNI-20240002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Indizione elezioni, senza candidature e per collegi distinti, delle rappresentanze del personale docente (collegio unico per le tre fasce: professori ordinari, professori associati, ricercatori) e del personale tecnico-amministrativo nella giunta di dipartimento per il triennio accademico 2024/2027.</text:p>
          </table:table-cell>
          <table:table-cell office:value-type="string" table:style-name="ce1">
            <text:p>BRANCATI CARMELA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DECRe^USGEUNI-202400026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Decreto urgenza approvazione convenzione IRCCS-DIMI per n. 3 posti di dottorato industriale (CURRICULUM MALATTIE DELL'APPARATO CARDIOVASCOLARE E DELL'APPARATO RESPIRATORIO, CURRICULUM MALATTIE DELL'APPARATO DIGERENTE E DEL FEGATO, CURRICULUM ONCOLOGIA TRASLAZIONALE) riservati a dipendenti IRCCS Policlinico San Martino</text:p>
          </table:table-cell>
          <table:table-cell office:value-type="string" table:style-name="ce1">
            <text:p>COGLIANDRO ANTON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61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Decreto relativo a finanziamento borsa di dottorato in "Planning and Decisione Methods" (da DITEN e da DIME) <text:s/>- XL ciclo</text:p>
          </table:table-cell>
          <table:table-cell office:value-type="string" table:style-name="ce1">
            <text:p>GUGLIELMUCCI ANTONIETT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65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FR - Decreto Rettorale di attivazione del Master Universitario di II livello in Advanced Aesthetic and Restorative Dentistry - II Edizione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6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FR - D.R. Commissione Giudicatrice Esami di Stato Dottore in Tecniche Psicologiche anno 2024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65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FR - Bando di attivazione del Master Universitario di II livello in Impiantistica Industriale Mipet Mastering Industrial Plant, Engineering &amp; Technologies - XV edizione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66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FDG - D.D.G. 'Avviso Prova Pratica Valutativa Psicologo (D.I. n. 567/2022) anno 2024'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6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3">
            <text:p>FDG - D.D.G. 'Avviso Esami di Stato di abilitazione all'esercizio professionale anno 2024'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6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FR - D.R. Commissione Giudicatrice Esami di Stato Chimico e Chimico Iunior anno 2024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FR - D.R. Commissione Giudicatrice Esami di Stato Architetto, Pianificatore Territoriale, Paesaggista, Conservatore, Architetto Iunior e Pianificatore Iunior anno 2024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7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FR - D.R. Commissione Giudicatrice Esami di Stato Ingegnere e Ingegnere Iunior anno 2024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7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FR - DR revoca borsa di dottorato dott. Donoso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DECRe^USGEUNI-2024000272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3">
            <text:p>FR - Decreto d'urgenza per l'approvazione del piano di utilizzo delle risorse assegnate all'Università  di Genova relative al contributo per interventi a favore di studenti e studentesse con disabilità  e con DSA per l'anno 2023</text:p>
          </table:table-cell>
          <table:table-cell office:value-type="string" table:style-name="ce1">
            <text:p>BONFÃ€ ANTON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73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ttivazione Dottorato di Ricerca "Scienze della Salute" - Ciclo XL</text:p>
          </table:table-cell>
          <table:table-cell office:value-type="string" table:style-name="ce1">
            <text:p>GATTI DANIEL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74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FR - DR nomina commission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number-columns-repeated="16376"/>
        </table:table-row>
        <table:table-row table:style-name="ro8">
          <table:table-cell office:value-type="string" table:style-name="ce1">
            <text:p>DECRe^USGEUNI-202400027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FR - DR ACCOGLIMENTO TARDIVO ISEEU ED ESONERO 3^ RATA A.A. 2022-23</text:p>
          </table:table-cell>
          <table:table-cell office:value-type="string" table:style-name="ce1">
            <text:p>PARODI GIOVANNA</text:p>
          </table:table-cell>
          <table:table-cell office:value-type="string" table:style-name="ce1">
            <text:p>si</text:p>
          </table:table-cell>
          <table:table-cell office:value-type="string" table:style-name="ce3">
            <text:p>DOCUMENTO DA ANNULLARE IN QUANTO FIRMATO DAL DIRIGENTE ANZICHE' DAL RETTORE. SI PRECISA CHE IL DOCUMENTO NON E' STATO PUBBLICATO E NON E' STATO INVIATO A TERZI.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DECRe^USGEUNI-20240002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FR - DR esonero parziale 3^ rata e rateizzazione 2^ rata a.a. 2023/24 - C.S. 6594392</text:p>
          </table:table-cell>
          <table:table-cell office:value-type="string" table:style-name="ce1">
            <text:p>PARODI GIOVANNA</text:p>
          </table:table-cell>
          <table:table-cell office:value-type="string" table:style-name="ce1">
            <text:p>si</text:p>
          </table:table-cell>
          <table:table-cell office:value-type="string" table:style-name="ce3">
            <text:p>DOCUMENTO DA ANNULLARE IN QUANTO FIRMATO DAL DIRIGENTE ANZICHE' DAL RETTORE. SI PRECISA CHE IL DOCUMENTO NON E' STATO PUBBLICATO E NON E' STATO INVIATO A TERZI.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DECRe^USGEUNI-2024000278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FR - DR autorizzazione esonero 3^ rata e rateizzazione 2^ rata aa 2023-24 - I. 4528779</text:p>
          </table:table-cell>
          <table:table-cell office:value-type="string" table:style-name="ce1">
            <text:p>PARODI GIOVANNA</text:p>
          </table:table-cell>
          <table:table-cell office:value-type="string" table:style-name="ce1">
            <text:p>si</text:p>
          </table:table-cell>
          <table:table-cell office:value-type="string" table:style-name="ce3">
            <text:p>DOCUMENTO DA ANNULLARE IN QUANTO FIRMATO DAL DIRIGENTE ANZICHE' DAL RETTORE. SI PRECISA CHE IL DOCUMENTO NON E' STATO PUBBLICATO E NON E' STATO INVIATO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CRe^USGEUNI-2024000280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3">
            <text:p>FR - D.R. 'Commissione Giudicatrice Esami di Stato Assistente Sociale Specialista e Assistente Sociale anno 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">
            <text:p>DECRe^USGEUNI-202400028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FDG <text:s/>- D.D.G. 'Addendum Avviso Esami di Stato di abilitazione all'esercizio professionale anno 2024'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8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decreto per dottorato nazionale 40 ciclo prof. A.</text:p>
          </table:table-cell>
          <table:table-cell office:value-type="string" table:style-name="ce1">
            <text:p>BRUNELLI LAUR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8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FR - DR proroga del termine del corso di dottorato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string" table:style-name="ce1">
            <text:p>DECRe^USGEUNI-2024000288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FR - Riapertura termini per la presentazione delle domande di ammissione al Master Universitario di I livello in Assistenza Infermieristica di Famiglia e Comunità IV edizione a.a. 2023/2024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88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FR - bando di concorso per l'ammissione al dottorato di ricerca XL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- Provvedimento nomina Visiting Professor_DIMI_S. A.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91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R maggiorazione borsa di dottorato dott. P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9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R maggiorazione borsa di dottorato dott. P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9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R maggiorazione borsa di dottorato dott. L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92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R maggiorazione borsa di dottorato dott. F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DECRe^USGEUNI-202400029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R maggiorazione borsa di dottorato dott. N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9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R maggiorazione borse di dottorato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92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R maggiorazione borse di dottorato di ricerca dott. J.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ecreto Rettorale per l'ammissione in soprannumero al IX ciclo del Corso di Specializzazione per le attività  di sostegno agli alunni disabili - a.a. 2023/24</text:p>
          </table:table-cell>
          <table:table-cell office:value-type="string" table:style-name="ce1">
            <text:p>MODICA MARIANN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2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ecreto Rettorale ACCOGLIMENTO TARDIVO ISEEU ED ESONERO 3^ RATA A.A. 2022-23 - A. F. (matr. 4328304)</text:p>
          </table:table-cell>
          <table:table-cell office:value-type="string" table:style-name="ce1">
            <text:p>PARODI GIOVANN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ecreto Rettorale esonero parziale 3^ rata e rateizzazione 2^ rata a.a. 2023/24 - C.S. 6594392</text:p>
          </table:table-cell>
          <table:table-cell office:value-type="string" table:style-name="ce1">
            <text:p>PARODI GIOVANN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Decreto Rettorale autorizzazione esonero 3^ rata e rateizzazione 2^ rata aa 2023-24 - I. 4528779</text:p>
          </table:table-cell>
          <table:table-cell office:value-type="string" table:style-name="ce1">
            <text:p>PARODI GIOVANN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3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Bando di ammissione al corso di laurea in SCIENZE BIOLOGICHE (classe L-13) <text:s/>sede GE - A. 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3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Bando di ammissione corso di laurea in Biotecnologie (classe L-2) <text:s/>sede GE - A. 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3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FR - Bando di ammissione al corso di laurea in SCIENZE MOTORIE, SPORT E SALUTE (classe L-22) <text:s/>sede SV - A.A. 2024/2025</text:p>
          </table:table-cell>
          <table:table-cell office:value-type="string" table:style-name="ce1">
            <text:p>DEIDDA MA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Decreto per la sospensione della corresponsione dei compensi a valere sugli utili da Master in Alta Direzione</text:p>
          </table:table-cell>
          <table:table-cell office:value-type="string" table:style-name="ce1">
            <text:p>GUGLIELMUCCI ANTONIET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9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Decreto borsa aggiuntiva XL ciclo finanziata da ASI</text:p>
          </table:table-cell>
          <table:table-cell office:value-type="string" table:style-name="ce1">
            <text:p>CANEPA MAURIZ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Re^USGEUNI-2024000295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Approvazione degli atti relativi delle elezioni delle rappresentanze del personale docente e tecnico-amministrativo nella giunta del dipartimento per il triennio accademico 2024/2027.</text:p>
          </table:table-cell>
          <table:table-cell office:value-type="string" table:style-name="ce1">
            <text:p>BRANCATI CARME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97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CRe^USGEUNI-2024000297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FR-Avviso di selezione finalizzato alla stipula di contratti di diritto privato per lo svolgimento di corsi di lingua italiana destinati ai vincitori/vincitrici di borse Erasmus (Incoming) e in mobilità  internazionale per l'a.a. 2024/2025, ai sensi dell'art 23 c. 2 della Legge n. 240/2010 e s.m.i.</text:p>
          </table:table-cell>
          <table:table-cell office:value-type="string" table:style-name="ce1">
            <text:p>MELI SILV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CRe^USGEUNI-2024000297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FR-Avviso di selezione finalizzato alla stipula di contratti di diritto privato per lo svolgimento di corsi di lingua italiana destinati a studentesse e studenti stranieri iscritti all'™Università  degli Studi di Genova per l'a.a. 2024/2025, ai sensi dell'art 23 c. 2 della Legge n. 240/2010 e s.m.i.</text:p>
          </table:table-cell>
          <table:table-cell office:value-type="string" table:style-name="ce1">
            <text:p>MELI SIL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CRe^USGEUNI-2024000298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3">
            <text:p>FR _ Provvedimento nomina Visiting Professor_DIMI_S. A.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02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Decreto di equipollenza G. R.</text:p>
          </table:table-cell>
          <table:table-cell office:value-type="string" table:style-name="ce1">
            <text:p>TASSISTRO PAOL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otocollato per errore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30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FR - Decreto Rettorale riconoscimento titolo estero D.N. C.</text:p>
          </table:table-cell>
          <table:table-cell office:value-type="string" table:style-name="ce1">
            <text:p>BELLINO ANNA MARIA</text:p>
          </table:table-cell>
          <table:table-cell table:style-name="ce1"/>
          <table:table-cell office:value-type="string" table:style-name="ce3">
            <text:p>necessarie alcune rettifiche rettifiche eseguite.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30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Nomina commissione per il bando di concorso Scholarships American Bureau of Shippingâ Anno Accademico 2023/24</text:p>
          </table:table-cell>
          <table:table-cell office:value-type="string" table:style-name="ce1">
            <text:p>GARBAGLIA LAURA</text:p>
          </table:table-cell>
          <table:table-cell table:number-columns-repeated="2" table:style-name="ce1"/>
          <table:table-cell office:value-type="string" table:style-name="ce3">
            <text:p>MOD. A-B_Proc_Comp. ingl.B1 con docente.docx MOD. C notorieta'.pdf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CRe^USGEUNI-2024000311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FR-avviso di selezione finalizzato alla stipula di contratti di diritto privato per lo svolgimento di esercitazioni linguistiche presso i Corsi di Laurea afferenti ai dipartimenti DISPI, DIEC, DIRAAS, Dipartimento di Giurisprudenza dell'Università  degli Studi di Genova per l 'a.a. 2024/2025, ai sensi dell'art. 23, comma 2, della Legge n. 240 del 30 dicembre 2010 e s.m.i</text:p>
          </table:table-cell>
          <table:table-cell office:value-type="string" table:style-name="ce1">
            <text:p>MELI SILV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1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FR - DR nomina commissioni giudicatrici per il conferimento del titolo di dottore di ricerca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15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Decerto equipollenza G. R.</text:p>
          </table:table-cell>
          <table:table-cell office:value-type="string" table:style-name="ce1">
            <text:p>TASSISTRO PAOL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FR - DR esclusione dalla prosecuzione del corso di dottorato dott.. D. B.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FR- Provvedimento nomina visiting professor_M. E._DINOGMI_III tranche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1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FR- Rettifica DR 3054/2024 per mero errore materiale - equipollenza titolo estero D. N. C.</text:p>
          </table:table-cell>
          <table:table-cell office:value-type="string" table:style-name="ce1">
            <text:p>BELLINO ANNA M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16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3">
            <text:p>Decreto d'urgenza - Proposta di Piano di Studio R. P.</text:p>
          </table:table-cell>
          <table:table-cell office:value-type="string" table:style-name="ce1">
            <text:p>SCALI STEFAN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">
            <text:p>DECRe^USGEUNI-2024000320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FR - Attivazione per l'anno accademico 2024/2025 presso il Dipartimento di Lingue e Culture Moderne del Master Universitario di I livello a distanza in Traduzione giuridica specializzata in ambito marittimo/portuale (TraSPorti) <text:s/>I edizione</text:p>
          </table:table-cell>
          <table:table-cell office:value-type="string" table:style-name="ce1">
            <text:p>MODICA MARIANN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23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FR - DR aggiornamento bando di concorso per l'ammissione al dottorato di ricerca XL ciclo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25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3">
            <text:p>Costituzione Commissione Orientamento di Ateneo.</text:p>
          </table:table-cell>
          <table:table-cell office:value-type="string" table:style-name="ce1">
            <text:p>GHIGLIONE GIORGI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DECRe^USGEUNI-2024000327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3">
            <text:p>FR - DR utilizzo aule per lo svolgimento delle prove di ammissione alle Scuole di Specializzazione Sanitarie riservate ai laureati medici per l'anno accademico 2023/2024</text:p>
          </table:table-cell>
          <table:table-cell office:value-type="string" table:style-name="ce1">
            <text:p>MANTEGAZZA ILAR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28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3">
            <text:p>FR- Provvedimento nomina Visiting Professor M. G._DITEN</text:p>
          </table:table-cell>
          <table:table-cell office:value-type="string" table:style-name="ce1">
            <text:p>MARIANO GIULIA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DECRe^USGEUNI-2024000328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reti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3">
            <text:p>FR - Accordo visiting Professor M. E._DINOGMI_III tranche</text:p>
          </table:table-cell>
          <table:table-cell office:value-type="string" table:style-name="ce1">
            <text:p>MARIANO GIULIA</text:p>
          </table:table-cell>
          <table:table-cell table:number-columns-repeated="16378"/>
        </table:table-row>
        <table:table-row table:number-rows-repeated="1048175" table:style-name="ro1">
          <table:table-cell table:number-columns-repeated="16384"/>
        </table:table-row>
      </table:table>
      <table:database-ranges>
        <table:database-range table:target-range-address="DIDA_2024_DECRETI.A2:DIDA_2024_DECRETI.K4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4-07-08T08:35:29Z</meta:creation-date>
    <dc:date>2024-09-06T13:03:14Z</dc:date>
  </office:meta>
</office:document-meta>
</file>