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Fira Sans" svg:font-family="&quot;Fira Sans&quot;"/>
    <style:font-face style:name="Roboto Slab" svg:font-family="&quot;Roboto Slab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Fira Sans" style:font-name-asian="Fira Sans" style:font-name-complex="Fira Sans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Fira Sans" style:font-name-asian="Fira Sans" style:font-name-complex="Fira Sans"/>
    </style:style>
    <style:style style:name="ce4" style:family="table-cell" style:parent-style-name="Default" style:data-style-name="N0"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ira Sans" style:font-name-asian="Fira Sans" style:font-name-complex="Fira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199BFC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199BFC" style:repeat-content="false"/>
      <style:paragraph-properties fo:text-align="center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199BFC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Fira Sans" style:font-name-asian="Fira Sans" style:font-name-complex="Fira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D1EBFE"/>
      <style:text-properties style:font-name="Fira Sans" style:font-name-asian="Fira Sans" style:font-name-complex="Fira Sans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D1EBFE"/>
      <style:text-properties style:font-name="Fira Sans" style:font-name-asian="Fira Sans" style:font-name-complex="Fira Sans" fo:font-weight="bold" style:font-weight-asian="bold" style:font-weight-complex="bold"/>
    </style:style>
    <style:style style:name="ce17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Roboto Slab" style:font-name-asian="Roboto Slab" style:font-name-complex="Roboto Slab"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ext-properties fo:color="#345D7E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199BFC" style:repeat-content="false"/>
      <style:paragraph-properties fo:text-align="start" fo:margin-left="0cm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69D1A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D1EBFE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fo:background-color="#FDEBD0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69D1A"/>
      <style:text-properties fo:color="#345D7E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DEBD0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Fira Sans" style:font-name-asian="Fira Sans" style:font-name-complex="Fira Sans" fo:font-size="12pt" style:font-size-asian="12pt" style:font-size-complex="12pt"/>
    </style:style>
    <style:style style:name="ce32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33" style:family="table-cell" style:parent-style-name="Normale_32_3" style:data-style-name="N0">
      <style:table-cell-properties style:vertical-align="automatic" fo:background-color="transparent"/>
      <style:text-properties style:font-name="Fira Sans" style:font-name-asian="Fira Sans" style:font-name-complex="Fira Sans" fo:font-size="11pt" style:font-size-asian="11pt" style:font-size-complex="11pt"/>
    </style:style>
    <style:style style:name="ce34" style:family="table-cell" style:parent-style-name="Normale_32_3" style:data-style-name="N0">
      <style:table-cell-properties style:vertical-align="automatic" fo:background-color="transparent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Roboto Slab" style:font-name-asian="Roboto Slab" style:font-name-complex="Roboto Slab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3" style:data-style-name="N0">
      <style:table-cell-properties style:vertical-align="automatic" fo:background-color="transparent"/>
      <style:text-properties style:font-name="Roboto Slab" style:font-name-asian="Roboto Slab" style:font-name-complex="Roboto Slab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#199BFC" style:repeat-content="false"/>
      <style:paragraph-properties fo:text-align="start" fo:margin-left="0cm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#199BFC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3" style:data-style-name="N0">
      <style:table-cell-properties style:vertical-align="automatic" fo:background-color="transparent"/>
      <style:text-properties style:font-name="Fira Sans" style:font-name-asian="Fira Sans" style:font-name-complex="Fira Sans" fo:font-size="16pt" style:font-size-asian="16pt" style:font-size-complex="16pt"/>
    </style:style>
    <style:style style:name="ce4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44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4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Fira Sans" style:font-name-asian="Fira Sans" style:font-name-complex="Fira Sans" fo:font-size="11pt" style:font-size-asian="11pt" style:font-size-complex="11pt"/>
    </style:style>
    <style:style style:name="ce46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Fira Sans" style:font-name-asian="Fira Sans" style:font-name-complex="Fira Sans" fo:font-size="11pt" style:font-size-asian="11pt" style:font-size-complex="11pt"/>
    </style:style>
    <style:style style:name="ce47" style:family="table-cell" style:parent-style-name="Normale_32_3" style:data-style-name="N38">
      <style:table-cell-properties style:vertical-align="automatic" fo:background-color="transparent"/>
      <style:text-properties style:font-name="Fira Sans" style:font-name-asian="Fira Sans" style:font-name-complex="Fira Sans" fo:font-size="11pt" style:font-size-asian="11pt" style:font-size-complex="11pt"/>
    </style:style>
    <style:style style:name="ce48" style:family="table-cell" style:parent-style-name="Normale_32_3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49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50" style:family="table-cell" style:parent-style-name="Default" style:data-style-name="N0">
      <style:text-properties style:font-name="Roboto Slab" style:font-name-asian="Roboto Slab" style:font-name-complex="Roboto Slab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52" style:family="table-cell" style:parent-style-name="Migliaia" style:data-style-name="N37">
      <style:table-cell-properties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99BFC" style:repeat-content="false"/>
      <style:paragraph-properties fo:text-align="start" fo:margin-left="0cm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99BFC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thin solid #000000" fo:border-bottom="thin solid #000000" fo:border-left="none" fo:border-right="none" style:vertical-align="middle" fo:wrap-option="wrap" fo:background-color="#199BFC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7" style:family="table-cell" style:parent-style-name="Migliaia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59" style:family="table-cell" style:parent-style-name="Migliaia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Fira Sans" style:font-name-asian="Fira Sans" style:font-name-complex="Fira Sans" fo:font-size="11pt" style:font-size-asian="11pt" style:font-size-complex="11pt"/>
    </style:style>
    <style:style style:name="ce61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ira Sans" style:font-name-asian="Fira Sans" style:font-name-complex="Fira Sans" fo:font-size="11pt" style:font-size-asian="11pt" style:font-size-complex="11pt"/>
    </style:style>
    <style:style style:name="ce63" style:family="table-cell" style:parent-style-name="Valuta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99BFC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6" style:family="table-cell" style:parent-style-name="Migliaia" style:data-style-name="N37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8" style:family="table-cell" style:parent-style-name="Valut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9" style:family="table-cell" style:parent-style-name="Default" style:data-style-name="N36">
      <style:text-properties style:font-name="Fira Sans" style:font-name-asian="Fira Sans" style:font-name-complex="Fira Sans"/>
    </style:style>
    <style:style style:name="ce70" style:family="table-cell" style:parent-style-name="Migliaia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Fira Sans" style:font-name-asian="Fira Sans" style:font-name-complex="Fira Sans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2.620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3.467291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24.765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3.096875cm"/>
    </style:style>
    <style:style style:name="co13" style:family="table-column">
      <style:table-column-properties fo:break-before="auto" style:column-width="17.0127083333333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_unitari_attività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Costi unitari per attività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=A/B</text:p>
          </table:table-cell>
          <table:table-cell office:value-type="string" table:style-name="ce5">
            <text:p>=C*12/10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6">
            <text:p>Macroattività e Attività</text:p>
          </table:table-cell>
          <table:table-cell office:value-type="string" table:style-name="ce7">
            <text:p>Costo totale <text:s/>2025 al 31.10.2025</text:p>
          </table:table-cell>
          <table:table-cell office:value-type="string" table:style-name="ce7">
            <text:p>N. driver complessivi per attività (2024)</text:p>
          </table:table-cell>
          <table:table-cell office:value-type="string" table:style-name="ce7">
            <text:p>Costo unitario Attività al 31.10.2025</text:p>
          </table:table-cell>
          <table:table-cell office:value-type="string" table:style-name="ce7">
            <text:p>Costo unitario Attività 2025 (stimato)</text:p>
          </table:table-cell>
          <table:table-cell office:value-type="string" table:style-name="ce7">
            <text:p>Valore 2024</text:p>
          </table:table-cell>
          <table:table-cell office:value-type="string" table:style-name="ce8">
            <text:p>Imputazione driver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rmazione e Servizi agli studenti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2">
            <text:p>DIDATTICA</text:p>
          </table:table-cell>
          <table:table-cell office:value-type="currency" office:value="61840496.163025975" table:style-name="ce13">
            <text:p><text:s/>61.840.496,16 €<text:s/></text:p>
          </table:table-cell>
          <table:table-cell office:value-type="float" office:value="26750" table:style-name="ce14">
            <text:p>26.750,00</text:p>
          </table:table-cell>
          <table:table-cell office:value-type="currency" office:value="2311.7942490850833" table:style-name="ce13">
            <text:p><text:s/>2.311,79 €<text:s/></text:p>
          </table:table-cell>
          <table:table-cell office:value-type="currency" office:value="2774.1530989020998" table:style-name="ce13">
            <text:p><text:s/>2.774,15 €<text:s/></text:p>
          </table:table-cell>
          <table:table-cell office:value-type="currency" office:value="3429.4415690152937" table:style-name="ce13">
            <text:p><text:s/>3.429,44 €<text:s/></text:p>
          </table:table-cell>
          <table:table-cell office:value-type="string" table:style-name="ce12">
            <text:p>per studente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ORIENTAMENTO, INCLUSIONE E PLACEMENT</text:p>
          </table:table-cell>
          <table:table-cell office:value-type="currency" office:value="12339862.639928296" table:style-name="ce13">
            <text:p><text:s/>12.339.862,64 €<text:s/></text:p>
          </table:table-cell>
          <table:table-cell office:value-type="float" office:value="15151" table:style-name="ce14">
            <text:p>15.151,00</text:p>
          </table:table-cell>
          <table:table-cell office:value-type="currency" office:value="814.45862582854568" table:style-name="ce13">
            <text:p><text:s/>814,46 €<text:s/></text:p>
          </table:table-cell>
          <table:table-cell office:value-type="currency" office:value="977.35035099425477" table:style-name="ce13">
            <text:p><text:s/>977,35 €<text:s/></text:p>
          </table:table-cell>
          <table:table-cell office:value-type="currency" office:value="1130.3361693396823" table:style-name="ce13">
            <text:p><text:s/>1.130,34 €<text:s/></text:p>
          </table:table-cell>
          <table:table-cell office:value-type="string" table:style-name="ce12">
            <text:p>per studente I anno o laurea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ERVIZI AGLI STUDENTI</text:p>
          </table:table-cell>
          <table:table-cell office:value-type="currency" office:value="29437660.153779324" table:style-name="ce13">
            <text:p><text:s/>29.437.660,15 €<text:s/></text:p>
          </table:table-cell>
          <table:table-cell office:value-type="float" office:value="26750" table:style-name="ce14">
            <text:p>26.750,00</text:p>
          </table:table-cell>
          <table:table-cell office:value-type="currency" office:value="1100.4732767767971" table:style-name="ce13">
            <text:p><text:s/>1.100,47 €<text:s/></text:p>
          </table:table-cell>
          <table:table-cell office:value-type="currency" office:value="1320.5679321321563" table:style-name="ce13">
            <text:p><text:s/>1.320,57 €<text:s/></text:p>
          </table:table-cell>
          <table:table-cell office:value-type="currency" office:value="1443.6453702777512" table:style-name="ce13">
            <text:p><text:s/>1.443,65 €<text:s/></text:p>
          </table:table-cell>
          <table:table-cell office:value-type="string" table:style-name="ce12">
            <text:p>per studente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INTERNAZIONALIZZAZIONE</text:p>
          </table:table-cell>
          <table:table-cell office:value-type="currency" office:value="9183283.5020978749" table:style-name="ce13">
            <text:p><text:s/>9.183.283,50 €<text:s/></text:p>
          </table:table-cell>
          <table:table-cell office:value-type="float" office:value="2168" table:style-name="ce14">
            <text:p>2.168,00</text:p>
          </table:table-cell>
          <table:table-cell office:value-type="currency" office:value="4235.831873661381" table:style-name="ce13">
            <text:p><text:s/>4.235,83 €<text:s/></text:p>
          </table:table-cell>
          <table:table-cell office:value-type="currency" office:value="5082.9982483936574" table:style-name="ce13">
            <text:p><text:s/>5.083,00 €<text:s/></text:p>
          </table:table-cell>
          <table:table-cell office:value-type="currency" office:value="5650.8795637966223" table:style-name="ce13">
            <text:p><text:s/>5.650,88 €<text:s/></text:p>
          </table:table-cell>
          <table:table-cell office:value-type="string" table:style-name="ce12">
            <text:p>per studente internazionale o in mobilità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ERVIZI BIBLIOTECARI</text:p>
          </table:table-cell>
          <table:table-cell office:value-type="currency" office:value="6543178.1636934746" table:style-name="ce13">
            <text:p><text:s/>6.543.178,16 €<text:s/></text:p>
          </table:table-cell>
          <table:table-cell office:value-type="float" office:value="28172" table:style-name="ce14">
            <text:p>28.172,00</text:p>
          </table:table-cell>
          <table:table-cell office:value-type="currency" office:value="232.25820544134157" table:style-name="ce13">
            <text:p><text:s/>232,26 €<text:s/></text:p>
          </table:table-cell>
          <table:table-cell office:value-type="currency" office:value="278.70984652960988" table:style-name="ce13">
            <text:p><text:s/>278,71 €<text:s/></text:p>
          </table:table-cell>
          <table:table-cell office:value-type="currency" office:value="298.82596231409167" table:style-name="ce13">
            <text:p><text:s/>298,83 €<text:s/></text:p>
          </table:table-cell>
          <table:table-cell office:value-type="string" table:style-name="ce12">
            <text:p>per fruitore (studenti e docenti)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icerca<text:s/></text:p>
          </table:table-cell>
          <table:table-cell table:style-name="ce13"/>
          <table:table-cell table:style-name="ce14"/>
          <table:table-cell table:style-name="ce13"/>
          <table:table-cell office:value-type="currency" office:value="0" table:style-name="ce13">
            <text:p><text:s/>- €<text:s/>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2">
            <text:p>RICERCA COMPETITIVA</text:p>
          </table:table-cell>
          <table:table-cell office:value-type="currency" office:value="39696826.61362835" table:style-name="ce13">
            <text:p><text:s/>39.696.826,61 €<text:s/></text:p>
          </table:table-cell>
          <table:table-cell office:value-type="float" office:value="33176368.260000005" table:style-name="ce14">
            <text:p>33.176.368,26</text:p>
          </table:table-cell>
          <table:table-cell office:value-type="currency" office:value="1.1965392445167036" table:style-name="ce13">
            <text:p><text:s/>1,20 €<text:s/></text:p>
          </table:table-cell>
          <table:table-cell office:value-type="currency" office:value="1.4358470934200445" table:style-name="ce13">
            <text:p><text:s/>1,44 €<text:s/></text:p>
          </table:table-cell>
          <table:table-cell office:value-type="currency" office:value="1.4129579825351419" table:style-name="ce13">
            <text:p><text:s/>1,41 €<text:s/></text:p>
          </table:table-cell>
          <table:table-cell office:value-type="string" table:style-name="ce12">
            <text:p>per euro di finanziamen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ISULTATI DELLA RICERCA</text:p>
          </table:table-cell>
          <table:table-cell office:value-type="currency" office:value="22699215.372465923" table:style-name="ce13">
            <text:p><text:s/>22.699.215,37 €<text:s/></text:p>
          </table:table-cell>
          <table:table-cell office:value-type="float" office:value="1422" table:style-name="ce14">
            <text:p>1.422,00</text:p>
          </table:table-cell>
          <table:table-cell office:value-type="currency" office:value="15962.880008766471" table:style-name="ce13">
            <text:p><text:s/>15.962,88 €<text:s/></text:p>
          </table:table-cell>
          <table:table-cell office:value-type="currency" office:value="19155.456010519767" table:style-name="ce13">
            <text:p><text:s/>19.155,46 €<text:s/></text:p>
          </table:table-cell>
          <table:table-cell office:value-type="currency" office:value="21911.217759177391" table:style-name="ce13">
            <text:p><text:s/>21.911,22 €<text:s/></text:p>
          </table:table-cell>
          <table:table-cell office:value-type="string" table:style-name="ce12">
            <text:p>per docent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erza Missione</text:p>
          </table:table-cell>
          <table:table-cell office:value-type="currency" office:value="0" table:style-name="ce13">
            <text:p><text:s/>- €<text:s/></text:p>
          </table:table-cell>
          <table:table-cell table:style-name="ce14"/>
          <table:table-cell table:style-name="ce13"/>
          <table:table-cell office:value-type="currency" office:value="0" table:style-name="ce13">
            <text:p><text:s/>- €<text:s/>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2">
            <text:p>TRASFERIMENTO TECNOLOGICO</text:p>
          </table:table-cell>
          <table:table-cell office:value-type="currency" office:value="5659568.7259844448" table:style-name="ce13">
            <text:p><text:s/>5.659.568,73 €<text:s/></text:p>
          </table:table-cell>
          <table:table-cell office:value-type="float" office:value="121" table:style-name="ce14">
            <text:p>121,00</text:p>
          </table:table-cell>
          <table:table-cell office:value-type="currency" office:value="46773.295256069789" table:style-name="ce13">
            <text:p><text:s/>46.773,30 €<text:s/></text:p>
          </table:table-cell>
          <table:table-cell office:value-type="currency" office:value="56127.95430728374" table:style-name="ce13">
            <text:p><text:s/>56.127,95 €<text:s/></text:p>
          </table:table-cell>
          <table:table-cell office:value-type="currency" office:value="62518.004868881595" table:style-name="ce13">
            <text:p><text:s/>62.518,00 €<text:s/></text:p>
          </table:table-cell>
          <table:table-cell office:value-type="string" table:style-name="ce12">
            <text:p>per spin off e brevet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PPRENDIMENTO PERMANENTE</text:p>
          </table:table-cell>
          <table:table-cell office:value-type="currency" office:value="5813713.1546574337" table:style-name="ce13">
            <text:p><text:s/>5.813.713,15 €<text:s/></text:p>
          </table:table-cell>
          <table:table-cell office:value-type="float" office:value="4650" table:style-name="ce14">
            <text:p>4.650,00</text:p>
          </table:table-cell>
          <table:table-cell office:value-type="currency" office:value="1250.260893474717" table:style-name="ce13">
            <text:p><text:s/>1.250,26 €<text:s/></text:p>
          </table:table-cell>
          <table:table-cell office:value-type="currency" office:value="1500.3130721696605" table:style-name="ce13">
            <text:p><text:s/>1.500,31 €<text:s/></text:p>
          </table:table-cell>
          <table:table-cell office:value-type="currency" office:value="1720.0487251959628" table:style-name="ce13">
            <text:p><text:s/>1.720,05 €<text:s/></text:p>
          </table:table-cell>
          <table:table-cell office:value-type="string" table:style-name="ce12">
            <text:p>per studenti post lauream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PUBLIC ENGAGEMENT, ATTIVITA' SOCIALI E CULTURALI</text:p>
          </table:table-cell>
          <table:table-cell office:value-type="currency" office:value="7298255.4153209385" table:style-name="ce13">
            <text:p><text:s/>7.298.255,42 €<text:s/></text:p>
          </table:table-cell>
          <table:table-cell office:value-type="float" office:value="4516" table:style-name="ce14">
            <text:p>4.516,00</text:p>
          </table:table-cell>
          <table:table-cell office:value-type="currency" office:value="1616.0884444909075" table:style-name="ce13">
            <text:p><text:s/>1.616,09 €<text:s/></text:p>
          </table:table-cell>
          <table:table-cell office:value-type="currency" office:value="1939.3061333890887" table:style-name="ce13">
            <text:p><text:s/>1.939,31 €<text:s/></text:p>
          </table:table-cell>
          <table:table-cell office:value-type="currency" office:value="2094.689984643036" table:style-name="ce13">
            <text:p><text:s/>2.094,69 €<text:s/></text:p>
          </table:table-cell>
          <table:table-cell office:value-type="string" table:style-name="ce12">
            <text:p>per attività di terza missione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APPORTI CON IL SERVIZIO SANITARIO</text:p>
          </table:table-cell>
          <table:table-cell office:value-type="currency" office:value="234963.88719992415" table:style-name="ce13">
            <text:p><text:s/>234.963,89 €<text:s/></text:p>
          </table:table-cell>
          <table:table-cell office:value-type="float" office:value="240" table:style-name="ce14">
            <text:p>240,00</text:p>
          </table:table-cell>
          <table:table-cell office:value-type="currency" office:value="979.01619666635065" table:style-name="ce13">
            <text:p><text:s/>979,02 €<text:s/></text:p>
          </table:table-cell>
          <table:table-cell office:value-type="currency" office:value="1174.8194359996207" table:style-name="ce13">
            <text:p><text:s/>1.174,82 €<text:s/></text:p>
          </table:table-cell>
          <table:table-cell office:value-type="currency" office:value="1232.2314372486712" table:style-name="ce13">
            <text:p><text:s/>1.232,23 €<text:s/></text:p>
          </table:table-cell>
          <table:table-cell office:value-type="string" table:style-name="ce12">
            <text:p>per unità di personale convenzionata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rocessi di supporto</text:p>
          </table:table-cell>
          <table:table-cell office:value-type="currency" office:value="0" table:style-name="ce13">
            <text:p><text:s/>- €<text:s/></text:p>
          </table:table-cell>
          <table:table-cell table:style-name="ce14"/>
          <table:table-cell table:style-name="ce13"/>
          <table:table-cell office:value-type="currency" office:value="0" table:style-name="ce13">
            <text:p><text:s/>- €<text:s/></text:p>
          </table:table-cell>
          <table:table-cell table:style-name="ce13"/>
          <table:table-cell table:style-name="ce12"/>
          <table:table-cell table:number-columns-repeated="16377"/>
        </table:table-row>
        <table:table-row table:style-name="ro4">
          <table:table-cell office:value-type="string" table:style-name="ce12">
            <text:p>SERVIZI GENERALI E LOGISTICI</text:p>
          </table:table-cell>
          <table:table-cell office:value-type="currency" office:value="20063245.599306524" table:style-name="ce13">
            <text:p><text:s/>20.063.245,60 €<text:s/></text:p>
          </table:table-cell>
          <table:table-cell office:value-type="float" office:value="31213" table:style-name="ce14">
            <text:p>31.213,00</text:p>
          </table:table-cell>
          <table:table-cell office:value-type="currency" office:value="642.78491651896718" table:style-name="ce13">
            <text:p><text:s/>642,78 €<text:s/></text:p>
          </table:table-cell>
          <table:table-cell office:value-type="currency" office:value="771.34189982276052" table:style-name="ce13">
            <text:p><text:s/>771,34 €<text:s/></text:p>
          </table:table-cell>
          <table:table-cell office:value-type="currency" office:value="764.69188885039705" table:style-name="ce13">
            <text:p><text:s/>764,69 €<text:s/></text:p>
          </table:table-cell>
          <table:table-cell office:value-type="string" table:style-name="ce12">
            <text:p>per fruitore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ERVIZI ICT</text:p>
          </table:table-cell>
          <table:table-cell office:value-type="currency" office:value="7933511.0631631278" table:style-name="ce13">
            <text:p><text:s/>7.933.511,06 €<text:s/></text:p>
          </table:table-cell>
          <table:table-cell office:value-type="float" office:value="31213" table:style-name="ce14">
            <text:p>31.213,00</text:p>
          </table:table-cell>
          <table:table-cell office:value-type="currency" office:value="254.17329520274012" table:style-name="ce13">
            <text:p><text:s/>254,17 €<text:s/></text:p>
          </table:table-cell>
          <table:table-cell office:value-type="currency" office:value="305.00795424328817" table:style-name="ce13">
            <text:p><text:s/>305,01 €<text:s/></text:p>
          </table:table-cell>
          <table:table-cell office:value-type="currency" office:value="383.75529448259186" table:style-name="ce13">
            <text:p><text:s/>383,76 €<text:s/></text:p>
          </table:table-cell>
          <table:table-cell office:value-type="string" table:style-name="ce12">
            <text:p>per fruitore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ERVIZI ISTITUZIONALI</text:p>
          </table:table-cell>
          <table:table-cell office:value-type="currency" office:value="8629819.5761124808" table:style-name="ce13">
            <text:p><text:s/>8.629.819,58 €<text:s/></text:p>
          </table:table-cell>
          <table:table-cell office:value-type="float" office:value="31213" table:style-name="ce14">
            <text:p>31.213,00</text:p>
          </table:table-cell>
          <table:table-cell office:value-type="currency" office:value="276.48158062706182" table:style-name="ce13">
            <text:p><text:s/>276,48 €<text:s/></text:p>
          </table:table-cell>
          <table:table-cell office:value-type="currency" office:value="331.77789675247419" table:style-name="ce13">
            <text:p><text:s/>331,78 €<text:s/></text:p>
          </table:table-cell>
          <table:table-cell office:value-type="currency" office:value="285.0303667357324" table:style-name="ce13">
            <text:p><text:s/>285,03 €<text:s/></text:p>
          </table:table-cell>
          <table:table-cell office:value-type="string" table:style-name="ce12">
            <text:p>per fruitore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PPROVVIGIONAMENTI</text:p>
          </table:table-cell>
          <table:table-cell office:value-type="currency" office:value="12127039.830475954" table:style-name="ce13">
            <text:p><text:s/>12.127.039,83 €<text:s/></text:p>
          </table:table-cell>
          <table:table-cell office:value-type="float" office:value="78670814.439999998" table:style-name="ce14">
            <text:p>78.670.814,44</text:p>
          </table:table-cell>
          <table:table-cell office:value-type="currency" office:value="0.15414915832255563" table:style-name="ce13">
            <text:p><text:s/>0,15 €<text:s/></text:p>
          </table:table-cell>
          <table:table-cell office:value-type="currency" office:value="0.18497898998706677" table:style-name="ce13">
            <text:p><text:s/>0,18 €<text:s/></text:p>
          </table:table-cell>
          <table:table-cell office:value-type="currency" office:value="0.17737280470664696" table:style-name="ce13">
            <text:p><text:s/>0,18 €<text:s/></text:p>
          </table:table-cell>
          <table:table-cell office:value-type="string" table:style-name="ce12">
            <text:p>per euro di acquis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ESTIONE CONTABILE</text:p>
          </table:table-cell>
          <table:table-cell office:value-type="currency" office:value="5832850.4703266323" table:style-name="ce13">
            <text:p><text:s/>5.832.850,47 €<text:s/></text:p>
          </table:table-cell>
          <table:table-cell office:value-type="float" office:value="722771565.88999999" table:style-name="ce14">
            <text:p>722.771.565,89</text:p>
          </table:table-cell>
          <table:table-cell office:value-type="currency" office:value="8.0701161274160382E-3" table:style-name="ce13">
            <text:p><text:s/>0,01 €<text:s/></text:p>
          </table:table-cell>
          <table:table-cell office:value-type="currency" office:value="9.6841393528992459E-3" table:style-name="ce13">
            <text:p><text:s/>0,01 €<text:s/></text:p>
          </table:table-cell>
          <table:table-cell office:value-type="currency" office:value="1.0184355813178357E-2" table:style-name="ce13">
            <text:p><text:s/>0,01 €<text:s/></text:p>
          </table:table-cell>
          <table:table-cell office:value-type="string" table:style-name="ce12">
            <text:p>per euro gestito in entrata o uscita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ESTIONE DEL PERSONALE</text:p>
          </table:table-cell>
          <table:table-cell office:value-type="currency" office:value="3839883.8182329298" table:style-name="ce13">
            <text:p><text:s/>3.839.883,82 €<text:s/></text:p>
          </table:table-cell>
          <table:table-cell office:value-type="float" office:value="4463" table:style-name="ce14">
            <text:p>4.463,00</text:p>
          </table:table-cell>
          <table:table-cell office:value-type="currency" office:value="860.38176523256323" table:style-name="ce13">
            <text:p><text:s/>860,38 €<text:s/></text:p>
          </table:table-cell>
          <table:table-cell office:value-type="currency" office:value="1032.4581182790757" table:style-name="ce13">
            <text:p><text:s/>1.032,46 €<text:s/></text:p>
          </table:table-cell>
          <table:table-cell office:value-type="currency" office:value="1098.5807177186414" table:style-name="ce13">
            <text:p><text:s/>1.098,58 €<text:s/></text:p>
          </table:table-cell>
          <table:table-cell office:value-type="string" table:style-name="ce12">
            <text:p>per unità di personale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ESTIONE DEGLI SPAZI E DELL'AMBIENTE DI LAVORO</text:p>
          </table:table-cell>
          <table:table-cell office:value-type="currency" office:value="16709626.660600344" table:style-name="ce13">
            <text:p><text:s/>16.709.626,66 €<text:s/></text:p>
          </table:table-cell>
          <table:table-cell office:value-type="float" office:value="269756" table:style-name="ce14">
            <text:p>269.756,00</text:p>
          </table:table-cell>
          <table:table-cell office:value-type="currency" office:value="61.943484706921602" table:style-name="ce13">
            <text:p><text:s/>61,94 €<text:s/></text:p>
          </table:table-cell>
          <table:table-cell office:value-type="currency" office:value="74.332181648305919" table:style-name="ce13">
            <text:p><text:s/>74,33 €<text:s/></text:p>
          </table:table-cell>
          <table:table-cell office:value-type="currency" office:value="86.94856346020633" table:style-name="ce13">
            <text:p><text:s/>86,95 €<text:s/></text:p>
          </table:table-cell>
          <table:table-cell office:value-type="string" table:style-name="ce12">
            <text:p>per metro quadro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OTALE</text:p>
          </table:table-cell>
          <table:table-cell office:value-type="currency" office:value="275883000.80999994" table:style-name="ce16">
            <text:p><text:s/>275.883.000,81 €<text:s/></text:p>
          </table:table-cell>
          <table:table-cell table:number-columns-repeated="5" table:style-name="ce15"/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Costi_unitari_attività.$A$1:Costi_unitari_attività.$G$27" table:base-cell-address="Costi_unitari_attività.$A$1"/>
        </table:named-expressions>
      </table:table>
      <table:table table:name="Costi_totali" table:style-name="ta1"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16377" table:default-cell-style-name="ce3"/>
        <table:table-row table:style-name="ro5" table:visibility="collapse">
          <table:table-cell office:value-type="string" table:style-name="ce17">
            <text:p>Report 1</text:p>
          </table:table-cell>
          <table:table-cell table:number-columns-repeated="16383" table:style-name="ce3"/>
        </table:table-row>
        <table:table-row table:style-name="ro2" table:visibility="collapse">
          <table:table-cell table:style-name="ce18"/>
          <table:table-cell table:number-columns-repeated="16383" table:style-name="ce3"/>
        </table:table-row>
        <table:table-row table:style-name="ro1">
          <table:table-cell office:value-type="string" table:style-name="ce2">
            <text:p>Costi totali per attività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9">
            <text:p>Macroattività e Attività</text:p>
          </table:table-cell>
          <table:table-cell office:value-type="string" table:style-name="ce20">
            <text:p>Costo totale Ateneo 31.10.2025 nuovo calcolo</text:p>
          </table:table-cell>
          <table:table-cell table:style-name="ce1"/>
          <table:table-cell table:number-columns-repeated="16381"/>
        </table:table-row>
        <table:table-row table:style-name="ro7">
          <table:table-cell office:value-type="string" table:style-name="ce21">
            <text:p>Formazione e Servizi agli studenti</text:p>
          </table:table-cell>
          <table:table-cell table:style-name="ce22"/>
          <table:table-cell table:style-name="ce1"/>
          <table:table-cell table:number-columns-repeated="16381"/>
        </table:table-row>
        <table:table-row table:style-name="ro7">
          <table:table-cell office:value-type="string" table:style-name="ce23">
            <text:p>DIDATTICA</text:p>
          </table:table-cell>
          <table:table-cell office:value-type="currency" office:value="61840496.163025975" table:style-name="ce24">
            <text:p><text:s/>61.840.496,16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ORIENTAMENTO, INCLUSIONE E PLACEMENT</text:p>
          </table:table-cell>
          <table:table-cell office:value-type="currency" office:value="12339862.639928296" table:style-name="ce24">
            <text:p><text:s/>12.339.862,64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SERVIZI AGLI STUDENTI</text:p>
          </table:table-cell>
          <table:table-cell office:value-type="currency" office:value="29437660.153779324" table:style-name="ce24">
            <text:p><text:s/>29.437.660,15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INTERNAZIONALIZZAZIONE</text:p>
          </table:table-cell>
          <table:table-cell office:value-type="currency" office:value="9183283.5020978749" table:style-name="ce24">
            <text:p><text:s/>9.183.283,50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SERVIZI BIBLIOTECARI</text:p>
          </table:table-cell>
          <table:table-cell office:value-type="currency" office:value="6543178.1636934746" table:style-name="ce24">
            <text:p><text:s/>6.543.178,16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1">
            <text:p>Ricerca</text:p>
          </table:table-cell>
          <table:table-cell table:style-name="ce24"/>
          <table:table-cell table:number-columns-repeated="16382" table:style-name="ce3"/>
        </table:table-row>
        <table:table-row table:style-name="ro7">
          <table:table-cell office:value-type="string" table:style-name="ce23">
            <text:p>RICERCA COMPETITIVA</text:p>
          </table:table-cell>
          <table:table-cell office:value-type="currency" office:value="39696826.61362835" table:style-name="ce24">
            <text:p><text:s/>39.696.826,61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RISULTATI DELLA RICERCA</text:p>
          </table:table-cell>
          <table:table-cell office:value-type="currency" office:value="22699215.372465923" table:style-name="ce24">
            <text:p><text:s/>22.699.215,37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1">
            <text:p>Terza Missione</text:p>
          </table:table-cell>
          <table:table-cell table:style-name="ce24"/>
          <table:table-cell table:number-columns-repeated="16382" table:style-name="ce3"/>
        </table:table-row>
        <table:table-row table:style-name="ro7">
          <table:table-cell office:value-type="string" table:style-name="ce23">
            <text:p>TRASFERIMENTO TECNOLOGICO</text:p>
          </table:table-cell>
          <table:table-cell office:value-type="currency" office:value="5659568.7259844448" table:style-name="ce24">
            <text:p><text:s/>5.659.568,73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APPRENDIMENTO PERMANENTE</text:p>
          </table:table-cell>
          <table:table-cell office:value-type="currency" office:value="5813713.1546574337" table:style-name="ce24">
            <text:p><text:s/>5.813.713,15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PUBLIC ENGAGEMENT, ATTIVITA' SOCIALI E CULTURALI</text:p>
          </table:table-cell>
          <table:table-cell office:value-type="currency" office:value="7298255.4153209385" table:style-name="ce24">
            <text:p><text:s/>7.298.255,42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RAPPORTI CON IL SERVIZIO SANITARIO</text:p>
          </table:table-cell>
          <table:table-cell office:value-type="currency" office:value="234963.88719992415" table:style-name="ce24">
            <text:p><text:s/>234.963,89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1">
            <text:p>Processi di supporto</text:p>
          </table:table-cell>
          <table:table-cell table:style-name="ce24"/>
          <table:table-cell table:number-columns-repeated="16382" table:style-name="ce3"/>
        </table:table-row>
        <table:table-row table:style-name="ro7">
          <table:table-cell office:value-type="string" table:style-name="ce23">
            <text:p>SERVIZI GENERALI E LOGISTICI</text:p>
          </table:table-cell>
          <table:table-cell office:value-type="currency" office:value="20063245.599306524" table:style-name="ce24">
            <text:p><text:s/>20.063.245,60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SERVIZI ICT</text:p>
          </table:table-cell>
          <table:table-cell office:value-type="currency" office:value="7933511.0631631278" table:style-name="ce24">
            <text:p><text:s/>7.933.511,06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SERVIZI ISTITUZIONALI</text:p>
          </table:table-cell>
          <table:table-cell office:value-type="currency" office:value="8629819.5761124808" table:style-name="ce24">
            <text:p><text:s/>8.629.819,58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APPROVVIGIONAMENTI</text:p>
          </table:table-cell>
          <table:table-cell office:value-type="currency" office:value="12127039.830475954" table:style-name="ce24">
            <text:p><text:s/>12.127.039,83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GESTIONE CONTABILE</text:p>
          </table:table-cell>
          <table:table-cell office:value-type="currency" office:value="5832850.4703266323" table:style-name="ce24">
            <text:p><text:s/>5.832.850,47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GESTIONE DEL PERSONALE</text:p>
          </table:table-cell>
          <table:table-cell office:value-type="currency" office:value="3839883.8182329298" table:style-name="ce24">
            <text:p><text:s/>3.839.883,82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3">
            <text:p>GESTIONE DEGLI SPAZI E DELL'AMBIENTE DI LAVORO</text:p>
          </table:table-cell>
          <table:table-cell office:value-type="currency" office:value="16709626.660600344" table:style-name="ce24">
            <text:p><text:s/>16.709.626,66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5">
            <text:p>TOTALE COSTI INDIRETTI</text:p>
          </table:table-cell>
          <table:table-cell office:value-type="currency" office:value="275883000.80999994" table:style-name="ce26">
            <text:p><text:s/>275.883.000,81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5">
            <text:p>COSTI NON ALLOCATI</text:p>
          </table:table-cell>
          <table:table-cell office:value-type="currency" office:value="79410018.200000003" table:style-name="ce26">
            <text:p><text:s/>79.410.018,20 €<text:s/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7">
            <text:p>TOTALE COSTI COMPLESSIVO</text:p>
          </table:table-cell>
          <table:table-cell office:value-type="currency" office:value="355293019.00999993" table:style-name="ce28">
            <text:p><text:s/>355.293.019,01 €<text:s/>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2">
          <table:table-cell table:style-name="ce29"/>
          <table:table-cell table:style-name="ce30"/>
          <table:table-cell table:number-columns-repeated="3" table:style-name="ce1"/>
          <table:table-cell table:number-columns-repeated="16379" table:style-name="ce31"/>
        </table:table-row>
        <table:table-row table:style-name="ro4">
          <table:table-cell table:number-columns-repeated="2" table:style-name="ce3"/>
          <table:table-cell table:number-columns-repeated="3" table:style-name="ce1"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sti_totali.$A$1:Costi_totali.$B$31" table:base-cell-address="Costi_totali.$A$1"/>
        </table:named-expressions>
      </table:table>
      <table:table table:name="Cost_driver" table:style-name="ta2">
        <table:table-column table:style-name="co8" table:default-cell-style-name="ce48"/>
        <table:table-column table:style-name="co9" table:default-cell-style-name="ce32"/>
        <table:table-column table:style-name="co10" table:number-columns-repeated="2" table:default-cell-style-name="ce49"/>
        <table:table-column table:style-name="co11" table:default-cell-style-name="ce48"/>
        <table:table-column table:style-name="co4" table:number-columns-repeated="16379" table:default-cell-style-name="ce48"/>
        <table:table-row table:style-name="ro1">
          <table:table-cell office:value-type="string" table:style-name="ce2">
            <text:p>Cost Driver</text:p>
          </table:table-cell>
          <table:table-cell table:number-columns-repeated="3" table:style-name="ce32"/>
          <table:table-cell table:number-columns-repeated="16380" table:style-name="ce33"/>
        </table:table-row>
        <table:table-row table:style-name="ro8">
          <table:table-cell office:value-type="string" table:style-name="ce34">
            <text:p>Ateneo</text:p>
          </table:table-cell>
          <table:table-cell table:style-name="ce35"/>
          <table:table-cell table:number-columns-repeated="2" table:style-name="ce36"/>
          <table:table-cell table:number-columns-repeated="16380" table:style-name="ce37"/>
        </table:table-row>
        <table:table-row table:style-name="ro9">
          <table:table-cell office:value-type="string" table:style-name="ce38">
            <text:p>Macroattività e Attività</text:p>
          </table:table-cell>
          <table:table-cell office:value-type="string" table:style-name="ce39">
            <text:p>Cost driver</text:p>
          </table:table-cell>
          <table:table-cell table:number-columns-repeated="2" table:style-name="ce1"/>
          <table:table-cell table:number-columns-repeated="16380" table:style-name="ce40"/>
        </table:table-row>
        <table:table-row table:style-name="ro9">
          <table:table-cell office:value-type="string" table:style-name="ce41">
            <text:p>Formazione e Servizi agli studenti</text:p>
          </table:table-cell>
          <table:table-cell table:style-name="ce42"/>
          <table:table-cell table:number-columns-repeated="2" table:style-name="ce1"/>
          <table:table-cell table:number-columns-repeated="16380" table:style-name="ce40"/>
        </table:table-row>
        <table:table-row table:style-name="ro7">
          <table:table-cell office:value-type="string" table:style-name="ce43">
            <text:p>DIDATTICA</text:p>
          </table:table-cell>
          <table:table-cell office:value-type="string" table:style-name="ce44">
            <text:p>n. studenti iscritti (I, II, III livello) + dottorand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5">
            <text:p>ORIENTAMENTO, INCLUSIONE E PLACEMENT</text:p>
          </table:table-cell>
          <table:table-cell office:value-type="string" table:style-name="ce44">
            <text:p>avvii di carriera (L, LM, LMCU) + n. laurea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3">
            <text:p>SERVIZI AGLI STUDENTI</text:p>
          </table:table-cell>
          <table:table-cell office:value-type="string" table:style-name="ce44">
            <text:p>n. studenti iscritti (I, II, III livello)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3">
            <text:p>INTERNAZIONALIZZAZIONE</text:p>
          </table:table-cell>
          <table:table-cell office:value-type="string" table:style-name="ce44">
            <text:p>n. studenti iscritti stranieri (I, II, III livello) + n. studenti iscritti (I, II, III livello) in mobilità in entrata e in uscita + docenti in mobilità in uscita + visiting professor + visiting researcher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3">
            <text:p>SERVIZI BIBLIOTECARI</text:p>
          </table:table-cell>
          <table:table-cell office:value-type="string" table:style-name="ce44">
            <text:p>n. studenti iscritti (I, II, III livello) + n. docen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1">
            <text:p>Ricerca</text:p>
          </table:table-cell>
          <table:table-cell table:style-name="ce44"/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3">
            <text:p>RICERCA COMPETITIVA</text:p>
          </table:table-cell>
          <table:table-cell office:value-type="string" table:style-name="ce44">
            <text:p>proventi per ricerca competitiva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3">
            <text:p>RISULTATI DELLA RICERCA</text:p>
          </table:table-cell>
          <table:table-cell office:value-type="string" table:style-name="ce44">
            <text:p>n. docen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1">
            <text:p>Terza Missione</text:p>
          </table:table-cell>
          <table:table-cell table:style-name="ce44"/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3">
            <text:p>TRASFERIMENTO TECNOLOGICO</text:p>
          </table:table-cell>
          <table:table-cell office:value-type="string" table:style-name="ce44">
            <text:p>n. spinoff + n. brevet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3">
            <text:p>APPRENDIMENTO PERMANENTE</text:p>
          </table:table-cell>
          <table:table-cell office:value-type="string" table:style-name="ce44">
            <text:p>n. studenti iscritti ad apprendimento permanente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3">
            <text:p>PUBLIC ENGAGEMENT, ATTIVITÀ SOCIALI E CULTURALI</text:p>
          </table:table-cell>
          <table:table-cell office:value-type="string" table:style-name="ce44">
            <text:p>n. attività di terza missione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3">
            <text:p>RAPPORTI CON IL SERVIZIO SANITARIO</text:p>
          </table:table-cell>
          <table:table-cell office:value-type="string" table:style-name="ce44">
            <text:p>n. docenti + n. PTA in convenzione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1">
            <text:p>Processi di supporto</text:p>
          </table:table-cell>
          <table:table-cell table:style-name="ce44"/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5">
            <text:p>SERVIZI GENERALI E LOGISTICI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5">
            <text:p>SERVIZI ICT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5">
            <text:p>SERVIZI ISTITUZIONALI<text:s/>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5">
            <text:p>APPROVVIGIONAMENTI</text:p>
          </table:table-cell>
          <table:table-cell office:value-type="string" table:style-name="ce46">
            <text:p>valore economico approvvigionamenti</text:p>
          </table:table-cell>
          <table:table-cell table:number-columns-repeated="2" table:style-name="ce1"/>
          <table:table-cell table:style-name="ce47"/>
          <table:table-cell table:number-columns-repeated="16379" table:style-name="ce33"/>
        </table:table-row>
        <table:table-row table:style-name="ro7">
          <table:table-cell office:value-type="string" table:style-name="ce45">
            <text:p>GESTIONE CONTABILE</text:p>
          </table:table-cell>
          <table:table-cell office:value-type="string" table:style-name="ce46">
            <text:p>valore dei proventi + valore dei costi</text:p>
          </table:table-cell>
          <table:table-cell table:number-columns-repeated="2" table:style-name="ce1"/>
          <table:table-cell table:style-name="ce47"/>
          <table:table-cell table:number-columns-repeated="16379" table:style-name="ce33"/>
        </table:table-row>
        <table:table-row table:style-name="ro7">
          <table:table-cell office:value-type="string" table:style-name="ce45">
            <text:p>GESTIONE DEL PERSONALE</text:p>
          </table:table-cell>
          <table:table-cell office:value-type="string" table:style-name="ce46">
            <text:p>n. docenti + n. PTA + docenti a contratto + assegnis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7">
          <table:table-cell office:value-type="string" table:style-name="ce45">
            <text:p>GESTIONE DEGLI SPAZI E DELL’AMBIENTE DI LAVORO</text:p>
          </table:table-cell>
          <table:table-cell office:value-type="string" table:style-name="ce46">
            <text:p>Mq</text:p>
          </table:table-cell>
          <table:table-cell table:number-columns-repeated="2" table:style-name="ce1"/>
          <table:table-cell table:number-columns-repeated="16380" table:style-name="ce33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_ftn1" table:expression="of:=[Cost_driver.#REF!]" table:base-cell-address="Costi_unitari_attività.$A$1"/>
          <table:named-expression table:name="_ftnref1" table:expression="of:=[Cost_driver.#REF!]" table:base-cell-address="Costi_unitari_attività.$A$1"/>
        </table:named-expressions>
      </table:table>
      <table:table table:name="Valori_cost_driver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3"/>
        <table:table-column table:style-name="co4" table:number-columns-repeated="16379" table:default-cell-style-name="ce3"/>
        <table:table-row table:style-name="ro10">
          <table:table-cell office:value-type="string" table:style-name="ce50">
            <text:p>C<text:span text:style-name="T1">ost driver di Ateneo</text:span></text:p>
          </table:table-cell>
          <table:table-cell table:style-name="ce51"/>
          <table:table-cell table:style-name="ce52"/>
          <table:table-cell table:number-columns-repeated="16381"/>
        </table:table-row>
        <table:table-row table:style-name="ro7">
          <table:table-cell office:value-type="string" table:style-name="ce53">
            <text:p>Macroattività e Attività</text:p>
          </table:table-cell>
          <table:table-cell office:value-type="string" table:style-name="ce54">
            <text:p>Cost driver Ateneo</text:p>
          </table:table-cell>
          <table:table-cell office:value-type="string" table:style-name="ce55">
            <text:p>Valore 2024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Formazione e Servizi agli studenti</text:p>
          </table:table-cell>
          <table:table-cell table:style-name="ce56"/>
          <table:table-cell table:style-name="ce57"/>
          <table:table-cell table:number-columns-repeated="16381"/>
        </table:table-row>
        <table:table-row table:style-name="ro7">
          <table:table-cell office:value-type="string" table:style-name="ce58">
            <text:p>DIDATTICA</text:p>
          </table:table-cell>
          <table:table-cell office:value-type="string" table:style-name="ce44">
            <text:p>n. studenti iscritti (I, II, III livello) + dottorandi</text:p>
          </table:table-cell>
          <table:table-cell office:value-type="float" office:value="26750" table:style-name="ce59">
            <text:p><text:s/>26.750,00<text:s/>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ORIENTAMENTO, INCLUSIONE E PLACEMENT</text:p>
          </table:table-cell>
          <table:table-cell office:value-type="string" table:style-name="ce44">
            <text:p>avvii di carriera (L, LM, LMCU) + n. laureati</text:p>
          </table:table-cell>
          <table:table-cell office:value-type="float" office:value="15151" table:style-name="ce59">
            <text:p><text:s/>15.151,00<text:s/>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SERVIZI AGLI STUDENTI</text:p>
          </table:table-cell>
          <table:table-cell office:value-type="string" table:style-name="ce44">
            <text:p>n. studenti iscritti (I, II, III livello)</text:p>
          </table:table-cell>
          <table:table-cell office:value-type="float" office:value="26750" table:style-name="ce59">
            <text:p><text:s/>26.750,00<text:s/></text:p>
          </table:table-cell>
          <table:table-cell table:number-columns-repeated="16381"/>
        </table:table-row>
        <table:table-row table:style-name="ro6">
          <table:table-cell office:value-type="string" table:style-name="ce58">
            <text:p>INTERNAZIONALIZZAZIONE</text:p>
          </table:table-cell>
          <table:table-cell office:value-type="string" table:style-name="ce44">
            <text:p>n. studenti iscritti stranieri (I, II, III livello) + n. studenti iscritti (I, II, III livello) in mobilità in entrata e in uscita + docenti in mobilità in uscita + visiting professor + visiting researcher</text:p>
          </table:table-cell>
          <table:table-cell office:value-type="float" office:value="2168" table:style-name="ce59">
            <text:p><text:s/>2.168,00<text:s/>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SERVIZI BIBLIOTECARI</text:p>
          </table:table-cell>
          <table:table-cell office:value-type="string" table:style-name="ce44">
            <text:p>n. studenti iscritti (I, II, III livello) + n. docenti</text:p>
          </table:table-cell>
          <table:table-cell office:value-type="float" office:value="28172" table:style-name="ce59">
            <text:p><text:s/>28.172,00<text:s/>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Ricerca</text:p>
          </table:table-cell>
          <table:table-cell table:style-name="ce44"/>
          <table:table-cell table:style-name="ce59"/>
          <table:table-cell table:number-columns-repeated="16381"/>
        </table:table-row>
        <table:table-row table:style-name="ro7">
          <table:table-cell office:value-type="string" table:style-name="ce58">
            <text:p>RICERCA COMPETITIVA</text:p>
          </table:table-cell>
          <table:table-cell office:value-type="string" table:style-name="ce44">
            <text:p>proventi per ricerca competitiva</text:p>
          </table:table-cell>
          <table:table-cell office:value-type="currency" office:value="33176368.260000005" table:style-name="ce61">
            <text:p><text:s/>33.176.368,26 €<text:s/>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RISULTATI DELLA RICERCA</text:p>
          </table:table-cell>
          <table:table-cell office:value-type="string" table:style-name="ce44">
            <text:p>n. docenti</text:p>
          </table:table-cell>
          <table:table-cell office:value-type="float" office:value="1422" table:style-name="ce59">
            <text:p><text:s/>1.422,00<text:s/>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Terza Missione</text:p>
          </table:table-cell>
          <table:table-cell table:style-name="ce44"/>
          <table:table-cell table:style-name="ce59"/>
          <table:table-cell table:number-columns-repeated="16381"/>
        </table:table-row>
        <table:table-row table:style-name="ro7">
          <table:table-cell office:value-type="string" table:style-name="ce58">
            <text:p>TRASFERIMENTO TECNOLOGICO</text:p>
          </table:table-cell>
          <table:table-cell office:value-type="string" table:style-name="ce44">
            <text:p>n. spinoff + n. brevetti</text:p>
          </table:table-cell>
          <table:table-cell office:value-type="float" office:value="121" table:style-name="ce59">
            <text:p><text:s/>121,00<text:s/>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APPRENDIMENTO PERMANENTE</text:p>
          </table:table-cell>
          <table:table-cell office:value-type="string" table:style-name="ce44">
            <text:p>n. studenti iscritti ad apprendimento permanente</text:p>
          </table:table-cell>
          <table:table-cell office:value-type="float" office:value="4650" table:style-name="ce59">
            <text:p><text:s/>4.650,00<text:s/>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PUBLIC ENGAGEMENT, ATTIVITA' SOCIALI E CULTURALI</text:p>
          </table:table-cell>
          <table:table-cell office:value-type="string" table:style-name="ce44">
            <text:p>n. attività di terza missione</text:p>
          </table:table-cell>
          <table:table-cell office:value-type="float" office:value="4516" table:style-name="ce59">
            <text:p><text:s/>4.516,00<text:s/>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RAPPORTI CON IL SERVIZIO SANITARIO</text:p>
          </table:table-cell>
          <table:table-cell office:value-type="string" table:style-name="ce44">
            <text:p>n. docenti + n. PTA in convenzione</text:p>
          </table:table-cell>
          <table:table-cell office:value-type="float" office:value="240" table:style-name="ce59">
            <text:p><text:s/>240,00<text:s/>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Processi di supporto</text:p>
          </table:table-cell>
          <table:table-cell table:style-name="ce44"/>
          <table:table-cell table:style-name="ce59"/>
          <table:table-cell table:number-columns-repeated="16381"/>
        </table:table-row>
        <table:table-row table:style-name="ro7">
          <table:table-cell office:value-type="string" table:style-name="ce60">
            <text:p>SERVIZI GENERALI E LOGISTICI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office:value-type="float" office:value="31213" table:style-name="ce59">
            <text:p><text:s/>31.213,00<text:s/>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SERVIZI ICT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office:value-type="float" office:value="31213" table:style-name="ce59">
            <text:p><text:s/>31.213,00<text:s/>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SERVIZI ISTITUZIONALI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office:value-type="float" office:value="31213" table:style-name="ce59">
            <text:p><text:s/>31.213,00<text:s/>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PPROVVIGIONAMENTI</text:p>
          </table:table-cell>
          <table:table-cell office:value-type="string" table:style-name="ce46">
            <text:p>valore economico approvvigionamenti</text:p>
          </table:table-cell>
          <table:table-cell office:value-type="currency" office:value="78670814.439999998" table:style-name="ce63">
            <text:p><text:s/>78.670.814,44 €<text:s/>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GESTIONE CONTABILE</text:p>
          </table:table-cell>
          <table:table-cell office:value-type="string" table:style-name="ce46">
            <text:p>valore dei proventi + valore dei costi</text:p>
          </table:table-cell>
          <table:table-cell office:value-type="currency" office:value="722771565.88999999" table:style-name="ce63">
            <text:p><text:s/>722.771.565,89 €<text:s/>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GESTIONE DEL PERSONALE</text:p>
          </table:table-cell>
          <table:table-cell office:value-type="string" table:style-name="ce46">
            <text:p>n. docenti + n. PTA + docenti a contratto + assegnisti</text:p>
          </table:table-cell>
          <table:table-cell office:value-type="float" office:value="4463" table:style-name="ce59">
            <text:p><text:s/>4.463,00<text:s/>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GESTIONE DEGLI SPAZI E DELL'AMBIENTE DI LAVORO</text:p>
          </table:table-cell>
          <table:table-cell office:value-type="string" table:style-name="ce46">
            <text:p>Mq</text:p>
          </table:table-cell>
          <table:table-cell office:value-type="float" office:value="269756" table:style-name="ce59">
            <text:p><text:s/>269.756,00<text:s/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style-name="ce50">
            <text:p>Dati<text:s/></text:p>
          </table:table-cell>
          <table:table-cell table:style-name="ce51"/>
          <table:table-cell table:style-name="ce52"/>
          <table:table-cell table:number-columns-repeated="16381"/>
        </table:table-row>
        <table:table-row table:style-name="ro7">
          <table:table-cell office:value-type="string" table:style-name="ce53">
            <text:p>Dati</text:p>
          </table:table-cell>
          <table:table-cell office:value-type="string" table:style-name="ce53">
            <text:p>Fonte*</text:p>
          </table:table-cell>
          <table:table-cell office:value-type="string" table:style-name="ce64">
            <text:p>Valore <text:s/>2024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studenti iscritti regolari + dottorandi</text:p>
          </table:table-cell>
          <table:table-cell office:value-type="string" table:style-name="ce65">
            <text:p>PRO3</text:p>
          </table:table-cell>
          <table:table-cell office:value-type="float" office:value="26750" table:style-name="ce66">
            <text:p><text:s/>26.750,0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avvii di carriera</text:p>
          </table:table-cell>
          <table:table-cell office:value-type="string" table:style-name="ce65">
            <text:p>AVA</text:p>
          </table:table-cell>
          <table:table-cell office:value-type="float" office:value="9543" table:style-name="ce66">
            <text:p><text:s/>9.543,0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laureati</text:p>
          </table:table-cell>
          <table:table-cell office:value-type="string" table:style-name="ce65">
            <text:p>AVA</text:p>
          </table:table-cell>
          <table:table-cell office:value-type="float" office:value="5608" table:style-name="ce66">
            <text:p><text:s/>5.608,0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studenti iscritti stranieri+ studenti iscritti in mobilità</text:p>
          </table:table-cell>
          <table:table-cell office:value-type="string" table:style-name="ce67">
            <text:p>AVA+PRO3+PRO3</text:p>
          </table:table-cell>
          <table:table-cell office:value-type="float" office:value="2093" table:style-name="ce66">
            <text:p><text:s/>2.093,0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docenti</text:p>
          </table:table-cell>
          <table:table-cell office:value-type="string" table:style-name="ce65">
            <text:p>AVA</text:p>
          </table:table-cell>
          <table:table-cell office:value-type="float" office:value="1422" table:style-name="ce66">
            <text:p><text:s/>1.422,0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docenti a contratto</text:p>
          </table:table-cell>
          <table:table-cell office:value-type="string" table:style-name="ce65">
            <text:p>Good Practice</text:p>
          </table:table-cell>
          <table:table-cell office:value-type="float" office:value="1439" table:style-name="ce66">
            <text:p><text:s/>1.439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assegnisti</text:p>
          </table:table-cell>
          <table:table-cell office:value-type="string" table:style-name="ce65">
            <text:p>Good Practice</text:p>
          </table:table-cell>
          <table:table-cell office:value-type="float" office:value="327" table:style-name="ce66">
            <text:p><text:s/>327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PTA</text:p>
          </table:table-cell>
          <table:table-cell office:value-type="string" table:style-name="ce65">
            <text:p>AVA</text:p>
          </table:table-cell>
          <table:table-cell office:value-type="float" office:value="1275" table:style-name="ce66">
            <text:p><text:s/>1.275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CdS</text:p>
          </table:table-cell>
          <table:table-cell office:value-type="string" table:style-name="ce65">
            <text:p>AVA</text:p>
          </table:table-cell>
          <table:table-cell office:value-type="float" office:value="135" table:style-name="ce66">
            <text:p><text:s/>135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progetti</text:p>
          </table:table-cell>
          <table:table-cell office:value-type="string" table:style-name="ce65">
            <text:p>Banca dati interna</text:p>
          </table:table-cell>
          <table:table-cell office:value-type="float" office:value="601" table:style-name="ce66">
            <text:p><text:s/>601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mq interni</text:p>
          </table:table-cell>
          <table:table-cell office:value-type="string" table:style-name="ce65">
            <text:p>Banca dati edilizia</text:p>
          </table:table-cell>
          <table:table-cell office:value-type="float" office:value="269756" table:style-name="ce66">
            <text:p><text:s/>269.756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proventi operativi + costi operativi</text:p>
          </table:table-cell>
          <table:table-cell office:value-type="string" table:style-name="ce65">
            <text:p>Bilancio di esercizio</text:p>
          </table:table-cell>
          <table:table-cell office:value-type="currency" office:value="722771565.88999999" table:style-name="ce68">
            <text:p><text:s/>722.771.565,89 €<text:s/></text:p>
          </table:table-cell>
          <table:table-cell table:style-name="ce3"/>
          <table:table-cell table:style-name="ce69"/>
          <table:table-cell table:number-columns-repeated="16379"/>
        </table:table-row>
        <table:table-row table:style-name="ro7">
          <table:table-cell office:value-type="string" table:style-name="ce65">
            <text:p>approvvigionamenti</text:p>
          </table:table-cell>
          <table:table-cell office:value-type="string" table:style-name="ce65">
            <text:p>Good Practice</text:p>
          </table:table-cell>
          <table:table-cell office:value-type="currency" office:value="78670814.439999998" table:style-name="ce68">
            <text:p><text:s/>78.670.814,44 €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proventi per ricerca competitiva</text:p>
          </table:table-cell>
          <table:table-cell office:value-type="string" table:style-name="ce65">
            <text:p>Bilancio di esercizio</text:p>
          </table:table-cell>
          <table:table-cell office:value-type="currency" office:value="33176368.260000005" table:style-name="ce68">
            <text:p><text:s/>33.176.368,26 €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spinoff + n. brevetti</text:p>
          </table:table-cell>
          <table:table-cell office:value-type="string" table:style-name="ce65">
            <text:p>AVA3</text:p>
          </table:table-cell>
          <table:table-cell office:value-type="float" office:value="121" table:style-name="ce70">
            <text:p><text:s/>121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iscritti ad apprendimento permanente</text:p>
          </table:table-cell>
          <table:table-cell office:value-type="string" table:style-name="ce65">
            <text:p>Database interno</text:p>
          </table:table-cell>
          <table:table-cell office:value-type="float" office:value="4650" table:style-name="ce70">
            <text:p><text:s/>4.650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attività di terza missione</text:p>
          </table:table-cell>
          <table:table-cell office:value-type="string" table:style-name="ce65">
            <text:p>AVA3</text:p>
          </table:table-cell>
          <table:table-cell office:value-type="float" office:value="4516" table:style-name="ce70">
            <text:p><text:s/>4.516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docenti + PTA in convenzione</text:p>
          </table:table-cell>
          <table:table-cell office:value-type="string" table:style-name="ce65">
            <text:p>Database interno</text:p>
          </table:table-cell>
          <table:table-cell office:value-type="float" office:value="240" table:style-name="ce70">
            <text:p><text:s/>240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Visiting professore/researcher</text:p>
          </table:table-cell>
          <table:table-cell office:value-type="string" table:style-name="ce65">
            <text:p>Database interno</text:p>
          </table:table-cell>
          <table:table-cell office:value-type="float" office:value="75" table:style-name="ce70">
            <text:p><text:s/>75,0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65">
            <text:p>* Le specifiche sono reperibili nei riferimenti della fonte</text:p>
          </table:table-cell>
          <table:table-cell office:value-type="string" table:style-name="ce65">
            <text:p>Database interno</text:p>
          </table:table-cell>
          <table:table-cell table:style-name="ce70"/>
          <table:table-cell table:number-columns-repeated="16381" table:style-name="ce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Valori_cost_driver.$A$1:Valori_cost_driver.$C$48" table:base-cell-address="Valori_cost_driv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Fira Sans" svg:font-family="&quot;Fira Sans&quot;"/>
    <style:font-face style:name="Roboto Slab" svg:font-family="&quot;Roboto Slab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7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style style:name="Valuta_32_2" style:display-name="Valuta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Linee guida sull’utilizzo della contabilità analitica per il controllo di gestione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rancesca Merialdo</meta:initial-creator>
    <dc:creator>Servizio Organizzazione e Programmazione</dc:creator>
    <meta:creation-date>2024-11-04T10:28:15Z</meta:creation-date>
    <dc:date>2025-11-07T13:14:07Z</dc:date>
    <meta:print-date>2025-07-14T19:45:07Z</meta:print-date>
    <meta:editing-duration>PT0S</meta:editing-duration>
    <meta:user-defined meta:name="ContentTypeId">0x01010007E1C590195DAE4EB75D6405D814C19B</meta:user-defined>
    <meta:user-defined meta:name="MediaServiceImageTags"/>
  </office:meta>
</office:document-meta>
</file>