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Fira Sans" svg:font-family="&quot;Fira Sans&quot;"/>
    <style:font-face style:name="Roboto Slab" svg:font-family="&quot;Roboto Slab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Fira Sans" style:font-name-asian="Fira Sans" style:font-name-complex="Fira Sans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Fira Sans" style:font-name-asian="Fira Sans" style:font-name-complex="Fira Sans"/>
    </style:style>
    <style:style style:name="ce4" style:family="table-cell" style:parent-style-name="Default" style:data-style-name="N0"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ira Sans" style:font-name-asian="Fira Sans" style:font-name-complex="Fira Sans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199BFC"/>
      <style:text-properties fo:color="#FFFFFF" style:font-name="Fira Sans" style:font-name-asian="Fira Sans" style:font-name-complex="Fira San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199BFC" style:repeat-content="false"/>
      <style:paragraph-properties fo:text-align="center"/>
      <style:text-properties fo:color="#FFFFFF" style:font-name="Fira Sans" style:font-name-asian="Fira Sans" style:font-name-complex="Fira San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199BFC"/>
      <style:text-properties fo:color="#FFFFFF" style:font-name="Fira Sans" style:font-name-asian="Fira Sans" style:font-name-complex="Fira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Fira Sans" style:font-name-asian="Fira Sans" style:font-name-complex="Fira San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FFFFFF" style:font-name="Fira Sans" style:font-name-asian="Fira Sans" style:font-name-complex="Fira San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FFFFFF" style:font-name="Fira Sans" style:font-name-asian="Fira Sans" style:font-name-complex="Fira Sans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D1EBFE"/>
      <style:text-properties style:font-name="Fira Sans" style:font-name-asian="Fira Sans" style:font-name-complex="Fira Sans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none" fo:background-color="#D1EBFE"/>
      <style:text-properties style:font-name="Fira Sans" style:font-name-asian="Fira Sans" style:font-name-complex="Fira Sans" fo:font-weight="bold" style:font-weight-asian="bold" style:font-weight-complex="bold"/>
    </style:style>
    <style:style style:name="ce17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Roboto Slab" style:font-name-asian="Roboto Slab" style:font-name-complex="Roboto Slab" fo:font-size="24pt" style:font-size-asian="24pt" style:font-size-complex="24pt" fo:font-weight="bold" style:font-weight-asian="bold" style:font-weight-complex="bold"/>
    </style:style>
    <style:style style:name="ce18" style:family="table-cell" style:parent-style-name="Default" style:data-style-name="N0">
      <style:text-properties fo:color="#345D7E"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199BFC" style:repeat-content="false"/>
      <style:paragraph-properties fo:text-align="start" fo:margin-left="0cm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69D1A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 fo:font-size="11pt" style:font-size-asian="11pt" style:font-size-complex="11pt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D1EBFE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thin solid #000000" fo:border-left="none" fo:border-right="none" fo:background-color="#FDEBD0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69D1A"/>
      <style:text-properties fo:color="#345D7E"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DEBD0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Fira Sans" style:font-name-asian="Fira Sans" style:font-name-complex="Fira Sans" fo:font-size="12pt" style:font-size-asian="12pt" style:font-size-complex="12pt"/>
    </style:style>
    <style:style style:name="ce32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33" style:family="table-cell" style:parent-style-name="Normale_32_3" style:data-style-name="N0">
      <style:table-cell-properties style:vertical-align="automatic" fo:background-color="transparent"/>
      <style:text-properties style:font-name="Fira Sans" style:font-name-asian="Fira Sans" style:font-name-complex="Fira Sans" fo:font-size="11pt" style:font-size-asian="11pt" style:font-size-complex="11pt"/>
    </style:style>
    <style:style style:name="ce34" style:family="table-cell" style:parent-style-name="Normale_32_3" style:data-style-name="N0">
      <style:table-cell-properties style:vertical-align="automatic" fo:background-color="transparent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Roboto Slab" style:font-name-asian="Roboto Slab" style:font-name-complex="Roboto Slab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3" style:data-style-name="N0">
      <style:table-cell-properties style:vertical-align="automatic" fo:background-color="transparent"/>
      <style:text-properties style:font-name="Roboto Slab" style:font-name-asian="Roboto Slab" style:font-name-complex="Roboto Slab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#199BFC" style:repeat-content="false"/>
      <style:paragraph-properties fo:text-align="start" fo:margin-left="0cm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#199BFC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e_32_3" style:data-style-name="N0">
      <style:table-cell-properties style:vertical-align="automatic" fo:background-color="transparent"/>
      <style:text-properties style:font-name="Fira Sans" style:font-name-asian="Fira Sans" style:font-name-complex="Fira Sans" fo:font-size="16pt" style:font-size-asian="16pt" style:font-size-complex="16pt"/>
    </style:style>
    <style:style style:name="ce41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44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45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Fira Sans" style:font-name-asian="Fira Sans" style:font-name-complex="Fira Sans" fo:font-size="11pt" style:font-size-asian="11pt" style:font-size-complex="11pt"/>
    </style:style>
    <style:style style:name="ce46" style:family="table-cell" style:parent-style-name="Normale_32_3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Fira Sans" style:font-name-asian="Fira Sans" style:font-name-complex="Fira Sans" fo:font-size="11pt" style:font-size-asian="11pt" style:font-size-complex="11pt"/>
    </style:style>
    <style:style style:name="ce47" style:family="table-cell" style:parent-style-name="Normale_32_3" style:data-style-name="N38">
      <style:table-cell-properties style:vertical-align="automatic" fo:background-color="transparent"/>
      <style:text-properties style:font-name="Fira Sans" style:font-name-asian="Fira Sans" style:font-name-complex="Fira Sans" fo:font-size="11pt" style:font-size-asian="11pt" style:font-size-complex="11pt"/>
    </style:style>
    <style:style style:name="ce48" style:family="table-cell" style:parent-style-name="Normale_32_3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49" style:family="table-cell" style:parent-style-name="Normale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50" style:family="table-cell" style:parent-style-name="Default" style:data-style-name="N0">
      <style:text-properties style:font-name="Roboto Slab" style:font-name-asian="Roboto Slab" style:font-name-complex="Roboto Slab"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52" style:family="table-cell" style:parent-style-name="Migliaia" style:data-style-name="N37">
      <style:table-cell-properties style:vertical-align="automatic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99BFC" style:repeat-content="false"/>
      <style:paragraph-properties fo:text-align="start" fo:margin-left="0cm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99BFC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thin solid #000000" fo:border-bottom="thin solid #000000" fo:border-left="none" fo:border-right="none" style:vertical-align="middle" fo:wrap-option="wrap" fo:background-color="#199BFC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57" style:family="table-cell" style:parent-style-name="Migliaia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59" style:family="table-cell" style:parent-style-name="Migliaia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Fira Sans" style:font-name-asian="Fira Sans" style:font-name-complex="Fira Sans" fo:font-size="11pt" style:font-size-asian="11pt" style:font-size-complex="11pt"/>
    </style:style>
    <style:style style:name="ce61" style:family="table-cell" style:parent-style-name="Migliaia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ira Sans" style:font-name-asian="Fira Sans" style:font-name-complex="Fira Sans" fo:font-size="11pt" style:font-size-asian="11pt" style:font-size-complex="11pt"/>
    </style:style>
    <style:style style:name="ce63" style:family="table-cell" style:parent-style-name="Valuta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99BFC" style:repeat-content="false"/>
      <style:paragraph-properties fo:text-align="center"/>
      <style:text-properties fo:color="#FFFFFF" style:font-name="Fira Sans" style:font-name-asian="Fira Sans" style:font-name-complex="Fira Sans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6" style:family="table-cell" style:parent-style-name="Migliaia" style:data-style-name="N37">
      <style:table-cell-properties fo:border-top="thin solid #000000" fo:border-bottom="thin solid #000000" fo:border-left="none" fo:border-right="none"/>
      <style:text-properties style:font-name="Fira Sans" style:font-name-asian="Fira Sans" style:font-name-complex="Fira Sans"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8" style:family="table-cell" style:parent-style-name="Valuta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ce69" style:family="table-cell" style:parent-style-name="Default" style:data-style-name="N36">
      <style:text-properties style:font-name="Fira Sans" style:font-name-asian="Fira Sans" style:font-name-complex="Fira Sans"/>
    </style:style>
    <style:style style:name="ce70" style:family="table-cell" style:parent-style-name="Migliaia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Fira Sans" style:font-name-asian="Fira Sans" style:font-name-complex="Fira Sans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Fira Sans" style:font-name-asian="Fira Sans" style:font-name-complex="Fira Sans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286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2.620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3.467291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24.765cm"/>
    </style:style>
    <style:style style:name="co10" style:family="table-column">
      <style:table-column-properties fo:break-before="auto" style:column-width="6.61458333333333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3.096875cm"/>
    </style:style>
    <style:style style:name="co13" style:family="table-column">
      <style:table-column-properties fo:break-before="auto" style:column-width="17.0127083333333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i_unitari_attività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2">
            <text:p>Costi unitari per attività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office:value-type="string" table:style-name="ce5">
            <text:p>A</text:p>
          </table:table-cell>
          <table:table-cell office:value-type="string" table:style-name="ce5">
            <text:p>B</text:p>
          </table:table-cell>
          <table:table-cell office:value-type="string" table:style-name="ce5">
            <text:p>C=A/B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6">
            <text:p>Macroattività e Attività</text:p>
          </table:table-cell>
          <table:table-cell office:value-type="string" table:style-name="ce7">
            <text:p>Costo totale <text:s/>2024</text:p>
          </table:table-cell>
          <table:table-cell office:value-type="string" table:style-name="ce7">
            <text:p>N. driver complessivi per attività (2024)</text:p>
          </table:table-cell>
          <table:table-cell office:value-type="string" table:style-name="ce7">
            <text:p>Costo unitario Attività 2024</text:p>
          </table:table-cell>
          <table:table-cell office:value-type="string" table:style-name="ce8">
            <text:p>Imputazione driver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Formazione e Servizi agli studenti</text:p>
          </table:table-cell>
          <table:table-cell table:number-columns-repeated="3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12">
            <text:p>DIDATTICA</text:p>
          </table:table-cell>
          <table:table-cell office:value-type="currency" office:value="91737561.971159101" table:style-name="ce13">
            <text:p><text:s/>91.737.561,97 €<text:s/></text:p>
          </table:table-cell>
          <table:table-cell office:value-type="float" office:value="26750" table:style-name="ce14">
            <text:p>26.750,00</text:p>
          </table:table-cell>
          <table:table-cell office:value-type="currency" office:value="3429.4415690152937" table:style-name="ce13">
            <text:p><text:s/>3.429,44 €<text:s/></text:p>
          </table:table-cell>
          <table:table-cell office:value-type="string" table:style-name="ce12">
            <text:p>per studente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ORIENTAMENTO, INCLUSIONE E PLACEMENT</text:p>
          </table:table-cell>
          <table:table-cell office:value-type="currency" office:value="17125723.301665526" table:style-name="ce13">
            <text:p><text:s/>17.125.723,30 €<text:s/></text:p>
          </table:table-cell>
          <table:table-cell office:value-type="float" office:value="15151" table:style-name="ce14">
            <text:p>15.151,00</text:p>
          </table:table-cell>
          <table:table-cell office:value-type="currency" office:value="1130.3361693396823" table:style-name="ce13">
            <text:p><text:s/>1.130,34 €<text:s/></text:p>
          </table:table-cell>
          <table:table-cell office:value-type="string" table:style-name="ce12">
            <text:p>per studente I anno o laureato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ERVIZI AGLI STUDENTI</text:p>
          </table:table-cell>
          <table:table-cell office:value-type="currency" office:value="38617513.654929847" table:style-name="ce13">
            <text:p><text:s/>38.617.513,65 €<text:s/></text:p>
          </table:table-cell>
          <table:table-cell office:value-type="float" office:value="26750" table:style-name="ce14">
            <text:p>26.750,00</text:p>
          </table:table-cell>
          <table:table-cell office:value-type="currency" office:value="1443.6453702777512" table:style-name="ce13">
            <text:p><text:s/>1.443,65 €<text:s/></text:p>
          </table:table-cell>
          <table:table-cell office:value-type="string" table:style-name="ce12">
            <text:p>per studente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INTERNAZIONALIZZAZIONE</text:p>
          </table:table-cell>
          <table:table-cell office:value-type="currency" office:value="12251106.894311078" table:style-name="ce13">
            <text:p><text:s/>12.251.106,89 €<text:s/></text:p>
          </table:table-cell>
          <table:table-cell office:value-type="float" office:value="2168" table:style-name="ce14">
            <text:p>2.168,00</text:p>
          </table:table-cell>
          <table:table-cell office:value-type="currency" office:value="5650.8795637966223" table:style-name="ce13">
            <text:p><text:s/>5.650,88 €<text:s/></text:p>
          </table:table-cell>
          <table:table-cell office:value-type="string" table:style-name="ce12">
            <text:p>per studente internazionale o in mobilità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ERVIZI BIBLIOTECARI</text:p>
          </table:table-cell>
          <table:table-cell office:value-type="currency" office:value="8418525.0103125907" table:style-name="ce13">
            <text:p><text:s/>8.418.525,01 €<text:s/></text:p>
          </table:table-cell>
          <table:table-cell office:value-type="float" office:value="28172" table:style-name="ce14">
            <text:p>28.172,00</text:p>
          </table:table-cell>
          <table:table-cell office:value-type="currency" office:value="298.82596231409167" table:style-name="ce13">
            <text:p><text:s/>298,83 €<text:s/></text:p>
          </table:table-cell>
          <table:table-cell office:value-type="string" table:style-name="ce12">
            <text:p>per fruitore (studenti e docenti)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Ricerca<text:s/></text:p>
          </table:table-cell>
          <table:table-cell table:style-name="ce13"/>
          <table:table-cell table:style-name="ce14"/>
          <table:table-cell table:style-name="ce13"/>
          <table:table-cell table:style-name="ce12"/>
          <table:table-cell table:number-columns-repeated="16379"/>
        </table:table-row>
        <table:table-row table:style-name="ro4">
          <table:table-cell office:value-type="string" table:style-name="ce12">
            <text:p>RICERCA COMPETITIVA</text:p>
          </table:table-cell>
          <table:table-cell office:value-type="currency" office:value="46876814.364492528" table:style-name="ce13">
            <text:p><text:s/>46.876.814,36 €<text:s/></text:p>
          </table:table-cell>
          <table:table-cell office:value-type="float" office:value="33176368.260000005" table:style-name="ce14">
            <text:p>33.176.368,26</text:p>
          </table:table-cell>
          <table:table-cell office:value-type="currency" office:value="1.4129579825351419" table:style-name="ce13">
            <text:p><text:s/>1,41 €<text:s/></text:p>
          </table:table-cell>
          <table:table-cell office:value-type="string" table:style-name="ce12">
            <text:p>per euro di finanziamento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RISULTATI DELLA RICERCA</text:p>
          </table:table-cell>
          <table:table-cell office:value-type="currency" office:value="31157751.653550249" table:style-name="ce13">
            <text:p><text:s/>31.157.751,65 €<text:s/></text:p>
          </table:table-cell>
          <table:table-cell office:value-type="float" office:value="1422" table:style-name="ce14">
            <text:p>1.422,00</text:p>
          </table:table-cell>
          <table:table-cell office:value-type="currency" office:value="21911.217759177391" table:style-name="ce13">
            <text:p><text:s/>21.911,22 €<text:s/></text:p>
          </table:table-cell>
          <table:table-cell office:value-type="string" table:style-name="ce12">
            <text:p>per docente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Terza Missione</text:p>
          </table:table-cell>
          <table:table-cell table:style-name="ce13"/>
          <table:table-cell table:style-name="ce14"/>
          <table:table-cell table:style-name="ce13"/>
          <table:table-cell table:style-name="ce12"/>
          <table:table-cell table:number-columns-repeated="16379"/>
        </table:table-row>
        <table:table-row table:style-name="ro4">
          <table:table-cell office:value-type="string" table:style-name="ce12">
            <text:p>TRASFERIMENTO TECNOLOGICO</text:p>
          </table:table-cell>
          <table:table-cell office:value-type="currency" office:value="7564678.5891346727" table:style-name="ce13">
            <text:p><text:s/>7.564.678,59 €<text:s/></text:p>
          </table:table-cell>
          <table:table-cell office:value-type="float" office:value="121" table:style-name="ce14">
            <text:p>121,00</text:p>
          </table:table-cell>
          <table:table-cell office:value-type="currency" office:value="62518.004868881595" table:style-name="ce13">
            <text:p><text:s/>62.518,00 €<text:s/></text:p>
          </table:table-cell>
          <table:table-cell office:value-type="string" table:style-name="ce12">
            <text:p>per spin off e brevetto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PPRENDIMENTO PERMANENTE</text:p>
          </table:table-cell>
          <table:table-cell office:value-type="currency" office:value="7998226.5721612275" table:style-name="ce13">
            <text:p><text:s/>7.998.226,57 €<text:s/></text:p>
          </table:table-cell>
          <table:table-cell office:value-type="float" office:value="4650" table:style-name="ce14">
            <text:p>4.650,00</text:p>
          </table:table-cell>
          <table:table-cell office:value-type="currency" office:value="1720.0487251959628" table:style-name="ce13">
            <text:p><text:s/>1.720,05 €<text:s/></text:p>
          </table:table-cell>
          <table:table-cell office:value-type="string" table:style-name="ce12">
            <text:p>per studenti post lauream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PUBLIC ENGAGEMENT, ATTIVITA' SOCIALI E CULTURALI</text:p>
          </table:table-cell>
          <table:table-cell office:value-type="currency" office:value="9459619.9706479516" table:style-name="ce13">
            <text:p><text:s/>9.459.619,97 €<text:s/></text:p>
          </table:table-cell>
          <table:table-cell office:value-type="float" office:value="4516" table:style-name="ce14">
            <text:p>4.516,00</text:p>
          </table:table-cell>
          <table:table-cell office:value-type="currency" office:value="2094.689984643036" table:style-name="ce13">
            <text:p><text:s/>2.094,69 €<text:s/></text:p>
          </table:table-cell>
          <table:table-cell office:value-type="string" table:style-name="ce12">
            <text:p>per attività di terza missione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RAPPORTI CON IL SERVIZIO SANITARIO</text:p>
          </table:table-cell>
          <table:table-cell office:value-type="currency" office:value="295735.54493968107" table:style-name="ce13">
            <text:p><text:s/>295.735,54 €<text:s/></text:p>
          </table:table-cell>
          <table:table-cell office:value-type="float" office:value="240" table:style-name="ce14">
            <text:p>240,00</text:p>
          </table:table-cell>
          <table:table-cell office:value-type="currency" office:value="1232.2314372486712" table:style-name="ce13">
            <text:p><text:s/>1.232,23 €<text:s/></text:p>
          </table:table-cell>
          <table:table-cell office:value-type="string" table:style-name="ce12">
            <text:p>per unità di personale convenzionata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Processi di supporto</text:p>
          </table:table-cell>
          <table:table-cell table:style-name="ce13"/>
          <table:table-cell table:style-name="ce14"/>
          <table:table-cell table:style-name="ce13"/>
          <table:table-cell table:style-name="ce12"/>
          <table:table-cell table:number-columns-repeated="16379"/>
        </table:table-row>
        <table:table-row table:style-name="ro4">
          <table:table-cell office:value-type="string" table:style-name="ce12">
            <text:p>SERVIZI GENERALI E LOGISTICI</text:p>
          </table:table-cell>
          <table:table-cell office:value-type="currency" office:value="23868327.926687442" table:style-name="ce13">
            <text:p><text:s/>23.868.327,93 €<text:s/></text:p>
          </table:table-cell>
          <table:table-cell office:value-type="float" office:value="31213" table:style-name="ce14">
            <text:p>31.213,00</text:p>
          </table:table-cell>
          <table:table-cell office:value-type="currency" office:value="764.69188885039705" table:style-name="ce13">
            <text:p><text:s/>764,69 €<text:s/></text:p>
          </table:table-cell>
          <table:table-cell office:value-type="string" table:style-name="ce12">
            <text:p>per fruitore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ERVIZI ICT</text:p>
          </table:table-cell>
          <table:table-cell office:value-type="currency" office:value="11978154.00668514" table:style-name="ce13">
            <text:p><text:s/>11.978.154,01 €<text:s/></text:p>
          </table:table-cell>
          <table:table-cell office:value-type="float" office:value="31213" table:style-name="ce14">
            <text:p>31.213,00</text:p>
          </table:table-cell>
          <table:table-cell office:value-type="currency" office:value="383.75529448259186" table:style-name="ce13">
            <text:p><text:s/>383,76 €<text:s/></text:p>
          </table:table-cell>
          <table:table-cell office:value-type="string" table:style-name="ce12">
            <text:p>per fruitore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ERVIZI ISTITUZIONALI</text:p>
          </table:table-cell>
          <table:table-cell office:value-type="currency" office:value="8896652.8369224146" table:style-name="ce13">
            <text:p><text:s/>8.896.652,84 €<text:s/></text:p>
          </table:table-cell>
          <table:table-cell office:value-type="float" office:value="31213" table:style-name="ce14">
            <text:p>31.213,00</text:p>
          </table:table-cell>
          <table:table-cell office:value-type="currency" office:value="285.0303667357324" table:style-name="ce13">
            <text:p><text:s/>285,03 €<text:s/></text:p>
          </table:table-cell>
          <table:table-cell office:value-type="string" table:style-name="ce12">
            <text:p>per fruitore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APPROVVIGIONAMENTI</text:p>
          </table:table-cell>
          <table:table-cell office:value-type="currency" office:value="13954063.005778981" table:style-name="ce13">
            <text:p><text:s/>13.954.063,01 €<text:s/></text:p>
          </table:table-cell>
          <table:table-cell office:value-type="float" office:value="78670814.439999998" table:style-name="ce14">
            <text:p>78.670.814,44</text:p>
          </table:table-cell>
          <table:table-cell office:value-type="currency" office:value="0.17737280470664696" table:style-name="ce13">
            <text:p><text:s/>0,18 €<text:s/></text:p>
          </table:table-cell>
          <table:table-cell office:value-type="string" table:style-name="ce12">
            <text:p>per euro di acquisto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ESTIONE CONTABILE</text:p>
          </table:table-cell>
          <table:table-cell office:value-type="currency" office:value="7360962.7986718453" table:style-name="ce13">
            <text:p><text:s/>7.360.962,80 €<text:s/></text:p>
          </table:table-cell>
          <table:table-cell office:value-type="float" office:value="722771565.88999999" table:style-name="ce14">
            <text:p>722.771.565,89</text:p>
          </table:table-cell>
          <table:table-cell office:value-type="currency" office:value="1.0184355813178357E-2" table:style-name="ce13">
            <text:p><text:s/>0,01 €<text:s/></text:p>
          </table:table-cell>
          <table:table-cell office:value-type="string" table:style-name="ce12">
            <text:p>per euro gestito in entrata o uscita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ESTIONE DEL PERSONALE</text:p>
          </table:table-cell>
          <table:table-cell office:value-type="currency" office:value="4902965.7431782968" table:style-name="ce13">
            <text:p><text:s/>4.902.965,74 €<text:s/></text:p>
          </table:table-cell>
          <table:table-cell office:value-type="float" office:value="4463" table:style-name="ce14">
            <text:p>4.463,00</text:p>
          </table:table-cell>
          <table:table-cell office:value-type="currency" office:value="1098.5807177186414" table:style-name="ce13">
            <text:p><text:s/>1.098,58 €<text:s/></text:p>
          </table:table-cell>
          <table:table-cell office:value-type="string" table:style-name="ce12">
            <text:p>per unità di personale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GESTIONE DEGLI SPAZI E DELL'AMBIENTE DI LAVORO</text:p>
          </table:table-cell>
          <table:table-cell office:value-type="currency" office:value="23454896.684771419" table:style-name="ce13">
            <text:p><text:s/>23.454.896,68 €<text:s/></text:p>
          </table:table-cell>
          <table:table-cell office:value-type="float" office:value="269756" table:style-name="ce14">
            <text:p>269.756,00</text:p>
          </table:table-cell>
          <table:table-cell office:value-type="currency" office:value="86.94856346020633" table:style-name="ce13">
            <text:p><text:s/>86,95 €<text:s/></text:p>
          </table:table-cell>
          <table:table-cell office:value-type="string" table:style-name="ce12">
            <text:p>per metro quadro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TOTALE</text:p>
          </table:table-cell>
          <table:table-cell office:value-type="currency" office:value="365919280.52999991" table:style-name="ce16">
            <text:p><text:s/>365.919.280,53 €<text:s/></text:p>
          </table:table-cell>
          <table:table-cell table:number-columns-repeated="3" table:style-name="ce15"/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  <table:named-expressions>
          <table:named-range table:name="Print_Area" table:cell-range-address="Costi_unitari_attività.$A$1:Costi_unitari_attività.$E$27" table:base-cell-address="Costi_unitari_attività.$A$1"/>
        </table:named-expressions>
      </table:table>
      <table:table table:name="Costi_totali" table:style-name="ta1"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16377" table:default-cell-style-name="ce3"/>
        <table:table-row table:style-name="ro5" table:visibility="collapse">
          <table:table-cell office:value-type="string" table:style-name="ce17">
            <text:p>Report 1</text:p>
          </table:table-cell>
          <table:table-cell table:number-columns-repeated="16383" table:style-name="ce3"/>
        </table:table-row>
        <table:table-row table:style-name="ro2" table:visibility="collapse">
          <table:table-cell table:style-name="ce18"/>
          <table:table-cell table:number-columns-repeated="16383" table:style-name="ce3"/>
        </table:table-row>
        <table:table-row table:style-name="ro1">
          <table:table-cell office:value-type="string" table:style-name="ce2">
            <text:p>Costi totali per attività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9">
            <text:p>Macroattività e Attività</text:p>
          </table:table-cell>
          <table:table-cell office:value-type="string" table:style-name="ce20">
            <text:p>Costo totale Ateneo 2024</text:p>
          </table:table-cell>
          <table:table-cell table:style-name="ce1"/>
          <table:table-cell table:number-columns-repeated="16381"/>
        </table:table-row>
        <table:table-row table:style-name="ro6">
          <table:table-cell office:value-type="string" table:style-name="ce21">
            <text:p>Formazione e Servizi agli studenti</text:p>
          </table:table-cell>
          <table:table-cell table:style-name="ce22"/>
          <table:table-cell table:style-name="ce1"/>
          <table:table-cell table:number-columns-repeated="16381"/>
        </table:table-row>
        <table:table-row table:style-name="ro6">
          <table:table-cell office:value-type="string" table:style-name="ce23">
            <text:p>DIDATTICA</text:p>
          </table:table-cell>
          <table:table-cell office:value-type="currency" office:value="91737561.971159101" table:style-name="ce24">
            <text:p><text:s/>91.737.561,97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ORIENTAMENTO, INCLUSIONE E PLACEMENT</text:p>
          </table:table-cell>
          <table:table-cell office:value-type="currency" office:value="17125723.301665526" table:style-name="ce24">
            <text:p><text:s/>17.125.723,30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SERVIZI AGLI STUDENTI</text:p>
          </table:table-cell>
          <table:table-cell office:value-type="currency" office:value="38617513.654929847" table:style-name="ce24">
            <text:p><text:s/>38.617.513,65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INTERNAZIONALIZZAZIONE</text:p>
          </table:table-cell>
          <table:table-cell office:value-type="currency" office:value="12251106.894311078" table:style-name="ce24">
            <text:p><text:s/>12.251.106,89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SERVIZI BIBLIOTECARI</text:p>
          </table:table-cell>
          <table:table-cell office:value-type="currency" office:value="8418525.0103125907" table:style-name="ce24">
            <text:p><text:s/>8.418.525,01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1">
            <text:p>Ricerca</text:p>
          </table:table-cell>
          <table:table-cell table:style-name="ce24"/>
          <table:table-cell table:number-columns-repeated="16382" table:style-name="ce3"/>
        </table:table-row>
        <table:table-row table:style-name="ro6">
          <table:table-cell office:value-type="string" table:style-name="ce23">
            <text:p>RICERCA COMPETITIVA</text:p>
          </table:table-cell>
          <table:table-cell office:value-type="currency" office:value="46876814.364492528" table:style-name="ce24">
            <text:p><text:s/>46.876.814,36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RISULTATI DELLA RICERCA</text:p>
          </table:table-cell>
          <table:table-cell office:value-type="currency" office:value="31157751.653550249" table:style-name="ce24">
            <text:p><text:s/>31.157.751,65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1">
            <text:p>Terza Missione</text:p>
          </table:table-cell>
          <table:table-cell table:style-name="ce24"/>
          <table:table-cell table:number-columns-repeated="16382" table:style-name="ce3"/>
        </table:table-row>
        <table:table-row table:style-name="ro6">
          <table:table-cell office:value-type="string" table:style-name="ce23">
            <text:p>TRASFERIMENTO TECNOLOGICO</text:p>
          </table:table-cell>
          <table:table-cell office:value-type="currency" office:value="7564678.5891346727" table:style-name="ce24">
            <text:p><text:s/>7.564.678,59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APPRENDIMENTO PERMANENTE</text:p>
          </table:table-cell>
          <table:table-cell office:value-type="currency" office:value="7998226.5721612275" table:style-name="ce24">
            <text:p><text:s/>7.998.226,57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PUBLIC ENGAGEMENT, ATTIVITA' SOCIALI E CULTURALI</text:p>
          </table:table-cell>
          <table:table-cell office:value-type="currency" office:value="9459619.9706479516" table:style-name="ce24">
            <text:p><text:s/>9.459.619,97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RAPPORTI CON IL SERVIZIO SANITARIO</text:p>
          </table:table-cell>
          <table:table-cell office:value-type="currency" office:value="295735.54493968107" table:style-name="ce24">
            <text:p><text:s/>295.735,54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1">
            <text:p>Processi di supporto</text:p>
          </table:table-cell>
          <table:table-cell table:style-name="ce24"/>
          <table:table-cell table:number-columns-repeated="16382" table:style-name="ce3"/>
        </table:table-row>
        <table:table-row table:style-name="ro6">
          <table:table-cell office:value-type="string" table:style-name="ce23">
            <text:p>SERVIZI GENERALI E LOGISTICI</text:p>
          </table:table-cell>
          <table:table-cell office:value-type="currency" office:value="23868327.926687442" table:style-name="ce24">
            <text:p><text:s/>23.868.327,93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SERVIZI ICT</text:p>
          </table:table-cell>
          <table:table-cell office:value-type="currency" office:value="11978154.00668514" table:style-name="ce24">
            <text:p><text:s/>11.978.154,01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SERVIZI ISTITUZIONALI</text:p>
          </table:table-cell>
          <table:table-cell office:value-type="currency" office:value="8896652.8369224146" table:style-name="ce24">
            <text:p><text:s/>8.896.652,84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APPROVVIGIONAMENTI</text:p>
          </table:table-cell>
          <table:table-cell office:value-type="currency" office:value="13954063.005778981" table:style-name="ce24">
            <text:p><text:s/>13.954.063,01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GESTIONE CONTABILE</text:p>
          </table:table-cell>
          <table:table-cell office:value-type="currency" office:value="7360962.7986718453" table:style-name="ce24">
            <text:p><text:s/>7.360.962,80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GESTIONE DEL PERSONALE</text:p>
          </table:table-cell>
          <table:table-cell office:value-type="currency" office:value="4902965.7431782968" table:style-name="ce24">
            <text:p><text:s/>4.902.965,74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3">
            <text:p>GESTIONE DEGLI SPAZI E DELL'AMBIENTE DI LAVORO</text:p>
          </table:table-cell>
          <table:table-cell office:value-type="currency" office:value="23454896.684771419" table:style-name="ce24">
            <text:p><text:s/>23.454.896,68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5">
            <text:p>TOTALE COSTI INDIRETTI</text:p>
          </table:table-cell>
          <table:table-cell office:value-type="currency" office:value="365919280.52999991" table:style-name="ce26">
            <text:p><text:s/>365.919.280,53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5">
            <text:p>COSTI NON ALLOCATI</text:p>
          </table:table-cell>
          <table:table-cell office:value-type="currency" office:value="81096498.040000156" table:style-name="ce26">
            <text:p><text:s/>81.096.498,04 €<text:s/>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27">
            <text:p>TOTALE COSTI COMPLESSIVO</text:p>
          </table:table-cell>
          <table:table-cell office:value-type="currency" office:value="447015778.57000005" table:style-name="ce28">
            <text:p><text:s/>447.015.778,57 €<text:s/></text:p>
          </table:table-cell>
          <table:table-cell table:number-columns-repeated="16382" table:style-name="ce3"/>
        </table:table-row>
        <table:table-row table:style-name="ro4">
          <table:table-cell table:number-columns-repeated="16384"/>
        </table:table-row>
        <table:table-row table:style-name="ro2">
          <table:table-cell table:style-name="ce29"/>
          <table:table-cell table:style-name="ce30"/>
          <table:table-cell table:number-columns-repeated="3" table:style-name="ce1"/>
          <table:table-cell table:number-columns-repeated="16379" table:style-name="ce3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Costi_totali.$A$1:Costi_totali.$B$31" table:base-cell-address="Costi_totali.$A$1"/>
        </table:named-expressions>
      </table:table>
      <table:table table:name="Cost_driver" table:style-name="ta2">
        <table:table-column table:style-name="co8" table:default-cell-style-name="ce48"/>
        <table:table-column table:style-name="co9" table:default-cell-style-name="ce32"/>
        <table:table-column table:style-name="co10" table:number-columns-repeated="2" table:default-cell-style-name="ce49"/>
        <table:table-column table:style-name="co11" table:default-cell-style-name="ce48"/>
        <table:table-column table:style-name="co4" table:number-columns-repeated="16379" table:default-cell-style-name="ce48"/>
        <table:table-row table:style-name="ro1">
          <table:table-cell office:value-type="string" table:style-name="ce2">
            <text:p>Cost Driver</text:p>
          </table:table-cell>
          <table:table-cell table:number-columns-repeated="3" table:style-name="ce32"/>
          <table:table-cell table:number-columns-repeated="16380" table:style-name="ce33"/>
        </table:table-row>
        <table:table-row table:style-name="ro7">
          <table:table-cell office:value-type="string" table:style-name="ce34">
            <text:p>Ateneo</text:p>
          </table:table-cell>
          <table:table-cell table:style-name="ce35"/>
          <table:table-cell table:number-columns-repeated="2" table:style-name="ce36"/>
          <table:table-cell table:number-columns-repeated="16380" table:style-name="ce37"/>
        </table:table-row>
        <table:table-row table:style-name="ro8">
          <table:table-cell office:value-type="string" table:style-name="ce38">
            <text:p>Macroattività e Attività</text:p>
          </table:table-cell>
          <table:table-cell office:value-type="string" table:style-name="ce39">
            <text:p>Cost driver</text:p>
          </table:table-cell>
          <table:table-cell table:number-columns-repeated="2" table:style-name="ce1"/>
          <table:table-cell table:number-columns-repeated="16380" table:style-name="ce40"/>
        </table:table-row>
        <table:table-row table:style-name="ro8">
          <table:table-cell office:value-type="string" table:style-name="ce41">
            <text:p>Formazione e Servizi agli studenti</text:p>
          </table:table-cell>
          <table:table-cell table:style-name="ce42"/>
          <table:table-cell table:number-columns-repeated="2" table:style-name="ce1"/>
          <table:table-cell table:number-columns-repeated="16380" table:style-name="ce40"/>
        </table:table-row>
        <table:table-row table:style-name="ro6">
          <table:table-cell office:value-type="string" table:style-name="ce43">
            <text:p>DIDATTICA</text:p>
          </table:table-cell>
          <table:table-cell office:value-type="string" table:style-name="ce44">
            <text:p>n. studenti iscritti (I, II, III livello) + dottorand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5">
            <text:p>ORIENTAMENTO, INCLUSIONE E PLACEMENT</text:p>
          </table:table-cell>
          <table:table-cell office:value-type="string" table:style-name="ce44">
            <text:p>avvii di carriera (L, LM, LMCU) + n. laurea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3">
            <text:p>SERVIZI AGLI STUDENTI</text:p>
          </table:table-cell>
          <table:table-cell office:value-type="string" table:style-name="ce44">
            <text:p>n. studenti iscritti (I, II, III livello)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9">
          <table:table-cell office:value-type="string" table:style-name="ce43">
            <text:p>INTERNAZIONALIZZAZIONE</text:p>
          </table:table-cell>
          <table:table-cell office:value-type="string" table:style-name="ce44">
            <text:p>n. studenti iscritti stranieri (I, II, III livello) + n. studenti iscritti (I, II, III livello) in mobilità in entrata e in uscita + docenti in mobilità in uscita + visiting professor + visiting researcher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3">
            <text:p>SERVIZI BIBLIOTECARI</text:p>
          </table:table-cell>
          <table:table-cell office:value-type="string" table:style-name="ce44">
            <text:p>n. studenti iscritti (I, II, III livello) + n. docen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1">
            <text:p>Ricerca</text:p>
          </table:table-cell>
          <table:table-cell table:style-name="ce44"/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3">
            <text:p>RICERCA COMPETITIVA</text:p>
          </table:table-cell>
          <table:table-cell office:value-type="string" table:style-name="ce44">
            <text:p>proventi per ricerca competitiva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3">
            <text:p>RISULTATI DELLA RICERCA</text:p>
          </table:table-cell>
          <table:table-cell office:value-type="string" table:style-name="ce44">
            <text:p>n. docen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1">
            <text:p>Terza Missione</text:p>
          </table:table-cell>
          <table:table-cell table:style-name="ce44"/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3">
            <text:p>TRASFERIMENTO TECNOLOGICO</text:p>
          </table:table-cell>
          <table:table-cell office:value-type="string" table:style-name="ce44">
            <text:p>n. spinoff + n. brevet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3">
            <text:p>APPRENDIMENTO PERMANENTE</text:p>
          </table:table-cell>
          <table:table-cell office:value-type="string" table:style-name="ce44">
            <text:p>n. studenti iscritti ad apprendimento permanente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3">
            <text:p>PUBLIC ENGAGEMENT, ATTIVITÀ SOCIALI E CULTURALI</text:p>
          </table:table-cell>
          <table:table-cell office:value-type="string" table:style-name="ce44">
            <text:p>n. attività di terza missione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3">
            <text:p>RAPPORTI CON IL SERVIZIO SANITARIO</text:p>
          </table:table-cell>
          <table:table-cell office:value-type="string" table:style-name="ce44">
            <text:p>n. docenti + n. PTA in convenzione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1">
            <text:p>Processi di supporto</text:p>
          </table:table-cell>
          <table:table-cell table:style-name="ce44"/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5">
            <text:p>SERVIZI GENERALI E LOGISTICI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5">
            <text:p>SERVIZI ICT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5">
            <text:p>SERVIZI ISTITUZIONALI<text:s/>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5">
            <text:p>APPROVVIGIONAMENTI</text:p>
          </table:table-cell>
          <table:table-cell office:value-type="string" table:style-name="ce46">
            <text:p>valore economico approvvigionamenti</text:p>
          </table:table-cell>
          <table:table-cell table:number-columns-repeated="2" table:style-name="ce1"/>
          <table:table-cell table:style-name="ce47"/>
          <table:table-cell table:number-columns-repeated="16379" table:style-name="ce33"/>
        </table:table-row>
        <table:table-row table:style-name="ro6">
          <table:table-cell office:value-type="string" table:style-name="ce45">
            <text:p>GESTIONE CONTABILE</text:p>
          </table:table-cell>
          <table:table-cell office:value-type="string" table:style-name="ce46">
            <text:p>valore dei proventi + valore dei costi</text:p>
          </table:table-cell>
          <table:table-cell table:number-columns-repeated="2" table:style-name="ce1"/>
          <table:table-cell table:style-name="ce47"/>
          <table:table-cell table:number-columns-repeated="16379" table:style-name="ce33"/>
        </table:table-row>
        <table:table-row table:style-name="ro6">
          <table:table-cell office:value-type="string" table:style-name="ce45">
            <text:p>GESTIONE DEL PERSONALE</text:p>
          </table:table-cell>
          <table:table-cell office:value-type="string" table:style-name="ce46">
            <text:p>n. docenti + n. PTA + docenti a contratto + assegnisti</text:p>
          </table:table-cell>
          <table:table-cell table:number-columns-repeated="2" table:style-name="ce1"/>
          <table:table-cell table:number-columns-repeated="16380" table:style-name="ce33"/>
        </table:table-row>
        <table:table-row table:style-name="ro6">
          <table:table-cell office:value-type="string" table:style-name="ce45">
            <text:p>GESTIONE DEGLI SPAZI E DELL’AMBIENTE DI LAVORO</text:p>
          </table:table-cell>
          <table:table-cell office:value-type="string" table:style-name="ce46">
            <text:p>Mq</text:p>
          </table:table-cell>
          <table:table-cell table:number-columns-repeated="2" table:style-name="ce1"/>
          <table:table-cell table:number-columns-repeated="16380" table:style-name="ce33"/>
        </table:table-row>
        <table:table-row table:number-rows-repeated="1048551" table:style-name="ro7">
          <table:table-cell table:number-columns-repeated="16384"/>
        </table:table-row>
        <table:named-expressions>
          <table:named-expression table:name="_ftn1" table:expression="of:=[Cost_driver.#REF!]" table:base-cell-address="Costi_unitari_attività.$A$1"/>
          <table:named-expression table:name="_ftnref1" table:expression="of:=[Cost_driver.#REF!]" table:base-cell-address="Costi_unitari_attività.$A$1"/>
        </table:named-expressions>
      </table:table>
      <table:table table:name="Valori_cost_driver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4" table:default-cell-style-name="ce3"/>
        <table:table-column table:style-name="co15" table:default-cell-style-name="ce3"/>
        <table:table-column table:style-name="co4" table:number-columns-repeated="16379" table:default-cell-style-name="ce3"/>
        <table:table-row table:style-name="ro10">
          <table:table-cell office:value-type="string" table:style-name="ce50">
            <text:p>C<text:span text:style-name="T1">ost driver di Ateneo</text:span></text:p>
          </table:table-cell>
          <table:table-cell table:style-name="ce51"/>
          <table:table-cell table:style-name="ce52"/>
          <table:table-cell table:number-columns-repeated="16381"/>
        </table:table-row>
        <table:table-row table:style-name="ro6">
          <table:table-cell office:value-type="string" table:style-name="ce53">
            <text:p>Macroattività e Attività</text:p>
          </table:table-cell>
          <table:table-cell office:value-type="string" table:style-name="ce54">
            <text:p>Cost driver Ateneo</text:p>
          </table:table-cell>
          <table:table-cell office:value-type="string" table:style-name="ce55">
            <text:p>Valore 2024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Formazione e Servizi agli studenti</text:p>
          </table:table-cell>
          <table:table-cell table:style-name="ce56"/>
          <table:table-cell table:style-name="ce57"/>
          <table:table-cell table:number-columns-repeated="16381"/>
        </table:table-row>
        <table:table-row table:style-name="ro6">
          <table:table-cell office:value-type="string" table:style-name="ce58">
            <text:p>DIDATTICA</text:p>
          </table:table-cell>
          <table:table-cell office:value-type="string" table:style-name="ce44">
            <text:p>n. studenti iscritti (I, II, III livello) + dottorandi</text:p>
          </table:table-cell>
          <table:table-cell office:value-type="float" office:value="26750" table:style-name="ce59">
            <text:p><text:s/>26.750,00<text:s/></text:p>
          </table:table-cell>
          <table:table-cell table:number-columns-repeated="16381"/>
        </table:table-row>
        <table:table-row table:style-name="ro6">
          <table:table-cell office:value-type="string" table:style-name="ce60">
            <text:p>ORIENTAMENTO, INCLUSIONE E PLACEMENT</text:p>
          </table:table-cell>
          <table:table-cell office:value-type="string" table:style-name="ce44">
            <text:p>avvii di carriera (L, LM, LMCU) + n. laureati</text:p>
          </table:table-cell>
          <table:table-cell office:value-type="float" office:value="15151" table:style-name="ce59">
            <text:p><text:s/>15.151,00<text:s/></text:p>
          </table:table-cell>
          <table:table-cell table:number-columns-repeated="16381"/>
        </table:table-row>
        <table:table-row table:style-name="ro6">
          <table:table-cell office:value-type="string" table:style-name="ce58">
            <text:p>SERVIZI AGLI STUDENTI</text:p>
          </table:table-cell>
          <table:table-cell office:value-type="string" table:style-name="ce44">
            <text:p>n. studenti iscritti (I, II, III livello)</text:p>
          </table:table-cell>
          <table:table-cell office:value-type="float" office:value="26750" table:style-name="ce59">
            <text:p><text:s/>26.750,00<text:s/></text:p>
          </table:table-cell>
          <table:table-cell table:number-columns-repeated="16381"/>
        </table:table-row>
        <table:table-row table:style-name="ro9">
          <table:table-cell office:value-type="string" table:style-name="ce58">
            <text:p>INTERNAZIONALIZZAZIONE</text:p>
          </table:table-cell>
          <table:table-cell office:value-type="string" table:style-name="ce44">
            <text:p>n. studenti iscritti stranieri (I, II, III livello) + n. studenti iscritti (I, II, III livello) in mobilità in entrata e in uscita + docenti in mobilità in uscita + visiting professor + visiting researcher</text:p>
          </table:table-cell>
          <table:table-cell office:value-type="float" office:value="2168" table:style-name="ce59">
            <text:p><text:s/>2.168,00<text:s/></text:p>
          </table:table-cell>
          <table:table-cell table:number-columns-repeated="16381"/>
        </table:table-row>
        <table:table-row table:style-name="ro6">
          <table:table-cell office:value-type="string" table:style-name="ce58">
            <text:p>SERVIZI BIBLIOTECARI</text:p>
          </table:table-cell>
          <table:table-cell office:value-type="string" table:style-name="ce44">
            <text:p>n. studenti iscritti (I, II, III livello) + n. docenti</text:p>
          </table:table-cell>
          <table:table-cell office:value-type="float" office:value="28172" table:style-name="ce59">
            <text:p><text:s/>28.172,00<text:s/>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Ricerca</text:p>
          </table:table-cell>
          <table:table-cell table:style-name="ce44"/>
          <table:table-cell table:style-name="ce59"/>
          <table:table-cell table:number-columns-repeated="16381"/>
        </table:table-row>
        <table:table-row table:style-name="ro6">
          <table:table-cell office:value-type="string" table:style-name="ce58">
            <text:p>RICERCA COMPETITIVA</text:p>
          </table:table-cell>
          <table:table-cell office:value-type="string" table:style-name="ce44">
            <text:p>proventi per ricerca competitiva</text:p>
          </table:table-cell>
          <table:table-cell office:value-type="currency" office:value="33176368.260000005" table:style-name="ce61">
            <text:p><text:s/>33.176.368,26 €<text:s/></text:p>
          </table:table-cell>
          <table:table-cell table:number-columns-repeated="16381"/>
        </table:table-row>
        <table:table-row table:style-name="ro6">
          <table:table-cell office:value-type="string" table:style-name="ce58">
            <text:p>RISULTATI DELLA RICERCA</text:p>
          </table:table-cell>
          <table:table-cell office:value-type="string" table:style-name="ce44">
            <text:p>n. docenti</text:p>
          </table:table-cell>
          <table:table-cell office:value-type="float" office:value="1422" table:style-name="ce59">
            <text:p><text:s/>1.422,00<text:s/>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Terza Missione</text:p>
          </table:table-cell>
          <table:table-cell table:style-name="ce44"/>
          <table:table-cell table:style-name="ce59"/>
          <table:table-cell table:number-columns-repeated="16381"/>
        </table:table-row>
        <table:table-row table:style-name="ro6">
          <table:table-cell office:value-type="string" table:style-name="ce58">
            <text:p>TRASFERIMENTO TECNOLOGICO</text:p>
          </table:table-cell>
          <table:table-cell office:value-type="string" table:style-name="ce44">
            <text:p>n. spinoff + n. brevetti</text:p>
          </table:table-cell>
          <table:table-cell office:value-type="float" office:value="121" table:style-name="ce59">
            <text:p><text:s/>121,00<text:s/></text:p>
          </table:table-cell>
          <table:table-cell table:number-columns-repeated="16381"/>
        </table:table-row>
        <table:table-row table:style-name="ro6">
          <table:table-cell office:value-type="string" table:style-name="ce58">
            <text:p>APPRENDIMENTO PERMANENTE</text:p>
          </table:table-cell>
          <table:table-cell office:value-type="string" table:style-name="ce44">
            <text:p>n. studenti iscritti ad apprendimento permanente</text:p>
          </table:table-cell>
          <table:table-cell office:value-type="float" office:value="4650" table:style-name="ce59">
            <text:p><text:s/>4.650,00<text:s/></text:p>
          </table:table-cell>
          <table:table-cell table:number-columns-repeated="16381"/>
        </table:table-row>
        <table:table-row table:style-name="ro6">
          <table:table-cell office:value-type="string" table:style-name="ce62">
            <text:p>PUBLIC ENGAGEMENT, ATTIVITA' SOCIALI E CULTURALI</text:p>
          </table:table-cell>
          <table:table-cell office:value-type="string" table:style-name="ce44">
            <text:p>n. attività di terza missione</text:p>
          </table:table-cell>
          <table:table-cell office:value-type="float" office:value="4516" table:style-name="ce59">
            <text:p><text:s/>4.516,00<text:s/></text:p>
          </table:table-cell>
          <table:table-cell table:number-columns-repeated="16381"/>
        </table:table-row>
        <table:table-row table:style-name="ro6">
          <table:table-cell office:value-type="string" table:style-name="ce58">
            <text:p>RAPPORTI CON IL SERVIZIO SANITARIO</text:p>
          </table:table-cell>
          <table:table-cell office:value-type="string" table:style-name="ce44">
            <text:p>n. docenti + n. PTA in convenzione</text:p>
          </table:table-cell>
          <table:table-cell office:value-type="float" office:value="240" table:style-name="ce59">
            <text:p><text:s/>240,00<text:s/></text:p>
          </table:table-cell>
          <table:table-cell table:number-columns-repeated="16381"/>
        </table:table-row>
        <table:table-row table:style-name="ro6">
          <table:table-cell office:value-type="string" table:style-name="ce41">
            <text:p>Processi di supporto</text:p>
          </table:table-cell>
          <table:table-cell table:style-name="ce44"/>
          <table:table-cell table:style-name="ce59"/>
          <table:table-cell table:number-columns-repeated="16381"/>
        </table:table-row>
        <table:table-row table:style-name="ro6">
          <table:table-cell office:value-type="string" table:style-name="ce60">
            <text:p>SERVIZI GENERALI E LOGISTICI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office:value-type="float" office:value="31213" table:style-name="ce59">
            <text:p><text:s/>31.213,00<text:s/></text:p>
          </table:table-cell>
          <table:table-cell table:number-columns-repeated="16381"/>
        </table:table-row>
        <table:table-row table:style-name="ro6">
          <table:table-cell office:value-type="string" table:style-name="ce60">
            <text:p>SERVIZI ICT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office:value-type="float" office:value="31213" table:style-name="ce59">
            <text:p><text:s/>31.213,00<text:s/></text:p>
          </table:table-cell>
          <table:table-cell table:number-columns-repeated="16381"/>
        </table:table-row>
        <table:table-row table:style-name="ro6">
          <table:table-cell office:value-type="string" table:style-name="ce12">
            <text:p>SERVIZI ISTITUZIONALI</text:p>
          </table:table-cell>
          <table:table-cell office:value-type="string" table:style-name="ce46">
            <text:p>n. studenti iscritti (I, II, III livello) + n. docenti + n. PTA + docenti a contratto + assegnisti</text:p>
          </table:table-cell>
          <table:table-cell office:value-type="float" office:value="31213" table:style-name="ce59">
            <text:p><text:s/>31.213,00<text:s/></text:p>
          </table:table-cell>
          <table:table-cell table:number-columns-repeated="16381"/>
        </table:table-row>
        <table:table-row table:style-name="ro6">
          <table:table-cell office:value-type="string" table:style-name="ce60">
            <text:p>APPROVVIGIONAMENTI</text:p>
          </table:table-cell>
          <table:table-cell office:value-type="string" table:style-name="ce46">
            <text:p>valore economico approvvigionamenti</text:p>
          </table:table-cell>
          <table:table-cell office:value-type="currency" office:value="78670814.439999998" table:style-name="ce63">
            <text:p><text:s/>78.670.814,44 €<text:s/></text:p>
          </table:table-cell>
          <table:table-cell table:number-columns-repeated="16381"/>
        </table:table-row>
        <table:table-row table:style-name="ro6">
          <table:table-cell office:value-type="string" table:style-name="ce60">
            <text:p>GESTIONE CONTABILE</text:p>
          </table:table-cell>
          <table:table-cell office:value-type="string" table:style-name="ce46">
            <text:p>valore dei proventi + valore dei costi</text:p>
          </table:table-cell>
          <table:table-cell office:value-type="currency" office:value="722771565.88999999" table:style-name="ce63">
            <text:p><text:s/>722.771.565,89 €<text:s/></text:p>
          </table:table-cell>
          <table:table-cell table:number-columns-repeated="16381"/>
        </table:table-row>
        <table:table-row table:style-name="ro6">
          <table:table-cell office:value-type="string" table:style-name="ce60">
            <text:p>GESTIONE DEL PERSONALE</text:p>
          </table:table-cell>
          <table:table-cell office:value-type="string" table:style-name="ce46">
            <text:p>n. docenti + n. PTA + docenti a contratto + assegnisti</text:p>
          </table:table-cell>
          <table:table-cell office:value-type="float" office:value="4463" table:style-name="ce59">
            <text:p><text:s/>4.463,00<text:s/></text:p>
          </table:table-cell>
          <table:table-cell table:number-columns-repeated="16381"/>
        </table:table-row>
        <table:table-row table:style-name="ro6">
          <table:table-cell office:value-type="string" table:style-name="ce62">
            <text:p>GESTIONE DEGLI SPAZI E DELL'AMBIENTE DI LAVORO</text:p>
          </table:table-cell>
          <table:table-cell office:value-type="string" table:style-name="ce46">
            <text:p>Mq</text:p>
          </table:table-cell>
          <table:table-cell office:value-type="float" office:value="269756" table:style-name="ce59">
            <text:p><text:s/>269.756,00<text:s/></text:p>
          </table:table-cell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style-name="ce50">
            <text:p>Dati<text:s/></text:p>
          </table:table-cell>
          <table:table-cell table:style-name="ce51"/>
          <table:table-cell table:style-name="ce52"/>
          <table:table-cell table:number-columns-repeated="16381"/>
        </table:table-row>
        <table:table-row table:style-name="ro6">
          <table:table-cell office:value-type="string" table:style-name="ce53">
            <text:p>Dati</text:p>
          </table:table-cell>
          <table:table-cell office:value-type="string" table:style-name="ce53">
            <text:p>Fonte*</text:p>
          </table:table-cell>
          <table:table-cell office:value-type="string" table:style-name="ce64">
            <text:p>Valore <text:s/>2024</text:p>
          </table:table-cell>
          <table:table-cell table:number-columns-repeated="16381"/>
        </table:table-row>
        <table:table-row table:style-name="ro6">
          <table:table-cell office:value-type="string" table:style-name="ce65">
            <text:p>studenti iscritti regolari + dottorandi</text:p>
          </table:table-cell>
          <table:table-cell office:value-type="string" table:style-name="ce65">
            <text:p>PRO3</text:p>
          </table:table-cell>
          <table:table-cell office:value-type="float" office:value="26750" table:style-name="ce66">
            <text:p><text:s/>26.750,00<text:s/></text:p>
          </table:table-cell>
          <table:table-cell table:number-columns-repeated="16381"/>
        </table:table-row>
        <table:table-row table:style-name="ro6">
          <table:table-cell office:value-type="string" table:style-name="ce65">
            <text:p>avvii di carriera</text:p>
          </table:table-cell>
          <table:table-cell office:value-type="string" table:style-name="ce65">
            <text:p>AVA</text:p>
          </table:table-cell>
          <table:table-cell office:value-type="float" office:value="9543" table:style-name="ce66">
            <text:p><text:s/>9.543,00<text:s/></text:p>
          </table:table-cell>
          <table:table-cell table:number-columns-repeated="16381"/>
        </table:table-row>
        <table:table-row table:style-name="ro6">
          <table:table-cell office:value-type="string" table:style-name="ce65">
            <text:p>laureati</text:p>
          </table:table-cell>
          <table:table-cell office:value-type="string" table:style-name="ce65">
            <text:p>AVA</text:p>
          </table:table-cell>
          <table:table-cell office:value-type="float" office:value="5608" table:style-name="ce66">
            <text:p><text:s/>5.608,00<text:s/></text:p>
          </table:table-cell>
          <table:table-cell table:number-columns-repeated="16381"/>
        </table:table-row>
        <table:table-row table:style-name="ro6">
          <table:table-cell office:value-type="string" table:style-name="ce65">
            <text:p>studenti iscritti stranieri+ studenti iscritti in mobilità</text:p>
          </table:table-cell>
          <table:table-cell office:value-type="string" table:style-name="ce67">
            <text:p>AVA+PRO3+PRO3</text:p>
          </table:table-cell>
          <table:table-cell office:value-type="float" office:value="2093" table:style-name="ce66">
            <text:p><text:s/>2.093,00<text:s/></text:p>
          </table:table-cell>
          <table:table-cell table:number-columns-repeated="16381"/>
        </table:table-row>
        <table:table-row table:style-name="ro6">
          <table:table-cell office:value-type="string" table:style-name="ce65">
            <text:p>docenti</text:p>
          </table:table-cell>
          <table:table-cell office:value-type="string" table:style-name="ce65">
            <text:p>AVA</text:p>
          </table:table-cell>
          <table:table-cell office:value-type="float" office:value="1422" table:style-name="ce66">
            <text:p><text:s/>1.422,00<text:s/></text:p>
          </table:table-cell>
          <table:table-cell table:number-columns-repeated="16381"/>
        </table:table-row>
        <table:table-row table:style-name="ro6">
          <table:table-cell office:value-type="string" table:style-name="ce65">
            <text:p>docenti a contratto</text:p>
          </table:table-cell>
          <table:table-cell office:value-type="string" table:style-name="ce65">
            <text:p>Good Practice</text:p>
          </table:table-cell>
          <table:table-cell office:value-type="float" office:value="1439" table:style-name="ce66">
            <text:p><text:s/>1.439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assegnisti</text:p>
          </table:table-cell>
          <table:table-cell office:value-type="string" table:style-name="ce65">
            <text:p>Good Practice</text:p>
          </table:table-cell>
          <table:table-cell office:value-type="float" office:value="327" table:style-name="ce66">
            <text:p><text:s/>327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PTA</text:p>
          </table:table-cell>
          <table:table-cell office:value-type="string" table:style-name="ce65">
            <text:p>AVA</text:p>
          </table:table-cell>
          <table:table-cell office:value-type="float" office:value="1275" table:style-name="ce66">
            <text:p><text:s/>1.275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CdS</text:p>
          </table:table-cell>
          <table:table-cell office:value-type="string" table:style-name="ce65">
            <text:p>AVA</text:p>
          </table:table-cell>
          <table:table-cell office:value-type="float" office:value="135" table:style-name="ce66">
            <text:p><text:s/>135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progetti</text:p>
          </table:table-cell>
          <table:table-cell office:value-type="string" table:style-name="ce65">
            <text:p>Banca dati interna</text:p>
          </table:table-cell>
          <table:table-cell office:value-type="float" office:value="601" table:style-name="ce66">
            <text:p><text:s/>601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mq interni</text:p>
          </table:table-cell>
          <table:table-cell office:value-type="string" table:style-name="ce65">
            <text:p>Banca dati edilizia</text:p>
          </table:table-cell>
          <table:table-cell office:value-type="float" office:value="269756" table:style-name="ce66">
            <text:p><text:s/>269.756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proventi operativi + costi operativi</text:p>
          </table:table-cell>
          <table:table-cell office:value-type="string" table:style-name="ce65">
            <text:p>Bilancio di esercizio</text:p>
          </table:table-cell>
          <table:table-cell office:value-type="currency" office:value="722771565.88999999" table:style-name="ce68">
            <text:p><text:s/>722.771.565,89 €<text:s/></text:p>
          </table:table-cell>
          <table:table-cell table:style-name="ce3"/>
          <table:table-cell table:style-name="ce69"/>
          <table:table-cell table:number-columns-repeated="16379"/>
        </table:table-row>
        <table:table-row table:style-name="ro6">
          <table:table-cell office:value-type="string" table:style-name="ce65">
            <text:p>approvvigionamenti</text:p>
          </table:table-cell>
          <table:table-cell office:value-type="string" table:style-name="ce65">
            <text:p>Good Practice</text:p>
          </table:table-cell>
          <table:table-cell office:value-type="currency" office:value="78670814.439999998" table:style-name="ce68">
            <text:p><text:s/>78.670.814,44 €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proventi per ricerca competitiva</text:p>
          </table:table-cell>
          <table:table-cell office:value-type="string" table:style-name="ce65">
            <text:p>Bilancio di esercizio</text:p>
          </table:table-cell>
          <table:table-cell office:value-type="currency" office:value="33176368.260000005" table:style-name="ce68">
            <text:p><text:s/>33.176.368,26 €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spinoff + n. brevetti</text:p>
          </table:table-cell>
          <table:table-cell office:value-type="string" table:style-name="ce65">
            <text:p>AVA3</text:p>
          </table:table-cell>
          <table:table-cell office:value-type="float" office:value="121" table:style-name="ce70">
            <text:p><text:s/>121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iscritti ad apprendimento permanente</text:p>
          </table:table-cell>
          <table:table-cell office:value-type="string" table:style-name="ce65">
            <text:p>Database interno</text:p>
          </table:table-cell>
          <table:table-cell office:value-type="float" office:value="4650" table:style-name="ce70">
            <text:p><text:s/>4.650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attività di terza missione</text:p>
          </table:table-cell>
          <table:table-cell office:value-type="string" table:style-name="ce65">
            <text:p>AVA3</text:p>
          </table:table-cell>
          <table:table-cell office:value-type="float" office:value="4516" table:style-name="ce70">
            <text:p><text:s/>4.516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docenti + PTA in convenzione</text:p>
          </table:table-cell>
          <table:table-cell office:value-type="string" table:style-name="ce65">
            <text:p>Database interno</text:p>
          </table:table-cell>
          <table:table-cell office:value-type="float" office:value="240" table:style-name="ce70">
            <text:p><text:s/>240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Visiting professore/researcher</text:p>
          </table:table-cell>
          <table:table-cell office:value-type="string" table:style-name="ce65">
            <text:p>Database interno</text:p>
          </table:table-cell>
          <table:table-cell office:value-type="float" office:value="75" table:style-name="ce70">
            <text:p><text:s/>75,0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65">
            <text:p>* Le specifiche sono reperibili nei riferimenti della fonte</text:p>
          </table:table-cell>
          <table:table-cell office:value-type="string" table:style-name="ce65">
            <text:p>Database interno</text:p>
          </table:table-cell>
          <table:table-cell table:style-name="ce70"/>
          <table:table-cell table:number-columns-repeated="16381" table:style-name="ce3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Valori_cost_driver.$A$1:Valori_cost_driver.$C$48" table:base-cell-address="Valori_cost_drive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Fira Sans" svg:font-family="&quot;Fira Sans&quot;"/>
    <style:font-face style:name="Roboto Slab" svg:font-family="&quot;Roboto Slab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37"/>
    <style:style style:name="Migliaia_32_2" style:display-name="Migliaia 2" style:family="table-cell" style:data-style-name="N39"/>
    <style:style style:name="Migliaia_32_3" style:display-name="Migliai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40"/>
    <style:style style:name="Valuta_32_2" style:display-name="Valuta 2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Linee guida sull’utilizzo della contabilità analitica per il controllo di gestione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Francesca Merialdo</meta:initial-creator>
    <dc:creator>Servizio Organizzazione e Programmazione</dc:creator>
    <meta:creation-date>2024-11-04T10:28:15Z</meta:creation-date>
    <dc:date>2025-11-07T13:13:47Z</dc:date>
    <meta:print-date>2025-07-14T19:45:07Z</meta:print-date>
    <meta:editing-duration>PT0S</meta:editing-duration>
    <meta:user-defined meta:name="ContentTypeId">0x01010007E1C590195DAE4EB75D6405D814C19B</meta:user-defined>
    <meta:user-defined meta:name="MediaServiceImageTags"/>
  </office:meta>
</office:document-meta>
</file>