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3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a" fo:border-right="0.5pt solid #000001" fo:border-top="1pt solid #00000a" fo:border-bottom="1pt solid #000001"/>
    </style:style>
    <style:style style:name="Tabella1.D11" style:family="table-cell">
      <style:table-cell-properties style:vertical-align="middle" fo:padding-left="0.123cm" fo:padding-right="0.123cm" fo:padding-top="0cm" fo:padding-bottom="0cm" fo:border-left="0.5pt solid #00000a" fo:border-right="0.5pt solid #000001" fo:border-top="1pt solid #00000a" fo:border-bottom="1pt solid #000001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4ca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e4ca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officeooo:paragraph-rsid="001e4cac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fo:font-size="18pt" fo:font-weight="bold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T4" style:family="text">
      <style:text-properties fo:color="#000000" style:font-name="Calibri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6" style:family="text">
      <style:text-properties fo:color="#000000" style:font-name="Calibri" fo:font-size="14pt" fo:font-weight="bold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T7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><text:span text:style-name="T3">RESOCONTO DELLA GESTIONE FINANZIARIA DEI CONTRATTI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3"><text:span text:style-name="T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9"><text:span text:style-name="T4">Oggetto gara/affidamento: </text:span><text:span text:style-name="T5">Diritti di riproduzione di porzioni di cartografia, e vari spezzoni di cartografia storica per la stampa di n. 50 copie</text:span><text:span text:style-name="T4"><text:line-break/>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0"/>
          </table:table-cell>
        </table:table-row>
        <table:table-row table:style-name="Tabella1.3">
          <table:table-cell table:style-name="Tabella1.A3" table:number-columns-spanned="5" office:value-type="string">
            <text:p text:style-name="P4"><text:span text:style-name="T4">Operatore economico: <text:s/></text:span><text:span text:style-name="T5">ISTITUTO GEOGRAFICO MILITARE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5"/>
          </table:table-cell>
        </table:table-row>
        <table:table-row table:style-name="Tabella1.3">
          <table:table-cell table:style-name="Tabella1.A3" table:number-columns-spanned="3" office:value-type="string">
            <text:p text:style-name="P4"><text:span text:style-name="T4">Contratto n. <text:s text:c="2"/>del <text:s/></text:span><text:span text:style-name="T5">19/11/2019</text:span></text:p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4"><text:span text:style-name="T4">CUP: </text:span><text:span text:style-name="T5">D32F17000480005</text:span><text:span text:style-name="T4">___</text:span>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4"><text:span text:style-name="T4">CIG: <text:s/></text:span><text:span text:style-name="T5">Z632AB5481</text:span>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9" table:number-columns-spanned="6" office:value-type="string">
            <text:p text:style-name="P3"><text:span text:style-name="T6">Resoconto finanzia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3"><text:span text:style-name="T7">Ordini</text:span>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3"><text:span text:style-name="T7">Pagamenti </text:span>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3"><text:span text:style-name="T4">imponibile</text:span></text:p>
          </table:table-cell>
          <table:table-cell table:style-name="Tabella1.B12" office:value-type="string">
            <text:p text:style-name="P3"><text:span text:style-name="T4">iva</text:span></text:p>
          </table:table-cell>
          <table:table-cell table:style-name="Tabella1.B12" office:value-type="string">
            <text:p text:style-name="P3"><text:span text:style-name="T4">totale </text:span></text:p>
          </table:table-cell>
          <table:table-cell table:style-name="Tabella1.B12" office:value-type="string">
            <text:p text:style-name="P3"><text:span text:style-name="T4">imponibile</text:span></text:p>
          </table:table-cell>
          <table:table-cell table:style-name="Tabella1.B12" office:value-type="string">
            <text:p text:style-name="P3"><text:span text:style-name="T4">iva</text:span></text:p>
          </table:table-cell>
          <table:table-cell table:style-name="Tabella1.B12" office:value-type="string">
            <text:p text:style-name="P3"><text:span text:style-name="T4">totale </text:span></text:p>
          </table:table-cell>
        </table:table-row>
        <table:table-row table:style-name="Tabella1.13">
          <table:table-cell table:style-name="Tabella1.A13" office:value-type="string">
            <text:p text:style-name="P4"><text:span text:style-name="T5">€ 116,20</text:span><text:span text:style-name="T4"> </text:span></text:p>
          </table:table-cell>
          <table:table-cell table:style-name="Tabella1.B13" office:value-type="string">
            <text:p text:style-name="P4"><text:span text:style-name="T5">€ 25,56</text:span><text:span text:style-name="T4"> <text:s text:c="2"/></text:span></text:p>
          </table:table-cell>
          <table:table-cell table:style-name="Tabella1.B13" office:value-type="string">
            <text:p text:style-name="P4"><text:span text:style-name="T4"><text:s/>€ <text:s/></text:span><text:span text:style-name="T5">141,76</text:span></text:p>
          </table:table-cell>
          <table:table-cell table:style-name="Tabella1.B13" office:value-type="string">
            <text:p text:style-name="P6">€ 116,2</text:p>
          </table:table-cell>
          <table:table-cell table:style-name="Tabella1.B13" office:value-type="string">
            <text:p text:style-name="P4"><text:span text:style-name="T5">€ 25,56</text:span><text:span text:style-name="T4"> </text:span></text:p>
          </table:table-cell>
          <table:table-cell table:style-name="Tabella1.B13" office:value-type="string">
            <text:p text:style-name="P4"><text:span text:style-name="T4">€ <text:s/></text:span><text:span text:style-name="T5">141,76</text:span><text:span text:style-name="T4">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S</meta:editing-duration>
    <meta:editing-cycles>3</meta:editing-cycles>
    <meta:generator>LibreOffice/4.3.0.4$Windows_x86 LibreOffice_project/62ad5818884a2fc2e5780dd45466868d41009ec0</meta:generator>
    <dc:date>2020-04-15T12:43:35.668000000</dc:date>
    <meta:document-statistic meta:table-count="1" meta:image-count="0" meta:object-count="0" meta:page-count="1" meta:paragraph-count="23" meta:word-count="114" meta:character-count="858" meta:non-whitespace-character-count="746"/>
    <meta:user-defined meta:name="Info 1"/>
    <meta:user-defined meta:name="Info 2"/>
    <meta:user-defined meta:name="Info 3"/>
    <meta:user-defined meta:name="Info 4"/>
  </office:meta>
</office:document-meta>
</file>