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0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0304d0" style:font-name-asian="Times New Roman1" style:language-asian="it" style:country-asian="IT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0304d0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0304d0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304d0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0304d0" style:font-name-asian="Times New Roman1" style:language-asian="it" style:country-asian="IT" style:font-name-complex="Calibri1"/>
    </style:style>
    <style:style style:name="T6" style:family="text">
      <style:text-properties officeooo:rsid="00030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2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3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0">Oggetto affidamento: <text:span text:style-name="T6">Manutenzione straordinaria Palme e alberi ingresso Torre Ovest (somma urgenza)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8"/>
          </table:table-cell>
        </table:table-row>
        <table:table-row table:style-name="Tabella1.3">
          <table:table-cell table:style-name="Tabella1.A3" table:number-columns-spanned="5" office:value-type="string">
            <text:p text:style-name="P11">Operatore economico: <text:s/><text:span text:style-name="T6">Cooperativa Sociale IL RASTRELLO Società Cooperativa a Responsabilità Limitata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4"/>
          </table:table-cell>
        </table:table-row>
        <table:table-row table:style-name="Tabella1.3">
          <table:table-cell table:style-name="Tabella1.A3" table:number-columns-spanned="3" office:value-type="string">
            <text:p text:style-name="P4">Contratto n. <text:span text:style-name="T6">80 </text:span><text:s text:c="2"/>del <text:s/><text:span text:style-name="T6">05/12/2019</text:span></text:p>
          </table:table-cell>
          <table:covered-table-cell/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P11">CUP: 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table:number-columns-spanned="2" office:value-type="string">
            <text:p text:style-name="P11">CIG: <text:span text:style-name="T6">Z692B04010</text:span></text:p>
          </table:table-cell>
          <table:covered-table-cell/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6"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9">
          <table:table-cell table:style-name="Tabella1.A9" table:number-columns-spanned="6" office:value-type="string">
            <text:p text:style-name="P5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6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6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  <table:table-cell table:style-name="Tabella1.B12" office:value-type="string">
            <text:p text:style-name="P3">imponibile</text:p>
          </table:table-cell>
          <table:table-cell table:style-name="Tabella1.B12" office:value-type="string">
            <text:p text:style-name="P3">iva</text:p>
          </table:table-cell>
          <table:table-cell table:style-name="Tabella1.B12" office:value-type="string">
            <text:p text:style-name="P3">totale </text:p>
          </table:table-cell>
        </table:table-row>
        <table:table-row table:style-name="Tabella1.13">
          <table:table-cell table:style-name="Tabella1.A13" office:value-type="string">
            <text:p text:style-name="P12">€ <text:span text:style-name="T6">650,00</text:span></text:p>
          </table:table-cell>
          <table:table-cell table:style-name="Tabella1.B13" office:value-type="string">
            <text:p text:style-name="P13"><text:span text:style-name="T4">€ </text:span><text:span text:style-name="T5">143,00</text:span><text:span text:style-name="T3"> <text:s/></text:span></text:p>
          </table:table-cell>
          <table:table-cell table:style-name="Tabella1.B13" office:value-type="string">
            <text:p text:style-name="P11"><text:s/>€ <text:s/><text:span text:style-name="T6">793,00</text:span></text:p>
          </table:table-cell>
          <table:table-cell table:style-name="Tabella1.B13" office:value-type="string">
            <text:p text:style-name="P12">€ <text:span text:style-name="T6">650,00</text:span></text:p>
          </table:table-cell>
          <table:table-cell table:style-name="Tabella1.B13" office:value-type="string">
            <text:p text:style-name="P12">€ <text:s/><text:span text:style-name="T6">143,00</text:span> <text:s/></text:p>
          </table:table-cell>
          <table:table-cell table:style-name="Tabella1.B13" office:value-type="string">
            <text:p text:style-name="P11">€ <text:s/><text:span text:style-name="T6">793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</meta:editing-duration>
    <meta:editing-cycles>3</meta:editing-cycles>
    <meta:generator>LibreOffice/4.3.0.4$Windows_x86 LibreOffice_project/62ad5818884a2fc2e5780dd45466868d41009ec0</meta:generator>
    <dc:date>2020-04-20T15:52:15.440000000</dc:date>
    <meta:document-statistic meta:table-count="1" meta:image-count="0" meta:object-count="0" meta:page-count="1" meta:paragraph-count="23" meta:word-count="110" meta:character-count="847" meta:non-whitespace-character-count="741"/>
    <meta:user-defined meta:name="Info 1"/>
    <meta:user-defined meta:name="Info 2"/>
    <meta:user-defined meta:name="Info 3"/>
    <meta:user-defined meta:name="Info 4"/>
  </office:meta>
</office:document-meta>
</file>