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doni MT" svg:font-family="'Bodoni MT', Nyal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1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9" style:family="paragraph" style:parent-style-name="Standard" style:master-page-name="Standard">
      <style:paragraph-properties style:page-number="auto"/>
      <style:text-properties fo:color="#000000" style:font-name="Calibri" fo:font-style="italic" officeooo:paragraph-rsid="000f0a8e" style:font-name-asian="Times New Roman1" style:language-asian="it" style:country-asian="IT" style:font-style-asian="italic" style:font-name-complex="Times New Roman1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13dc3" style:font-name-asian="Times New Roman1" style:language-asian="it" style:country-asian="IT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13dc3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13dc3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13dc3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13dc3" style:font-name-asian="Times New Roman1" style:language-asian="it" style:country-asian="IT" style:font-name-complex="Calibri1"/>
    </style:style>
    <style:style style:name="T6" style:family="text">
      <style:text-properties officeooo:rsid="00113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3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0">Oggetto affidamento: <text:span text:style-name="T6"><text:s/>Cena del 23/01/2019 per n. 15 PX c/o Ristorante " I tre Merli", in occasione del I° Meeting patner 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8"/>
          </table:table-cell>
        </table:table-row>
        <table:table-row table:style-name="Tabella1.3">
          <table:table-cell table:style-name="Tabella1.A3" table:number-columns-spanned="5" office:value-type="string">
            <text:p text:style-name="P11">Operatore economico: <text:s/><text:span text:style-name="T6">-S&amp;C SRL - I TRE MERLI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table:number-columns-spanned="3" office:value-type="string">
            <text:p text:style-name="P4">Contratto n. <text:span text:style-name="T6">82</text:span> <text:s/>del <text:s/><text:span text:style-name="T6">31/12/2019</text:span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P11">CUP: <text:span text:style-name="T6">D34I19003550006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P11">CIG: <text:span text:style-name="T6">Z1A2B68B40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9">
          <table:table-cell table:style-name="Tabella1.A9" table:number-columns-spanned="6" office:value-type="string">
            <text:p text:style-name="P5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6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6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  <table:table-cell table:style-name="Tabella1.B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</table:table-row>
        <table:table-row table:style-name="Tabella1.13">
          <table:table-cell table:style-name="Tabella1.A13" office:value-type="string">
            <text:p text:style-name="P12">€ <text:span text:style-name="T6">477,27</text:span></text:p>
          </table:table-cell>
          <table:table-cell table:style-name="Tabella1.B13" office:value-type="string">
            <text:p text:style-name="P13"><text:span text:style-name="T4">€ </text:span><text:span text:style-name="T3"><text:s/></text:span><text:span text:style-name="T5">47,73</text:span><text:span text:style-name="T3"> </text:span></text:p>
          </table:table-cell>
          <table:table-cell table:style-name="Tabella1.B13" office:value-type="string">
            <text:p text:style-name="P11"><text:s/>€ <text:span text:style-name="T6">525,00</text:span> </text:p>
          </table:table-cell>
          <table:table-cell table:style-name="Tabella1.B13" office:value-type="string">
            <text:p text:style-name="P12">€ <text:span text:style-name="T6">477,27</text:span></text:p>
          </table:table-cell>
          <table:table-cell table:style-name="Tabella1.B13" office:value-type="string">
            <text:p text:style-name="P12">€ <text:span text:style-name="T6">47,73</text:span></text:p>
          </table:table-cell>
          <table:table-cell table:style-name="Tabella1.B13" office:value-type="string">
            <text:p text:style-name="P11">€ <text:s/><text:span text:style-name="T6">52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odoni MT" svg:font-family="'Bodoni MT', Nyal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1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5S</meta:editing-duration>
    <meta:editing-cycles>10</meta:editing-cycles>
    <meta:generator>LibreOffice/4.3.0.4$Windows_x86 LibreOffice_project/62ad5818884a2fc2e5780dd45466868d41009ec0</meta:generator>
    <dc:date>2020-04-21T15:28:25.252000000</dc:date>
    <meta:document-statistic meta:table-count="1" meta:image-count="0" meta:object-count="0" meta:page-count="1" meta:paragraph-count="23" meta:word-count="118" meta:character-count="823" meta:non-whitespace-character-count="713"/>
    <meta:user-defined meta:name="Info 1"/>
    <meta:user-defined meta:name="Info 2"/>
    <meta:user-defined meta:name="Info 3"/>
    <meta:user-defined meta:name="Info 4"/>
  </office:meta>
</office:document-meta>
</file>